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2.xml"/>
  <manifest:file-entry manifest:media-type="text/xml" manifest:full-path="Basic/Standard/Tabelle4.xml"/>
  <manifest:file-entry manifest:media-type="text/xml" manifest:full-path="Basic/Standard/Tabelle101.xml"/>
  <manifest:file-entry manifest:media-type="text/xml" manifest:full-path="Basic/Standard/Sheet3.xml"/>
  <manifest:file-entry manifest:media-type="text/xml" manifest:full-path="Basic/Standard/Tabelle5.xml"/>
  <manifest:file-entry manifest:media-type="text/xml" manifest:full-path="Basic/Standard/Tabelle6.xml"/>
  <manifest:file-entry manifest:media-type="text/xml" manifest:full-path="Basic/Standard/Tabelle10.xml"/>
  <manifest:file-entry manifest:media-type="text/xml" manifest:full-path="Basic/Standard/Tabelle7.xml"/>
  <manifest:file-entry manifest:media-type="text/xml" manifest:full-path="Basic/Standard/Tabelle11.xml"/>
  <manifest:file-entry manifest:media-type="text/xml" manifest:full-path="Basic/Standard/Modul1.xml"/>
  <manifest:file-entry manifest:media-type="text/xml" manifest:full-path="Basic/Standard/DieseArbeitsmappe.xml"/>
  <manifest:file-entry manifest:media-type="text/xml" manifest:full-path="Basic/Standard/script-lb.xml"/>
  <manifest:file-entry manifest:media-type="text/xml" manifest:full-path="Basic/Standard/Tabelle8.xml"/>
  <manifest:file-entry manifest:media-type="text/xml" manifest:full-path="Basic/Standard/Tabelle12.xml"/>
  <manifest:file-entry manifest:media-type="text/xml" manifest:full-path="Basic/Standard/Modul2.xml"/>
  <manifest:file-entry manifest:media-type="text/xml" manifest:full-path="Basic/Standard/Tabelle9.xml"/>
  <manifest:file-entry manifest:media-type="text/xml" manifest:full-path="Basic/Standard/Tabelle1.xml"/>
  <manifest:file-entry manifest:media-type="text/xml" manifest:full-path="Basic/Standard/Modul3.xml"/>
  <manifest:file-entry manifest:media-type="text/xml" manifest:full-path="Basic/Standard/Tabelle2.xml"/>
  <manifest:file-entry manifest:media-type="text/xml" manifest:full-path="Basic/Standard/Sheet1.xml"/>
  <manifest:file-entry manifest:media-type="text/xml" manifest:full-path="Basic/Standard/Tabel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1.007cm"/>
    </style:style>
    <style:style style:name="co3" style:family="table-column">
      <style:table-column-properties fo:break-before="auto" style:column-width="0.923cm"/>
    </style:style>
    <style:style style:name="co4" style:family="table-column">
      <style:table-column-properties fo:break-before="auto" style:column-width="2.166cm"/>
    </style:style>
    <style:style style:name="co5" style:family="table-column">
      <style:table-column-properties fo:break-before="auto" style:column-width="2.267cm"/>
    </style:style>
    <style:style style:name="co6" style:family="table-column">
      <style:table-column-properties fo:break-before="auto" style:column-width="2.293cm"/>
    </style:style>
    <style:style style:name="co7" style:family="table-column">
      <style:table-column-properties fo:break-before="auto" style:column-width="2.461cm"/>
    </style:style>
    <style:style style:name="co8" style:family="table-column">
      <style:table-column-properties fo:break-before="auto" style:column-width="4.223cm"/>
    </style:style>
    <style:style style:name="co9" style:family="table-column">
      <style:table-column-properties fo:break-before="auto" style:column-width="2.265cm"/>
    </style:style>
    <style:style style:name="co10" style:family="table-column">
      <style:table-column-properties fo:break-before="auto" style:column-width="2.237cm"/>
    </style:style>
    <style:style style:name="co11" style:family="table-column">
      <style:table-column-properties fo:break-before="auto" style:column-width="6.209cm"/>
    </style:style>
    <style:style style:name="co12" style:family="table-column">
      <style:table-column-properties fo:break-before="auto" style:column-width="0.951cm"/>
    </style:style>
    <style:style style:name="co13" style:family="table-column">
      <style:table-column-properties fo:break-before="auto" style:column-width="0.531cm"/>
    </style:style>
    <style:style style:name="co14" style:family="table-column">
      <style:table-column-properties fo:break-before="auto" style:column-width="6.713cm"/>
    </style:style>
    <style:style style:name="co15" style:family="table-column">
      <style:table-column-properties fo:break-before="auto" style:column-width="1.118cm"/>
    </style:style>
    <style:style style:name="co16" style:family="table-column">
      <style:table-column-properties fo:break-before="auto" style:column-width="2.937cm"/>
    </style:style>
    <style:style style:name="co17" style:family="table-column">
      <style:table-column-properties fo:break-before="auto" style:column-width="2.489cm"/>
    </style:style>
    <style:style style:name="co18" style:family="table-column">
      <style:table-column-properties fo:break-before="auto" style:column-width="2.798cm"/>
    </style:style>
    <style:style style:name="co19" style:family="table-column">
      <style:table-column-properties fo:break-before="auto" style:column-width="2.378cm"/>
    </style:style>
    <style:style style:name="co20" style:family="table-column">
      <style:table-column-properties fo:break-before="auto" style:column-width="2.35cm"/>
    </style:style>
    <style:style style:name="co21" style:family="table-column">
      <style:table-column-properties fo:break-before="auto" style:column-width="1.314cm"/>
    </style:style>
    <style:style style:name="co22" style:family="table-column">
      <style:table-column-properties fo:break-before="auto" style:column-width="1.175cm"/>
    </style:style>
    <style:style style:name="co23" style:family="table-column">
      <style:table-column-properties fo:break-before="auto" style:column-width="1.734cm"/>
    </style:style>
    <style:style style:name="co24" style:family="table-column">
      <style:table-column-properties fo:break-before="auto" style:column-width="1.062cm"/>
    </style:style>
    <style:style style:name="co25" style:family="table-column">
      <style:table-column-properties fo:break-before="auto" style:column-width="2.685cm"/>
    </style:style>
    <style:style style:name="co26" style:family="table-column">
      <style:table-column-properties fo:break-before="auto" style:column-width="0.727cm"/>
    </style:style>
    <style:style style:name="co27" style:family="table-column">
      <style:table-column-properties fo:break-before="auto" style:column-width="1.203cm"/>
    </style:style>
    <style:style style:name="co28" style:family="table-column">
      <style:table-column-properties fo:break-before="auto" style:column-width="0.811cm"/>
    </style:style>
    <style:style style:name="co29" style:family="table-column">
      <style:table-column-properties fo:break-before="auto" style:column-width="3.664cm"/>
    </style:style>
    <style:style style:name="co30" style:family="table-column">
      <style:table-column-properties fo:break-before="auto" style:column-width="1.79cm"/>
    </style:style>
    <style:style style:name="co31" style:family="table-column">
      <style:table-column-properties fo:break-before="auto" style:column-width="1.706cm"/>
    </style:style>
    <style:style style:name="co32" style:family="table-column">
      <style:table-column-properties fo:break-before="auto" style:column-width="0.252cm"/>
    </style:style>
    <style:style style:name="co33" style:family="table-column">
      <style:table-column-properties fo:break-before="auto" style:column-width="1.035cm"/>
    </style:style>
    <style:style style:name="co34" style:family="table-column">
      <style:table-column-properties fo:break-before="auto" style:column-width="0.083cm"/>
    </style:style>
    <style:style style:name="co35" style:family="table-column">
      <style:table-column-properties fo:break-before="auto" style:column-width="0.894cm"/>
    </style:style>
    <style:style style:name="co36" style:family="table-column">
      <style:table-column-properties fo:break-before="auto" style:column-width="3.272cm"/>
    </style:style>
    <style:style style:name="co37" style:family="table-column">
      <style:table-column-properties fo:break-before="auto" style:column-width="3.692cm"/>
    </style:style>
    <style:style style:name="co38" style:family="table-column">
      <style:table-column-properties fo:break-before="auto" style:column-width="0.866cm"/>
    </style:style>
    <style:style style:name="co39" style:family="table-column">
      <style:table-column-properties fo:break-before="auto" style:column-width="1.231cm"/>
    </style:style>
    <style:style style:name="co40" style:family="table-column">
      <style:table-column-properties fo:break-before="auto" style:column-width="0.84cm"/>
    </style:style>
    <style:style style:name="co41" style:family="table-column">
      <style:table-column-properties fo:break-before="auto" style:column-width="3.411cm"/>
    </style:style>
    <style:style style:name="co42" style:family="table-column">
      <style:table-column-properties fo:break-before="auto" style:column-width="1.986cm"/>
    </style:style>
    <style:style style:name="co43" style:family="table-column">
      <style:table-column-properties fo:break-before="auto" style:column-width="1.538cm"/>
    </style:style>
    <style:style style:name="ro1" style:family="table-row">
      <style:table-row-properties style:row-height="0.45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238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623cm" fo:break-before="auto" style:use-optimal-row-height="true"/>
    </style:style>
    <style:style style:name="ro8" style:family="table-row">
      <style:table-row-properties style:row-height="0.88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0.709cm" fo:break-before="auto" style:use-optimal-row-height="false"/>
    </style:style>
    <style:style style:name="ro11" style:family="table-row">
      <style:table-row-properties style:row-height="0.877cm" fo:break-before="auto" style:use-optimal-row-height="true"/>
    </style:style>
    <style:style style:name="ro12" style:family="table-row">
      <style:table-row-properties style:row-height="0.284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199cm" fo:break-before="auto" style:use-optimal-row-height="true"/>
    </style:style>
    <style:style style:name="ro15" style:family="table-row">
      <style:table-row-properties style:row-height="0.792cm" fo:break-before="auto" style:use-optimal-row-height="true"/>
    </style:style>
    <style:style style:name="ro16" style:family="table-row">
      <style:table-row-properties style:row-height="0.473cm" fo:break-before="auto" style:use-optimal-row-height="true"/>
    </style:style>
    <style:style style:name="ro17" style:family="table-row">
      <style:table-row-properties style:row-height="0.707cm" fo:break-before="auto" style:use-optimal-row-height="true"/>
    </style:style>
    <style:style style:name="ro18" style:family="table-row">
      <style:table-row-properties style:row-height="0.82cm" fo:break-before="auto" style:use-optimal-row-height="false"/>
    </style:style>
    <style:style style:name="ro19" style:family="table-row">
      <style:table-row-properties style:row-height="0.423cm" fo:break-before="auto" style:use-optimal-row-height="false"/>
    </style:style>
    <style:style style:name="ro20" style:family="table-row">
      <style:table-row-properties style:row-height="0.291cm" fo:break-before="auto" style:use-optimal-row-height="false"/>
    </style:style>
    <style:style style:name="ro21" style:family="table-row">
      <style:table-row-properties style:row-height="0.741cm" fo:break-before="auto" style:use-optimal-row-height="false"/>
    </style:style>
    <style:style style:name="ta1" style:family="table" style:master-page-name="PageStyle_5f_Stammbl.">
      <style:table-properties table:display="true" style:writing-mode="lr-tb"/>
    </style:style>
    <style:style style:name="ta2" style:family="table" style:master-page-name="PageStyle_5f_Daten">
      <style:table-properties table:display="true" style:writing-mode="lr-tb"/>
    </style:style>
    <style:style style:name="ta3" style:family="table" style:master-page-name="PageStyle_5f_Termine">
      <style:table-properties table:display="true" style:writing-mode="lr-tb"/>
    </style:style>
    <style:style style:name="ta4" style:family="table" style:master-page-name="PageStyle_5f_Gesamtwtg.">
      <style:table-properties table:display="true" style:writing-mode="lr-tb"/>
    </style:style>
    <style:style style:name="ta5" style:family="table" style:master-page-name="PageStyle_5f_Kampf_20_1">
      <style:table-properties table:display="true" style:writing-mode="lr-tb"/>
    </style:style>
    <style:style style:name="ta6" style:family="table" style:master-page-name="PageStyle_5f_Kampf_20_2">
      <style:table-properties table:display="true" style:writing-mode="lr-tb"/>
    </style:style>
    <style:style style:name="ta7" style:family="table" style:master-page-name="PageStyle_5f_Kampf_20_3">
      <style:table-properties table:display="true" style:writing-mode="lr-tb"/>
    </style:style>
    <style:style style:name="ta8" style:family="table" style:master-page-name="PageStyle_5f_Kampf_20_4">
      <style:table-properties table:display="true" style:writing-mode="lr-tb"/>
    </style:style>
    <style:style style:name="ta9" style:family="table" style:master-page-name="PageStyle_5f_Kampf_20_5">
      <style:table-properties table:display="true" style:writing-mode="lr-tb"/>
    </style:style>
    <style:style style:name="ta10" style:family="table" style:master-page-name="PageStyle_5f_Kampf_20_6">
      <style:table-properties table:display="true" style:writing-mode="lr-tb"/>
    </style:style>
    <style:style style:name="ta11" style:family="table" style:master-page-name="PageStyle_5f_Kampf_20_7">
      <style:table-properties table:display="true" style:writing-mode="lr-tb"/>
    </style:style>
    <style:style style:name="ta12" style:family="table" style:master-page-name="PageStyle_5f_Kampf_20_8">
      <style:table-properties table:display="true" style:writing-mode="lr-tb"/>
    </style:style>
    <style:style style:name="ta13" style:family="table" style:master-page-name="PageStyle_5f_Vordruck">
      <style:table-properties table:display="true" style:writing-mode="lr-tb"/>
    </style:style>
    <style:style style:name="ta14" style:family="table" style:master-page-name="PageStyle_5f_Datensatz">
      <style:table-properties table:display="true" style:writing-mode="lr-tb"/>
    </style:style>
    <style:style style:name="ta15" style:family="table" style:master-page-name="Default">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fo:border-bottom="none" style:diagonal-bl-tr="none" style:diagonal-tl-br="none" fo:border-left="0.088cm solid #000000" fo:border-right="none" style:rotation-align="none" fo:border-top="none"/>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style>
    <style:style style:name="ce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88cm solid #000000" style:diagonal-bl-tr="none" style:diagonal-tl-br="none" fo:border-left="0.088cm solid #000000" fo:border-right="none" style:rotation-align="none" fo:border-top="none"/>
    </style:style>
    <style:style style:name="ce19" style:family="table-cell" style:parent-style-name="Default" style:data-style-name="N119">
      <style:table-cell-properties fo:border-bottom="none" style:diagonal-bl-tr="none" style:diagonal-tl-br="none" fo:border-left="0.088cm solid #000000" fo:border-right="0.088cm solid #000000" style:rotation-align="none" fo:border-top="0.088cm solid #000000"/>
    </style:style>
    <style:style style:name="ce20" style:family="table-cell" style:parent-style-name="Default" style:data-style-name="N119">
      <style:table-cell-properties fo:border-bottom="none" style:diagonal-bl-tr="none" style:diagonal-tl-br="none" fo:border-left="0.088cm solid #000000" fo:border-right="none" style:rotation-align="none" fo:border-top="none"/>
    </style:style>
    <style:style style:name="ce21" style:family="table-cell" style:parent-style-name="Default" style:data-style-name="N119">
      <style:table-cell-properties style:diagonal-bl-tr="none" style:diagonal-tl-br="none" fo:border="0.088cm solid #000000" style:rotation-align="none"/>
    </style:style>
    <style:style style:name="ce22" style:family="table-cell" style:parent-style-name="Default" style:data-style-name="N119">
      <style:table-cell-properties fo:border-bottom="0.088cm solid #000000" style:diagonal-bl-tr="none" style:diagonal-tl-br="none" fo:border-left="0.088cm solid #000000" fo:border-right="none" style:rotation-align="none" fo:border-top="none"/>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style:diagonal-bl-tr="none" style:diagonal-tl-br="none" fo:border="none" style:rotation-align="none"/>
    </style:style>
    <style:style style:name="ce2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table-cell-properties fo:border-bottom="none" style:diagonal-bl-tr="none" style:diagonal-tl-br="none" fo:border-left="none" fo:border-right="0.088cm solid #000000" style:rotation-align="none" fo:border-top="0.088cm solid #000000"/>
    </style:style>
    <style:style style:name="ce35" style:family="table-cell" style:parent-style-name="Default">
      <style:table-cell-properties fo:border-bottom="0.088cm solid #000000" style:diagonal-bl-tr="none" style:diagonal-tl-br="none" fo:border-left="none" fo:border-right="0.088cm solid #000000" style:rotation-align="none" fo:border-top="none"/>
    </style:style>
    <style:style style:name="ce36" style:family="table-cell" style:parent-style-name="Default" style:data-style-name="N119">
      <style:table-cell-properties fo:border-bottom="none" style:diagonal-bl-tr="none" style:diagonal-tl-br="none" fo:border-left="none" fo:border-right="0.088cm solid #000000" style:rotation-align="none" fo:border-top="0.088cm solid #000000"/>
    </style:style>
    <style:style style:name="ce37" style:family="table-cell" style:parent-style-name="Default" style:data-style-name="N119">
      <style:table-cell-properties fo:border-bottom="none" style:diagonal-bl-tr="none" style:diagonal-tl-br="none" fo:border-left="none" fo:border-right="0.088cm solid #000000" style:rotation-align="none" fo:border-top="none"/>
    </style:style>
    <style:style style:name="ce38" style:family="table-cell" style:parent-style-name="Default" style:data-style-name="N119">
      <style:table-cell-properties fo:border-bottom="0.088cm solid #000000" style:diagonal-bl-tr="none" style:diagonal-tl-br="none" fo:border-left="none" fo:border-right="0.088cm solid #000000" style:rotation-align="none" fo:border-top="none"/>
    </style:style>
    <style:style style:name="ce39"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41"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2"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3"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4" style:family="table-cell" style:parent-style-name="Default">
      <style:table-cell-properties fo:border-bottom="0.088cm solid #000000" style:diagonal-bl-tr="none" style:diagonal-tl-br="none" fo:border-left="0.088cm solid #000000" fo:border-right="none" style:rotation-align="none" fo:border-top="0.088cm solid #000000"/>
    </style:style>
    <style:style style:name="ce45" style:family="table-cell" style:parent-style-name="Default">
      <style:table-cell-properties fo:border-bottom="none" style:diagonal-bl-tr="none" style:diagonal-tl-br="none" fo:border-left="none" fo:border-right="none" style:rotation-align="none" fo:border-top="0.088cm solid #000000"/>
    </style:style>
    <style:style style:name="ce46" style:family="table-cell" style:parent-style-name="Default">
      <style:table-cell-properties style:diagonal-bl-tr="none" style:diagonal-tl-br="none" fo:border="0.088cm solid #000000" style:rotation-align="none"/>
    </style:style>
    <style:style style:name="ce47" style:family="table-cell" style:parent-style-name="Default">
      <style:table-cell-properties fo:border-bottom="0.088cm solid #000000" style:diagonal-bl-tr="none" style:diagonal-tl-br="none" fo:border-left="none" fo:border-right="none" style:rotation-align="none" fo:border-top="none"/>
    </style:style>
    <style:style style:name="ce4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49" style:family="table-cell" style:parent-style-name="Default">
      <style:table-cell-properties fo:border-bottom="none" style:diagonal-bl-tr="none" style:diagonal-tl-br="none" fo:border-left="none" fo:border-right="0.088cm solid #000000" style:rotation-align="none" fo:border-top="non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fo:border-bottom="0.035cm solid #000000" style:diagonal-bl-tr="none" style:diagonal-tl-br="none" fo:border-left="0.035cm solid #000000" fo:border-right="0.088cm solid #000000" style:rotation-align="none" fo:border-top="0.088cm solid #000000"/>
    </style:style>
    <style:style style:name="ce53" style:family="table-cell" style:parent-style-name="Default">
      <style:table-cell-properties style:diagonal-bl-tr="none" style:diagonal-tl-br="none" fo:border="0.035cm solid #000000" style:rotation-align="none"/>
    </style:style>
    <style:style style:name="ce54" style:family="table-cell" style:parent-style-name="Default">
      <style:table-cell-properties fo:border-bottom="0.035cm solid #000000" style:diagonal-bl-tr="none" style:diagonal-tl-br="none" fo:border-left="0.035cm solid #000000" fo:border-right="0.088cm solid #000000" style:rotation-align="none" fo:border-top="0.035cm solid #000000"/>
    </style:style>
    <style:style style:name="ce55" style:family="table-cell" style:parent-style-name="Default">
      <style:table-cell-properties fo:border-bottom="0.088cm solid #000000" style:diagonal-bl-tr="none" style:diagonal-tl-br="none" fo:border-left="0.035cm solid #000000" fo:border-right="0.088cm solid #000000" style:rotation-align="none" fo:border-top="0.035cm solid #000000"/>
    </style:style>
    <style:style style:name="ce56" style:family="table-cell" style:parent-style-name="Default">
      <style:table-cell-properties fo:border-bottom="0.088cm solid #000000" style:diagonal-bl-tr="none" style:diagonal-tl-br="none" fo:border-left="0.035cm solid #000000" fo:border-right="0.035cm solid #000000" style:rotation-align="none" fo:border-top="0.035cm solid #000000"/>
    </style:style>
    <style:style style:name="ce57" style:family="table-cell" style:parent-style-name="Default" style:data-style-name="N118">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118">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order-bottom="none" style:cell-protect="protected" style:print-content="true" style:diagonal-bl-tr="none" style:diagonal-tl-br="none" fo:border-left="0.088cm solid #000000" fo:border-right="none" style:rotation-align="none" fo:border-top="none"/>
    </style:style>
    <style:style style:name="ce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1" style:family="table-cell" style:parent-style-name="Default">
      <style:table-cell-properties fo:border-bottom="0.088cm solid #000000" style:cell-protect="protected" style:print-content="true" style:diagonal-bl-tr="none" style:diagonal-tl-br="none" fo:border-left="0.088cm solid #000000" fo:border-right="none" style:rotation-align="none" fo:border-top="none"/>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fo:border-bottom="0.035cm solid #000000" style:diagonal-bl-tr="none" style:diagonal-tl-br="none" fo:border-left="0.035cm solid #000000" fo:border-right="0.035cm solid #000000" style:rotation-align="none" fo:border-top="0.088cm solid #000000"/>
    </style:style>
    <style:style style:name="ce65" style:family="table-cell" style:parent-style-name="Default" style:data-style-name="N118">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data-style-name="N118">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style:cell-protect="protected" style:print-content="true" style:diagonal-bl-tr="none" style:diagonal-tl-br="none" fo:border="none" style:rotation-align="none"/>
    </style:style>
    <style:style style:name="ce6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69" style:family="table-cell" style:parent-style-name="Default">
      <style:table-cell-properties fo:border-bottom="0.088cm solid #000000" style:cell-protect="protected" style:print-content="true" style:diagonal-bl-tr="none" style:diagonal-tl-br="none" fo:border-left="none" fo:border-right="none" style:rotation-align="none" fo:border-top="non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72" style:family="table-cell" style:parent-style-name="Default">
      <style:table-cell-properties fo:border-bottom="0.088cm solid #000000" style:diagonal-bl-tr="none" style:diagonal-tl-br="none" fo:border-left="0.088cm solid #000000" fo:border-right="0.035cm solid #000000" style:rotation-align="none" fo:border-top="0.088cm solid #000000"/>
    </style:style>
    <style:style style:name="ce73" style:family="table-cell" style:parent-style-name="Default">
      <style:table-cell-properties fo:border-bottom="0.088cm solid #000000" style:diagonal-bl-tr="none" style:diagonal-tl-br="none" fo:border-left="0.088cm solid #000000" fo:border-right="0.035cm solid #000000" style:rotation-align="none" fo:border-top="none"/>
    </style:style>
    <style:style style:name="ce74" style:family="table-cell" style:parent-style-name="Default">
      <style:table-cell-properties fo:border-bottom="0.088cm solid #000000" style:diagonal-bl-tr="none" style:diagonal-tl-br="none" fo:border-left="0.088cm solid #000000" fo:border-right="0.088cm solid #000000" style:rotation-align="none" fo:border-top="none"/>
    </style:style>
    <style:style style:name="ce7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79" style:family="table-cell" style:parent-style-name="Default" style:data-style-name="N118">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data-style-name="N118">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1">
      <style:table-cell-properties fo:border-bottom="0.035cm solid #000000" style:diagonal-bl-tr="none" style:diagonal-tl-br="none" fo:border-left="none" fo:border-right="0.035cm solid #000000" style:rotation-align="none" fo:border-top="0.088cm solid #000000"/>
    </style:style>
    <style:style style:name="ce86"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87" style:family="table-cell" style:parent-style-name="Default" style:data-style-name="N1">
      <style:table-cell-properties fo:border-bottom="0.035cm solid #000000" style:diagonal-bl-tr="none" style:diagonal-tl-br="none" fo:border-left="none" fo:border-right="0.035cm solid #000000" style:rotation-align="none" fo:border-top="0.035cm solid #000000"/>
    </style:style>
    <style:style style:name="ce88" style:family="table-cell" style:parent-style-name="Default" style:data-style-name="N1">
      <style:table-cell-properties fo:border-bottom="0.088cm solid #000000" style:diagonal-bl-tr="none" style:diagonal-tl-br="none" fo:border-left="none" fo:border-right="0.035cm solid #000000" style:rotation-align="none" fo:border-top="0.035cm solid #000000"/>
    </style:style>
    <style:style style:name="ce89" style:family="table-cell" style:parent-style-name="Default">
      <style:table-cell-properties fo:border-bottom="0.088cm solid #000000" style:diagonal-bl-tr="none" style:diagonal-tl-br="none" fo:border-left="none" fo:border-right="0.035cm solid #000000" style:rotation-align="none" fo:border-top="0.035cm solid #000000"/>
    </style:style>
    <style:style style:name="ce90" style:family="table-cell" style:parent-style-name="Default" style:data-style-name="N1">
      <style:table-cell-properties fo:border-bottom="0.088cm solid #000000" style:diagonal-bl-tr="none" style:diagonal-tl-br="none" fo:border-left="0.088cm solid #000000" fo:border-right="0.088cm solid #000000" style:rotation-align="none" fo:border-top="none"/>
    </style:style>
    <style:style style:name="ce91" style:family="table-cell" style:parent-style-name="Default">
      <style:table-cell-properties fo:border-bottom="0.088cm solid #000000" style:diagonal-bl-tr="none" style:diagonal-tl-br="none" fo:border-left="0.088cm solid #000000" fo:border-right="0.035cm solid #000000" style:rotation-align="none" fo:border-top="0.035cm solid #000000"/>
    </style:style>
    <style:style style:name="ce92" style:family="table-cell" style:parent-style-name="Default" style:data-style-name="N2">
      <style:table-cell-properties style:diagonal-bl-tr="none" style:diagonal-tl-br="none" fo:border="0.088cm solid #000000" style:rotation-align="none"/>
    </style:style>
    <style:style style:name="ce93" style:family="table-cell" style:parent-style-name="Default" style:data-style-name="N2">
      <style:table-cell-properties fo:border-bottom="0.088cm solid #000000" style:diagonal-bl-tr="none" style:diagonal-tl-br="none" fo:border-left="0.088cm solid #000000" fo:border-right="0.035cm solid #000000" style:rotation-align="none" fo:border-top="0.035cm solid #000000"/>
    </style:style>
    <style:style style:name="ce9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9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fo:border-bottom="0.035cm solid #000000" style:diagonal-bl-tr="none" style:diagonal-tl-br="none" fo:border-left="0.035cm solid #000000" fo:border-right="0.088cm solid #000000" style:rotation-align="none" fo:border-top="none"/>
    </style:style>
    <style:style style:name="ce97" style:family="table-cell" style:parent-style-name="Default" style:data-style-name="N2">
      <style:table-cell-properties fo:border-bottom="0.035cm solid #000000" style:diagonal-bl-tr="none" style:diagonal-tl-br="none" fo:border-left="0.035cm solid #000000" fo:border-right="0.088cm solid #000000" style:rotation-align="none" fo:border-top="0.088cm solid #000000"/>
    </style:style>
    <style:style style:name="ce98" style:family="table-cell" style:parent-style-name="Default" style:data-style-name="N2">
      <style:table-cell-properties fo:border-bottom="0.088cm solid #000000" style:diagonal-bl-tr="none" style:diagonal-tl-br="none" fo:border-left="0.035cm solid #000000" fo:border-right="0.088cm solid #000000" style:rotation-align="none" fo:border-top="0.035cm solid #000000"/>
    </style:style>
    <style:style style:name="ce99" style:family="table-cell" style:parent-style-name="Default">
      <style:table-cell-properties fo:border-bottom="none" style:cell-protect="protected" style:print-content="true" style:diagonal-bl-tr="none" style:diagonal-tl-br="none" fo:border-left="none" fo:border-right="0.088cm solid #000000" style:rotation-align="none" fo:border-top="0.088cm solid #000000"/>
    </style:style>
    <style:style style:name="ce100" style:family="table-cell" style:parent-style-name="Default">
      <style:table-cell-properties fo:border-bottom="none" style:cell-protect="protected" style:print-content="true" style:diagonal-bl-tr="none" style:diagonal-tl-br="none" fo:border-left="none" fo:border-right="0.088cm solid #000000" style:rotation-align="none" fo:border-top="none"/>
    </style:style>
    <style:style style:name="ce10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02" style:family="table-cell" style:parent-style-name="Default">
      <style:table-cell-properties fo:border-bottom="0.088cm solid #000000" style:cell-protect="protected" style:print-content="true" style:diagonal-bl-tr="none" style:diagonal-tl-br="none" fo:border-left="none" fo:border-right="0.088cm solid #000000" style:rotation-align="none" fo:border-top="none"/>
    </style:style>
    <style:style style:name="ce103" style:family="table-cell" style:parent-style-name="Default" style:data-style-name="N1">
      <style:table-cell-properties fo:border-bottom="0.035cm solid #000000" style:diagonal-bl-tr="none" style:diagonal-tl-br="none" fo:border-left="0.035cm solid #000000" fo:border-right="0.035cm solid #000000" style:rotation-align="none" fo:border-top="0.088cm solid #000000"/>
    </style:style>
    <style:style style:name="ce104" style:family="table-cell" style:parent-style-name="Default" style:data-style-name="N1">
      <style:table-cell-properties style:diagonal-bl-tr="none" style:diagonal-tl-br="none" fo:border="0.035cm solid #000000" style:rotation-align="none"/>
    </style:style>
    <style:style style:name="ce105" style:family="table-cell" style:parent-style-name="Default" style:data-style-name="N1">
      <style:table-cell-properties fo:border-bottom="0.088cm solid #000000" style:diagonal-bl-tr="none" style:diagonal-tl-br="none" fo:border-left="0.035cm solid #000000" fo:border-right="0.035cm solid #000000" style:rotation-align="none" fo:border-top="0.035cm solid #000000"/>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10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1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1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20" style:family="table-cell" style:parent-style-name="Default">
      <style:table-cell-properties fo:border-bottom="0.088cm solid #000000" style:diagonal-bl-tr="none" style:diagonal-tl-br="none" fo:border-left="none" fo:border-right="none" style:rotation-align="none" fo:border-top="0.088cm solid #000000"/>
    </style:style>
    <style:style style:name="ce12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122" style:family="table-cell" style:parent-style-name="Default">
      <style:table-cell-properties fo:border-bottom="none" style:diagonal-bl-tr="none" style:diagonal-tl-br="none" fo:border-left="none" fo:border-right="0.035cm solid #000000" style:rotation-align="none" fo:border-top="0.088cm solid #000000"/>
    </style:style>
    <style:style style:name="ce123" style:family="table-cell" style:parent-style-name="Default">
      <style:table-cell-properties fo:border-bottom="0.088cm solid #000000" style:diagonal-bl-tr="none" style:diagonal-tl-br="none" fo:border-left="none" fo:border-right="0.035cm solid #000000" style:rotation-align="none" fo:border-top="none"/>
    </style:style>
    <style:style style:name="ce1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2">
      <style:table-cell-properties fo:border-bottom="none" style:diagonal-bl-tr="none" style:diagonal-tl-br="none" fo:border-left="0.035cm solid #000000" fo:border-right="0.088cm solid #000000" style:rotation-align="none" fo:border-top="0.088cm solid #000000"/>
    </style:style>
    <style:style style:name="ce126" style:family="table-cell" style:parent-style-name="Default">
      <style:table-cell-properties fo:border-bottom="none" style:diagonal-bl-tr="none" style:diagonal-tl-br="none" fo:border-left="0.035cm solid #000000" fo:border-right="none" style:rotation-align="none" fo:border-top="none"/>
    </style:style>
    <style:style style:name="ce127" style:family="table-cell" style:parent-style-name="Default" style:data-style-name="N2">
      <style:table-cell-properties fo:border-bottom="0.088cm solid #000000" style:diagonal-bl-tr="none" style:diagonal-tl-br="none" fo:border-left="0.035cm solid #000000" fo:border-right="0.088cm solid #000000" style:rotation-align="none" fo:border-top="0.088cm solid #000000"/>
    </style:style>
    <style:style style:name="ce128" style:family="table-cell" style:parent-style-name="Default" style:data-style-name="N2">
      <style:table-cell-properties fo:border-bottom="0.088cm solid #000000" style:diagonal-bl-tr="none" style:diagonal-tl-br="none" fo:border-left="0.035cm solid #000000" fo:border-right="none" style:rotation-align="none" fo:border-top="none"/>
    </style:style>
    <style:style style:name="ce129" style:family="table-cell" style:parent-style-name="Default">
      <style:table-cell-properties fo:border-bottom="0.088cm solid #000000" style:diagonal-bl-tr="none" style:diagonal-tl-br="none" fo:border-left="0.035cm solid #000000" fo:border-right="none" style:rotation-align="none" fo:border-top="none"/>
    </style:style>
    <style:style style:name="ce1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35" style:family="table-cell" style:parent-style-name="Default" style:data-style-name="N2">
      <style:table-cell-properties fo:border-bottom="none" style:diagonal-bl-tr="none" style:diagonal-tl-br="none" fo:border-left="none" fo:border-right="0.088cm solid #000000" style:rotation-align="none" fo:border-top="0.088cm solid #000000"/>
    </style:style>
    <style:style style:name="ce136" style:family="table-cell" style:parent-style-name="Default" style:data-style-name="N2">
      <style:table-cell-properties fo:border-bottom="0.088cm solid #000000" style:diagonal-bl-tr="none" style:diagonal-tl-br="none" fo:border-left="none" fo:border-right="0.088cm solid #000000" style:rotation-align="none" fo:border-top="none"/>
    </style:style>
    <style:style style:name="ce137"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diagonal-bl-tr="none" style:diagonal-tl-br="none" fo:border="none" style:rotation-align="none"/>
      <style:text-properties style:use-window-font-color="true" style:text-outline="false" style:text-line-through-style="solid"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data-style-name="N120">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4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4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48"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5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154"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5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9"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2" style:family="table-cell" style:parent-style-name="Default" style:data-style-name="N40">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63"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6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5"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7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2" style:family="table-cell" style:parent-style-name="Default">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3"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4"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75" style:family="table-cell" style:parent-style-name="Defaul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7"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8"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9"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8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2" style:family="table-cell" style:parent-style-name="Default" style:data-style-name="N11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3" style:family="table-cell" style:parent-style-name="Default" style:data-style-name="N11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8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8" style:family="table-cell" style:parent-style-name="Defaul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9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1"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2"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03" style:family="table-cell" style:parent-style-name="Default">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04"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6"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8" style:family="table-cell" style:parent-style-name="Default">
      <style:text-properties style:use-window-font-color="true" style:text-outline="false" style:text-line-through-styl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fo:border-bottom="0.035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order-bottom="none"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fo:border-bottom="0.035cm solid #000000" style:diagonal-bl-tr="none" style:diagonal-tl-br="none" fo:border-left="0.088cm solid #000000" fo:border-right="0.035cm solid #000000" style:rotation-align="none" fo:border-top="0.088cm solid #000000"/>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3" style:family="table-cell" style:parent-style-name="Default">
      <style:table-cell-properties fo:border-bottom="0.088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4" style:family="table-cell" style:parent-style-name="Default">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17" style:family="table-cell" style:parent-style-name="Default">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9" style:family="table-cell" style:parent-style-name="Default">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0" style:family="table-cell" style:parent-style-name="Default" style:data-style-name="N100">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21" style:family="table-cell" style:parent-style-name="Default" style:data-style-name="N1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data-style-name="N100">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23" style:family="table-cell" style:parent-style-name="Default" style:data-style-name="N100">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100">
      <style:table-cell-properties style:diagonal-bl-tr="none" style:diagonal-tl-br="none" fo:border="none" style:rotation-align="non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25" style:family="table-cell" style:parent-style-name="Default" style:data-style-name="N100">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data-style-name="N100">
      <style:table-cell-properties style:diagonal-bl-tr="none" style:diagonal-tl-br="none" fo:border="none"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data-style-name="N100">
      <style:text-properties style:use-window-font-color="true" style:text-outline="false" style:text-line-through-styl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3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1" style:family="table-cell" style:parent-style-name="Default" style:data-style-name="N100">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100">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100">
      <style:table-cell-properties fo:border-bottom="0.035cm solid #000000" style:diagonal-bl-tr="none" style:diagonal-tl-br="none" fo:border-left="0.035cm solid #000000" fo:border-right="0.035cm solid #000000" style:rotation-align="none" fo:border-top="0.088cm solid #000000"/>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4" style:family="table-cell" style:parent-style-name="Default" style:data-style-name="N100">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5" style:family="table-cell" style:parent-style-name="Default" style:data-style-name="N1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data-style-name="N100">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0" style:family="table-cell" style:parent-style-name="Default" style:data-style-name="N100">
      <style:table-cell-properties style:diagonal-bl-tr="none" style:diagonal-tl-br="none" fo:border="none" style:rotation-align="non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1" style:family="table-cell" style:parent-style-name="Default" style:data-style-name="N100">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data-style-name="N1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7"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49"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50"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53"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54"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56" style:family="table-cell" style:parent-style-name="Default">
      <style:table-cell-properties fo:border-bottom="0.035cm solid #000000" style:diagonal-bl-tr="none" style:diagonal-tl-br="none" fo:border-left="0.035cm solid #000000" fo:border-right="0.035cm solid #000000" style:rotation-align="none" fo:border-top="0.088cm solid #000000"/>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57" style:family="table-cell" style:parent-style-name="Default">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5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9"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0" style:family="table-cell" style:parent-style-name="Default">
      <style:table-cell-properties fo:border-bottom="0.035cm solid #000000" style:diagonal-bl-tr="none" style:diagonal-tl-br="none" fo:border-left="0.035cm solid #000000" fo:border-right="0.035cm solid #000000" style:rotation-align="none" fo:border-top="0.088cm solid #000000"/>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61" style:family="table-cell" style:parent-style-name="Default">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62"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3"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6"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68"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7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72" style:family="table-cell" style:parent-style-name="Default" style:data-style-name="N1">
      <style:table-cell-properties style:diagonal-bl-tr="none" style:diagonal-tl-br="none" fo:border="0.035cm solid #000000"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3" style:family="table-cell" style:parent-style-name="Default" style:data-style-name="N1">
      <style:table-cell-properties style:diagonal-bl-tr="none" style:diagonal-tl-br="none" fo:border="0.088cm solid #000000"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4"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9"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80" style:family="table-cell" style:parent-style-name="Default">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81"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2" style:family="table-cell" style:parent-style-name="Default">
      <style:table-cell-properties style:diagonal-bl-tr="none" style:diagonal-tl-br="none" fo:border="0.088cm solid #000000"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4" style:family="table-cell" style:parent-style-name="Default">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85"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 fo:font-size="18pt" fo:font-style="italic" fo:text-shadow="none" style:text-underline-style="none" fo:font-weight="normal" style:font-size-asian="18pt" style:font-style-asian="italic" style:font-weight-asian="normal" style:font-name-complex="Arial" style:font-size-complex="18pt" style:font-style-complex="italic" style:font-weight-complex="normal"/>
    </style:style>
    <style:style style:name="ce286"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fo:font-size="18pt" fo:font-style="italic" fo:text-shadow="none" style:text-underline-style="none" fo:font-weight="normal" style:font-size-asian="18pt" style:font-style-asian="italic" style:font-weight-asian="normal" style:font-name-complex="Arial" style:font-size-complex="18pt" style:font-style-complex="italic" style:font-weight-complex="normal"/>
    </style:style>
    <style:style style:name="ce28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1" style:family="table-cell" style:parent-style-name="Default">
      <style:table-cell-properties fo:border-bottom="0.088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5" style:family="table-cell" style:parent-style-name="Default">
      <style:table-cell-properties style:glyph-orientation-vertical="0" style:diagonal-bl-tr="none" style:diagonal-tl-br="none" style:text-align-source="value-type" style:repeat-content="false" fo:wrap-option="no-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6" style:family="table-cell" style:parent-style-name="Default">
      <style:table-cell-properties style:glyph-orientation-vertical="0" style:diagonal-bl-tr="none" style:diagonal-tl-br="none" style:text-align-source="value-type" style:repeat-content="false" fo:background-color="transparent" fo:wrap-option="no-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9"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2"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5" style:family="table-cell" style:parent-style-name="Default" style:data-style-name="N36">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0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8"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0"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1"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2" style:family="table-cell" style:parent-style-name="Default">
      <style:table-cell-properties style:diagonal-bl-tr="none" style:diagonal-tl-br="none" fo:border="none" style:rotation-align="non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3" style:family="table-cell" style:parent-style-name="Default">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4"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5" style:family="table-cell" style:parent-style-name="Default">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6" style:family="table-cell" style:parent-style-name="Default">
      <style:table-cell-properties fo:border-bottom="0.088cm solid #000000" style:cell-protect="none"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1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19" style:family="table-cell" style:parent-style-name="Default" style:data-style-name="N1">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1"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2"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3"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5" style:family="table-cell" style:parent-style-name="Default">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6"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7"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328"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329" style:family="table-cell" style:parent-style-name="Default" style:data-style-name="N1">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1"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2"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5"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6"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337"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33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4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4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5"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347"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34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4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51" style:family="table-cell" style:parent-style-name="Default">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2"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5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5" style:family="table-cell" style:parent-style-name="Default">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6"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357" style:family="table-cell" style:parent-style-name="Default">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358" style:family="table-cell" style:parent-style-name="Default">
      <style:table-cell-properties fo:border-bottom="none" style:diagonal-bl-tr="none" style:diagonal-tl-br="none" fo:border-left="none" fo:border-right="0.088cm solid #000000" style:rotation-align="none" fo:border-top="0.088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61" style:family="table-cell" style:parent-style-name="Default">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62" style:family="table-cell" style:parent-style-name="Default">
      <style:table-cell-properties fo:border-bottom="0.088cm solid #000000" style:diagonal-bl-tr="none" style:diagonal-tl-br="none" fo:border-left="none" fo:border-right="0.088cm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65" style:family="table-cell" style:parent-style-name="Default">
      <style:table-cell-properties style:cell-protect="protected" style:print-content="tru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66" style:family="table-cell" style:parent-style-name="Default">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table-cell-properties style:cell-protect="protected" style:print-content="tru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8"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0"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1" style:family="table-cell" style:parent-style-name="Default">
      <style:table-cell-properties style:cell-protect="protected" style:print-content="true"/>
      <style:text-properties style:use-window-font-color="true" style:text-outline="false" style:text-line-through-styl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7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table-cell-properties fo:border-bottom="0.035cm solid #000000" style:cell-protect="protected" style:print-content="true"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table-cell-properties fo:border-bottom="none" style:cell-protect="protected" style:print-content="true"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table-cell-properties fo:border-bottom="0.035cm solid #000000" style:cell-protect="protected" style:print-content="true" style:diagonal-bl-tr="none" style:diagonal-tl-br="none" fo:border-left="0.088cm solid #000000" fo:border-right="0.035cm solid #000000" style:rotation-align="none"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fo:border-bottom="0.088cm solid #000000" style:cell-protect="protected" style:print-content="true"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table-cell-properties fo:border-bottom="none" style:cell-protect="protected" style:print-content="true" style:diagonal-bl-tr="none" style:diagonal-tl-br="none" fo:border-left="0.088cm solid #000000" fo:border-right="none" style:rotation-align="none" fo:border-top="0.088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fo:border-bottom="none"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80" style:family="table-cell" style:parent-style-name="Default">
      <style:table-cell-properties fo:border-bottom="0.088cm solid #000000"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table-cell-properties style:cell-protect="protected" style:print-content="tru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2" style:family="table-cell" style:parent-style-name="Default">
      <style:table-cell-properties style:cell-protect="protected" style:print-content="tru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3" style:family="table-cell" style:parent-style-name="Default" style:data-style-name="N100">
      <style:table-cell-properties style:cell-protect="protected" style:print-content="tru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84" style:family="table-cell" style:parent-style-name="Default" style:data-style-name="N100">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data-style-name="N100">
      <style:table-cell-properties style:cell-protect="protected" style:print-content="tru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86" style:family="table-cell" style:parent-style-name="Default" style:data-style-name="N100">
      <style:table-cell-properties style:cell-protect="protected" style:print-content="true"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7" style:family="table-cell" style:parent-style-name="Default" style:data-style-name="N100">
      <style:table-cell-properties style:cell-protect="protected" style:print-content="true" style:diagonal-bl-tr="none" style:diagonal-tl-br="none" fo:border="none" style:rotation-align="non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88" style:family="table-cell" style:parent-style-name="Default" style:data-style-name="N100">
      <style:table-cell-properties style:cell-protect="protected" style:print-content="true"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100">
      <style:table-cell-properties style:cell-protect="protected" style:print-content="true" style:diagonal-bl-tr="none" style:diagonal-tl-br="none" fo:border="none"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2" style:family="table-cell" style:parent-style-name="Default" style:data-style-name="N100">
      <style:table-cell-properties style:cell-protect="protected" style:print-content="true"/>
      <style:text-properties style:use-window-font-color="true" style:text-outline="false" style:text-line-through-styl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93"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4" style:family="table-cell" style:parent-style-name="Default" style:data-style-name="N100">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data-style-name="N100">
      <style:table-cell-properties fo:border-bottom="none" style:cell-protect="none"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data-style-name="N100">
      <style:table-cell-properties fo:border-bottom="0.035cm solid #000000" style:cell-protect="none" style:print-content="true" style:diagonal-bl-tr="none" style:diagonal-tl-br="none" fo:border-left="0.035cm solid #000000" fo:border-right="0.035cm solid #000000" style:rotation-align="none"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Default" style:data-style-name="N100">
      <style:table-cell-properties fo:border-bottom="0.088cm solid #000000" style:cell-protect="none"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data-style-name="N100">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9" style:family="table-cell" style:parent-style-name="Default" style:data-style-name="N100">
      <style:table-cell-properties fo:border-bottom="none" style:cell-protect="protected" style:print-content="true" style:diagonal-bl-tr="none" style:diagonal-tl-br="none" fo:border-left="none" fo:border-right="none" style:rotation-align="none" fo:border-top="0.088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0"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0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03" style:family="table-cell" style:parent-style-name="Default" style:data-style-name="N100">
      <style:table-cell-properties style:cell-protect="protected" style:print-content="true" style:diagonal-bl-tr="none" style:diagonal-tl-br="none" fo:border="none" style:rotation-align="non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04" style:family="table-cell" style:parent-style-name="Default" style:data-style-name="N100">
      <style:table-cell-properties fo:border-bottom="0.088cm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Default" style:data-style-name="N100">
      <style:table-cell-properties style:cell-protect="protected" style:print-content="tru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table-cell-properties style:cell-protect="protected" style:print-content="tru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0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table-cell-properties fo:border-bottom="none" style:cell-protect="none"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1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2" style:family="table-cell" style:parent-style-name="Default">
      <style:table-cell-properties fo:border-bottom="none" style:cell-protect="protected" style:print-content="true" style:diagonal-bl-tr="none" style:diagonal-tl-br="none" fo:border-left="none" fo:border-right="none" style:rotation-align="none" fo:border-top="0.088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1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15"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16" style:family="table-cell" style:parent-style-name="Default">
      <style:table-cell-properties fo:border-bottom="0.088cm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7"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18" style:family="table-cell" style:parent-style-name="Default">
      <style:table-cell-properties fo:border-bottom="0.035cm solid #000000" style:cell-protect="none" style:print-content="true" style:diagonal-bl-tr="none" style:diagonal-tl-br="none" fo:border-left="0.035cm solid #000000" fo:border-right="0.035cm solid #000000" style:rotation-align="none"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fo:border-bottom="0.088cm solid #000000" style:cell-protect="none"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1"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2" style:family="table-cell" style:parent-style-name="Default">
      <style:table-cell-properties fo:border-bottom="0.035cm solid #000000" style:cell-protect="none" style:print-content="true" style:diagonal-bl-tr="none" style:diagonal-tl-br="none" fo:border-left="0.035cm solid #000000" fo:border-right="0.035cm solid #000000" style:rotation-align="none" fo:border-top="0.088cm solid #000000"/>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3" style:family="table-cell" style:parent-style-name="Default">
      <style:table-cell-properties fo:border-bottom="none" style:cell-protect="protected" style:print-content="true" style:diagonal-bl-tr="none" style:diagonal-tl-br="none" fo:border-left="none" fo:border-right="none" style:rotation-align="none" fo:border-top="0.035cm solid #000000"/>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4" style:family="table-cell" style:parent-style-name="Default" style:data-style-name="N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6" style:family="table-cell" style:parent-style-name="Default">
      <style:table-cell-properties style:cell-protect="protected" style:print-content="true" style:diagonal-bl-tr="none" style:diagonal-tl-br="none" fo:border="0.035cm solid #000000"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2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0" style:family="table-cell" style:parent-style-name="Default" style:data-style-name="N1">
      <style:table-cell-properties style:cell-protect="protected" style:print-content="true" style:diagonal-bl-tr="none" style:diagonal-tl-br="none" fo:border="0.035cm solid #000000"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1" style:family="table-cell" style:parent-style-name="Default">
      <style:table-cell-properties fo:border-bottom="none" style:cell-protect="protected"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4"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5" style:family="table-cell" style:parent-style-name="Default">
      <style:table-cell-properties style:cell-protect="protected" style:print-content="tru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36" style:family="table-cell" style:parent-style-name="Default">
      <style:table-cell-properties fo:border-bottom="none" style:cell-protect="protected" style:print-content="true" style:diagonal-bl-tr="none" style:diagonal-tl-br="none" fo:border-left="none" fo:border-right="none" style:rotation-align="none" fo:border-top="0.088cm solid #000000"/>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37" style:family="table-cell" style:parent-style-name="Default">
      <style:table-cell-properties fo:border-bottom="0.088cm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3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0" style:family="table-cell" style:parent-style-name="Default">
      <style:table-cell-properties fo:border-bottom="0.035cm solid #000000" style:cell-protect="protected" style:print-content="true" style:diagonal-bl-tr="none" style:diagonal-tl-br="none" fo:border-left="0.088cm solid #000000" fo:border-right="0.035cm solid #000000" style:rotation-align="none" fo:border-top="0.088cm solid #000000"/>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41" style:family="table-cell" style:parent-style-name="Default">
      <style:table-cell-properties fo:border-bottom="0.088cm solid #000000" style:cell-protect="protected" style:print-content="true"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6"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49"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5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2"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6"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7"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8" style:family="table-cell" style:parent-style-name="Default">
      <style:table-cell-properties fo:border-bottom="0.088cm solid #000000" style:cell-protect="protected"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6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61"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2"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3"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4"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6"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468"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469"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1"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5"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477"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47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8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8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8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87"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8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0" style:family="table-cell" style:parent-style-name="Default">
      <style:table-cell-properties fo:border-bottom="none" style:cell-protect="protected" style:print-content="true" style:diagonal-bl-tr="none" style:diagonal-tl-br="none" fo:border-left="none" fo:border-right="0.088cm solid #000000" style:rotation-align="none" fo:border-top="0.088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93" style:family="table-cell" style:parent-style-name="Default">
      <style:table-cell-properties fo:border-bottom="none"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94" style:family="table-cell" style:parent-style-name="Default">
      <style:table-cell-properties fo:border-bottom="0.088cm solid #000000"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7"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499"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500" style:family="table-cell" style:parent-style-name="Default" style:data-style-name="N11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01" style:family="table-cell" style:parent-style-name="Default" style:data-style-name="N11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gr1" style:family="graphic">
      <style:graphic-properties draw:stroke="none" draw:fill="solid" draw:fill-color="#ffffff" draw:textarea-horizontal-align="justify" draw:textarea-vertical-align="top" draw:auto-grow-height="false" fo:padding-top="0.05cm" fo:padding-bottom="0cm" fo:padding-left="0.076cm" fo:padding-right="0cm" fo:wrap-option="wrap" draw:shadow-color="#808080"/>
    </style:style>
    <style:style style:name="gr2" style:family="graphic">
      <style:graphic-properties draw:stroke="solid" svg:stroke-width="0.026cm" svg:stroke-color="#000000" draw:stroke-linejoin="miter" svg:stroke-linecap="square" draw:fill="solid" draw:fill-color="#c0c0c0" draw:textarea-horizontal-align="justify" draw:textarea-vertical-align="top" draw:auto-grow-height="false" fo:padding-top="0.063cm" fo:padding-bottom="0cm" fo:padding-left="0.076cm" fo:padding-right="0.076cm" fo:wrap-option="wrap" draw:shadow-color="#808080"/>
    </style:style>
    <style:style style:name="gr3"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writing-mode="lr-tb"/>
    </style:style>
    <style:style style:name="P2" style:family="paragraph">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000000" style:text-outline="false" style:text-line-through-style="none" style:text-position="0% 100%"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6"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C$55:.$C$62])" table:allow-empty-cell="true" table:display-list="unsorted" table:base-cell-address="Daten.C3">
          <table:error-message table:message-type="stop" table:display="true"/>
        </table:content-validation>
        <table:content-validation table:name="val2" table:condition="of:cell-content-is-in-list([.$E$56:.$E$148])" table:allow-empty-cell="true" table:display-list="unsorted" table:base-cell-address="Daten.F10">
          <table:error-message table:message-type="stop" table:display="true"/>
        </table:content-validation>
      </table:content-validations>
      <table:table table:name="Stammbl." table:style-name="ta1" table:protected="true">
        <office:forms form:automatic-focus="false" form:apply-design-mode="false"/>
        <table:table-column table:style-name="co1" table:default-cell-style-name="Default"/>
        <table:table-column table:style-name="co2" table:default-cell-style-name="ce36"/>
        <table:table-column table:style-name="co3" table:default-cell-style-name="ce42"/>
        <table:table-column table:style-name="co1" table:default-cell-style-name="ce45"/>
        <table:table-column table:style-name="co3" table:default-cell-style-name="ce45"/>
        <table:table-column table:style-name="co3" table:number-columns-repeated="3" table:default-cell-style-name="ce53"/>
        <table:table-column table:style-name="co3" table:default-cell-style-name="ce54"/>
        <table:table-column table:style-name="co3" table:default-cell-style-name="ce86"/>
        <table:table-column table:style-name="co3" table:number-columns-repeated="3" table:default-cell-style-name="ce53"/>
        <table:table-column table:style-name="co3" table:default-cell-style-name="ce74"/>
        <table:table-column table:style-name="co3" table:number-columns-repeated="3" table:default-cell-style-name="ce53"/>
        <table:table-column table:style-name="co3" table:default-cell-style-name="ce54"/>
        <table:table-column table:style-name="co3" table:number-columns-repeated="2" table:default-cell-style-name="Default"/>
        <table:table-column table:style-name="co4" table:number-columns-repeated="236" table:default-cell-style-name="Default"/>
        <table:table-row table:style-name="ro1">
          <table:table-cell table:style-name="ce2" office:value-type="string" table:number-columns-spanned="18" table:number-rows-spanned="2">
            <text:p>Stammblatt</text:p>
          </table:table-cell>
          <table:covered-table-cell table:number-columns-repeated="17" table:style-name="ce2"/>
          <table:table-cell table:number-columns-repeated="238"/>
        </table:table-row>
        <table:table-row table:style-name="ro1">
          <table:covered-table-cell table:number-columns-repeated="18" table:style-name="ce2"/>
          <table:table-cell table:number-columns-repeated="238"/>
        </table:table-row>
        <table:table-row table:style-name="ro2">
          <table:table-cell table:style-name="ce3" office:value-type="string" table:number-columns-spanned="4" table:number-rows-spanned="2">
            <text:p>Kreis 013</text:p>
            <text:p><text:span text:style-name="T4">Wesel-Bocholt</text:span></text:p>
          </table:table-cell>
          <table:covered-table-cell table:number-columns-repeated="3" table:style-name="ce23"/>
          <table:table-cell table:style-name="ce34"/>
          <table:table-cell table:style-name="ce57" office:value-type="float" office:value="0" table:number-columns-spanned="3" table:number-rows-spanned="2">
            <text:p>Vereins-Nr.: <text:s text:c="2"/></text:p>
          </table:table-cell>
          <table:covered-table-cell table:number-columns-repeated="2" table:style-name="ce65"/>
          <table:table-cell table:style-name="ce79" table:formula="of:=LEFT([.F6];5)" office:value-type="string" office:string-value="01301" table:number-columns-spanned="3" table:number-rows-spanned="2">
            <text:p>01301</text:p>
          </table:table-cell>
          <table:covered-table-cell table:number-columns-repeated="2" table:style-name="ce79"/>
          <table:table-cell table:style-name="ce99"/>
          <table:table-cell table:style-name="ce106" office:value-type="string" table:number-columns-spanned="6" table:number-rows-spanned="1">
            <text:p>Disziplin</text:p>
          </table:table-cell>
          <table:covered-table-cell table:number-columns-repeated="4" table:style-name="ce111"/>
          <table:covered-table-cell table:style-name="ce130"/>
          <table:table-cell table:number-columns-repeated="238"/>
        </table:table-row>
        <table:table-row table:style-name="ro2">
          <table:covered-table-cell table:style-name="ce4"/>
          <table:covered-table-cell table:number-columns-repeated="3" table:style-name="ce24"/>
          <table:table-cell table:style-name="ce49"/>
          <table:covered-table-cell table:style-name="ce58"/>
          <table:covered-table-cell table:number-columns-repeated="2" table:style-name="ce66"/>
          <table:covered-table-cell table:number-columns-repeated="3" table:style-name="ce80"/>
          <table:table-cell table:style-name="ce100"/>
          <table:table-cell table:style-name="ce107" table:formula="of:=[$Daten.C3]" office:value-type="string" office:string-value="  Sportpistole" table:number-columns-spanned="6" table:number-rows-spanned="2">
            <text:p><text:s text:c="2"/>Sportpistole</text:p>
          </table:table-cell>
          <table:covered-table-cell table:number-columns-repeated="4" table:style-name="ce112"/>
          <table:covered-table-cell table:style-name="ce131"/>
          <table:table-cell table:number-columns-repeated="238"/>
        </table:table-row>
        <table:table-row table:style-name="ro1">
          <table:table-cell table:style-name="ce5"/>
          <table:table-cell table:style-name="ce25" table:number-columns-repeated="3"/>
          <table:table-cell table:style-name="ce49"/>
          <table:table-cell table:style-name="ce59"/>
          <table:table-cell table:style-name="ce67" table:number-columns-repeated="5"/>
          <table:table-cell table:style-name="ce100"/>
          <table:covered-table-cell table:style-name="ce12"/>
          <table:covered-table-cell table:number-columns-repeated="4" table:style-name="ce109"/>
          <table:covered-table-cell table:style-name="ce29"/>
          <table:table-cell table:number-columns-repeated="238"/>
        </table:table-row>
        <table:table-row table:style-name="ro1">
          <table:table-cell table:style-name="ce6" office:value-type="string" table:number-columns-spanned="3" table:number-rows-spanned="1">
            <text:p>Gruppe:</text:p>
          </table:table-cell>
          <table:covered-table-cell table:number-columns-repeated="2" table:style-name="ce8"/>
          <table:table-cell table:style-name="ce25" table:formula="of:=[$Daten.F7]" office:value-type="float" office:value="213">
            <text:p>213</text:p>
          </table:table-cell>
          <table:table-cell table:style-name="ce49"/>
          <table:table-cell table:style-name="ce60" table:formula="of:=[$Daten.F10]" office:value-type="string" office:string-value="01301 SpSch &quot;AvL&quot; Hamminkeln 1" table:number-columns-spanned="7" table:number-rows-spanned="1">
            <text:p>01301 SpSch "AvL" Hamminkeln 1</text:p>
          </table:table-cell>
          <table:covered-table-cell table:number-columns-repeated="5" table:style-name="ce68"/>
          <table:covered-table-cell table:style-name="ce101"/>
          <table:table-cell table:style-name="ce108" table:number-columns-spanned="6" table:number-rows-spanned="2"/>
          <table:covered-table-cell table:number-columns-repeated="4" table:style-name="ce109"/>
          <table:covered-table-cell table:style-name="ce29"/>
          <table:table-cell table:number-columns-repeated="238"/>
        </table:table-row>
        <table:table-row table:style-name="ro1">
          <table:table-cell table:style-name="ce7" table:number-columns-spanned="3" table:number-rows-spanned="1"/>
          <table:covered-table-cell table:number-columns-repeated="2" table:style-name="ce26"/>
          <table:table-cell table:style-name="ce47"/>
          <table:table-cell table:style-name="ce35"/>
          <table:table-cell table:style-name="ce61"/>
          <table:table-cell table:style-name="ce69" table:number-columns-repeated="5"/>
          <table:table-cell table:style-name="ce102"/>
          <table:covered-table-cell table:style-name="ce40"/>
          <table:covered-table-cell table:number-columns-repeated="4" table:style-name="ce113"/>
          <table:covered-table-cell table:style-name="ce48"/>
          <table:table-cell table:number-columns-repeated="238"/>
        </table:table-row>
        <table:table-row table:style-name="ro3">
          <table:table-cell table:style-name="ce8" table:number-columns-repeated="3"/>
          <table:table-cell table:style-name="ce25" table:number-columns-repeated="9"/>
          <table:table-cell table:style-name="ce109" table:number-columns-repeated="6"/>
          <table:table-cell table:number-columns-repeated="238"/>
        </table:table-row>
        <table:table-row table:style-name="ro1">
          <table:table-cell table:style-name="ce9" office:value-type="string" table:number-columns-spanned="18" table:number-rows-spanned="2">
            <text:p>Mannschaftswertung</text:p>
          </table:table-cell>
          <table:covered-table-cell table:number-columns-repeated="16" table:style-name="ce23"/>
          <table:covered-table-cell table:style-name="ce132"/>
          <table:table-cell table:number-columns-repeated="238"/>
        </table:table-row>
        <table:table-row table:style-name="ro1">
          <table:covered-table-cell table:style-name="ce10"/>
          <table:covered-table-cell table:number-columns-repeated="16" table:style-name="ce27"/>
          <table:covered-table-cell table:style-name="ce133"/>
          <table:table-cell table:number-columns-repeated="238"/>
        </table:table-row>
        <table:table-row table:style-name="ro1">
          <table:table-cell table:style-name="ce11" office:value-type="string" table:number-columns-spanned="2" table:number-rows-spanned="2">
            <text:p>Kampf</text:p>
          </table:table-cell>
          <table:covered-table-cell table:style-name="ce28"/>
          <table:table-cell table:style-name="ce39" office:value-type="string" table:number-columns-spanned="2" table:number-rows-spanned="2">
            <text:p>Datum</text:p>
          </table:table-cell>
          <table:covered-table-cell table:style-name="ce28"/>
          <table:table-cell table:style-name="ce50" office:value-type="string" table:number-columns-spanned="5" table:number-rows-spanned="2">
            <text:p>Gegner</text:p>
          </table:table-cell>
          <table:covered-table-cell table:number-columns-repeated="3" table:style-name="ce62"/>
          <table:covered-table-cell table:style-name="ce81"/>
          <table:table-cell table:style-name="ce84" office:value-type="string" table:number-columns-spanned="4" table:number-rows-spanned="1">
            <text:p>Ringe</text:p>
          </table:table-cell>
          <table:covered-table-cell table:number-columns-repeated="2" table:style-name="ce95"/>
          <table:covered-table-cell table:style-name="ce110"/>
          <table:table-cell table:style-name="ce114" office:value-type="string" table:number-columns-spanned="2" table:number-rows-spanned="2">
            <text:p>Punkte</text:p>
          </table:table-cell>
          <table:covered-table-cell table:style-name="ce117"/>
          <table:table-cell table:style-name="ce114" office:value-type="string" table:number-columns-spanned="3" table:number-rows-spanned="2">
            <text:p>Bemerkung</text:p>
          </table:table-cell>
          <table:covered-table-cell table:style-name="ce77"/>
          <table:covered-table-cell table:style-name="ce117"/>
          <table:table-cell table:number-columns-repeated="238"/>
        </table:table-row>
        <table:table-row table:style-name="ro1">
          <table:covered-table-cell table:style-name="ce12"/>
          <table:covered-table-cell table:style-name="ce29"/>
          <table:covered-table-cell table:style-name="ce40"/>
          <table:covered-table-cell table:style-name="ce48"/>
          <table:covered-table-cell table:style-name="ce51"/>
          <table:covered-table-cell table:number-columns-repeated="3" table:style-name="ce63"/>
          <table:covered-table-cell table:style-name="ce82"/>
          <table:table-cell table:style-name="ce11" office:value-type="string" table:number-columns-spanned="2" table:number-rows-spanned="1">
            <text:p>Eigene</text:p>
          </table:table-cell>
          <table:covered-table-cell table:style-name="ce28"/>
          <table:table-cell table:style-name="ce11" office:value-type="string" table:number-columns-spanned="2" table:number-rows-spanned="1">
            <text:p>Gegner</text:p>
          </table:table-cell>
          <table:covered-table-cell table:style-name="ce28"/>
          <table:covered-table-cell table:style-name="ce115"/>
          <table:covered-table-cell table:style-name="ce118"/>
          <table:covered-table-cell table:style-name="ce115"/>
          <table:covered-table-cell table:style-name="ce124"/>
          <table:covered-table-cell table:style-name="ce118"/>
          <table:table-cell table:number-columns-repeated="238"/>
        </table:table-row>
        <table:table-row table:style-name="ro1">
          <table:table-cell table:style-name="ce13" office:value-type="float" office:value="1" table:number-columns-spanned="2" table:number-rows-spanned="2">
            <text:p>1</text:p>
          </table:table-cell>
          <table:covered-table-cell table:style-name="ce30"/>
          <table:table-cell table:style-name="ce41" table:formula="of:=IF([$'Kampf 1'.$L$4]&gt;0;[$'Kampf 1'.$L$4];&quot;-&quot;)" office:value-type="string" office:string-value="-" table:number-columns-spanned="2" table:number-rows-spanned="2">
            <text:p>-</text:p>
          </table:table-cell>
          <table:covered-table-cell table:style-name="ce41"/>
          <table:table-cell table:style-name="ce52" table:formula="of:=[$Termine.F10]" office:value-type="string" office:string-value="01301 SpSch &quot;AvL&quot; Hamminkeln 2" table:number-columns-spanned="5" table:number-rows-spanned="2">
            <text:p>01301 SpSch "AvL" Hamminkeln 2</text:p>
          </table:table-cell>
          <table:covered-table-cell table:number-columns-repeated="3" table:style-name="ce64"/>
          <table:covered-table-cell table:style-name="ce52"/>
          <table:table-cell table:style-name="ce85" table:formula="of:=[$'Kampf 1'.G26]" office:value-type="float" office:value="0" table:number-columns-spanned="2" table:number-rows-spanned="2">
            <text:p>0</text:p>
          </table:table-cell>
          <table:covered-table-cell table:style-name="ce64"/>
          <table:table-cell table:style-name="ce103" table:formula="of:=[$'Kampf 1'.L26]" office:value-type="float" office:value="0" table:number-columns-spanned="2" table:number-rows-spanned="2">
            <text:p>0</text:p>
          </table:table-cell>
          <table:covered-table-cell table:style-name="ce64"/>
          <table:table-cell table:style-name="ce64" table:formula="of:=[$'Kampf 1'.H28]" table:number-columns-spanned="1" table:number-rows-spanned="2">
            <text:p/>
          </table:table-cell>
          <table:table-cell table:style-name="ce64" table:formula="of:=[$'Kampf 1'.J28]" table:number-columns-spanned="1" table:number-rows-spanned="2">
            <text:p/>
          </table:table-cell>
          <table:table-cell table:style-name="ce52" table:number-columns-spanned="3" table:number-rows-spanned="2"/>
          <table:covered-table-cell table:style-name="ce64"/>
          <table:covered-table-cell table:style-name="ce52"/>
          <table:table-cell table:number-columns-repeated="238"/>
        </table:table-row>
        <table:table-row table:style-name="ro1">
          <table:covered-table-cell table:style-name="ce14"/>
          <table:covered-table-cell table:style-name="ce31"/>
          <table:covered-table-cell/>
          <table:covered-table-cell table:style-name="ce42"/>
          <table:covered-table-cell table:style-name="ce53"/>
          <table:covered-table-cell table:number-columns-repeated="8"/>
          <table:covered-table-cell table:style-name="ce53"/>
          <table:covered-table-cell table:number-columns-repeated="4"/>
          <table:table-cell table:number-columns-repeated="238"/>
        </table:table-row>
        <table:table-row table:style-name="ro1">
          <table:table-cell table:style-name="ce14" office:value-type="float" office:value="2" table:number-columns-spanned="2" table:number-rows-spanned="2">
            <text:p>2</text:p>
          </table:table-cell>
          <table:covered-table-cell table:style-name="ce31"/>
          <table:table-cell table:formula="of:=IF([$'Kampf 2'.$L$4]&gt;0;[$'Kampf 2'.$L$4];&quot;-&quot;)" office:value-type="string" office:string-value="-" table:number-columns-spanned="2" table:number-rows-spanned="2">
            <text:p>-</text:p>
          </table:table-cell>
          <table:covered-table-cell table:style-name="ce42"/>
          <table:table-cell table:style-name="ce54" table:formula="of:=[$Termine.F11]" office:value-type="string" office:string-value="01301 SpSch &quot;AvL&quot; Hamminkeln 3" table:number-columns-spanned="5" table:number-rows-spanned="2">
            <text:p>01301 SpSch "AvL" Hamminkeln 3</text:p>
          </table:table-cell>
          <table:covered-table-cell table:number-columns-repeated="4"/>
          <table:table-cell table:style-name="ce87" table:formula="of:=[$'Kampf 2'.G26]" office:value-type="float" office:value="0" table:number-columns-spanned="2" table:number-rows-spanned="2">
            <text:p>0</text:p>
          </table:table-cell>
          <table:covered-table-cell/>
          <table:table-cell table:style-name="ce104" table:formula="of:=[$'Kampf 2'.L26]" office:value-type="float" office:value="0" table:number-columns-spanned="2" table:number-rows-spanned="2">
            <text:p>0</text:p>
          </table:table-cell>
          <table:covered-table-cell/>
          <table:table-cell table:style-name="ce53" table:formula="of:=[$'Kampf 2'.H28]" table:number-columns-spanned="1" table:number-rows-spanned="2">
            <text:p/>
          </table:table-cell>
          <table:table-cell table:formula="of:=[$'Kampf 2'.J28]" table:number-columns-spanned="1" table:number-rows-spanned="2">
            <text:p/>
          </table:table-cell>
          <table:table-cell table:style-name="ce54" table:number-columns-spanned="3" table:number-rows-spanned="2"/>
          <table:covered-table-cell table:number-columns-repeated="2"/>
          <table:table-cell table:number-columns-repeated="238"/>
        </table:table-row>
        <table:table-row table:style-name="ro1">
          <table:covered-table-cell table:style-name="ce14"/>
          <table:covered-table-cell table:style-name="ce31"/>
          <table:covered-table-cell/>
          <table:covered-table-cell table:style-name="ce42"/>
          <table:covered-table-cell table:style-name="ce53"/>
          <table:covered-table-cell table:number-columns-repeated="8"/>
          <table:covered-table-cell table:style-name="ce53"/>
          <table:covered-table-cell table:number-columns-repeated="4"/>
          <table:table-cell table:number-columns-repeated="238"/>
        </table:table-row>
        <table:table-row table:style-name="ro1">
          <table:table-cell table:style-name="ce14" office:value-type="float" office:value="3" table:number-columns-spanned="2" table:number-rows-spanned="2">
            <text:p>3</text:p>
          </table:table-cell>
          <table:covered-table-cell table:style-name="ce31"/>
          <table:table-cell table:formula="of:=IF([$'Kampf 3'.$L$4]&gt;0;[$'Kampf 3'.$L$4];&quot;-&quot;)" office:value-type="string" office:string-value="-" table:number-columns-spanned="2" table:number-rows-spanned="2">
            <text:p>-</text:p>
          </table:table-cell>
          <table:covered-table-cell table:style-name="ce42"/>
          <table:table-cell table:style-name="ce54" table:formula="of:=[$Termine.F12]" office:value-type="string" office:string-value="01301 SpSch &quot;AvL&quot; Hamminkeln 4" table:number-columns-spanned="5" table:number-rows-spanned="2">
            <text:p>01301 SpSch "AvL" Hamminkeln 4</text:p>
          </table:table-cell>
          <table:covered-table-cell table:number-columns-repeated="4"/>
          <table:table-cell table:style-name="ce87" table:formula="of:=[$'Kampf 3'.G26]" office:value-type="float" office:value="0" table:number-columns-spanned="2" table:number-rows-spanned="2">
            <text:p>0</text:p>
          </table:table-cell>
          <table:covered-table-cell/>
          <table:table-cell table:style-name="ce104" table:formula="of:=[$'Kampf 3'.L26]" office:value-type="float" office:value="0" table:number-columns-spanned="2" table:number-rows-spanned="2">
            <text:p>0</text:p>
          </table:table-cell>
          <table:covered-table-cell/>
          <table:table-cell table:style-name="ce53" table:formula="of:=[$'Kampf 3'.H28]" table:number-columns-spanned="1" table:number-rows-spanned="2">
            <text:p/>
          </table:table-cell>
          <table:table-cell table:formula="of:=[$'Kampf 3'.J28]" table:number-columns-spanned="1" table:number-rows-spanned="2">
            <text:p/>
          </table:table-cell>
          <table:table-cell table:style-name="ce54" table:number-columns-spanned="3" table:number-rows-spanned="2"/>
          <table:covered-table-cell table:number-columns-repeated="2"/>
          <table:table-cell table:number-columns-repeated="238"/>
        </table:table-row>
        <table:table-row table:style-name="ro1">
          <table:covered-table-cell table:style-name="ce14"/>
          <table:covered-table-cell table:style-name="ce31"/>
          <table:covered-table-cell/>
          <table:covered-table-cell table:style-name="ce42"/>
          <table:covered-table-cell table:style-name="ce53"/>
          <table:covered-table-cell table:number-columns-repeated="8"/>
          <table:covered-table-cell table:style-name="ce53"/>
          <table:covered-table-cell table:number-columns-repeated="4"/>
          <table:table-cell table:number-columns-repeated="238"/>
        </table:table-row>
        <table:table-row table:style-name="ro1">
          <table:table-cell table:style-name="ce15" office:value-type="float" office:value="4" table:number-columns-spanned="2" table:number-rows-spanned="2">
            <text:p>4</text:p>
          </table:table-cell>
          <table:covered-table-cell table:style-name="ce32"/>
          <table:table-cell table:formula="of:=IF([$'Kampf 4'.$L$4]&gt;0;[$'Kampf 4'.$L$4];&quot;-&quot;)" office:value-type="string" office:string-value="-" table:number-columns-spanned="2" table:number-rows-spanned="2">
            <text:p>-</text:p>
          </table:table-cell>
          <table:covered-table-cell table:style-name="ce42"/>
          <table:table-cell table:style-name="ce54" table:formula="of:=[$Termine.F13]" office:value-type="string" office:string-value="01301 SpSch &quot;AvL&quot; Hamminkeln 5" table:number-columns-spanned="5" table:number-rows-spanned="2">
            <text:p>01301 SpSch "AvL" Hamminkeln 5</text:p>
          </table:table-cell>
          <table:covered-table-cell table:number-columns-repeated="4"/>
          <table:table-cell table:style-name="ce87" table:formula="of:=[$'Kampf 4'.G26]" office:value-type="float" office:value="0" table:number-columns-spanned="2" table:number-rows-spanned="2">
            <text:p>0</text:p>
          </table:table-cell>
          <table:covered-table-cell/>
          <table:table-cell table:style-name="ce104" table:formula="of:=[$'Kampf 4'.L26]" office:value-type="float" office:value="0" table:number-columns-spanned="2" table:number-rows-spanned="2">
            <text:p>0</text:p>
          </table:table-cell>
          <table:covered-table-cell/>
          <table:table-cell table:style-name="ce53" table:formula="of:=[$'Kampf 4'.H28]" table:number-columns-spanned="1" table:number-rows-spanned="2">
            <text:p/>
          </table:table-cell>
          <table:table-cell table:formula="of:=[$'Kampf 4'.J28]" table:number-columns-spanned="1" table:number-rows-spanned="2">
            <text:p/>
          </table:table-cell>
          <table:table-cell table:style-name="ce54" table:number-columns-spanned="3" table:number-rows-spanned="2"/>
          <table:covered-table-cell table:number-columns-repeated="2"/>
          <table:table-cell table:number-columns-repeated="238"/>
        </table:table-row>
        <table:table-row table:style-name="ro1">
          <table:covered-table-cell table:style-name="ce15"/>
          <table:covered-table-cell table:style-name="ce32"/>
          <table:covered-table-cell/>
          <table:covered-table-cell table:style-name="ce42"/>
          <table:covered-table-cell table:style-name="ce53"/>
          <table:covered-table-cell table:number-columns-repeated="8"/>
          <table:covered-table-cell table:style-name="ce53"/>
          <table:covered-table-cell table:number-columns-repeated="4"/>
          <table:table-cell table:number-columns-repeated="238"/>
        </table:table-row>
        <table:table-row table:style-name="ro1">
          <table:table-cell table:style-name="ce15" office:value-type="float" office:value="5" table:number-columns-spanned="2" table:number-rows-spanned="2">
            <text:p>5</text:p>
          </table:table-cell>
          <table:covered-table-cell table:style-name="ce32"/>
          <table:table-cell table:formula="of:=IF([$'Kampf 5'.$L$4]&gt;0;[$'Kampf 5'.$L$4];&quot;-&quot;)" office:value-type="string" office:string-value="-" table:number-columns-spanned="2" table:number-rows-spanned="2">
            <text:p>-</text:p>
          </table:table-cell>
          <table:covered-table-cell table:style-name="ce42"/>
          <table:table-cell table:style-name="ce54" table:formula="of:=[$Termine.C14]" office:value-type="string" office:string-value="01301 SpSch &quot;AvL&quot; Hamminkeln 2" table:number-columns-spanned="5" table:number-rows-spanned="2">
            <text:p>01301 SpSch "AvL" Hamminkeln 2</text:p>
          </table:table-cell>
          <table:covered-table-cell table:number-columns-repeated="4"/>
          <table:table-cell table:style-name="ce87" table:formula="of:=[$'Kampf 5'.L26]" office:value-type="float" office:value="0" table:number-columns-spanned="2" table:number-rows-spanned="2">
            <text:p>0</text:p>
          </table:table-cell>
          <table:covered-table-cell/>
          <table:table-cell table:style-name="ce104" table:formula="of:=[$'Kampf 5'.G26]" office:value-type="float" office:value="0" table:number-columns-spanned="2" table:number-rows-spanned="2">
            <text:p>0</text:p>
          </table:table-cell>
          <table:covered-table-cell/>
          <table:table-cell table:style-name="ce53" table:formula="of:=[$'Kampf 5'.J28]" table:number-columns-spanned="1" table:number-rows-spanned="2">
            <text:p/>
          </table:table-cell>
          <table:table-cell table:formula="of:=[$'Kampf 5'.H28]" table:number-columns-spanned="1" table:number-rows-spanned="2">
            <text:p/>
          </table:table-cell>
          <table:table-cell table:style-name="ce54" table:number-columns-spanned="3" table:number-rows-spanned="2"/>
          <table:covered-table-cell table:number-columns-repeated="2"/>
          <table:table-cell table:number-columns-repeated="238"/>
        </table:table-row>
        <table:table-row table:style-name="ro1">
          <table:covered-table-cell table:style-name="ce15"/>
          <table:covered-table-cell table:style-name="ce32"/>
          <table:covered-table-cell/>
          <table:covered-table-cell table:style-name="ce42"/>
          <table:covered-table-cell table:style-name="ce53"/>
          <table:covered-table-cell table:number-columns-repeated="8"/>
          <table:covered-table-cell table:style-name="ce53"/>
          <table:covered-table-cell table:number-columns-repeated="4"/>
          <table:table-cell table:number-columns-repeated="238"/>
        </table:table-row>
        <table:table-row table:style-name="ro1">
          <table:table-cell table:style-name="ce15" office:value-type="float" office:value="6" table:number-columns-spanned="2" table:number-rows-spanned="2">
            <text:p>6</text:p>
          </table:table-cell>
          <table:covered-table-cell table:style-name="ce32"/>
          <table:table-cell table:formula="of:=IF([$'Kampf 6'.$L$4]&gt;0;[$'Kampf 6'.$L$4];&quot;-&quot;)" office:value-type="string" office:string-value="-" table:number-columns-spanned="2" table:number-rows-spanned="2">
            <text:p>-</text:p>
          </table:table-cell>
          <table:covered-table-cell table:style-name="ce42"/>
          <table:table-cell table:style-name="ce54" table:formula="of:=[$Termine.C15]" office:value-type="string" office:string-value="01301 SpSch &quot;AvL&quot; Hamminkeln 3" table:number-columns-spanned="5" table:number-rows-spanned="2">
            <text:p>01301 SpSch "AvL" Hamminkeln 3</text:p>
          </table:table-cell>
          <table:covered-table-cell table:number-columns-repeated="4"/>
          <table:table-cell table:style-name="ce87" table:formula="of:=[$'Kampf 6'.L26]" office:value-type="float" office:value="0" table:number-columns-spanned="2" table:number-rows-spanned="2">
            <text:p>0</text:p>
          </table:table-cell>
          <table:covered-table-cell/>
          <table:table-cell table:style-name="ce104" table:formula="of:=[$'Kampf 6'.G26]" office:value-type="float" office:value="0" table:number-columns-spanned="2" table:number-rows-spanned="2">
            <text:p>0</text:p>
          </table:table-cell>
          <table:covered-table-cell/>
          <table:table-cell table:style-name="ce53" table:formula="of:=[$'Kampf 6'.J28]" table:number-columns-spanned="1" table:number-rows-spanned="2">
            <text:p/>
          </table:table-cell>
          <table:table-cell table:formula="of:=[$'Kampf 6'.H28]" table:number-columns-spanned="1" table:number-rows-spanned="2">
            <text:p/>
          </table:table-cell>
          <table:table-cell table:style-name="ce54" table:number-columns-spanned="3" table:number-rows-spanned="2"/>
          <table:covered-table-cell table:number-columns-repeated="2"/>
          <table:table-cell table:number-columns-repeated="238"/>
        </table:table-row>
        <table:table-row table:style-name="ro1">
          <table:covered-table-cell table:style-name="ce15"/>
          <table:covered-table-cell table:style-name="ce32"/>
          <table:covered-table-cell/>
          <table:covered-table-cell table:style-name="ce42"/>
          <table:covered-table-cell table:style-name="ce53"/>
          <table:covered-table-cell table:number-columns-repeated="8"/>
          <table:covered-table-cell table:style-name="ce53"/>
          <table:covered-table-cell table:number-columns-repeated="4"/>
          <table:table-cell table:number-columns-repeated="238"/>
        </table:table-row>
        <table:table-row table:style-name="ro1">
          <table:table-cell table:style-name="ce15" office:value-type="float" office:value="7" table:number-columns-spanned="2" table:number-rows-spanned="2">
            <text:p>7</text:p>
          </table:table-cell>
          <table:covered-table-cell table:style-name="ce32"/>
          <table:table-cell table:formula="of:=IF([$'Kampf 7'.$L$4]&gt;0;[$'Kampf 7'.$L$4];&quot;-&quot;)" office:value-type="string" office:string-value="-" table:number-columns-spanned="2" table:number-rows-spanned="2">
            <text:p>-</text:p>
          </table:table-cell>
          <table:covered-table-cell table:style-name="ce42"/>
          <table:table-cell table:style-name="ce54" table:formula="of:=[$Termine.C16]" office:value-type="string" office:string-value="01301 SpSch &quot;AvL&quot; Hamminkeln 4" table:number-columns-spanned="5" table:number-rows-spanned="2">
            <text:p>01301 SpSch "AvL" Hamminkeln 4</text:p>
          </table:table-cell>
          <table:covered-table-cell table:number-columns-repeated="4"/>
          <table:table-cell table:style-name="ce87" table:formula="of:=[$'Kampf 7'.L26]" office:value-type="float" office:value="0" table:number-columns-spanned="2" table:number-rows-spanned="2">
            <text:p>0</text:p>
          </table:table-cell>
          <table:covered-table-cell/>
          <table:table-cell table:style-name="ce104" table:formula="of:=[$'Kampf 7'.G26]" office:value-type="float" office:value="0" table:number-columns-spanned="2" table:number-rows-spanned="2">
            <text:p>0</text:p>
          </table:table-cell>
          <table:covered-table-cell/>
          <table:table-cell table:style-name="ce53" table:formula="of:=[$'Kampf 7'.J28]" table:number-columns-spanned="1" table:number-rows-spanned="2">
            <text:p/>
          </table:table-cell>
          <table:table-cell table:formula="of:=[$'Kampf 7'.H28]" table:number-columns-spanned="1" table:number-rows-spanned="2">
            <text:p/>
          </table:table-cell>
          <table:table-cell table:style-name="ce54" table:number-columns-spanned="3" table:number-rows-spanned="2"/>
          <table:covered-table-cell table:number-columns-repeated="2"/>
          <table:table-cell table:number-columns-repeated="238"/>
        </table:table-row>
        <table:table-row table:style-name="ro1">
          <table:covered-table-cell table:style-name="ce15"/>
          <table:covered-table-cell table:style-name="ce32"/>
          <table:covered-table-cell/>
          <table:covered-table-cell table:style-name="ce42"/>
          <table:covered-table-cell table:style-name="ce53"/>
          <table:covered-table-cell table:number-columns-repeated="8"/>
          <table:covered-table-cell table:style-name="ce53"/>
          <table:covered-table-cell table:number-columns-repeated="4"/>
          <table:table-cell table:number-columns-repeated="238"/>
        </table:table-row>
        <table:table-row table:style-name="ro1">
          <table:table-cell table:style-name="ce16" office:value-type="float" office:value="8" table:number-columns-spanned="2" table:number-rows-spanned="2">
            <text:p>8</text:p>
          </table:table-cell>
          <table:covered-table-cell table:style-name="ce32"/>
          <table:table-cell table:style-name="ce43" table:formula="of:=IF([$'Kampf 8'.$L$4]&gt;0;[$'Kampf 8'.$L$4];&quot;-&quot;)" office:value-type="string" office:string-value="-" table:number-columns-spanned="2" table:number-rows-spanned="2">
            <text:p>-</text:p>
          </table:table-cell>
          <table:covered-table-cell table:style-name="ce42"/>
          <table:table-cell table:style-name="ce55" table:formula="of:=[$Termine.C17]" office:value-type="string" office:string-value="01301 SpSch &quot;AvL&quot; Hamminkeln 5" table:number-columns-spanned="5" table:number-rows-spanned="2">
            <text:p>01301 SpSch "AvL" Hamminkeln 5</text:p>
          </table:table-cell>
          <table:covered-table-cell table:number-columns-repeated="4"/>
          <table:table-cell table:style-name="ce88" table:formula="of:=[$'Kampf 8'.L26]" office:value-type="float" office:value="0" table:number-columns-spanned="2" table:number-rows-spanned="2">
            <text:p>0</text:p>
          </table:table-cell>
          <table:covered-table-cell/>
          <table:table-cell table:style-name="ce105" table:formula="of:=[$'Kampf 8'.G26]" office:value-type="float" office:value="0" table:number-columns-spanned="2" table:number-rows-spanned="2">
            <text:p>0</text:p>
          </table:table-cell>
          <table:covered-table-cell/>
          <table:table-cell table:style-name="ce56" table:formula="of:=[$'Kampf 8'.J28]" table:number-columns-spanned="1" table:number-rows-spanned="2">
            <text:p/>
          </table:table-cell>
          <table:table-cell table:style-name="ce56" table:formula="of:=[$'Kampf 8'.H28]" table:number-columns-spanned="1" table:number-rows-spanned="2">
            <text:p/>
          </table:table-cell>
          <table:table-cell table:style-name="ce55" table:number-columns-spanned="3" table:number-rows-spanned="2"/>
          <table:covered-table-cell table:number-columns-repeated="2"/>
          <table:table-cell table:number-columns-repeated="238"/>
        </table:table-row>
        <table:table-row table:style-name="ro1">
          <table:covered-table-cell table:style-name="ce16"/>
          <table:covered-table-cell table:style-name="ce33"/>
          <table:covered-table-cell table:number-columns-repeated="2" table:style-name="ce43"/>
          <table:covered-table-cell table:number-columns-repeated="4" table:style-name="ce56"/>
          <table:covered-table-cell table:style-name="ce55"/>
          <table:covered-table-cell table:style-name="ce89"/>
          <table:covered-table-cell table:number-columns-repeated="7" table:style-name="ce56"/>
          <table:covered-table-cell table:style-name="ce55"/>
          <table:table-cell table:number-columns-repeated="238"/>
        </table:table-row>
        <table:table-row table:style-name="ro1">
          <table:table-cell/>
          <table:table-cell table:style-name="Default" table:number-columns-repeated="6"/>
          <table:table-cell table:style-name="ce75" office:value-type="string" table:number-columns-spanned="2" table:number-rows-spanned="2">
            <text:p>Gesamt</text:p>
          </table:table-cell>
          <table:covered-table-cell table:style-name="ce63"/>
          <table:table-cell table:style-name="ce90" table:formula="of:=SUM([.J13:.K28])" office:value-type="float" office:value="0" table:number-columns-spanned="2" table:number-rows-spanned="2">
            <text:p>0</text:p>
          </table:table-cell>
          <table:covered-table-cell table:style-name="ce96"/>
          <table:table-cell table:style-name="Default" table:number-columns-repeated="2"/>
          <table:table-cell table:formula="of:=SUM([.N13:.N28])" office:value-type="float" office:value="0" table:number-columns-spanned="1" table:number-rows-spanned="2">
            <text:p>0</text:p>
          </table:table-cell>
          <table:table-cell table:style-name="ce74" table:formula="of:=SUM([.O13:.O28])" office:value-type="float" office:value="0" table:number-columns-spanned="1" table:number-rows-spanned="2">
            <text:p>0</text:p>
          </table:table-cell>
          <table:table-cell table:style-name="Default" table:number-columns-repeated="3"/>
          <table:table-cell table:number-columns-repeated="238"/>
        </table:table-row>
        <table:table-row table:style-name="ro1">
          <table:table-cell/>
          <table:table-cell table:style-name="Default" table:number-columns-repeated="6"/>
          <table:covered-table-cell table:style-name="ce75"/>
          <table:covered-table-cell table:style-name="ce83"/>
          <table:covered-table-cell table:style-name="ce91"/>
          <table:covered-table-cell table:style-name="ce55"/>
          <table:table-cell table:style-name="Default" table:number-columns-repeated="2"/>
          <table:covered-table-cell/>
          <table:covered-table-cell table:style-name="ce74"/>
          <table:table-cell table:style-name="Default" table:number-columns-repeated="3"/>
          <table:table-cell table:number-columns-repeated="238"/>
        </table:table-row>
        <table:table-row table:style-name="ro1">
          <table:table-cell/>
          <table:table-cell table:style-name="Default" table:number-columns-repeated="6"/>
          <table:table-cell table:style-name="ce76" office:value-type="string" table:number-columns-spanned="2" table:number-rows-spanned="2">
            <text:p>Schnitt</text:p>
          </table:table-cell>
          <table:covered-table-cell table:style-name="ce62"/>
          <table:table-cell table:style-name="ce92" table:formula="of:=[.J29]/COUNTIF([.J13:.K28];&quot;&gt;1&quot;)" office:value-type="float" office:value="0" table:number-columns-spanned="2" table:number-rows-spanned="2">
            <text:p>#DIV/0!</text:p>
          </table:table-cell>
          <table:covered-table-cell table:style-name="ce97"/>
          <table:table-cell table:style-name="Default" table:number-columns-repeated="7"/>
          <table:table-cell table:number-columns-repeated="238"/>
        </table:table-row>
        <table:table-row table:style-name="ro1">
          <table:table-cell/>
          <table:table-cell table:style-name="Default" table:number-columns-repeated="6"/>
          <table:covered-table-cell table:style-name="ce75"/>
          <table:covered-table-cell table:style-name="ce83"/>
          <table:covered-table-cell table:style-name="ce93"/>
          <table:covered-table-cell table:style-name="ce98"/>
          <table:table-cell table:style-name="Default" table:number-columns-repeated="7"/>
          <table:table-cell table:number-columns-repeated="238"/>
        </table:table-row>
        <table:table-row table:style-name="ro4">
          <table:table-cell/>
          <table:table-cell table:style-name="Default" table:number-columns-repeated="6"/>
          <table:table-cell table:style-name="ce63" table:number-columns-repeated="2"/>
          <table:table-cell table:style-name="ce25" table:number-columns-repeated="2"/>
          <table:table-cell table:style-name="Default" table:number-columns-repeated="7"/>
          <table:table-cell table:number-columns-repeated="238"/>
        </table:table-row>
        <table:table-row table:style-name="ro1">
          <table:table-cell/>
          <table:table-cell table:style-name="Default" table:number-columns-repeated="17"/>
          <table:table-cell table:number-columns-repeated="238"/>
        </table:table-row>
        <table:table-row table:style-name="ro1">
          <table:table-cell table:style-name="ce17" office:value-type="string" table:number-columns-spanned="2" table:number-rows-spanned="2">
            <text:p>Pass-Nr.</text:p>
            <text:p>(ALT)</text:p>
          </table:table-cell>
          <table:covered-table-cell table:style-name="ce34"/>
          <table:table-cell table:style-name="ce44" office:value-type="string" table:number-columns-spanned="4" table:number-rows-spanned="2">
            <text:p>Name/Vorname</text:p>
          </table:table-cell>
          <table:covered-table-cell table:number-columns-repeated="2"/>
          <table:covered-table-cell table:style-name="ce45"/>
          <table:table-cell table:style-name="ce70" office:value-type="string" table:number-columns-spanned="8" table:number-rows-spanned="1">
            <text:p>Einzelwertung</text:p>
          </table:table-cell>
          <table:covered-table-cell table:number-columns-repeated="7" table:style-name="ce77"/>
          <table:table-cell table:style-name="ce119" office:value-type="string" table:number-columns-spanned="4" table:number-rows-spanned="1">
            <text:p>4 beste Kämpfe</text:p>
          </table:table-cell>
          <table:covered-table-cell table:number-columns-repeated="2" table:style-name="ce121"/>
          <table:covered-table-cell table:style-name="ce134"/>
          <table:table-cell table:number-columns-repeated="238"/>
        </table:table-row>
        <table:table-row table:style-name="ro1">
          <table:covered-table-cell table:style-name="ce18"/>
          <table:covered-table-cell table:style-name="ce35"/>
          <table:covered-table-cell table:style-name="ce18"/>
          <table:covered-table-cell table:number-columns-repeated="3" table:style-name="ce47"/>
          <table:table-cell table:style-name="ce71" office:value-type="float" office:value="1">
            <text:p>1</text:p>
          </table:table-cell>
          <table:table-cell table:style-name="ce78" office:value-type="float" office:value="2">
            <text:p>2</text:p>
          </table:table-cell>
          <table:table-cell table:style-name="ce78" office:value-type="float" office:value="3">
            <text:p>3</text:p>
          </table:table-cell>
          <table:table-cell table:style-name="ce94" office:value-type="float" office:value="4">
            <text:p>4</text:p>
          </table:table-cell>
          <table:table-cell table:style-name="ce94" office:value-type="float" office:value="5">
            <text:p>5</text:p>
          </table:table-cell>
          <table:table-cell table:style-name="ce94" office:value-type="float" office:value="6">
            <text:p>6</text:p>
          </table:table-cell>
          <table:table-cell table:style-name="ce94" office:value-type="float" office:value="7">
            <text:p>7</text:p>
          </table:table-cell>
          <table:table-cell table:style-name="ce116" office:value-type="float" office:value="8">
            <text:p>8</text:p>
          </table:table-cell>
          <table:table-cell table:style-name="ce91" office:value-type="string" table:number-columns-spanned="2" table:number-rows-spanned="1">
            <text:p>Summe</text:p>
          </table:table-cell>
          <table:covered-table-cell table:style-name="ce56"/>
          <table:table-cell table:style-name="ce56" office:value-type="string">
            <text:p>Schnitt</text:p>
          </table:table-cell>
          <table:table-cell table:style-name="ce55"/>
          <table:table-cell table:number-columns-repeated="238"/>
        </table:table-row>
        <table:table-row table:style-name="ro1">
          <table:table-cell table:style-name="ce19" table:formula="of:=[$Daten.C21]" office:value-type="float" office:value="0" table:number-columns-spanned="2" table:number-rows-spanned="2">
            <text:p>000000000</text:p>
          </table:table-cell>
          <table:covered-table-cell/>
          <table:table-cell table:style-name="ce45" table:formula="of:=CONCATENATE([$Daten.D21];&quot;, &quot;;[$Daten.F21])" office:value-type="string" office:string-value=", " table:number-columns-spanned="4" table:number-rows-spanned="2">
            <text:p>, </text:p>
          </table:table-cell>
          <table:covered-table-cell table:number-columns-repeated="2"/>
          <table:covered-table-cell table:style-name="ce45"/>
          <table:table-cell table:style-name="ce72" table:formula="of:=[$'Gesamtwtg.'.D4]" table:number-columns-spanned="1" table:number-rows-spanned="2">
            <text:p/>
          </table:table-cell>
          <table:table-cell table:style-name="ce72" table:formula="of:=[$'Gesamtwtg.'.E4]" table:number-columns-spanned="1" table:number-rows-spanned="2">
            <text:p/>
          </table:table-cell>
          <table:table-cell table:style-name="ce72" table:formula="of:=[$'Gesamtwtg.'.F4]" table:number-columns-spanned="1" table:number-rows-spanned="2">
            <text:p/>
          </table:table-cell>
          <table:table-cell table:style-name="ce72" table:formula="of:=[$'Gesamtwtg.'.G4]" table:number-columns-spanned="1" table:number-rows-spanned="2">
            <text:p/>
          </table:table-cell>
          <table:table-cell table:style-name="ce72" table:formula="of:=[$'Gesamtwtg.'.H4]" table:number-columns-spanned="1" table:number-rows-spanned="2">
            <text:p/>
          </table:table-cell>
          <table:table-cell table:style-name="ce72" table:formula="of:=[$'Gesamtwtg.'.J4]" table:number-columns-spanned="1" table:number-rows-spanned="2">
            <text:p/>
          </table:table-cell>
          <table:table-cell table:style-name="ce72" table:formula="of:=[$'Gesamtwtg.'.L4]" table:number-columns-spanned="1" table:number-rows-spanned="2">
            <text:p/>
          </table:table-cell>
          <table:table-cell table:style-name="ce46" table:formula="of:=[$'Gesamtwtg.'.N4]" table:number-columns-spanned="1" table:number-rows-spanned="2">
            <text:p/>
          </table:table-cell>
          <table:table-cell table:style-name="ce45" table:formula="of:=IF(COUNT([.G37:.N38])&gt;3;[$'Gesamtwtg.'.R4];0)" office:value-type="float" office:value="0" table:number-columns-spanned="2" table:number-rows-spanned="2">
            <text:p>0</text:p>
          </table:table-cell>
          <table:covered-table-cell table:style-name="ce45"/>
          <table:table-cell table:style-name="ce125" table:formula="of:=IF(COUNT([.G37:.N38])&gt;3;[$'Gesamtwtg.'.S4];0)" office:value-type="float" office:value="0" table:number-columns-spanned="2" table:number-rows-spanned="2">
            <text:p>0,00</text:p>
          </table:table-cell>
          <table:covered-table-cell table:style-name="ce34"/>
          <table:table-cell table:number-columns-repeated="238"/>
        </table:table-row>
        <table:table-row table:style-name="ro1">
          <table:covered-table-cell table:style-name="ce20"/>
          <table:covered-table-cell table:style-name="ce37"/>
          <table:covered-table-cell table:number-columns-repeated="4" table:style-name="ce25"/>
          <table:covered-table-cell table:number-columns-repeated="7" table:style-name="ce73"/>
          <table:covered-table-cell/>
          <table:covered-table-cell table:number-columns-repeated="2" table:style-name="ce25"/>
          <table:covered-table-cell table:style-name="ce126"/>
          <table:covered-table-cell table:style-name="ce49"/>
          <table:table-cell table:number-columns-repeated="238"/>
        </table:table-row>
        <table:table-row table:style-name="ro1">
          <table:table-cell table:style-name="ce21" table:formula="of:=[$Daten.C22]" office:value-type="float" office:value="0" table:number-columns-spanned="2" table:number-rows-spanned="2">
            <text:p>000000000</text:p>
          </table:table-cell>
          <table:covered-table-cell/>
          <table:table-cell table:style-name="ce45" table:formula="of:=CONCATENATE([$Daten.D22];&quot;, &quot;;[$Daten.F22])" office:value-type="string" office:string-value=", " table:number-columns-spanned="4" table:number-rows-spanned="2">
            <text:p>, </text:p>
          </table:table-cell>
          <table:covered-table-cell table:number-columns-repeated="2"/>
          <table:covered-table-cell table:style-name="ce45"/>
          <table:table-cell table:style-name="ce72" table:formula="of:=[$'Gesamtwtg.'.D5]" table:number-columns-spanned="1" table:number-rows-spanned="2">
            <text:p/>
          </table:table-cell>
          <table:table-cell table:style-name="ce72" table:formula="of:=[$'Gesamtwtg.'.E5]" table:number-columns-spanned="1" table:number-rows-spanned="2">
            <text:p/>
          </table:table-cell>
          <table:table-cell table:style-name="ce72" table:formula="of:=[$'Gesamtwtg.'.F5]" table:number-columns-spanned="1" table:number-rows-spanned="2">
            <text:p/>
          </table:table-cell>
          <table:table-cell table:style-name="ce72" table:formula="of:=[$'Gesamtwtg.'.G5]" table:number-columns-spanned="1" table:number-rows-spanned="2">
            <text:p/>
          </table:table-cell>
          <table:table-cell table:style-name="ce72" table:formula="of:=[$'Gesamtwtg.'.H5]" table:number-columns-spanned="1" table:number-rows-spanned="2">
            <text:p/>
          </table:table-cell>
          <table:table-cell table:style-name="ce72" table:formula="of:=[$'Gesamtwtg.'.J5]" table:number-columns-spanned="1" table:number-rows-spanned="2">
            <text:p/>
          </table:table-cell>
          <table:table-cell table:style-name="ce72" table:formula="of:=[$'Gesamtwtg.'.L5]" table:number-columns-spanned="1" table:number-rows-spanned="2">
            <text:p/>
          </table:table-cell>
          <table:table-cell table:style-name="ce46" table:formula="of:=[$'Gesamtwtg.'.N5]" table:number-columns-spanned="1" table:number-rows-spanned="2">
            <text:p/>
          </table:table-cell>
          <table:table-cell table:style-name="ce45" table:formula="of:=IF(COUNT([.G39:.N40])&gt;3;[$'Gesamtwtg.'.R5];0)" office:value-type="float" office:value="0" table:number-columns-spanned="2" table:number-rows-spanned="2">
            <text:p>0</text:p>
          </table:table-cell>
          <table:covered-table-cell table:style-name="ce45"/>
          <table:table-cell table:style-name="ce125" table:formula="of:=IF(COUNT([.G39:.N40])&gt;3;[$'Gesamtwtg.'.S5];0)" office:value-type="float" office:value="0" table:number-columns-spanned="2" table:number-rows-spanned="2">
            <text:p>0,00</text:p>
          </table:table-cell>
          <table:covered-table-cell table:style-name="ce34"/>
          <table:table-cell table:number-columns-repeated="238"/>
        </table:table-row>
        <table:table-row table:style-name="ro1">
          <table:covered-table-cell table:style-name="ce22"/>
          <table:covered-table-cell table:style-name="ce38"/>
          <table:covered-table-cell table:number-columns-repeated="4" table:style-name="ce25"/>
          <table:covered-table-cell table:number-columns-repeated="7" table:style-name="ce73"/>
          <table:covered-table-cell/>
          <table:covered-table-cell table:number-columns-repeated="2" table:style-name="ce25"/>
          <table:covered-table-cell table:style-name="ce126"/>
          <table:covered-table-cell table:style-name="ce49"/>
          <table:table-cell table:number-columns-repeated="238"/>
        </table:table-row>
        <table:table-row table:style-name="ro1">
          <table:table-cell table:style-name="ce21" table:formula="of:=[$Daten.C23]" office:value-type="float" office:value="0" table:number-columns-spanned="2" table:number-rows-spanned="2">
            <text:p>000000000</text:p>
          </table:table-cell>
          <table:covered-table-cell/>
          <table:table-cell table:style-name="ce45" table:formula="of:=CONCATENATE([$Daten.D23];&quot;, &quot;;[$Daten.F23])" office:value-type="string" office:string-value=", " table:number-columns-spanned="4" table:number-rows-spanned="2">
            <text:p>, </text:p>
          </table:table-cell>
          <table:covered-table-cell table:number-columns-repeated="2"/>
          <table:covered-table-cell table:style-name="ce45"/>
          <table:table-cell table:style-name="ce72" table:formula="of:=[$'Gesamtwtg.'.D6]" table:number-columns-spanned="1" table:number-rows-spanned="2">
            <text:p/>
          </table:table-cell>
          <table:table-cell table:style-name="ce72" table:formula="of:=[$'Gesamtwtg.'.E6]" table:number-columns-spanned="1" table:number-rows-spanned="2">
            <text:p/>
          </table:table-cell>
          <table:table-cell table:style-name="ce72" table:formula="of:=[$'Gesamtwtg.'.F6]" table:number-columns-spanned="1" table:number-rows-spanned="2">
            <text:p/>
          </table:table-cell>
          <table:table-cell table:style-name="ce72" table:formula="of:=[$'Gesamtwtg.'.G6]" table:number-columns-spanned="1" table:number-rows-spanned="2">
            <text:p/>
          </table:table-cell>
          <table:table-cell table:style-name="ce72" table:formula="of:=[$'Gesamtwtg.'.H6]" table:number-columns-spanned="1" table:number-rows-spanned="2">
            <text:p/>
          </table:table-cell>
          <table:table-cell table:style-name="ce72" table:formula="of:=[$'Gesamtwtg.'.J6]" table:number-columns-spanned="1" table:number-rows-spanned="2">
            <text:p/>
          </table:table-cell>
          <table:table-cell table:style-name="ce72" table:formula="of:=[$'Gesamtwtg.'.L6]" table:number-columns-spanned="1" table:number-rows-spanned="2">
            <text:p/>
          </table:table-cell>
          <table:table-cell table:style-name="ce46" table:formula="of:=[$'Gesamtwtg.'.N6]" table:number-columns-spanned="1" table:number-rows-spanned="2">
            <text:p/>
          </table:table-cell>
          <table:table-cell table:style-name="ce45" table:formula="of:=IF(COUNT([.G41:.N42])&gt;3;[$'Gesamtwtg.'.R6];0)" office:value-type="float" office:value="0" table:number-columns-spanned="2" table:number-rows-spanned="2">
            <text:p>0</text:p>
          </table:table-cell>
          <table:covered-table-cell table:style-name="ce45"/>
          <table:table-cell table:style-name="ce125" table:formula="of:=IF(COUNT([.G41:.N42])&gt;3;[$'Gesamtwtg.'.S6];0)" office:value-type="float" office:value="0" table:number-columns-spanned="2" table:number-rows-spanned="2">
            <text:p>0,00</text:p>
          </table:table-cell>
          <table:covered-table-cell table:style-name="ce34"/>
          <table:table-cell table:number-columns-repeated="238"/>
        </table:table-row>
        <table:table-row table:style-name="ro1">
          <table:covered-table-cell table:style-name="ce22"/>
          <table:covered-table-cell table:style-name="ce38"/>
          <table:covered-table-cell table:number-columns-repeated="4" table:style-name="ce25"/>
          <table:covered-table-cell table:number-columns-repeated="7" table:style-name="ce73"/>
          <table:covered-table-cell/>
          <table:covered-table-cell table:number-columns-repeated="2" table:style-name="ce25"/>
          <table:covered-table-cell table:style-name="ce126"/>
          <table:covered-table-cell table:style-name="ce49"/>
          <table:table-cell table:number-columns-repeated="238"/>
        </table:table-row>
        <table:table-row table:style-name="ro1">
          <table:table-cell table:style-name="ce21" table:formula="of:=[$Daten.C24]" office:value-type="float" office:value="0" table:number-columns-spanned="2" table:number-rows-spanned="2">
            <text:p>000000000</text:p>
          </table:table-cell>
          <table:covered-table-cell/>
          <table:table-cell table:style-name="ce45" table:formula="of:=CONCATENATE([$Daten.D24];&quot;, &quot;;[$Daten.F24])" office:value-type="string" office:string-value=", " table:number-columns-spanned="4" table:number-rows-spanned="2">
            <text:p>, </text:p>
          </table:table-cell>
          <table:covered-table-cell table:number-columns-repeated="2"/>
          <table:covered-table-cell table:style-name="ce45"/>
          <table:table-cell table:style-name="ce72" table:formula="of:=[$'Gesamtwtg.'.D7]" table:number-columns-spanned="1" table:number-rows-spanned="2">
            <text:p/>
          </table:table-cell>
          <table:table-cell table:style-name="ce72" table:formula="of:=[$'Gesamtwtg.'.E7]" table:number-columns-spanned="1" table:number-rows-spanned="2">
            <text:p/>
          </table:table-cell>
          <table:table-cell table:style-name="ce72" table:formula="of:=[$'Gesamtwtg.'.F7]" table:number-columns-spanned="1" table:number-rows-spanned="2">
            <text:p/>
          </table:table-cell>
          <table:table-cell table:style-name="ce72" table:formula="of:=[$'Gesamtwtg.'.G7]" table:number-columns-spanned="1" table:number-rows-spanned="2">
            <text:p/>
          </table:table-cell>
          <table:table-cell table:style-name="ce72" table:formula="of:=[$'Gesamtwtg.'.H7]" table:number-columns-spanned="1" table:number-rows-spanned="2">
            <text:p/>
          </table:table-cell>
          <table:table-cell table:style-name="ce72" table:formula="of:=[$'Gesamtwtg.'.J7]" table:number-columns-spanned="1" table:number-rows-spanned="2">
            <text:p/>
          </table:table-cell>
          <table:table-cell table:style-name="ce72" table:formula="of:=[$'Gesamtwtg.'.L7]" table:number-columns-spanned="1" table:number-rows-spanned="2">
            <text:p/>
          </table:table-cell>
          <table:table-cell table:style-name="ce46" table:formula="of:=[$'Gesamtwtg.'.N7]" table:number-columns-spanned="1" table:number-rows-spanned="2">
            <text:p/>
          </table:table-cell>
          <table:table-cell table:style-name="ce45" table:formula="of:=IF(COUNT([.G43:.N44])&gt;3;[$'Gesamtwtg.'.R7];0)" office:value-type="float" office:value="0" table:number-columns-spanned="2" table:number-rows-spanned="2">
            <text:p>0</text:p>
          </table:table-cell>
          <table:covered-table-cell table:style-name="ce45"/>
          <table:table-cell table:style-name="ce125" table:formula="of:=IF(COUNT([.G43:.N44])&gt;3;[$'Gesamtwtg.'.S7];0)" office:value-type="float" office:value="0" table:number-columns-spanned="2" table:number-rows-spanned="2">
            <text:p>0,00</text:p>
          </table:table-cell>
          <table:covered-table-cell table:style-name="ce34"/>
          <table:table-cell table:number-columns-repeated="238"/>
        </table:table-row>
        <table:table-row table:style-name="ro1">
          <table:covered-table-cell table:style-name="ce22"/>
          <table:covered-table-cell table:style-name="ce38"/>
          <table:covered-table-cell table:number-columns-repeated="4" table:style-name="ce25"/>
          <table:covered-table-cell table:number-columns-repeated="7" table:style-name="ce73"/>
          <table:covered-table-cell/>
          <table:covered-table-cell table:number-columns-repeated="2" table:style-name="ce25"/>
          <table:covered-table-cell table:style-name="ce126"/>
          <table:covered-table-cell table:style-name="ce49"/>
          <table:table-cell table:number-columns-repeated="238"/>
        </table:table-row>
        <table:table-row table:style-name="ro1">
          <table:table-cell table:style-name="ce21" table:formula="of:=[$Daten.C25]" office:value-type="float" office:value="0" table:number-columns-spanned="2" table:number-rows-spanned="2">
            <text:p>000000000</text:p>
          </table:table-cell>
          <table:covered-table-cell/>
          <table:table-cell table:style-name="ce45" table:formula="of:=CONCATENATE([$Daten.D25];&quot;, &quot;;[$Daten.F25])" office:value-type="string" office:string-value=", " table:number-columns-spanned="4" table:number-rows-spanned="2">
            <text:p>, </text:p>
          </table:table-cell>
          <table:covered-table-cell table:number-columns-repeated="2"/>
          <table:covered-table-cell table:style-name="ce45"/>
          <table:table-cell table:style-name="ce72" table:formula="of:=[$'Gesamtwtg.'.D8]" table:number-columns-spanned="1" table:number-rows-spanned="2">
            <text:p/>
          </table:table-cell>
          <table:table-cell table:style-name="ce72" table:formula="of:=[$'Gesamtwtg.'.E8]" table:number-columns-spanned="1" table:number-rows-spanned="2">
            <text:p/>
          </table:table-cell>
          <table:table-cell table:style-name="ce72" table:formula="of:=[$'Gesamtwtg.'.F8]" table:number-columns-spanned="1" table:number-rows-spanned="2">
            <text:p/>
          </table:table-cell>
          <table:table-cell table:style-name="ce72" table:formula="of:=[$'Gesamtwtg.'.G8]" table:number-columns-spanned="1" table:number-rows-spanned="2">
            <text:p/>
          </table:table-cell>
          <table:table-cell table:style-name="ce72" table:formula="of:=[$'Gesamtwtg.'.H8]" table:number-columns-spanned="1" table:number-rows-spanned="2">
            <text:p/>
          </table:table-cell>
          <table:table-cell table:style-name="ce72" table:formula="of:=[$'Gesamtwtg.'.J8]" table:number-columns-spanned="1" table:number-rows-spanned="2">
            <text:p/>
          </table:table-cell>
          <table:table-cell table:style-name="ce72" table:formula="of:=[$'Gesamtwtg.'.L8]" table:number-columns-spanned="1" table:number-rows-spanned="2">
            <text:p/>
          </table:table-cell>
          <table:table-cell table:style-name="ce46" table:formula="of:=[$'Gesamtwtg.'.N8]" table:number-columns-spanned="1" table:number-rows-spanned="2">
            <text:p/>
          </table:table-cell>
          <table:table-cell table:style-name="ce72" table:formula="of:=IF(COUNT([.G45:.N46])&gt;3;[$'Gesamtwtg.'.R8];0)" office:value-type="float" office:value="0" table:number-columns-spanned="2" table:number-rows-spanned="2">
            <text:p>0</text:p>
          </table:table-cell>
          <table:covered-table-cell table:style-name="ce122"/>
          <table:table-cell table:style-name="ce127" table:formula="of:=IF(COUNT([.G45:.N46])&gt;3;[$'Gesamtwtg.'.S8];0)" office:value-type="float" office:value="0" table:number-columns-spanned="2" table:number-rows-spanned="2">
            <text:p>0,00</text:p>
          </table:table-cell>
          <table:covered-table-cell table:style-name="ce135"/>
          <table:table-cell table:number-columns-repeated="238"/>
        </table:table-row>
        <table:table-row table:style-name="ro1">
          <table:covered-table-cell table:style-name="ce22"/>
          <table:covered-table-cell table:style-name="ce38"/>
          <table:covered-table-cell table:number-columns-repeated="4" table:style-name="ce25"/>
          <table:covered-table-cell table:number-columns-repeated="7" table:style-name="ce73"/>
          <table:covered-table-cell/>
          <table:covered-table-cell table:style-name="ce18"/>
          <table:covered-table-cell table:style-name="ce123"/>
          <table:covered-table-cell table:style-name="ce128"/>
          <table:covered-table-cell table:style-name="ce136"/>
          <table:table-cell table:number-columns-repeated="238"/>
        </table:table-row>
        <table:table-row table:style-name="ro1">
          <table:table-cell table:style-name="ce21" table:formula="of:=[$Daten.C26]" office:value-type="float" office:value="0" table:number-columns-spanned="2" table:number-rows-spanned="2">
            <text:p>000000000</text:p>
          </table:table-cell>
          <table:covered-table-cell/>
          <table:table-cell table:style-name="ce45" table:formula="of:=CONCATENATE([$Daten.D26];&quot;, &quot;;[$Daten.F26])" office:value-type="string" office:string-value=", " table:number-columns-spanned="4" table:number-rows-spanned="2">
            <text:p>, </text:p>
          </table:table-cell>
          <table:covered-table-cell table:number-columns-repeated="2"/>
          <table:covered-table-cell table:style-name="ce45"/>
          <table:table-cell table:style-name="ce72" table:formula="of:=[$'Gesamtwtg.'.D9]" table:number-columns-spanned="1" table:number-rows-spanned="2">
            <text:p/>
          </table:table-cell>
          <table:table-cell table:style-name="ce72" table:formula="of:=[$'Gesamtwtg.'.E9]" table:number-columns-spanned="1" table:number-rows-spanned="2">
            <text:p/>
          </table:table-cell>
          <table:table-cell table:style-name="ce72" table:formula="of:=[$'Gesamtwtg.'.F9]" table:number-columns-spanned="1" table:number-rows-spanned="2">
            <text:p/>
          </table:table-cell>
          <table:table-cell table:style-name="ce72" table:formula="of:=[$'Gesamtwtg.'.G9]" table:number-columns-spanned="1" table:number-rows-spanned="2">
            <text:p/>
          </table:table-cell>
          <table:table-cell table:style-name="ce72" table:formula="of:=[$'Gesamtwtg.'.H9]" table:number-columns-spanned="1" table:number-rows-spanned="2">
            <text:p/>
          </table:table-cell>
          <table:table-cell table:style-name="ce72" table:formula="of:=[$'Gesamtwtg.'.J9]" table:number-columns-spanned="1" table:number-rows-spanned="2">
            <text:p/>
          </table:table-cell>
          <table:table-cell table:style-name="ce72" table:formula="of:=[$'Gesamtwtg.'.L9]" table:number-columns-spanned="1" table:number-rows-spanned="2">
            <text:p/>
          </table:table-cell>
          <table:table-cell table:style-name="ce46" table:formula="of:=[$'Gesamtwtg.'.N9]" table:number-columns-spanned="1" table:number-rows-spanned="2">
            <text:p/>
          </table:table-cell>
          <table:table-cell table:style-name="ce120" table:formula="of:=IF(COUNT([.G47:.N48])&gt;3;[$'Gesamtwtg.'.R9];0)" office:value-type="float" office:value="0" table:number-columns-spanned="2" table:number-rows-spanned="2">
            <text:p>0</text:p>
          </table:table-cell>
          <table:covered-table-cell table:style-name="ce45"/>
          <table:table-cell table:style-name="ce127" table:formula="of:=IF(COUNT([.G47:.N48])&gt;3;[$'Gesamtwtg.'.S9];0)" office:value-type="float" office:value="0" table:number-columns-spanned="2" table:number-rows-spanned="2">
            <text:p>0,00</text:p>
          </table:table-cell>
          <table:covered-table-cell table:style-name="ce34"/>
          <table:table-cell table:number-columns-repeated="238"/>
        </table:table-row>
        <table:table-row table:style-name="ro1">
          <table:covered-table-cell table:style-name="ce22"/>
          <table:covered-table-cell table:style-name="ce38"/>
          <table:covered-table-cell table:number-columns-repeated="4" table:style-name="ce25"/>
          <table:covered-table-cell table:number-columns-repeated="7" table:style-name="ce73"/>
          <table:covered-table-cell/>
          <table:covered-table-cell table:number-columns-repeated="2" table:style-name="ce47"/>
          <table:covered-table-cell table:style-name="ce129"/>
          <table:covered-table-cell table:style-name="ce35"/>
          <table:table-cell table:number-columns-repeated="238"/>
        </table:table-row>
        <table:table-row table:style-name="ro1">
          <table:table-cell table:style-name="ce21" table:formula="of:=[$Daten.C27]" office:value-type="float" office:value="0" table:number-columns-spanned="2" table:number-rows-spanned="2">
            <text:p>000000000</text:p>
          </table:table-cell>
          <table:covered-table-cell/>
          <table:table-cell table:style-name="ce46" table:formula="of:=CONCATENATE([$Daten.D27];&quot;, &quot;;[$Daten.F27])" office:value-type="string" office:string-value=", " table:number-columns-spanned="4" table:number-rows-spanned="2">
            <text:p>, </text:p>
          </table:table-cell>
          <table:covered-table-cell table:number-columns-repeated="2"/>
          <table:covered-table-cell table:style-name="ce34"/>
          <table:table-cell table:style-name="ce46" table:formula="of:=[$'Gesamtwtg.'.D10]" table:number-columns-spanned="1" table:number-rows-spanned="2">
            <text:p/>
          </table:table-cell>
          <table:table-cell table:style-name="ce46" table:formula="of:=[$'Gesamtwtg.'.E10]" table:number-columns-spanned="1" table:number-rows-spanned="2">
            <text:p/>
          </table:table-cell>
          <table:table-cell table:style-name="ce46" table:formula="of:=[$'Gesamtwtg.'.F10]" table:number-columns-spanned="1" table:number-rows-spanned="2">
            <text:p/>
          </table:table-cell>
          <table:table-cell table:style-name="ce46" table:formula="of:=[$'Gesamtwtg.'.G10]" table:number-columns-spanned="1" table:number-rows-spanned="2">
            <text:p/>
          </table:table-cell>
          <table:table-cell table:style-name="ce46" table:formula="of:=[$'Gesamtwtg.'.H10]" table:number-columns-spanned="1" table:number-rows-spanned="2">
            <text:p/>
          </table:table-cell>
          <table:table-cell table:style-name="ce46" table:formula="of:=[$'Gesamtwtg.'.J10]" table:number-columns-spanned="1" table:number-rows-spanned="2">
            <text:p/>
          </table:table-cell>
          <table:table-cell table:style-name="ce46" table:formula="of:=[$'Gesamtwtg.'.L10]" table:number-columns-spanned="1" table:number-rows-spanned="2">
            <text:p/>
          </table:table-cell>
          <table:table-cell table:style-name="ce46" table:formula="of:=[$'Gesamtwtg.'.N10]" table:number-columns-spanned="1" table:number-rows-spanned="2">
            <text:p/>
          </table:table-cell>
          <table:table-cell table:style-name="ce72" table:formula="of:=IF(COUNT([.G49:.N50])&gt;3;[$'Gesamtwtg.'.R10];0)" office:value-type="float" office:value="0" table:number-columns-spanned="2" table:number-rows-spanned="2">
            <text:p>0</text:p>
          </table:table-cell>
          <table:covered-table-cell table:style-name="ce122"/>
          <table:table-cell table:style-name="ce127" table:formula="of:=IF(COUNT([.G49:.N50])&gt;3;[$'Gesamtwtg.'.S10];0)" office:value-type="float" office:value="0" table:number-columns-spanned="2" table:number-rows-spanned="2">
            <text:p>0,00</text:p>
          </table:table-cell>
          <table:covered-table-cell table:style-name="ce135"/>
          <table:table-cell table:number-columns-repeated="238"/>
        </table:table-row>
        <table:table-row table:style-name="ro1">
          <table:covered-table-cell table:style-name="ce22"/>
          <table:covered-table-cell table:style-name="ce38"/>
          <table:covered-table-cell table:style-name="ce18"/>
          <table:covered-table-cell table:number-columns-repeated="2" table:style-name="ce47"/>
          <table:covered-table-cell table:style-name="ce35"/>
          <table:covered-table-cell table:number-columns-repeated="7" table:style-name="ce74"/>
          <table:covered-table-cell/>
          <table:covered-table-cell table:style-name="ce18"/>
          <table:covered-table-cell table:style-name="ce123"/>
          <table:covered-table-cell table:style-name="ce128"/>
          <table:covered-table-cell table:style-name="ce136"/>
          <table:table-cell table:number-columns-repeated="238"/>
        </table:table-row>
        <table:named-expressions/>
      </table:table>
      <table:table table:name="Daten" table:style-name="ta2">
        <office:forms form:automatic-focus="false" form:apply-design-mode="false"/>
        <table:table-column table:style-name="co4" table:number-columns-repeated="2" table:default-cell-style-name="Default"/>
        <table:table-column table:style-name="co6" table:default-cell-style-name="Default"/>
        <table:table-column table:style-name="co7" table:default-cell-style-name="ce147"/>
        <table:table-column table:style-name="co4" table:number-columns-repeated="2" table:default-cell-style-name="Default"/>
        <table:table-column table:style-name="co8" table:default-cell-style-name="Default"/>
        <table:table-column table:style-name="co4" table:number-columns-repeated="249" table:default-cell-style-name="Default"/>
        <table:table-row table:style-name="ro5">
          <table:table-cell table:number-columns-repeated="2"/>
          <table:table-cell table:style-name="ce138" office:value-type="string">
            <text:p>Grunddaten für den Ligawettkampf</text:p>
          </table:table-cell>
          <table:table-cell table:style-name="Default"/>
          <table:table-cell table:number-columns-repeated="252"/>
        </table:table-row>
        <table:table-row table:style-name="ro1">
          <table:table-cell table:number-columns-repeated="3"/>
          <table:table-cell table:style-name="Default"/>
          <table:table-cell table:number-columns-repeated="252"/>
        </table:table-row>
        <table:table-row table:style-name="ro6">
          <table:table-cell table:style-name="ce137" office:value-type="string">
            <text:p>Waffenart:</text:p>
          </table:table-cell>
          <table:table-cell/>
          <table:table-cell table:style-name="ce139" table:content-validation-name="val1" office:value-type="string" table:number-columns-spanned="3" table:number-rows-spanned="1">
            <text:p><text:s text:c="2"/>Sportpistole</text:p>
          </table:table-cell>
          <table:covered-table-cell table:style-name="ce144" table:content-validation-name="val1"/>
          <table:covered-table-cell table:style-name="ce148" table:content-validation-name="val1"/>
          <table:table-cell table:number-columns-repeated="251"/>
        </table:table-row>
        <table:table-row table:style-name="ro1">
          <table:table-cell table:number-columns-repeated="3"/>
          <table:table-cell table:style-name="Default"/>
          <table:table-cell table:number-columns-repeated="252"/>
        </table:table-row>
        <table:table-row table:style-name="ro6">
          <table:table-cell table:style-name="ce137" office:value-type="string">
            <text:p>Gruppe:</text:p>
          </table:table-cell>
          <table:table-cell/>
          <table:table-cell table:style-name="ce140" office:value-type="string">
            <text:p>Landesliga / Oberliga</text:p>
          </table:table-cell>
          <table:table-cell table:style-name="ce145"/>
          <table:table-cell table:style-name="ce25"/>
          <table:table-cell table:style-name="ce150"/>
          <table:table-cell table:style-name="ce140" office:value-type="string">
            <text:p>Gruppe</text:p>
          </table:table-cell>
          <table:table-cell table:number-columns-repeated="249"/>
        </table:table-row>
        <table:table-row table:style-name="ro6">
          <table:table-cell table:number-columns-repeated="2"/>
          <table:table-cell table:style-name="ce140" office:value-type="string">
            <text:p>Bezirksliga</text:p>
          </table:table-cell>
          <table:table-cell table:style-name="ce145"/>
          <table:table-cell table:style-name="ce25"/>
          <table:table-cell table:style-name="ce151"/>
          <table:table-cell table:style-name="ce140" office:value-type="string">
            <text:p>Gruppe</text:p>
          </table:table-cell>
          <table:table-cell table:number-columns-repeated="249"/>
        </table:table-row>
        <table:table-row table:style-name="ro6">
          <table:table-cell table:number-columns-repeated="2"/>
          <table:table-cell table:style-name="ce141" office:value-type="string">
            <text:p>Kreisliga</text:p>
          </table:table-cell>
          <table:table-cell table:style-name="ce145"/>
          <table:table-cell table:style-name="ce25"/>
          <table:table-cell table:style-name="ce152" office:value-type="float" office:value="213">
            <text:p>213</text:p>
          </table:table-cell>
          <table:table-cell table:style-name="ce141" office:value-type="string">
            <text:p>Gruppe</text:p>
          </table:table-cell>
          <table:table-cell table:number-columns-repeated="249"/>
        </table:table-row>
        <table:table-row table:style-name="ro1">
          <table:table-cell table:number-columns-repeated="3"/>
          <table:table-cell table:style-name="Default"/>
          <table:table-cell table:number-columns-repeated="252"/>
        </table:table-row>
        <table:table-row table:style-name="ro6">
          <table:table-cell table:style-name="ce137" office:value-type="string">
            <text:p>Gruppeneinteilung</text:p>
          </table:table-cell>
          <table:table-cell table:number-columns-repeated="2"/>
          <table:table-cell table:style-name="Default"/>
          <table:table-cell table:number-columns-repeated="252"/>
        </table:table-row>
        <table:table-row table:style-name="ro6">
          <table:table-cell>
            <draw:custom-shape table:end-cell-address="Daten.E19" table:end-x="1.272cm" table:end-y="0.267cm" draw:z-index="0" draw:name="Text Box 1" draw:style-name="gr1" draw:text-style-name="P1" svg:width="9.891cm" svg:height="4.958cm" svg:x="0.432cm" svg:y="0.054cm">
              <text:p text:style-name="P1"><text:span text:style-name="T1">Die eigene Mannschaft in das erste Feld eintragen!</text:span></text:p>
              <text:p text:style-name="P1"><text:span text:style-name="T1">Bei Kämpfen mit Hin- und Rückkampf die Mannschaften auf den Positionen 2-5 eintragen.</text:span></text:p>
              <text:p text:style-name="P1"><text:span text:style-name="T2">Die Mannschaften, gegen die Heimkämpfe geschossen werden, an den Positionen 2-5 eintragen. Die Mannschaften, gegen die Auswärtskämpfe geschossen werden, an den Positionen 6-9 eintragen, </text:span></text:p>
              <text:p text:style-name="P1"><text:span text:style-name="T1">Für die ersten 4 Tabellenblätter muss die Kopfzeile angepasst werden (Jahr und Mannschaft) siehe Seitenansicht</text:span></text:p>
              <draw:enhanced-geometry svg:viewBox="0 0 21600 21600" draw:type="mso-spt202" draw:enhanced-path="M 0 0 L 21600 0 21600 21600 0 21600 0 0 Z N"/>
            </draw:custom-shape>
          </table:table-cell>
          <table:table-cell table:number-columns-repeated="2"/>
          <table:table-cell table:style-name="Default"/>
          <table:table-cell table:style-name="ce149" office:value-type="string">
            <text:p>1.</text:p>
          </table:table-cell>
          <table:table-cell table:style-name="ce139" table:content-validation-name="val2" office:value-type="string" table:number-columns-spanned="2" table:number-rows-spanned="1">
            <text:p>01301 SpSch "AvL" Hamminkeln 1</text:p>
          </table:table-cell>
          <table:covered-table-cell table:style-name="ce153" table:content-validation-name="val2"/>
          <table:table-cell table:number-columns-repeated="249"/>
        </table:table-row>
        <table:table-row table:style-name="ro6">
          <table:table-cell table:number-columns-repeated="3"/>
          <table:table-cell table:style-name="Default"/>
          <table:table-cell table:style-name="ce149" office:value-type="string">
            <text:p>2.</text:p>
          </table:table-cell>
          <table:table-cell table:style-name="ce139" table:content-validation-name="val2" office:value-type="string" table:number-columns-spanned="2" table:number-rows-spanned="1">
            <text:p>01301 SpSch "AvL" Hamminkeln 2</text:p>
          </table:table-cell>
          <table:covered-table-cell table:style-name="ce153" table:content-validation-name="val2"/>
          <table:table-cell table:number-columns-repeated="249"/>
        </table:table-row>
        <table:table-row table:style-name="ro6">
          <table:table-cell table:number-columns-repeated="3"/>
          <table:table-cell table:style-name="Default"/>
          <table:table-cell table:style-name="ce149" office:value-type="string">
            <text:p>3.</text:p>
          </table:table-cell>
          <table:table-cell table:style-name="ce139" table:content-validation-name="val2" office:value-type="string" table:number-columns-spanned="2" table:number-rows-spanned="1">
            <text:p>01301 SpSch "AvL" Hamminkeln 3</text:p>
          </table:table-cell>
          <table:covered-table-cell table:style-name="ce153" table:content-validation-name="val2"/>
          <table:table-cell table:number-columns-repeated="249"/>
        </table:table-row>
        <table:table-row table:style-name="ro6">
          <table:table-cell table:number-columns-repeated="3"/>
          <table:table-cell table:style-name="Default"/>
          <table:table-cell table:style-name="ce149" office:value-type="string">
            <text:p>4.</text:p>
          </table:table-cell>
          <table:table-cell table:style-name="ce139" table:content-validation-name="val2" office:value-type="string" table:number-columns-spanned="2" table:number-rows-spanned="1">
            <text:p>01301 SpSch "AvL" Hamminkeln 4</text:p>
          </table:table-cell>
          <table:covered-table-cell table:style-name="ce153" table:content-validation-name="val2"/>
          <table:table-cell table:number-columns-repeated="249"/>
        </table:table-row>
        <table:table-row table:style-name="ro6">
          <table:table-cell table:number-columns-repeated="3"/>
          <table:table-cell table:style-name="Default"/>
          <table:table-cell table:style-name="ce149" office:value-type="string">
            <text:p>5.</text:p>
          </table:table-cell>
          <table:table-cell table:style-name="ce139" table:content-validation-name="val2" office:value-type="string" table:number-columns-spanned="2" table:number-rows-spanned="1">
            <text:p>01301 SpSch "AvL" Hamminkeln 5</text:p>
          </table:table-cell>
          <table:covered-table-cell table:style-name="ce153" table:content-validation-name="val2"/>
          <table:table-cell table:number-columns-repeated="249"/>
        </table:table-row>
        <table:table-row table:style-name="ro6">
          <table:table-cell table:number-columns-repeated="3"/>
          <table:table-cell table:style-name="Default"/>
          <table:table-cell table:style-name="ce149" office:value-type="string">
            <text:p>6.</text:p>
          </table:table-cell>
          <table:table-cell table:style-name="ce139" table:number-columns-spanned="2" table:number-rows-spanned="1"/>
          <table:covered-table-cell table:style-name="ce153"/>
          <table:table-cell table:number-columns-repeated="249"/>
        </table:table-row>
        <table:table-row table:style-name="ro6">
          <table:table-cell table:number-columns-repeated="3"/>
          <table:table-cell table:style-name="Default"/>
          <table:table-cell table:style-name="ce149" office:value-type="string">
            <text:p>7.</text:p>
          </table:table-cell>
          <table:table-cell table:style-name="ce139" table:number-columns-spanned="2" table:number-rows-spanned="1"/>
          <table:covered-table-cell table:style-name="ce154"/>
          <table:table-cell table:number-columns-repeated="249"/>
        </table:table-row>
        <table:table-row table:style-name="ro6">
          <table:table-cell table:number-columns-repeated="3"/>
          <table:table-cell table:style-name="Default"/>
          <table:table-cell table:style-name="ce149" office:value-type="string">
            <text:p>8.</text:p>
          </table:table-cell>
          <table:table-cell table:style-name="ce139" table:number-columns-spanned="2" table:number-rows-spanned="1"/>
          <table:covered-table-cell table:style-name="ce154"/>
          <table:table-cell table:number-columns-repeated="249"/>
        </table:table-row>
        <table:table-row table:style-name="ro6">
          <table:table-cell table:number-columns-repeated="3"/>
          <table:table-cell table:style-name="Default"/>
          <table:table-cell table:style-name="ce149" office:value-type="string">
            <text:p>9.</text:p>
          </table:table-cell>
          <table:table-cell table:style-name="ce139" table:number-columns-spanned="2" table:number-rows-spanned="1"/>
          <table:covered-table-cell table:style-name="ce153" table:content-validation-name="val2"/>
          <table:table-cell table:number-columns-repeated="249"/>
        </table:table-row>
        <table:table-row table:style-name="ro1">
          <table:table-cell table:number-columns-repeated="3"/>
          <table:table-cell table:style-name="Default"/>
          <table:table-cell table:number-columns-repeated="252"/>
        </table:table-row>
        <table:table-row table:style-name="ro6">
          <table:table-cell table:style-name="ce137" office:value-type="string">
            <text:p>Mannschaftsaufstellung:</text:p>
          </table:table-cell>
          <table:table-cell/>
          <table:table-cell table:style-name="ce142"/>
          <table:table-cell table:style-name="ce146" office:value-type="string" table:number-columns-spanned="2" table:number-rows-spanned="1">
            <text:p>Name</text:p>
          </table:table-cell>
          <table:covered-table-cell table:style-name="ce146"/>
          <table:table-cell table:style-name="ce146" office:value-type="string" table:number-columns-spanned="2" table:number-rows-spanned="1">
            <text:p>Vorname</text:p>
          </table:table-cell>
          <table:covered-table-cell table:style-name="ce155"/>
          <table:table-cell table:number-columns-repeated="249"/>
        </table:table-row>
        <table:table-row table:style-name="ro6">
          <table:table-cell table:number-columns-repeated="2"/>
          <table:table-cell table:style-name="ce143"/>
          <table:table-cell table:style-name="ce139" table:number-columns-spanned="2" table:number-rows-spanned="1"/>
          <table:covered-table-cell table:style-name="ce139"/>
          <table:table-cell table:style-name="ce139" table:number-columns-spanned="2" table:number-rows-spanned="1"/>
          <table:covered-table-cell table:style-name="ce139"/>
          <table:table-cell table:number-columns-repeated="249"/>
        </table:table-row>
        <table:table-row table:style-name="ro6">
          <table:table-cell table:number-columns-repeated="2"/>
          <table:table-cell table:style-name="ce143"/>
          <table:table-cell table:style-name="ce139" table:number-columns-spanned="2" table:number-rows-spanned="1"/>
          <table:covered-table-cell table:style-name="ce139"/>
          <table:table-cell table:style-name="ce139" table:number-columns-spanned="2" table:number-rows-spanned="1"/>
          <table:covered-table-cell table:style-name="ce139"/>
          <table:table-cell table:number-columns-repeated="249"/>
        </table:table-row>
        <table:table-row table:style-name="ro6">
          <table:table-cell table:number-columns-repeated="2"/>
          <table:table-cell table:style-name="ce143"/>
          <table:table-cell table:style-name="ce139" table:number-columns-spanned="2" table:number-rows-spanned="1"/>
          <table:covered-table-cell table:style-name="ce139"/>
          <table:table-cell table:style-name="ce139" table:number-columns-spanned="2" table:number-rows-spanned="1"/>
          <table:covered-table-cell table:style-name="ce139"/>
          <table:table-cell table:number-columns-repeated="249"/>
        </table:table-row>
        <table:table-row table:style-name="ro6">
          <table:table-cell table:number-columns-repeated="2"/>
          <table:table-cell table:style-name="ce143"/>
          <table:table-cell table:style-name="ce139" table:number-columns-spanned="2" table:number-rows-spanned="1"/>
          <table:covered-table-cell table:style-name="ce139"/>
          <table:table-cell table:style-name="ce139" table:number-columns-spanned="2" table:number-rows-spanned="1"/>
          <table:covered-table-cell table:style-name="ce139"/>
          <table:table-cell table:number-columns-repeated="249"/>
        </table:table-row>
        <table:table-row table:style-name="ro6">
          <table:table-cell table:number-columns-repeated="2"/>
          <table:table-cell table:style-name="ce143"/>
          <table:table-cell table:style-name="ce139" table:number-columns-spanned="2" table:number-rows-spanned="1"/>
          <table:covered-table-cell table:style-name="ce139"/>
          <table:table-cell table:style-name="ce139" table:number-columns-spanned="2" table:number-rows-spanned="1"/>
          <table:covered-table-cell table:style-name="ce139"/>
          <table:table-cell table:number-columns-repeated="249"/>
        </table:table-row>
        <table:table-row table:style-name="ro6">
          <table:table-cell table:number-columns-repeated="2"/>
          <table:table-cell table:style-name="ce143"/>
          <table:table-cell table:style-name="ce139" table:number-columns-spanned="2" table:number-rows-spanned="1"/>
          <table:covered-table-cell table:style-name="ce139"/>
          <table:table-cell table:style-name="ce139" table:number-columns-spanned="2" table:number-rows-spanned="1"/>
          <table:covered-table-cell table:style-name="ce139"/>
          <table:table-cell table:number-columns-repeated="249"/>
        </table:table-row>
        <table:table-row table:style-name="ro6">
          <table:table-cell table:number-columns-repeated="2"/>
          <table:table-cell table:style-name="ce143"/>
          <table:table-cell table:style-name="ce139" table:number-columns-spanned="2" table:number-rows-spanned="1"/>
          <table:covered-table-cell table:style-name="ce139"/>
          <table:table-cell table:style-name="ce139" table:number-columns-spanned="2" table:number-rows-spanned="1"/>
          <table:covered-table-cell table:style-name="ce139"/>
          <table:table-cell table:number-columns-repeated="249"/>
        </table:table-row>
        <table:table-row table:style-name="ro1" table:number-rows-repeated="3">
          <table:table-cell table:number-columns-repeated="3"/>
          <table:table-cell table:style-name="Default"/>
          <table:table-cell table:number-columns-repeated="252"/>
        </table:table-row>
        <table:table-row table:style-name="ro1">
          <table:table-cell table:style-name="ce137" office:value-type="string">
            <text:p>Hinweis:</text:p>
          </table:table-cell>
          <table:table-cell table:style-name="ce137"/>
          <table:table-cell/>
          <table:table-cell table:style-name="Default"/>
          <table:table-cell table:number-columns-repeated="252"/>
        </table:table-row>
        <table:table-row table:style-name="ro1" table:number-rows-repeated="24">
          <table:table-cell table:number-columns-repeated="3"/>
          <table:table-cell table:style-name="Default"/>
          <table:table-cell table:number-columns-repeated="252"/>
        </table:table-row>
        <table:table-row table:style-name="ro1">
          <table:table-cell table:number-columns-repeated="2"/>
          <table:table-cell office:value-type="string">
            <text:p><text:s text:c="2"/>Luftgewehr</text:p>
          </table:table-cell>
          <table:table-cell/>
          <table:table-cell office:value-type="string">
            <text:p>01301 SpSch "AvL" Hamminkeln 1</text:p>
          </table:table-cell>
          <table:table-cell table:number-columns-repeated="251"/>
        </table:table-row>
        <table:table-row table:style-name="ro1">
          <table:table-cell table:number-columns-repeated="2"/>
          <table:table-cell office:value-type="string">
            <text:p><text:s text:c="2"/>Luftpistole</text:p>
          </table:table-cell>
          <table:table-cell/>
          <table:table-cell office:value-type="string">
            <text:p>01301 SpSch "AvL" Hamminkeln 2</text:p>
          </table:table-cell>
          <table:table-cell table:number-columns-repeated="251"/>
        </table:table-row>
        <table:table-row table:style-name="ro1">
          <table:table-cell table:number-columns-repeated="2"/>
          <table:table-cell office:value-type="string">
            <text:p><text:s text:c="2"/>Sportpistole</text:p>
          </table:table-cell>
          <table:table-cell/>
          <table:table-cell office:value-type="string">
            <text:p>01301 SpSch "AvL" Hamminkeln 3</text:p>
          </table:table-cell>
          <table:table-cell table:number-columns-repeated="251"/>
        </table:table-row>
        <table:table-row table:style-name="ro1">
          <table:table-cell table:number-columns-repeated="2"/>
          <table:table-cell office:value-type="string">
            <text:p><text:s text:c="2"/>KK aufgelegt</text:p>
          </table:table-cell>
          <table:table-cell/>
          <table:table-cell office:value-type="string">
            <text:p>01301 SpSch "AvL" Hamminkeln 4</text:p>
          </table:table-cell>
          <table:table-cell table:number-columns-repeated="251"/>
        </table:table-row>
        <table:table-row table:style-name="ro1">
          <table:table-cell table:number-columns-repeated="2"/>
          <table:table-cell office:value-type="string">
            <text:p><text:s text:c="2"/>Luftgewehr aufgelegt</text:p>
          </table:table-cell>
          <table:table-cell/>
          <table:table-cell office:value-type="string">
            <text:p>01301 SpSch "AvL" Hamminkeln 5</text:p>
          </table:table-cell>
          <table:table-cell table:number-columns-repeated="251"/>
        </table:table-row>
        <table:table-row table:style-name="ro1">
          <table:table-cell table:number-columns-repeated="2"/>
          <table:table-cell office:value-type="string">
            <text:p><text:s text:c="2"/>Luftpistole augelegt</text:p>
          </table:table-cell>
          <table:table-cell/>
          <table:table-cell office:value-type="string">
            <text:p>01301 SpSch "AvL" Hamminkeln 6</text:p>
          </table:table-cell>
          <table:table-cell table:number-columns-repeated="251"/>
        </table:table-row>
        <table:table-row table:style-name="ro1">
          <table:table-cell table:number-columns-repeated="4"/>
          <table:table-cell office:value-type="string">
            <text:p>01301 SpSch "AvL" Hamminkeln 7</text:p>
          </table:table-cell>
          <table:table-cell table:number-columns-repeated="251"/>
        </table:table-row>
        <table:table-row table:style-name="ro1">
          <table:table-cell table:number-columns-repeated="4"/>
          <table:table-cell office:value-type="string">
            <text:p>01301 SpSch "AvL" Hamminkeln 8</text:p>
          </table:table-cell>
          <table:table-cell table:number-columns-repeated="251"/>
        </table:table-row>
        <table:table-row table:style-name="ro1">
          <table:table-cell table:number-columns-repeated="4"/>
          <table:table-cell office:value-type="string">
            <text:p>01302 BSV Wesel "vorm Brüner Tor" 1</text:p>
          </table:table-cell>
          <table:table-cell table:number-columns-repeated="251"/>
        </table:table-row>
        <table:table-row table:style-name="ro1">
          <table:table-cell table:number-columns-repeated="4"/>
          <table:table-cell office:value-type="string">
            <text:p>01302 BSV Wesel "vorm Brüner Tor" 2</text:p>
          </table:table-cell>
          <table:table-cell table:number-columns-repeated="251"/>
        </table:table-row>
        <table:table-row table:style-name="ro1">
          <table:table-cell table:number-columns-repeated="3"/>
          <table:table-cell table:style-name="Default"/>
          <table:table-cell office:value-type="string">
            <text:p>01303 Sportschützen Blumenkamp 1</text:p>
          </table:table-cell>
          <table:table-cell table:number-columns-repeated="251"/>
        </table:table-row>
        <table:table-row table:style-name="ro1">
          <table:table-cell table:number-columns-repeated="4"/>
          <table:table-cell office:value-type="string">
            <text:p>01304 Sportschützen Voshövel 1</text:p>
          </table:table-cell>
          <table:table-cell table:number-columns-repeated="251"/>
        </table:table-row>
        <table:table-row table:style-name="ro1">
          <table:table-cell table:number-columns-repeated="4"/>
          <table:table-cell office:value-type="string">
            <text:p>01304 Sportschützen Voshövel 10</text:p>
          </table:table-cell>
          <table:table-cell table:number-columns-repeated="251"/>
        </table:table-row>
        <table:table-row table:style-name="ro1">
          <table:table-cell table:number-columns-repeated="4"/>
          <table:table-cell office:value-type="string">
            <text:p>01304 Sportschützen Voshövel 2</text:p>
          </table:table-cell>
          <table:table-cell table:number-columns-repeated="251"/>
        </table:table-row>
        <table:table-row table:style-name="ro1">
          <table:table-cell table:number-columns-repeated="4"/>
          <table:table-cell office:value-type="string">
            <text:p>01304 Sportschützen Voshövel 3</text:p>
          </table:table-cell>
          <table:table-cell table:number-columns-repeated="251"/>
        </table:table-row>
        <table:table-row table:style-name="ro1">
          <table:table-cell table:number-columns-repeated="4"/>
          <table:table-cell office:value-type="string">
            <text:p>01304 Sportschützen Voshövel 4</text:p>
          </table:table-cell>
          <table:table-cell table:number-columns-repeated="251"/>
        </table:table-row>
        <table:table-row table:style-name="ro1">
          <table:table-cell table:number-columns-repeated="4"/>
          <table:table-cell office:value-type="string">
            <text:p>01304 Sportschützen Voshövel 5</text:p>
          </table:table-cell>
          <table:table-cell table:number-columns-repeated="251"/>
        </table:table-row>
        <table:table-row table:style-name="ro1">
          <table:table-cell table:number-columns-repeated="4"/>
          <table:table-cell office:value-type="string">
            <text:p>01304 Sportschützen Voshövel 6</text:p>
          </table:table-cell>
          <table:table-cell table:number-columns-repeated="251"/>
        </table:table-row>
        <table:table-row table:style-name="ro1">
          <table:table-cell table:number-columns-repeated="4"/>
          <table:table-cell office:value-type="string">
            <text:p>01304 Sportschützen Voshövel 7</text:p>
          </table:table-cell>
          <table:table-cell table:number-columns-repeated="251"/>
        </table:table-row>
        <table:table-row table:style-name="ro1">
          <table:table-cell table:number-columns-repeated="4"/>
          <table:table-cell office:value-type="string">
            <text:p>01304 Sportschützen Voshövel 8</text:p>
          </table:table-cell>
          <table:table-cell table:number-columns-repeated="251"/>
        </table:table-row>
        <table:table-row table:style-name="ro1">
          <table:table-cell table:number-columns-repeated="4"/>
          <table:table-cell office:value-type="string">
            <text:p>01304 Sportschützen Voshövel 9</text:p>
          </table:table-cell>
          <table:table-cell table:number-columns-repeated="251"/>
        </table:table-row>
        <table:table-row table:style-name="ro1">
          <table:table-cell table:number-columns-repeated="4"/>
          <table:table-cell office:value-type="string">
            <text:p>01306 SSG Emmerich-Rees 1</text:p>
          </table:table-cell>
          <table:table-cell table:number-columns-repeated="251"/>
        </table:table-row>
        <table:table-row table:style-name="ro1">
          <table:table-cell table:number-columns-repeated="4"/>
          <table:table-cell office:value-type="string">
            <text:p>01306 SSG Emmerich-Rees 2</text:p>
          </table:table-cell>
          <table:table-cell table:number-columns-repeated="251"/>
        </table:table-row>
        <table:table-row table:style-name="ro1">
          <table:table-cell table:number-columns-repeated="4"/>
          <table:table-cell office:value-type="string">
            <text:p>01306 SSG Emmerich-Rees 3</text:p>
          </table:table-cell>
          <table:table-cell table:number-columns-repeated="251"/>
        </table:table-row>
        <table:table-row table:style-name="ro1">
          <table:table-cell table:number-columns-repeated="4"/>
          <table:table-cell office:value-type="string">
            <text:p>01306 SSG Emmerich-Rees 4</text:p>
          </table:table-cell>
          <table:table-cell table:number-columns-repeated="251"/>
        </table:table-row>
        <table:table-row table:style-name="ro1">
          <table:table-cell table:number-columns-repeated="4"/>
          <table:table-cell office:value-type="string">
            <text:p>01306 SSG Emmerich-Rees 5</text:p>
          </table:table-cell>
          <table:table-cell table:number-columns-repeated="251"/>
        </table:table-row>
        <table:table-row table:style-name="ro1">
          <table:table-cell table:number-columns-repeated="4"/>
          <table:table-cell office:value-type="string">
            <text:p>01306 SSG Emmerich-Rees 6</text:p>
          </table:table-cell>
          <table:table-cell table:number-columns-repeated="251"/>
        </table:table-row>
        <table:table-row table:style-name="ro1">
          <table:table-cell table:number-columns-repeated="4"/>
          <table:table-cell office:value-type="string">
            <text:p>01306 SSG Emmerich-Rees 7</text:p>
          </table:table-cell>
          <table:table-cell table:number-columns-repeated="251"/>
        </table:table-row>
        <table:table-row table:style-name="ro1">
          <table:table-cell table:number-columns-repeated="4"/>
          <table:table-cell office:value-type="string">
            <text:p>01307 Sportschützen Mehr 1</text:p>
          </table:table-cell>
          <table:table-cell table:number-columns-repeated="251"/>
        </table:table-row>
        <table:table-row table:style-name="ro1">
          <table:table-cell table:number-columns-repeated="4"/>
          <table:table-cell office:value-type="string">
            <text:p>01307 Sportschützen Mehr 2</text:p>
          </table:table-cell>
          <table:table-cell table:number-columns-repeated="251"/>
        </table:table-row>
        <table:table-row table:style-name="ro1">
          <table:table-cell table:number-columns-repeated="4"/>
          <table:table-cell office:value-type="string">
            <text:p>01307 Sportschützen Mehr 3</text:p>
          </table:table-cell>
          <table:table-cell table:number-columns-repeated="251"/>
        </table:table-row>
        <table:table-row table:style-name="ro1">
          <table:table-cell table:number-columns-repeated="4"/>
          <table:table-cell office:value-type="string">
            <text:p>01307 Sportschützen Mehr 4</text:p>
          </table:table-cell>
          <table:table-cell table:number-columns-repeated="251"/>
        </table:table-row>
        <table:table-row table:style-name="ro1">
          <table:table-cell table:number-columns-repeated="4"/>
          <table:table-cell office:value-type="string">
            <text:p>01307 Sportschützen Mehr 5</text:p>
          </table:table-cell>
          <table:table-cell table:number-columns-repeated="251"/>
        </table:table-row>
        <table:table-row table:style-name="ro1">
          <table:table-cell table:number-columns-repeated="4"/>
          <table:table-cell office:value-type="string">
            <text:p>01307 Sportschützen Mehr 6</text:p>
          </table:table-cell>
          <table:table-cell table:number-columns-repeated="251"/>
        </table:table-row>
        <table:table-row table:style-name="ro1">
          <table:table-cell table:number-columns-repeated="4"/>
          <table:table-cell office:value-type="string">
            <text:p>01307 Sportschützen Mehr 7</text:p>
          </table:table-cell>
          <table:table-cell table:number-columns-repeated="251"/>
        </table:table-row>
        <table:table-row table:style-name="ro1">
          <table:table-cell table:number-columns-repeated="4"/>
          <table:table-cell office:value-type="string">
            <text:p>01308 KKS Brünen 1929 1</text:p>
          </table:table-cell>
          <table:table-cell table:number-columns-repeated="251"/>
        </table:table-row>
        <table:table-row table:style-name="ro1">
          <table:table-cell table:number-columns-repeated="4"/>
          <table:table-cell office:value-type="string">
            <text:p>01308 KKS Brünen 1929 2</text:p>
          </table:table-cell>
          <table:table-cell table:number-columns-repeated="251"/>
        </table:table-row>
        <table:table-row table:style-name="ro1">
          <table:table-cell table:number-columns-repeated="4"/>
          <table:table-cell office:value-type="string">
            <text:p>01308 KKS Brünen 1929 3</text:p>
          </table:table-cell>
          <table:table-cell table:number-columns-repeated="251"/>
        </table:table-row>
        <table:table-row table:style-name="ro1">
          <table:table-cell table:number-columns-repeated="4"/>
          <table:table-cell office:value-type="string">
            <text:p>01308 KKS Brünen 1929 4</text:p>
          </table:table-cell>
          <table:table-cell table:number-columns-repeated="251"/>
        </table:table-row>
        <table:table-row table:style-name="ro1">
          <table:table-cell table:number-columns-repeated="4"/>
          <table:table-cell office:value-type="string">
            <text:p>01308 KKS Brünen 1929 5</text:p>
          </table:table-cell>
          <table:table-cell table:number-columns-repeated="251"/>
        </table:table-row>
        <table:table-row table:style-name="ro1">
          <table:table-cell table:number-columns-repeated="4"/>
          <table:table-cell office:value-type="string">
            <text:p>01310 Sportschützen Schermbeck 1</text:p>
          </table:table-cell>
          <table:table-cell table:number-columns-repeated="251"/>
        </table:table-row>
        <table:table-row table:style-name="ro1">
          <table:table-cell table:number-columns-repeated="4"/>
          <table:table-cell office:value-type="string">
            <text:p>01310 Sportschützen Schermbeck 2</text:p>
          </table:table-cell>
          <table:table-cell table:number-columns-repeated="251"/>
        </table:table-row>
        <table:table-row table:style-name="ro1">
          <table:table-cell table:number-columns-repeated="4"/>
          <table:table-cell office:value-type="string">
            <text:p>01310 Sportschützen Schermbeck 3</text:p>
          </table:table-cell>
          <table:table-cell table:number-columns-repeated="251"/>
        </table:table-row>
        <table:table-row table:style-name="ro1">
          <table:table-cell table:number-columns-repeated="4"/>
          <table:table-cell office:value-type="string">
            <text:p>01311 SV Damm 1698 1</text:p>
          </table:table-cell>
          <table:table-cell table:number-columns-repeated="251"/>
        </table:table-row>
        <table:table-row table:style-name="ro1">
          <table:table-cell table:number-columns-repeated="4"/>
          <table:table-cell office:value-type="string">
            <text:p>01311 SV Damm 1698 2</text:p>
          </table:table-cell>
          <table:table-cell table:number-columns-repeated="251"/>
        </table:table-row>
        <table:table-row table:style-name="ro1">
          <table:table-cell table:number-columns-repeated="4"/>
          <table:table-cell office:value-type="string">
            <text:p>01311 SV Damm 1698 3</text:p>
          </table:table-cell>
          <table:table-cell table:number-columns-repeated="251"/>
        </table:table-row>
        <table:table-row table:style-name="ro1">
          <table:table-cell table:number-columns-repeated="4"/>
          <table:table-cell office:value-type="string">
            <text:p>01312 SKK Lackhausen 1</text:p>
          </table:table-cell>
          <table:table-cell table:number-columns-repeated="251"/>
        </table:table-row>
        <table:table-row table:style-name="ro1">
          <table:table-cell table:number-columns-repeated="4"/>
          <table:table-cell office:value-type="string">
            <text:p>01312 SKK Lackhausen 2</text:p>
          </table:table-cell>
          <table:table-cell table:number-columns-repeated="251"/>
        </table:table-row>
        <table:table-row table:style-name="ro1">
          <table:table-cell table:number-columns-repeated="4"/>
          <table:table-cell office:value-type="string">
            <text:p>01312 SKK Lackhausen 3</text:p>
          </table:table-cell>
          <table:table-cell table:number-columns-repeated="251"/>
        </table:table-row>
        <table:table-row table:style-name="ro1">
          <table:table-cell table:number-columns-repeated="4"/>
          <table:table-cell office:value-type="string">
            <text:p>01312 SKK Lackhausen 4</text:p>
          </table:table-cell>
          <table:table-cell table:number-columns-repeated="251"/>
        </table:table-row>
        <table:table-row table:style-name="ro1">
          <table:table-cell table:number-columns-repeated="4"/>
          <table:table-cell office:value-type="string">
            <text:p>01312 SKK Lackhausen 5</text:p>
          </table:table-cell>
          <table:table-cell table:number-columns-repeated="251"/>
        </table:table-row>
        <table:table-row table:style-name="ro1">
          <table:table-cell table:number-columns-repeated="4"/>
          <table:table-cell office:value-type="string">
            <text:p>01313 Schießgruppe "Am Dülmen" Obrighoven 1</text:p>
          </table:table-cell>
          <table:table-cell table:number-columns-repeated="251"/>
        </table:table-row>
        <table:table-row table:style-name="ro1">
          <table:table-cell table:number-columns-repeated="4"/>
          <table:table-cell office:value-type="string">
            <text:p>01313 Schießgruppe "Am Dülmen" Obrighoven 2</text:p>
          </table:table-cell>
          <table:table-cell table:number-columns-repeated="251"/>
        </table:table-row>
        <table:table-row table:style-name="ro1">
          <table:table-cell table:number-columns-repeated="4"/>
          <table:table-cell office:value-type="string">
            <text:p>01314 SV Drevenack 1788 1</text:p>
          </table:table-cell>
          <table:table-cell table:number-columns-repeated="251"/>
        </table:table-row>
        <table:table-row table:style-name="ro1">
          <table:table-cell table:number-columns-repeated="4"/>
          <table:table-cell office:value-type="string">
            <text:p>01314 SV Drevenack 1788 2</text:p>
          </table:table-cell>
          <table:table-cell table:number-columns-repeated="251"/>
        </table:table-row>
        <table:table-row table:style-name="ro1">
          <table:table-cell table:number-columns-repeated="4"/>
          <table:table-cell office:value-type="string">
            <text:p>01314 SV Drevenack 1788 3</text:p>
          </table:table-cell>
          <table:table-cell table:number-columns-repeated="251"/>
        </table:table-row>
        <table:table-row table:style-name="ro1">
          <table:table-cell table:number-columns-repeated="4"/>
          <table:table-cell office:value-type="string">
            <text:p>01314 SV Drevenack 1788 4</text:p>
          </table:table-cell>
          <table:table-cell table:number-columns-repeated="251"/>
        </table:table-row>
        <table:table-row table:style-name="ro1">
          <table:table-cell table:number-columns-repeated="4"/>
          <table:table-cell office:value-type="string">
            <text:p>01314 SV Drevenack 1788 5</text:p>
          </table:table-cell>
          <table:table-cell table:number-columns-repeated="251"/>
        </table:table-row>
        <table:table-row table:style-name="ro1">
          <table:table-cell table:number-columns-repeated="4"/>
          <table:table-cell office:value-type="string">
            <text:p>01314 SV Drevenack 1788 6</text:p>
          </table:table-cell>
          <table:table-cell table:number-columns-repeated="251"/>
        </table:table-row>
        <table:table-row table:style-name="ro1">
          <table:table-cell table:number-columns-repeated="4"/>
          <table:table-cell office:value-type="string">
            <text:p>01315 Sportschützen Flüren 1</text:p>
          </table:table-cell>
          <table:table-cell table:number-columns-repeated="251"/>
        </table:table-row>
        <table:table-row table:style-name="ro1">
          <table:table-cell table:number-columns-repeated="4"/>
          <table:table-cell office:value-type="string">
            <text:p>01316 SC St. Seb. Bislich 1963 1</text:p>
          </table:table-cell>
          <table:table-cell table:number-columns-repeated="251"/>
        </table:table-row>
        <table:table-row table:style-name="ro1">
          <table:table-cell table:number-columns-repeated="4"/>
          <table:table-cell office:value-type="string">
            <text:p>01316 SC St. Seb. Bislich 1963 2</text:p>
          </table:table-cell>
          <table:table-cell table:number-columns-repeated="251"/>
        </table:table-row>
        <table:table-row table:style-name="ro1">
          <table:table-cell table:number-columns-repeated="4"/>
          <table:table-cell office:value-type="string">
            <text:p>01316 SC St. Seb. Bislich 1963 3</text:p>
          </table:table-cell>
          <table:table-cell table:number-columns-repeated="251"/>
        </table:table-row>
        <table:table-row table:style-name="ro1">
          <table:table-cell table:number-columns-repeated="4"/>
          <table:table-cell office:value-type="string">
            <text:p>01316 SC St. Seb. Bislich 1963 4</text:p>
          </table:table-cell>
          <table:table-cell table:number-columns-repeated="251"/>
        </table:table-row>
        <table:table-row table:style-name="ro1">
          <table:table-cell table:number-columns-repeated="4"/>
          <table:table-cell office:value-type="string">
            <text:p>01318 Diersfordter Sportschützen 1</text:p>
          </table:table-cell>
          <table:table-cell table:number-columns-repeated="251"/>
        </table:table-row>
        <table:table-row table:style-name="ro1">
          <table:table-cell table:number-columns-repeated="4"/>
          <table:table-cell office:value-type="string">
            <text:p>01318 Diersfordter Sportschützen 2</text:p>
          </table:table-cell>
          <table:table-cell table:number-columns-repeated="251"/>
        </table:table-row>
        <table:table-row table:style-name="ro1">
          <table:table-cell table:number-columns-repeated="4"/>
          <table:table-cell office:value-type="string">
            <text:p>01318 Diersfordter Sportschützen 3</text:p>
          </table:table-cell>
          <table:table-cell table:number-columns-repeated="251"/>
        </table:table-row>
        <table:table-row table:style-name="ro1">
          <table:table-cell table:number-columns-repeated="4"/>
          <table:table-cell office:value-type="string">
            <text:p>01318 Diersfordter Sportschützen 4</text:p>
          </table:table-cell>
          <table:table-cell table:number-columns-repeated="251"/>
        </table:table-row>
        <table:table-row table:style-name="ro1">
          <table:table-cell table:number-columns-repeated="4"/>
          <table:table-cell office:value-type="string">
            <text:p>01318 Diersfordter Sportschützen 5</text:p>
          </table:table-cell>
          <table:table-cell table:number-columns-repeated="251"/>
        </table:table-row>
        <table:table-row table:style-name="ro1">
          <table:table-cell table:number-columns-repeated="4"/>
          <table:table-cell office:value-type="string">
            <text:p>01318 Diersfordter Sportschützen 5</text:p>
          </table:table-cell>
          <table:table-cell table:number-columns-repeated="251"/>
        </table:table-row>
        <table:table-row table:style-name="ro1">
          <table:table-cell table:number-columns-repeated="4"/>
          <table:table-cell office:value-type="string">
            <text:p>01318 Diersfordter Sportschützen 6</text:p>
          </table:table-cell>
          <table:table-cell table:number-columns-repeated="251"/>
        </table:table-row>
        <table:table-row table:style-name="ro1">
          <table:table-cell table:number-columns-repeated="4"/>
          <table:table-cell office:value-type="string">
            <text:p>01319 BSV zu Wesel 1</text:p>
          </table:table-cell>
          <table:table-cell table:number-columns-repeated="251"/>
        </table:table-row>
        <table:table-row table:style-name="ro1">
          <table:table-cell table:number-columns-repeated="4"/>
          <table:table-cell office:value-type="string">
            <text:p>01319 BSV zu Wesel 2</text:p>
          </table:table-cell>
          <table:table-cell table:number-columns-repeated="251"/>
        </table:table-row>
        <table:table-row table:style-name="ro1">
          <table:table-cell table:number-columns-repeated="4"/>
          <table:table-cell office:value-type="string">
            <text:p>01324 SSV Wesel Fusternberg 1</text:p>
          </table:table-cell>
          <table:table-cell table:number-columns-repeated="251"/>
        </table:table-row>
        <table:table-row table:style-name="ro1">
          <table:table-cell table:number-columns-repeated="4"/>
          <table:table-cell office:value-type="string">
            <text:p>01324 SSV Wesel Fusternberg 2</text:p>
          </table:table-cell>
          <table:table-cell table:number-columns-repeated="251"/>
        </table:table-row>
        <table:table-row table:style-name="ro1">
          <table:table-cell table:number-columns-repeated="3"/>
          <table:table-cell table:style-name="Default"/>
          <table:table-cell office:value-type="string">
            <text:p>01324 SSV Wesel Fusternberg 3</text:p>
          </table:table-cell>
          <table:table-cell table:number-columns-repeated="251"/>
        </table:table-row>
        <table:table-row table:style-name="ro1">
          <table:table-cell table:number-columns-repeated="3"/>
          <table:table-cell table:style-name="Default"/>
          <table:table-cell office:value-type="string">
            <text:p>01327 Anholter Sportschützen 1</text:p>
          </table:table-cell>
          <table:table-cell table:number-columns-repeated="251"/>
        </table:table-row>
        <table:table-row table:style-name="ro1">
          <table:table-cell table:number-columns-repeated="3"/>
          <table:table-cell table:style-name="Default"/>
          <table:table-cell office:value-type="string">
            <text:p>01327 Anholter Sportschützen 2</text:p>
          </table:table-cell>
          <table:table-cell table:number-columns-repeated="251"/>
        </table:table-row>
        <table:table-row table:style-name="ro1">
          <table:table-cell table:number-columns-repeated="3"/>
          <table:table-cell table:style-name="Default"/>
          <table:table-cell office:value-type="string">
            <text:p>01327 Anholter Sportschützen 3</text:p>
          </table:table-cell>
          <table:table-cell table:number-columns-repeated="251"/>
        </table:table-row>
        <table:table-row table:style-name="ro1">
          <table:table-cell table:number-columns-repeated="3"/>
          <table:table-cell table:style-name="Default"/>
          <table:table-cell office:value-type="string">
            <text:p>01327 Anholter Sportschützen 4</text:p>
          </table:table-cell>
          <table:table-cell table:number-columns-repeated="251"/>
        </table:table-row>
        <table:table-row table:style-name="ro1">
          <table:table-cell table:number-columns-repeated="3"/>
          <table:table-cell table:style-name="Default"/>
          <table:table-cell office:value-type="string">
            <text:p>01327 Anholter Sportschützen 5</text:p>
          </table:table-cell>
          <table:table-cell table:number-columns-repeated="251"/>
        </table:table-row>
        <table:table-row table:style-name="ro1">
          <table:table-cell table:number-columns-repeated="3"/>
          <table:table-cell table:style-name="Default"/>
          <table:table-cell office:value-type="string">
            <text:p>01327 Anholter Sportschützen 6</text:p>
          </table:table-cell>
          <table:table-cell table:number-columns-repeated="251"/>
        </table:table-row>
        <table:table-row table:style-name="ro1">
          <table:table-cell table:number-columns-repeated="3"/>
          <table:table-cell table:style-name="Default"/>
          <table:table-cell office:value-type="string">
            <text:p>01327 Anholter Sportschützen 7</text:p>
          </table:table-cell>
          <table:table-cell table:number-columns-repeated="251"/>
        </table:table-row>
        <table:named-expressions/>
      </table:table>
      <table:table table:name="Termine" table:style-name="ta3" table:protected="true" table:print-ranges="Termine.A1:Termine.H18">
        <office:forms form:automatic-focus="false" form:apply-design-mode="false"/>
        <table:table-column table:style-name="co9" table:default-cell-style-name="ce157"/>
        <table:table-column table:style-name="co10" table:default-cell-style-name="ce157"/>
        <table:table-column table:style-name="co11" table:default-cell-style-name="Default"/>
        <table:table-column table:style-name="co12" table:default-cell-style-name="ce149"/>
        <table:table-column table:style-name="co13" table:default-cell-style-name="ce157"/>
        <table:table-column table:style-name="co14" table:default-cell-style-name="ce157"/>
        <table:table-column table:style-name="co15" table:default-cell-style-name="Default"/>
        <table:table-column table:style-name="co4" table:number-columns-repeated="249" table:default-cell-style-name="Default"/>
        <table:table-row table:style-name="ro7">
          <table:table-cell table:style-name="ce156" office:value-type="string" table:number-columns-spanned="8" table:number-rows-spanned="1">
            <text:p>Terminübersicht</text:p>
          </table:table-cell>
          <table:covered-table-cell table:number-columns-repeated="7" table:style-name="ce161"/>
          <table:table-cell table:number-columns-repeated="248"/>
        </table:table-row>
        <table:table-row table:style-name="ro7" table:number-rows-repeated="2">
          <table:table-cell table:number-columns-repeated="3"/>
          <table:table-cell table:style-name="ce161"/>
          <table:table-cell table:number-columns-repeated="252"/>
        </table:table-row>
        <table:table-row table:style-name="ro1" table:number-rows-repeated="2">
          <table:table-cell table:number-columns-repeated="6"/>
          <table:table-cell table:style-name="ce137"/>
          <table:table-cell table:number-columns-repeated="249"/>
        </table:table-row>
        <table:table-row table:style-name="ro1">
          <table:table-cell table:number-columns-repeated="256"/>
        </table:table-row>
        <table:table-row table:style-name="ro6">
          <table:table-cell table:style-name="ce158" office:value-type="string">
            <text:p>Datum</text:p>
          </table:table-cell>
          <table:table-cell table:style-name="ce158" office:value-type="string">
            <text:p>Uhrzeit</text:p>
          </table:table-cell>
          <table:table-cell table:style-name="ce164" office:value-type="string">
            <text:p>Heimmannschaft</text:p>
          </table:table-cell>
          <table:table-cell table:style-name="ce167"/>
          <table:table-cell table:style-name="ce169"/>
          <table:table-cell table:style-name="ce164" office:value-type="string">
            <text:p>Auswärtsmannschaft</text:p>
          </table:table-cell>
          <table:table-cell table:number-columns-repeated="250"/>
        </table:table-row>
        <table:table-row table:style-name="ro6" table:number-rows-repeated="2">
          <table:table-cell table:number-columns-repeated="5"/>
          <table:table-cell table:style-name="Default"/>
          <table:table-cell table:number-columns-repeated="250"/>
        </table:table-row>
        <table:table-row table:style-name="ro8">
          <table:table-cell table:style-name="ce159"/>
          <table:table-cell table:style-name="ce162"/>
          <table:table-cell table:style-name="ce165" table:formula="of:=IF([$Daten.$F$11]&lt;&gt;&quot;&quot;;[$Daten.$F$10];&quot;&quot;)" office:value-type="string" office:string-value="01301 SpSch &quot;AvL&quot; Hamminkeln 1">
            <text:p>01301 SpSch "AvL" Hamminkeln 1</text:p>
          </table:table-cell>
          <table:table-cell table:style-name="ce168" office:value-type="string">
            <text:p>-</text:p>
          </table:table-cell>
          <table:table-cell/>
          <table:table-cell table:style-name="ce166" table:formula="of:=IF([$Daten.$F$11]&lt;&gt;&quot;&quot;;[$Daten.$F$11];&quot;&quot;)" office:value-type="string" office:string-value="01301 SpSch &quot;AvL&quot; Hamminkeln 2">
            <text:p>01301 SpSch "AvL" Hamminkeln 2</text:p>
          </table:table-cell>
          <table:table-cell>
            <draw:custom-shape table:end-cell-address="Termine.H10" table:end-x="1.756cm" table:end-y="0.764cm" draw:z-index="7" draw:name="Text 9" draw:style-name="gr2" draw:text-style-name="P2" svg:width="2.117cm" svg:height="0.551cm" svg:x="0.753cm" svg:y="0.213cm">
              <text:p text:style-name="P2"><text:span text:style-name="T2">Kampf 1</text:span></text:p>
              <draw:enhanced-geometry svg:viewBox="0 0 21600 21600" draw:type="mso-spt202" draw:enhanced-path="M 0 0 L 21600 0 21600 21600 0 21600 0 0 Z N"/>
            </draw:custom-shape>
          </table:table-cell>
          <table:table-cell table:style-name="ce170"/>
          <table:table-cell table:number-columns-repeated="248"/>
        </table:table-row>
        <table:table-row table:style-name="ro8">
          <table:table-cell table:style-name="ce159"/>
          <table:table-cell table:style-name="ce163"/>
          <table:table-cell table:style-name="ce166" table:formula="of:=IF([$Daten.$F$12]&lt;&gt;&quot;&quot;;[$Daten.$F$10];&quot;&quot;)" office:value-type="string" office:string-value="01301 SpSch &quot;AvL&quot; Hamminkeln 1">
            <text:p>01301 SpSch "AvL" Hamminkeln 1</text:p>
          </table:table-cell>
          <table:table-cell table:style-name="ce168" office:value-type="string">
            <text:p>-</text:p>
          </table:table-cell>
          <table:table-cell/>
          <table:table-cell table:style-name="ce165" table:formula="of:=IF([$Daten.$F$12]&lt;&gt;&quot;&quot;;[$Daten.$F$12];&quot;&quot;)" office:value-type="string" office:string-value="01301 SpSch &quot;AvL&quot; Hamminkeln 3">
            <text:p>01301 SpSch "AvL" Hamminkeln 3</text:p>
          </table:table-cell>
          <table:table-cell>
            <draw:custom-shape table:end-cell-address="Termine.H11" table:end-x="1.756cm" table:end-y="0.764cm" draw:z-index="0" draw:name="Text 2" draw:style-name="gr2" draw:text-style-name="P2" svg:width="2.117cm" svg:height="0.551cm" svg:x="0.753cm" svg:y="0.213cm">
              <text:p text:style-name="P2"><text:span text:style-name="T2">Kampf 2</text:span></text:p>
              <draw:enhanced-geometry svg:viewBox="0 0 21600 21600" draw:type="mso-spt202" draw:enhanced-path="M 0 0 L 21600 0 21600 21600 0 21600 0 0 Z N"/>
            </draw:custom-shape>
          </table:table-cell>
          <table:table-cell table:style-name="ce170"/>
          <table:table-cell table:number-columns-repeated="248"/>
        </table:table-row>
        <table:table-row table:style-name="ro8">
          <table:table-cell table:style-name="ce159"/>
          <table:table-cell table:style-name="ce163"/>
          <table:table-cell table:style-name="ce165" table:formula="of:=IF([$Daten.$F$13]&lt;&gt;&quot;&quot;;[$Daten.$F$10];&quot;&quot;)" office:value-type="string" office:string-value="01301 SpSch &quot;AvL&quot; Hamminkeln 1">
            <text:p>01301 SpSch "AvL" Hamminkeln 1</text:p>
          </table:table-cell>
          <table:table-cell table:style-name="ce168" office:value-type="string">
            <text:p>-</text:p>
          </table:table-cell>
          <table:table-cell/>
          <table:table-cell table:style-name="ce166" table:formula="of:=IF([$Daten.$F$13]&lt;&gt;&quot;&quot;;[$Daten.$F$13];&quot;&quot;)" office:value-type="string" office:string-value="01301 SpSch &quot;AvL&quot; Hamminkeln 4">
            <text:p>01301 SpSch "AvL" Hamminkeln 4</text:p>
          </table:table-cell>
          <table:table-cell>
            <draw:custom-shape table:end-cell-address="Termine.H12" table:end-x="1.756cm" table:end-y="0.764cm" draw:z-index="1" draw:name="Text 3" draw:style-name="gr2" draw:text-style-name="P2" svg:width="2.117cm" svg:height="0.527cm" svg:x="0.753cm" svg:y="0.237cm">
              <text:p text:style-name="P2"><text:span text:style-name="T2">Kampf 3</text:span></text:p>
              <draw:enhanced-geometry svg:viewBox="0 0 21600 21600" draw:type="mso-spt202" draw:enhanced-path="M 0 0 L 21600 0 21600 21600 0 21600 0 0 Z N"/>
            </draw:custom-shape>
          </table:table-cell>
          <table:table-cell table:style-name="ce170"/>
          <table:table-cell table:number-columns-repeated="248"/>
        </table:table-row>
        <table:table-row table:style-name="ro8">
          <table:table-cell table:style-name="ce159"/>
          <table:table-cell table:style-name="ce163"/>
          <table:table-cell table:style-name="ce165" table:formula="of:=IF([$Daten.$F$13]&lt;&gt;&quot;&quot;;[$Daten.$F$10];&quot;&quot;)" office:value-type="string" office:string-value="01301 SpSch &quot;AvL&quot; Hamminkeln 1">
            <text:p>01301 SpSch "AvL" Hamminkeln 1</text:p>
          </table:table-cell>
          <table:table-cell table:style-name="ce168" office:value-type="string">
            <text:p>-</text:p>
          </table:table-cell>
          <table:table-cell/>
          <table:table-cell table:style-name="ce165" table:formula="of:=IF([$Daten.$F$14]&lt;&gt;&quot;&quot;;[$Daten.$F$14];&quot;&quot;)" office:value-type="string" office:string-value="01301 SpSch &quot;AvL&quot; Hamminkeln 5">
            <text:p>01301 SpSch "AvL" Hamminkeln 5</text:p>
          </table:table-cell>
          <table:table-cell>
            <draw:custom-shape table:end-cell-address="Termine.H13" table:end-x="1.756cm" table:end-y="0.764cm" draw:z-index="2" draw:name="Text 4" draw:style-name="gr2" draw:text-style-name="P2" svg:width="2.117cm" svg:height="0.552cm" svg:x="0.753cm" svg:y="0.212cm">
              <text:p text:style-name="P2"><text:span text:style-name="T2">Kampf 4</text:span></text:p>
              <draw:enhanced-geometry svg:viewBox="0 0 21600 21600" draw:type="mso-spt202" draw:enhanced-path="M 0 0 L 21600 0 21600 21600 0 21600 0 0 Z N"/>
            </draw:custom-shape>
          </table:table-cell>
          <table:table-cell table:style-name="ce170"/>
          <table:table-cell table:number-columns-repeated="248"/>
        </table:table-row>
        <table:table-row table:style-name="ro8">
          <table:table-cell table:style-name="ce159"/>
          <table:table-cell table:style-name="ce162"/>
          <table:table-cell table:style-name="ce165" table:formula="of:=IF(COUNTBLANK([$Daten.$F$10]:[$Daten.$F$18])&lt;4;IF([$Daten.$F15]&lt;&gt;&quot;&quot;;[$Daten.$F15];&quot;&quot;);IF([$Daten.$F11]&lt;&gt;&quot;&quot;;[$Daten.$F11];&quot;&quot;))" office:value-type="string" office:string-value="01301 SpSch &quot;AvL&quot; Hamminkeln 2">
            <text:p>01301 SpSch "AvL" Hamminkeln 2</text:p>
          </table:table-cell>
          <table:table-cell table:style-name="ce168" office:value-type="string">
            <text:p>-</text:p>
          </table:table-cell>
          <table:table-cell/>
          <table:table-cell table:style-name="ce165" table:formula="of:=IF(COUNTBLANK([$Daten.$F$10]:[$Daten.$F$18])&lt;4;IF([$Daten.$F15]&lt;&gt;&quot;&quot;;[$Daten.$F$10];&quot;&quot;);IF([$Daten.$F11]&lt;&gt;&quot;&quot;;[$Daten.$F$10];&quot;&quot;))" office:value-type="string" office:string-value="01301 SpSch &quot;AvL&quot; Hamminkeln 1">
            <text:p>01301 SpSch "AvL" Hamminkeln 1</text:p>
          </table:table-cell>
          <table:table-cell>
            <draw:custom-shape table:end-cell-address="Termine.H14" table:end-x="1.756cm" table:end-y="0.765cm" draw:z-index="3" draw:name="Text 5" draw:style-name="gr2" draw:text-style-name="P2" svg:width="2.117cm" svg:height="0.552cm" svg:x="0.753cm" svg:y="0.213cm">
              <text:p text:style-name="P2"><text:span text:style-name="T2">Kampf 5</text:span></text:p>
              <draw:enhanced-geometry svg:viewBox="0 0 21600 21600" draw:type="mso-spt202" draw:enhanced-path="M 0 0 L 21600 0 21600 21600 0 21600 0 0 Z N"/>
            </draw:custom-shape>
          </table:table-cell>
          <table:table-cell table:style-name="ce171"/>
          <table:table-cell table:number-columns-repeated="248"/>
        </table:table-row>
        <table:table-row table:style-name="ro8">
          <table:table-cell table:style-name="ce159"/>
          <table:table-cell table:style-name="ce163"/>
          <table:table-cell table:style-name="ce165" table:formula="of:=IF(COUNTBLANK([$Daten.$F$10]:[$Daten.$F$18])&lt;4;IF([$Daten.$F16]&lt;&gt;&quot;&quot;;[$Daten.$F16];&quot;&quot;);IF([$Daten.$F12]&lt;&gt;&quot;&quot;;[$Daten.$F12];&quot;&quot;))" office:value-type="string" office:string-value="01301 SpSch &quot;AvL&quot; Hamminkeln 3">
            <text:p>01301 SpSch "AvL" Hamminkeln 3</text:p>
          </table:table-cell>
          <table:table-cell table:style-name="ce168" office:value-type="string">
            <text:p>-</text:p>
          </table:table-cell>
          <table:table-cell/>
          <table:table-cell table:style-name="ce165" table:formula="of:=IF(COUNTBLANK([$Daten.$F$10]:[$Daten.$F$18])&lt;4;IF([$Daten.$F16]&lt;&gt;&quot;&quot;;[$Daten.$F$10];&quot;&quot;);IF([$Daten.$F12]&lt;&gt;&quot;&quot;;[$Daten.$F$10];&quot;&quot;))" office:value-type="string" office:string-value="01301 SpSch &quot;AvL&quot; Hamminkeln 1">
            <text:p>01301 SpSch "AvL" Hamminkeln 1</text:p>
          </table:table-cell>
          <table:table-cell>
            <draw:custom-shape table:end-cell-address="Termine.H15" table:end-x="1.756cm" table:end-y="0.765cm" draw:z-index="4" draw:name="Text 6" draw:style-name="gr2" draw:text-style-name="P2" svg:width="2.117cm" svg:height="0.552cm" svg:x="0.753cm" svg:y="0.213cm">
              <text:p text:style-name="P2"><text:span text:style-name="T2">Kampf 6</text:span></text:p>
              <draw:enhanced-geometry svg:viewBox="0 0 21600 21600" draw:type="mso-spt202" draw:enhanced-path="M 0 0 L 21600 0 21600 21600 0 21600 0 0 Z N"/>
            </draw:custom-shape>
          </table:table-cell>
          <table:table-cell table:style-name="ce171"/>
          <table:table-cell table:number-columns-repeated="248"/>
        </table:table-row>
        <table:table-row table:style-name="ro8">
          <table:table-cell table:style-name="ce159"/>
          <table:table-cell table:style-name="ce162"/>
          <table:table-cell table:style-name="ce165" table:formula="of:=IF(COUNTBLANK([$Daten.$F$10]:[$Daten.$F$18])&lt;4;IF([$Daten.$F17]&lt;&gt;&quot;&quot;;[$Daten.$F17];&quot;&quot;);IF([$Daten.$F13]&lt;&gt;&quot;&quot;;[$Daten.$F13];&quot;&quot;))" office:value-type="string" office:string-value="01301 SpSch &quot;AvL&quot; Hamminkeln 4">
            <text:p>01301 SpSch "AvL" Hamminkeln 4</text:p>
          </table:table-cell>
          <table:table-cell table:style-name="ce168" office:value-type="string">
            <text:p>-</text:p>
          </table:table-cell>
          <table:table-cell/>
          <table:table-cell table:style-name="ce165" table:formula="of:=IF(COUNTBLANK([$Daten.$F$10]:[$Daten.$F$18])&lt;4;IF([$Daten.$F17]&lt;&gt;&quot;&quot;;[$Daten.$F$10];&quot;&quot;);IF([$Daten.$F13]&lt;&gt;&quot;&quot;;[$Daten.$F$10];&quot;&quot;))" office:value-type="string" office:string-value="01301 SpSch &quot;AvL&quot; Hamminkeln 1">
            <text:p>01301 SpSch "AvL" Hamminkeln 1</text:p>
          </table:table-cell>
          <table:table-cell>
            <draw:custom-shape table:end-cell-address="Termine.H16" table:end-x="1.756cm" table:end-y="0.765cm" draw:z-index="5" draw:name="Text 7" draw:style-name="gr2" draw:text-style-name="P2" svg:width="2.117cm" svg:height="0.552cm" svg:x="0.753cm" svg:y="0.213cm">
              <text:p text:style-name="P2"><text:span text:style-name="T2">Kampf 7</text:span></text:p>
              <draw:enhanced-geometry svg:viewBox="0 0 21600 21600" draw:type="mso-spt202" draw:enhanced-path="M 0 0 L 21600 0 21600 21600 0 21600 0 0 Z N"/>
            </draw:custom-shape>
          </table:table-cell>
          <table:table-cell table:style-name="ce171"/>
          <table:table-cell table:number-columns-repeated="248"/>
        </table:table-row>
        <table:table-row table:style-name="ro8">
          <table:table-cell table:style-name="ce159"/>
          <table:table-cell table:style-name="ce163"/>
          <table:table-cell table:style-name="ce165" table:formula="of:=IF(COUNTBLANK([$Daten.$F$10]:[$Daten.$F$18])&lt;4;IF([$Daten.$F18]&lt;&gt;&quot;&quot;;[$Daten.$F18];&quot;&quot;);IF([$Daten.$F14]&lt;&gt;&quot;&quot;;[$Daten.$F14];&quot;&quot;))" office:value-type="string" office:string-value="01301 SpSch &quot;AvL&quot; Hamminkeln 5">
            <text:p>01301 SpSch "AvL" Hamminkeln 5</text:p>
          </table:table-cell>
          <table:table-cell table:style-name="ce168" office:value-type="string">
            <text:p>-</text:p>
          </table:table-cell>
          <table:table-cell/>
          <table:table-cell table:style-name="ce165" table:formula="of:=IF(COUNTBLANK([$Daten.$F$10]:[$Daten.$F$18])&lt;4;IF([$Daten.$F18]&lt;&gt;&quot;&quot;;[$Daten.$F$10];&quot;&quot;);IF([$Daten.$F14]&lt;&gt;&quot;&quot;;[$Daten.$F$10];&quot;&quot;))" office:value-type="string" office:string-value="01301 SpSch &quot;AvL&quot; Hamminkeln 1">
            <text:p>01301 SpSch "AvL" Hamminkeln 1</text:p>
          </table:table-cell>
          <table:table-cell>
            <draw:custom-shape table:end-cell-address="Termine.H17" table:end-x="1.756cm" table:end-y="0.765cm" draw:z-index="6" draw:name="Text 8" draw:style-name="gr2" draw:text-style-name="P2" svg:width="2.117cm" svg:height="0.552cm" svg:x="0.753cm" svg:y="0.213cm">
              <text:p text:style-name="P2"><text:span text:style-name="T2">Kampf 8</text:span></text:p>
              <draw:enhanced-geometry svg:viewBox="0 0 21600 21600" draw:type="mso-spt202" draw:enhanced-path="M 0 0 L 21600 0 21600 21600 0 21600 0 0 Z N"/>
            </draw:custom-shape>
          </table:table-cell>
          <table:table-cell table:style-name="ce171"/>
          <table:table-cell table:number-columns-repeated="248"/>
        </table:table-row>
        <table:table-row table:style-name="ro5">
          <table:table-cell table:style-name="ce160"/>
          <table:table-cell table:style-name="ce145"/>
          <table:table-cell table:number-columns-repeated="254"/>
        </table:table-row>
        <table:table-row table:style-name="ro5" table:number-rows-repeated="1048557">
          <table:table-cell table:number-columns-repeated="256"/>
        </table:table-row>
        <table:table-row table:style-name="ro5">
          <table:table-cell table:number-columns-repeated="256"/>
        </table:table-row>
        <table:named-expressions>
          <table:named-range table:name="Excel_BuiltIn_Print_Area" table:base-cell-address="$'Stammbl.'.$A$1" table:cell-range-address="$Termine.$A$1:.$H$18" table:range-usable-as="print-range"/>
        </table:named-expressions>
      </table:table>
      <table:table table:name="Gesamtwtg." table:style-name="ta4" table:protected="true" table:print-ranges="'Gesamtwtg.'.A1:'Gesamtwtg.'.S30">
        <table:table-column table:style-name="co16" table:default-cell-style-name="ce172"/>
        <table:table-column table:style-name="co17" table:default-cell-style-name="ce172"/>
        <table:table-column table:style-name="co18" table:default-cell-style-name="ce169"/>
        <table:table-column table:style-name="co19" table:default-cell-style-name="ce169"/>
        <table:table-column table:style-name="co20" table:number-columns-repeated="3" table:default-cell-style-name="ce169"/>
        <table:table-column table:style-name="co21" table:number-columns-repeated="3" table:default-cell-style-name="ce169"/>
        <table:table-column table:style-name="co15" table:default-cell-style-name="ce169"/>
        <table:table-column table:style-name="co21" table:default-cell-style-name="ce169"/>
        <table:table-column table:style-name="co15" table:default-cell-style-name="ce169"/>
        <table:table-column table:style-name="co21" table:default-cell-style-name="ce169"/>
        <table:table-column table:style-name="co22" table:default-cell-style-name="ce169"/>
        <table:table-column table:style-name="co23" table:default-cell-style-name="ce169"/>
        <table:table-column table:style-name="co24" table:default-cell-style-name="ce169"/>
        <table:table-column table:style-name="co10" table:default-cell-style-name="ce172"/>
        <table:table-column table:style-name="co25" table:default-cell-style-name="ce172"/>
        <table:table-column table:style-name="co10" table:number-columns-repeated="237" table:default-cell-style-name="ce172"/>
        <table:table-column table:style-name="co5" table:number-columns-repeated="768" table:default-cell-style-name="Default"/>
        <table:table-row table:style-name="ro9">
          <table:table-cell table:number-columns-repeated="4"/>
          <table:table-cell table:style-name="ce186" table:formula="of:=IF([$Daten.F10]&gt;0;[$Daten.F10];&quot;&quot;)" office:value-type="string" office:string-value="01301 SpSch &quot;AvL&quot; Hamminkeln 1" table:number-columns-spanned="7" table:number-rows-spanned="2">
            <text:p>01301 SpSch "AvL" Hamminkeln 1</text:p>
          </table:table-cell>
          <table:covered-table-cell table:number-columns-repeated="5" table:style-name="ce189"/>
          <table:covered-table-cell table:style-name="ce198"/>
          <table:table-cell table:number-columns-repeated="1013"/>
        </table:table-row>
        <table:table-row table:style-name="ro9">
          <table:table-cell table:number-columns-repeated="4"/>
          <table:covered-table-cell table:style-name="ce187"/>
          <table:covered-table-cell table:number-columns-repeated="5" table:style-name="ce190"/>
          <table:covered-table-cell table:style-name="ce199"/>
          <table:table-cell table:number-columns-repeated="1013"/>
        </table:table-row>
        <table:table-row table:style-name="ro8">
          <table:table-cell table:style-name="ce173"/>
          <table:table-cell table:style-name="ce177"/>
          <table:table-cell table:style-name="ce181" office:value-type="string">
            <text:p>Pass Nr.</text:p>
          </table:table-cell>
          <table:table-cell table:style-name="ce181" office:value-type="string">
            <text:p>1. Kampf</text:p>
          </table:table-cell>
          <table:table-cell table:style-name="ce181" office:value-type="string">
            <text:p>2. Kampf</text:p>
          </table:table-cell>
          <table:table-cell table:style-name="ce181" office:value-type="string">
            <text:p>3. Kampf</text:p>
          </table:table-cell>
          <table:table-cell table:style-name="ce181" office:value-type="string">
            <text:p>4. Kampf</text:p>
          </table:table-cell>
          <table:table-cell table:style-name="ce181" office:value-type="string" table:number-columns-spanned="2" table:number-rows-spanned="1">
            <text:p>5. Kampf</text:p>
          </table:table-cell>
          <table:covered-table-cell table:style-name="ce194"/>
          <table:table-cell table:style-name="ce181" office:value-type="string" table:number-columns-spanned="2" table:number-rows-spanned="1">
            <text:p>6. Kampf</text:p>
          </table:table-cell>
          <table:covered-table-cell table:style-name="ce194"/>
          <table:table-cell table:style-name="ce181" office:value-type="string" table:number-columns-spanned="2" table:number-rows-spanned="1">
            <text:p>7. Kampf</text:p>
          </table:table-cell>
          <table:covered-table-cell table:style-name="ce200"/>
          <table:table-cell table:style-name="ce181" office:value-type="string" table:number-columns-spanned="2" table:number-rows-spanned="1">
            <text:p>8. Kampf</text:p>
          </table:table-cell>
          <table:covered-table-cell table:style-name="ce200"/>
          <table:table-cell table:style-name="ce181" office:value-type="string" table:number-columns-spanned="2" table:number-rows-spanned="1">
            <text:p>Gesamt</text:p>
          </table:table-cell>
          <table:covered-table-cell table:style-name="ce200"/>
          <table:table-cell table:style-name="ce181" office:value-type="string">
            <text:p>4 Beste</text:p>
          </table:table-cell>
          <table:table-cell table:style-name="ce181" office:value-type="string">
            <text:p>Durchschn.</text:p>
          </table:table-cell>
          <table:table-cell table:number-columns-repeated="1005"/>
        </table:table-row>
        <table:table-row table:style-name="ro8">
          <table:table-cell table:style-name="ce173" table:formula="of:=IF([$Daten.D21]&lt;&gt;&quot;&quot;;[$Daten.D21];&quot;&quot;)">
            <text:p/>
          </table:table-cell>
          <table:table-cell table:style-name="ce178" table:formula="of:=IF([$Daten.F21]&lt;&gt;&quot;&quot;;[$Daten.F21];&quot;&quot;)">
            <text:p/>
          </table:table-cell>
          <table:table-cell table:style-name="ce182" table:formula="of:=IF([$Daten.C21]&lt;&gt;&quot;&quot;;[$Daten.C21];&quot;&quot;)">
            <text:p/>
          </table:table-cell>
          <table:table-cell table:style-name="ce181" table:formula="of:=IF(([.$A4]=[$'Kampf 1'.$E12])*AND([.$B4]=[$'Kampf 1'.$F12]);IF([$'Kampf 1'.$G12]&lt;&gt;0;[$'Kampf 1'.$G12];&quot;&quot;);IF([$'Kampf 1'.$R12]&lt;&gt;0;[$'Kampf 1'.$R12];&quot;&quot;))">
            <text:p/>
          </table:table-cell>
          <table:table-cell table:style-name="ce181" table:formula="of:=IF(([.$A4]=[$'Kampf 2'.$E12])*AND([.$B4]=[$'Kampf 2'.$F12]);IF([$'Kampf 2'.$G12]&lt;&gt;0;[$'Kampf 2'.$G12];&quot;&quot;);IF([$'Kampf 2'.$R12]&lt;&gt;0;[$'Kampf 2'.$R12];&quot;&quot;))">
            <text:p/>
          </table:table-cell>
          <table:table-cell table:style-name="ce181" table:formula="of:=IF(([.$A4]=[$'Kampf 3'.$E12])*AND([.$B4]=[$'Kampf 3'.$F12]);IF([$'Kampf 3'.$G12]&lt;&gt;0;[$'Kampf 3'.$G12];&quot;&quot;);IF([$'Kampf 3'.$R12]&lt;&gt;0;[$'Kampf 3'.$R12];&quot;&quot;))">
            <text:p/>
          </table:table-cell>
          <table:table-cell table:style-name="ce181" table:formula="of:=IF(([.$A4]=[$'Kampf 4'.$E12])*AND([.$B4]=[$'Kampf 4'.$F12]);IF([$'Kampf 4'.$G12]&lt;&gt;0;[$'Kampf 4'.$G12];&quot;&quot;);IF([$'Kampf 4'.$R12]&lt;&gt;0;[$'Kampf 4'.$R12];&quot;&quot;))">
            <text:p/>
          </table:table-cell>
          <table:table-cell table:style-name="ce181" table:formula="of:=IF(([.$A4]=[$'Kampf 5'.$E12])*AND([.$B4]=[$'Kampf 5'.$F12]);IF([$'Kampf 5'.$G12]&lt;&gt;0;[$'Kampf 5'.$G12];&quot;&quot;);IF([$'Kampf 5'.$R12]&lt;&gt;0;[$'Kampf 5'.$R12];&quot;&quot;))" table:number-columns-spanned="2" table:number-rows-spanned="1">
            <text:p/>
          </table:table-cell>
          <table:covered-table-cell table:style-name="ce194"/>
          <table:table-cell table:style-name="ce181" table:formula="of:=IF(([.$A4]=[$'Kampf 6'.$E12])*AND([.$B4]=[$'Kampf 6'.$F12]);IF([$'Kampf 6'.$G12]&lt;&gt;0;[$'Kampf 6'.$G12];&quot;&quot;);IF([$'Kampf 6'.$R12]&lt;&gt;0;[$'Kampf 6'.$R12];&quot;&quot;))" table:number-columns-spanned="2" table:number-rows-spanned="1">
            <text:p/>
          </table:table-cell>
          <table:covered-table-cell table:style-name="ce194"/>
          <table:table-cell table:style-name="ce181" table:formula="of:=IF(([.$A4]=[$'Kampf 7'.$E12])*AND([.$B4]=[$'Kampf 7'.$F12]);IF([$'Kampf 7'.$G12]&lt;&gt;0;[$'Kampf 7'.$G12];&quot;&quot;);IF([$'Kampf 7'.$R12]&lt;&gt;0;[$'Kampf 7'.$R12];&quot;&quot;))" table:number-columns-spanned="2" table:number-rows-spanned="1">
            <text:p/>
          </table:table-cell>
          <table:covered-table-cell table:style-name="ce194"/>
          <table:table-cell table:style-name="ce181" table:formula="of:=IF(([.$A4]=[$'Kampf 8'.$E12])*AND([.$B4]=[$'Kampf 8'.$F12]);IF([$'Kampf 8'.$G12]&lt;&gt;0;[$'Kampf 8'.$G12];&quot;&quot;);IF([$'Kampf 8'.$R12]&lt;&gt;0;[$'Kampf 8'.$R12];&quot;&quot;))" table:number-columns-spanned="2" table:number-rows-spanned="1">
            <text:p/>
          </table:table-cell>
          <table:covered-table-cell table:style-name="ce194"/>
          <table:table-cell table:style-name="ce181" table:formula="of:=IF(COUNT([.D4:.O4])&lt;&gt;0;SUM([.D4:.O4]);&quot;&quot;)" table:number-columns-spanned="2" table:number-rows-spanned="1">
            <text:p/>
          </table:table-cell>
          <table:covered-table-cell table:style-name="ce194"/>
          <table:table-cell table:style-name="ce181" table:formula="of:=IF(COUNT([.D4:.O4])&gt;3;LARGE([.D4:.O4];1)+LARGE([.D4:.O4];2)+LARGE([.D4:.O4];3)+LARGE([.D4:.O4];4);[.P4])">
            <text:p/>
          </table:table-cell>
          <table:table-cell table:style-name="ce201" table:formula="of:=IF(COUNT([.D4:.O4])&lt;&gt;0;IF(COUNT([.D4:.O4])&gt;3;[.R4]/4;[.R4]/(COUNT([.D4:.O4])));&quot;&quot;)">
            <text:p/>
          </table:table-cell>
          <table:table-cell table:number-columns-repeated="1005"/>
        </table:table-row>
        <table:table-row table:style-name="ro8">
          <table:table-cell table:style-name="ce173" table:formula="of:=IF([$Daten.D22]&lt;&gt;&quot;&quot;;[$Daten.D22];&quot;&quot;)">
            <text:p/>
          </table:table-cell>
          <table:table-cell table:style-name="ce178" table:formula="of:=IF([$Daten.F22]&lt;&gt;&quot;&quot;;[$Daten.F22];&quot;&quot;)">
            <text:p/>
          </table:table-cell>
          <table:table-cell table:style-name="ce182" table:formula="of:=IF([$Daten.C22]&lt;&gt;&quot;&quot;;[$Daten.C22];&quot;&quot;)">
            <text:p/>
          </table:table-cell>
          <table:table-cell table:style-name="ce181" table:formula="of:=IF(([.$A5]=[$'Kampf 1'.$E13])*AND([.$B5]=[$'Kampf 1'.$F13]);IF([$'Kampf 1'.$G13]&lt;&gt;0;[$'Kampf 1'.$G13];&quot;&quot;);IF([$'Kampf 1'.$R13]&lt;&gt;0;[$'Kampf 1'.$R13];&quot;&quot;))">
            <text:p/>
          </table:table-cell>
          <table:table-cell table:style-name="ce181" table:formula="of:=IF(([.$A5]=[$'Kampf 2'.$E13])*AND([.$B5]=[$'Kampf 2'.$F13]);IF([$'Kampf 2'.$G13]&lt;&gt;0;[$'Kampf 2'.$G13];&quot;&quot;);IF([$'Kampf 2'.$R13]&lt;&gt;0;[$'Kampf 2'.$R13];&quot;&quot;))">
            <text:p/>
          </table:table-cell>
          <table:table-cell table:style-name="ce181" table:formula="of:=IF(([.$A5]=[$'Kampf 3'.$E13])*AND([.$B5]=[$'Kampf 3'.$F13]);IF([$'Kampf 3'.$G13]&lt;&gt;0;[$'Kampf 3'.$G13];&quot;&quot;);IF([$'Kampf 3'.$R13]&lt;&gt;0;[$'Kampf 3'.$R13];&quot;&quot;))">
            <text:p/>
          </table:table-cell>
          <table:table-cell table:style-name="ce181" table:formula="of:=IF(([.$A5]=[$'Kampf 4'.$E13])*AND([.$B5]=[$'Kampf 4'.$F13]);IF([$'Kampf 4'.$G13]&lt;&gt;0;[$'Kampf 4'.$G13];&quot;&quot;);IF([$'Kampf 4'.$R13]&lt;&gt;0;[$'Kampf 4'.$R13];&quot;&quot;))">
            <text:p/>
          </table:table-cell>
          <table:table-cell table:style-name="ce181" table:formula="of:=IF(([.$A5]=[$'Kampf 5'.$E13])*AND([.$B5]=[$'Kampf 5'.$F13]);IF([$'Kampf 5'.$G13]&lt;&gt;0;[$'Kampf 5'.$G13];&quot;&quot;);IF([$'Kampf 5'.$R13]&lt;&gt;0;[$'Kampf 5'.$R13];&quot;&quot;))" table:number-columns-spanned="2" table:number-rows-spanned="1">
            <text:p/>
          </table:table-cell>
          <table:covered-table-cell table:style-name="ce194"/>
          <table:table-cell table:style-name="ce181" table:formula="of:=IF(([.$A5]=[$'Kampf 6'.$E13])*AND([.$B5]=[$'Kampf 6'.$F13]);IF([$'Kampf 6'.$G13]&lt;&gt;0;[$'Kampf 6'.$G13];&quot;&quot;);IF([$'Kampf 6'.$R13]&lt;&gt;0;[$'Kampf 6'.$R13];&quot;&quot;))" table:number-columns-spanned="2" table:number-rows-spanned="1">
            <text:p/>
          </table:table-cell>
          <table:covered-table-cell table:style-name="ce194"/>
          <table:table-cell table:style-name="ce181" table:formula="of:=IF(([.$A5]=[$'Kampf 7'.$E13])*AND([.$B5]=[$'Kampf 7'.$F13]);IF([$'Kampf 7'.$G13]&lt;&gt;0;[$'Kampf 7'.$G13];&quot;&quot;);IF([$'Kampf 7'.$R13]&lt;&gt;0;[$'Kampf 7'.$R13];&quot;&quot;))" table:number-columns-spanned="2" table:number-rows-spanned="1">
            <text:p/>
          </table:table-cell>
          <table:covered-table-cell table:style-name="ce194"/>
          <table:table-cell table:style-name="ce181" table:formula="of:=IF(([.$A5]=[$'Kampf 8'.$E13])*AND([.$B5]=[$'Kampf 8'.$F13]);IF([$'Kampf 8'.$G13]&lt;&gt;0;[$'Kampf 8'.$G13];&quot;&quot;);IF([$'Kampf 8'.$R13]&lt;&gt;0;[$'Kampf 8'.$R13];&quot;&quot;))" table:number-columns-spanned="2" table:number-rows-spanned="1">
            <text:p/>
          </table:table-cell>
          <table:covered-table-cell table:style-name="ce194"/>
          <table:table-cell table:style-name="ce181" table:formula="of:=IF(COUNT([.D5:.O5])&lt;&gt;0;SUM([.D5:.O5]);&quot;&quot;)" table:number-columns-spanned="2" table:number-rows-spanned="1">
            <text:p/>
          </table:table-cell>
          <table:covered-table-cell table:style-name="ce194"/>
          <table:table-cell table:style-name="ce181" table:formula="of:=IF(COUNT([.D5:.O5])&gt;3;LARGE([.D5:.O5];1)+LARGE([.D5:.O5];2)+LARGE([.D5:.O5];3)+LARGE([.D5:.O5];4);[.P5])">
            <text:p/>
          </table:table-cell>
          <table:table-cell table:style-name="ce201" table:formula="of:=IF(COUNT([.C5:.L5])&lt;&gt;0;IF(COUNT([.C5:.L5])&gt;3;[.R5]/4;[.R5]/(COUNT([.D5:.O5])));&quot;&quot;)">
            <text:p/>
          </table:table-cell>
          <table:table-cell table:number-columns-repeated="1005"/>
        </table:table-row>
        <table:table-row table:style-name="ro8">
          <table:table-cell table:style-name="ce173" table:formula="of:=IF([$Daten.D23]&lt;&gt;&quot;&quot;;[$Daten.D23];&quot;&quot;)">
            <text:p/>
          </table:table-cell>
          <table:table-cell table:style-name="ce178" table:formula="of:=IF([$Daten.F23]&lt;&gt;&quot;&quot;;[$Daten.F23];&quot;&quot;)">
            <text:p/>
          </table:table-cell>
          <table:table-cell table:style-name="ce182" table:formula="of:=IF([$Daten.C23]&lt;&gt;&quot;&quot;;[$Daten.C23];&quot;&quot;)">
            <text:p/>
          </table:table-cell>
          <table:table-cell table:style-name="ce181" table:formula="of:=IF(([.$A6]=[$'Kampf 1'.$E14])*AND([.$B6]=[$'Kampf 1'.$F14]);IF([$'Kampf 1'.$G14]&lt;&gt;0;[$'Kampf 1'.$G14];&quot;&quot;);IF([$'Kampf 1'.$R14]&lt;&gt;0;[$'Kampf 1'.$R14];&quot;&quot;))">
            <text:p/>
          </table:table-cell>
          <table:table-cell table:style-name="ce181" table:formula="of:=IF(([.$A6]=[$'Kampf 2'.$E14])*AND([.$B6]=[$'Kampf 2'.$F14]);IF([$'Kampf 2'.$G14]&lt;&gt;0;[$'Kampf 2'.$G14];&quot;&quot;);IF([$'Kampf 2'.$R14]&lt;&gt;0;[$'Kampf 2'.$R14];&quot;&quot;))">
            <text:p/>
          </table:table-cell>
          <table:table-cell table:style-name="ce181" table:formula="of:=IF(([.$A6]=[$'Kampf 3'.$E14])*AND([.$B6]=[$'Kampf 3'.$F14]);IF([$'Kampf 3'.$G14]&lt;&gt;0;[$'Kampf 3'.$G14];&quot;&quot;);IF([$'Kampf 3'.$R14]&lt;&gt;0;[$'Kampf 3'.$R14];&quot;&quot;))">
            <text:p/>
          </table:table-cell>
          <table:table-cell table:style-name="ce181" table:formula="of:=IF(([.$A6]=[$'Kampf 4'.$E14])*AND([.$B6]=[$'Kampf 4'.$F14]);IF([$'Kampf 4'.$G14]&lt;&gt;0;[$'Kampf 4'.$G14];&quot;&quot;);IF([$'Kampf 4'.$R14]&lt;&gt;0;[$'Kampf 4'.$R14];&quot;&quot;))">
            <text:p/>
          </table:table-cell>
          <table:table-cell table:style-name="ce181" table:formula="of:=IF(([.$A6]=[$'Kampf 5'.$E14])*AND([.$B6]=[$'Kampf 5'.$F14]);IF([$'Kampf 5'.$G14]&lt;&gt;0;[$'Kampf 5'.$G14];&quot;&quot;);IF([$'Kampf 5'.$R14]&lt;&gt;0;[$'Kampf 5'.$R14];&quot;&quot;))" table:number-columns-spanned="2" table:number-rows-spanned="1">
            <text:p/>
          </table:table-cell>
          <table:covered-table-cell table:style-name="ce194"/>
          <table:table-cell table:style-name="ce181" table:formula="of:=IF(([.$A6]=[$'Kampf 6'.$E14])*AND([.$B6]=[$'Kampf 6'.$F14]);IF([$'Kampf 6'.$G14]&lt;&gt;0;[$'Kampf 6'.$G14];&quot;&quot;);IF([$'Kampf 6'.$R14]&lt;&gt;0;[$'Kampf 6'.$R14];&quot;&quot;))" table:number-columns-spanned="2" table:number-rows-spanned="1">
            <text:p/>
          </table:table-cell>
          <table:covered-table-cell table:style-name="ce194"/>
          <table:table-cell table:style-name="ce181" table:formula="of:=IF(([.$A6]=[$'Kampf 7'.$E14])*AND([.$B6]=[$'Kampf 7'.$F14]);IF([$'Kampf 7'.$G14]&lt;&gt;0;[$'Kampf 7'.$G14];&quot;&quot;);IF([$'Kampf 7'.$R14]&lt;&gt;0;[$'Kampf 7'.$R14];&quot;&quot;))" table:number-columns-spanned="2" table:number-rows-spanned="1">
            <text:p/>
          </table:table-cell>
          <table:covered-table-cell table:style-name="ce194"/>
          <table:table-cell table:style-name="ce181" table:formula="of:=IF(([.$A6]=[$'Kampf 8'.$E14])*AND([.$B6]=[$'Kampf 8'.$F14]);IF([$'Kampf 8'.$G14]&lt;&gt;0;[$'Kampf 8'.$G14];&quot;&quot;);IF([$'Kampf 8'.$R14]&lt;&gt;0;[$'Kampf 8'.$R14];&quot;&quot;))" table:number-columns-spanned="2" table:number-rows-spanned="1">
            <text:p/>
          </table:table-cell>
          <table:covered-table-cell table:style-name="ce194"/>
          <table:table-cell table:style-name="ce181" table:formula="of:=IF(COUNT([.D6:.O6])&lt;&gt;0;SUM([.D6:.O6]);&quot;&quot;)" table:number-columns-spanned="2" table:number-rows-spanned="1">
            <text:p/>
          </table:table-cell>
          <table:covered-table-cell table:style-name="ce194"/>
          <table:table-cell table:style-name="ce181" table:formula="of:=IF(COUNT([.D6:.O6])&gt;3;LARGE([.D6:.O6];1)+LARGE([.D6:.O6];2)+LARGE([.D6:.O6];3)+LARGE([.D6:.O6];4);[.P6])">
            <text:p/>
          </table:table-cell>
          <table:table-cell table:style-name="ce201" table:formula="of:=IF(COUNT([.C6:.L6])&lt;&gt;0;IF(COUNT([.C6:.L6])&gt;3;[.R6]/4;[.R6]/(COUNT([.D6:.O6])));&quot;&quot;)">
            <text:p/>
          </table:table-cell>
          <table:table-cell table:number-columns-repeated="1005"/>
        </table:table-row>
        <table:table-row table:style-name="ro8">
          <table:table-cell table:style-name="ce173" table:formula="of:=IF([$Daten.D24]&lt;&gt;&quot;&quot;;[$Daten.D24];&quot;&quot;)">
            <text:p/>
          </table:table-cell>
          <table:table-cell table:style-name="ce178" table:formula="of:=IF([$Daten.F24]&lt;&gt;&quot;&quot;;[$Daten.F24];&quot;&quot;)">
            <text:p/>
          </table:table-cell>
          <table:table-cell table:style-name="ce182" table:formula="of:=IF([$Daten.C24]&lt;&gt;&quot;&quot;;[$Daten.C24];&quot;&quot;)">
            <text:p/>
          </table:table-cell>
          <table:table-cell table:style-name="ce181" table:formula="of:=IF(([.$A7]=[$'Kampf 1'.$E15])*AND([.$B7]=[$'Kampf 1'.$F15]);IF([$'Kampf 1'.$G15]&lt;&gt;0;[$'Kampf 1'.$G15];&quot;&quot;);IF([$'Kampf 1'.$R15]&lt;&gt;0;[$'Kampf 1'.$R15];&quot;&quot;))">
            <text:p/>
          </table:table-cell>
          <table:table-cell table:style-name="ce181" table:formula="of:=IF(([.$A7]=[$'Kampf 2'.$E15])*AND([.$B7]=[$'Kampf 2'.$F15]);IF([$'Kampf 2'.$G15]&lt;&gt;0;[$'Kampf 2'.$G15];&quot;&quot;);IF([$'Kampf 2'.$R15]&lt;&gt;0;[$'Kampf 2'.$R15];&quot;&quot;))">
            <text:p/>
          </table:table-cell>
          <table:table-cell table:style-name="ce181" table:formula="of:=IF(([.$A7]=[$'Kampf 3'.$E15])*AND([.$B7]=[$'Kampf 3'.$F15]);IF([$'Kampf 3'.$G15]&lt;&gt;0;[$'Kampf 3'.$G15];&quot;&quot;);IF([$'Kampf 3'.$R15]&lt;&gt;0;[$'Kampf 3'.$R15];&quot;&quot;))">
            <text:p/>
          </table:table-cell>
          <table:table-cell table:style-name="ce181" table:formula="of:=IF(([.$A7]=[$'Kampf 4'.$E15])*AND([.$B7]=[$'Kampf 4'.$F15]);IF([$'Kampf 4'.$G15]&lt;&gt;0;[$'Kampf 4'.$G15];&quot;&quot;);IF([$'Kampf 4'.$R15]&lt;&gt;0;[$'Kampf 4'.$R15];&quot;&quot;))">
            <text:p/>
          </table:table-cell>
          <table:table-cell table:style-name="ce181" table:formula="of:=IF(([.$A7]=[$'Kampf 5'.$E15])*AND([.$B7]=[$'Kampf 5'.$F15]);IF([$'Kampf 5'.$G15]&lt;&gt;0;[$'Kampf 5'.$G15];&quot;&quot;);IF([$'Kampf 5'.$R15]&lt;&gt;0;[$'Kampf 5'.$R15];&quot;&quot;))" table:number-columns-spanned="2" table:number-rows-spanned="1">
            <text:p/>
          </table:table-cell>
          <table:covered-table-cell table:style-name="ce194"/>
          <table:table-cell table:style-name="ce181" table:formula="of:=IF(([.$A7]=[$'Kampf 6'.$E15])*AND([.$B7]=[$'Kampf 6'.$F15]);IF([$'Kampf 6'.$G15]&lt;&gt;0;[$'Kampf 6'.$G15];&quot;&quot;);IF([$'Kampf 6'.$R15]&lt;&gt;0;[$'Kampf 6'.$R15];&quot;&quot;))" table:number-columns-spanned="2" table:number-rows-spanned="1">
            <text:p/>
          </table:table-cell>
          <table:covered-table-cell table:style-name="ce194"/>
          <table:table-cell table:style-name="ce181" table:formula="of:=IF(([.$A7]=[$'Kampf 7'.$E15])*AND([.$B7]=[$'Kampf 7'.$F15]);IF([$'Kampf 7'.$G15]&lt;&gt;0;[$'Kampf 7'.$G15];&quot;&quot;);IF([$'Kampf 7'.$R15]&lt;&gt;0;[$'Kampf 7'.$R15];&quot;&quot;))" table:number-columns-spanned="2" table:number-rows-spanned="1">
            <text:p/>
          </table:table-cell>
          <table:covered-table-cell table:style-name="ce194"/>
          <table:table-cell table:style-name="ce181" table:formula="of:=IF(([.$A7]=[$'Kampf 8'.$E15])*AND([.$B7]=[$'Kampf 8'.$F15]);IF([$'Kampf 8'.$G15]&lt;&gt;0;[$'Kampf 8'.$G15];&quot;&quot;);IF([$'Kampf 8'.$R15]&lt;&gt;0;[$'Kampf 8'.$R15];&quot;&quot;))" table:number-columns-spanned="2" table:number-rows-spanned="1">
            <text:p/>
          </table:table-cell>
          <table:covered-table-cell table:style-name="ce194"/>
          <table:table-cell table:style-name="ce181" table:formula="of:=IF(COUNT([.D7:.O7])&lt;&gt;0;SUM([.D7:.O7]);&quot;&quot;)" table:number-columns-spanned="2" table:number-rows-spanned="1">
            <text:p/>
          </table:table-cell>
          <table:covered-table-cell table:style-name="ce194"/>
          <table:table-cell table:style-name="ce181" table:formula="of:=IF(COUNT([.D7:.O7])&gt;3;LARGE([.D7:.O7];1)+LARGE([.D7:.O7];2)+LARGE([.D7:.O7];3)+LARGE([.D7:.O7];4);[.P7])">
            <text:p/>
          </table:table-cell>
          <table:table-cell table:style-name="ce201" table:formula="of:=IF(COUNT([.C7:.L7])&lt;&gt;0;IF(COUNT([.C7:.L7])&gt;3;[.R7]/4;[.R7]/(COUNT([.D7:.O7])));&quot;&quot;)">
            <text:p/>
          </table:table-cell>
          <table:table-cell table:number-columns-repeated="1005"/>
        </table:table-row>
        <table:table-row table:style-name="ro8">
          <table:table-cell table:style-name="ce173" table:formula="of:=IF([$Daten.D25]&lt;&gt;&quot;&quot;;[$Daten.D25];&quot;&quot;)">
            <text:p/>
          </table:table-cell>
          <table:table-cell table:style-name="ce178" table:formula="of:=IF([$Daten.F25]&lt;&gt;&quot;&quot;;[$Daten.F25];&quot;&quot;)">
            <text:p/>
          </table:table-cell>
          <table:table-cell table:style-name="ce182" table:formula="of:=IF([$Daten.C25]&lt;&gt;&quot;&quot;;[$Daten.C25];&quot;&quot;)">
            <text:p/>
          </table:table-cell>
          <table:table-cell table:style-name="ce181" table:formula="of:=IF(([.$A8]=[$'Kampf 1'.$E16])*AND([.$B8]=[$'Kampf 1'.$F16]);IF([$'Kampf 1'.$G16]&lt;&gt;0;[$'Kampf 1'.$G16];&quot;&quot;);IF([$'Kampf 1'.$R16]&lt;&gt;0;[$'Kampf 1'.$R16];&quot;&quot;))">
            <text:p/>
          </table:table-cell>
          <table:table-cell table:style-name="ce181" table:formula="of:=IF(([.$A8]=[$'Kampf 2'.$E16])*AND([.$B8]=[$'Kampf 2'.$F16]);IF([$'Kampf 2'.$G16]&lt;&gt;0;[$'Kampf 2'.$G16];&quot;&quot;);IF([$'Kampf 2'.$R16]&lt;&gt;0;[$'Kampf 2'.$R16];&quot;&quot;))">
            <text:p/>
          </table:table-cell>
          <table:table-cell table:style-name="ce181" table:formula="of:=IF(([.$A8]=[$'Kampf 3'.$E16])*AND([.$B8]=[$'Kampf 3'.$F16]);IF([$'Kampf 3'.$G16]&lt;&gt;0;[$'Kampf 3'.$G16];&quot;&quot;);IF([$'Kampf 3'.$R16]&lt;&gt;0;[$'Kampf 3'.$R16];&quot;&quot;))">
            <text:p/>
          </table:table-cell>
          <table:table-cell table:style-name="ce181" table:formula="of:=IF(([.$A8]=[$'Kampf 4'.$E16])*AND([.$B8]=[$'Kampf 4'.$F16]);IF([$'Kampf 4'.$G16]&lt;&gt;0;[$'Kampf 4'.$G16];&quot;&quot;);IF([$'Kampf 4'.$R16]&lt;&gt;0;[$'Kampf 4'.$R16];&quot;&quot;))">
            <text:p/>
          </table:table-cell>
          <table:table-cell table:style-name="ce181" table:formula="of:=IF(([.$A8]=[$'Kampf 5'.$E16])*AND([.$B8]=[$'Kampf 5'.$F16]);IF([$'Kampf 5'.$G16]&lt;&gt;0;[$'Kampf 5'.$G16];&quot;&quot;);IF([$'Kampf 5'.$R16]&lt;&gt;0;[$'Kampf 5'.$R16];&quot;&quot;))" table:number-columns-spanned="2" table:number-rows-spanned="1">
            <text:p/>
          </table:table-cell>
          <table:covered-table-cell table:style-name="ce194"/>
          <table:table-cell table:style-name="ce181" table:formula="of:=IF(([.$A8]=[$'Kampf 6'.$E16])*AND([.$B8]=[$'Kampf 6'.$F16]);IF([$'Kampf 6'.$G16]&lt;&gt;0;[$'Kampf 6'.$G16];&quot;&quot;);IF([$'Kampf 6'.$R16]&lt;&gt;0;[$'Kampf 6'.$R16];&quot;&quot;))" table:number-columns-spanned="2" table:number-rows-spanned="1">
            <text:p/>
          </table:table-cell>
          <table:covered-table-cell table:style-name="ce194"/>
          <table:table-cell table:style-name="ce181" table:formula="of:=IF(([.$A8]=[$'Kampf 7'.$E16])*AND([.$B8]=[$'Kampf 7'.$F16]);IF([$'Kampf 7'.$G16]&lt;&gt;0;[$'Kampf 7'.$G16];&quot;&quot;);IF([$'Kampf 7'.$R16]&lt;&gt;0;[$'Kampf 7'.$R16];&quot;&quot;))" table:number-columns-spanned="2" table:number-rows-spanned="1">
            <text:p/>
          </table:table-cell>
          <table:covered-table-cell table:style-name="ce194"/>
          <table:table-cell table:style-name="ce181" table:formula="of:=IF(([.$A8]=[$'Kampf 8'.$E16])*AND([.$B8]=[$'Kampf 8'.$F16]);IF([$'Kampf 8'.$G16]&lt;&gt;0;[$'Kampf 8'.$G16];&quot;&quot;);IF([$'Kampf 8'.$R16]&lt;&gt;0;[$'Kampf 8'.$R16];&quot;&quot;))" table:number-columns-spanned="2" table:number-rows-spanned="1">
            <text:p/>
          </table:table-cell>
          <table:covered-table-cell table:style-name="ce194"/>
          <table:table-cell table:style-name="ce181" table:formula="of:=IF(COUNT([.D8:.O8])&lt;&gt;0;SUM([.D8:.O8]);&quot;&quot;)" table:number-columns-spanned="2" table:number-rows-spanned="1">
            <text:p/>
          </table:table-cell>
          <table:covered-table-cell table:style-name="ce194"/>
          <table:table-cell table:style-name="ce181" table:formula="of:=IF(COUNT([.D8:.O8])&gt;3;LARGE([.D8:.O8];1)+LARGE([.D8:.O8];2)+LARGE([.D8:.O8];3)+LARGE([.D8:.O8];4);[.P8])">
            <text:p/>
          </table:table-cell>
          <table:table-cell table:style-name="ce201" table:formula="of:=IF(COUNT([.C8:.L8])&lt;&gt;0;IF(COUNT([.C8:.L8])&gt;3;[.R8]/4;[.R8]/(COUNT([.D8:.O8])));&quot;&quot;)">
            <text:p/>
          </table:table-cell>
          <table:table-cell table:number-columns-repeated="1005"/>
        </table:table-row>
        <table:table-row table:style-name="ro10">
          <table:table-cell table:style-name="ce174" table:formula="of:=IF([$Daten.D26]&lt;&gt;&quot;&quot;;[$Daten.D26];&quot;&quot;)">
            <text:p/>
          </table:table-cell>
          <table:table-cell table:style-name="ce179" table:formula="of:=IF([$Daten.F26]&lt;&gt;&quot;&quot;;[$Daten.F26];&quot;&quot;)">
            <text:p/>
          </table:table-cell>
          <table:table-cell table:style-name="ce183" table:formula="of:=IF([$Daten.C26]&lt;&gt;&quot;&quot;;[$Daten.C26];&quot;&quot;)">
            <text:p/>
          </table:table-cell>
          <table:table-cell table:style-name="ce185" table:formula="of:=IF(([.$A9]=[$'Kampf 1'.$E17])*AND([.$B9]=[$'Kampf 1'.$F17]);IF([$'Kampf 1'.$G17]&lt;&gt;0;[$'Kampf 1'.$G17];&quot;&quot;);IF([$'Kampf 1'.$R17]&lt;&gt;0;[$'Kampf 1'.$R17];&quot;&quot;))">
            <text:p/>
          </table:table-cell>
          <table:table-cell table:style-name="ce185" table:formula="of:=IF(([.$A9]=[$'Kampf 2'.$E17])*AND([.$B9]=[$'Kampf 2'.$F17]);IF([$'Kampf 2'.$G17]&lt;&gt;0;[$'Kampf 2'.$G17];&quot;&quot;);IF([$'Kampf 2'.$R17]&lt;&gt;0;[$'Kampf 2'.$R17];&quot;&quot;))">
            <text:p/>
          </table:table-cell>
          <table:table-cell table:style-name="ce185" table:formula="of:=IF(([.$A9]=[$'Kampf 3'.$E17])*AND([.$B9]=[$'Kampf 3'.$F17]);IF([$'Kampf 3'.$G17]&lt;&gt;0;[$'Kampf 3'.$G17];&quot;&quot;);IF([$'Kampf 3'.$R17]&lt;&gt;0;[$'Kampf 3'.$R17];&quot;&quot;))">
            <text:p/>
          </table:table-cell>
          <table:table-cell table:style-name="ce185" table:formula="of:=IF(([.$A9]=[$'Kampf 4'.$E17])*AND([.$B9]=[$'Kampf 4'.$F17]);IF([$'Kampf 4'.$G17]&lt;&gt;0;[$'Kampf 4'.$G17];&quot;&quot;);IF([$'Kampf 4'.$R17]&lt;&gt;0;[$'Kampf 4'.$R17];&quot;&quot;))">
            <text:p/>
          </table:table-cell>
          <table:table-cell table:style-name="ce185" table:formula="of:=IF(([.$A9]=[$'Kampf 5'.$E17])*AND([.$B9]=[$'Kampf 5'.$F17]);IF([$'Kampf 5'.$G17]&lt;&gt;0;[$'Kampf 5'.$G17];&quot;&quot;);IF([$'Kampf 5'.$R17]&lt;&gt;0;[$'Kampf 5'.$R17];&quot;&quot;))" table:number-columns-spanned="2" table:number-rows-spanned="1">
            <text:p/>
          </table:table-cell>
          <table:covered-table-cell table:style-name="ce195"/>
          <table:table-cell table:style-name="ce185" table:formula="of:=IF(([.$A9]=[$'Kampf 6'.$E17])*AND([.$B9]=[$'Kampf 6'.$F17]);IF([$'Kampf 6'.$G17]&lt;&gt;0;[$'Kampf 6'.$G17];&quot;&quot;);IF([$'Kampf 6'.$R17]&lt;&gt;0;[$'Kampf 6'.$R17];&quot;&quot;))" table:number-columns-spanned="2" table:number-rows-spanned="1">
            <text:p/>
          </table:table-cell>
          <table:covered-table-cell table:style-name="ce195"/>
          <table:table-cell table:style-name="ce185" table:formula="of:=IF(([.$A9]=[$'Kampf 7'.$E17])*AND([.$B9]=[$'Kampf 7'.$F17]);IF([$'Kampf 7'.$G17]&lt;&gt;0;[$'Kampf 7'.$G17];&quot;&quot;);IF([$'Kampf 7'.$R17]&lt;&gt;0;[$'Kampf 7'.$R17];&quot;&quot;))" table:number-columns-spanned="2" table:number-rows-spanned="1">
            <text:p/>
          </table:table-cell>
          <table:covered-table-cell table:style-name="ce195"/>
          <table:table-cell table:style-name="ce185" table:formula="of:=IF(([.$A9]=[$'Kampf 8'.$E17])*AND([.$B9]=[$'Kampf 8'.$F17]);IF([$'Kampf 8'.$G17]&lt;&gt;0;[$'Kampf 8'.$G17];&quot;&quot;);IF([$'Kampf 8'.$R17]&lt;&gt;0;[$'Kampf 8'.$R17];&quot;&quot;))" table:number-columns-spanned="2" table:number-rows-spanned="1">
            <text:p/>
          </table:table-cell>
          <table:covered-table-cell table:style-name="ce195"/>
          <table:table-cell table:style-name="ce185" table:formula="of:=IF(COUNT([.D9:.O9])&lt;&gt;0;SUM([.D9:.O9]);&quot;&quot;)" table:number-columns-spanned="2" table:number-rows-spanned="1">
            <text:p/>
          </table:table-cell>
          <table:covered-table-cell table:style-name="ce195"/>
          <table:table-cell table:style-name="ce185" table:formula="of:=IF(COUNT([.D9:.O9])&gt;3;LARGE([.D9:.O9];1)+LARGE([.D9:.O9];2)+LARGE([.D9:.O9];3)+LARGE([.D9:.O9];4);[.P9])">
            <text:p/>
          </table:table-cell>
          <table:table-cell table:style-name="ce202" table:formula="of:=IF(COUNT([.C9:.L9])&lt;&gt;0;IF(COUNT([.C9:.L9])&gt;3;[.R9]/4;[.R9]/(COUNT([.D9:.O9])));&quot;&quot;)">
            <text:p/>
          </table:table-cell>
          <table:table-cell table:number-columns-repeated="1005"/>
        </table:table-row>
        <table:table-row table:style-name="ro10">
          <table:table-cell table:style-name="ce174" table:formula="of:=IF([$Daten.D27]&lt;&gt;&quot;&quot;;[$Daten.D27];&quot;&quot;)">
            <text:p/>
          </table:table-cell>
          <table:table-cell table:style-name="ce179" table:formula="of:=IF([$Daten.F27]&lt;&gt;&quot;&quot;;[$Daten.F27];&quot;&quot;)">
            <text:p/>
          </table:table-cell>
          <table:table-cell table:style-name="ce183" table:formula="of:=IF([$Daten.C27]&lt;&gt;&quot;&quot;;[$Daten.C27];&quot;&quot;)">
            <text:p/>
          </table:table-cell>
          <table:table-cell table:style-name="ce185" table:formula="of:=IF(([.$A10]=[$'Kampf 1'.$E18])*AND([.$B10]=[$'Kampf 1'.$F18]);IF([$'Kampf 1'.$G18]&lt;&gt;0;[$'Kampf 1'.$G18];&quot;&quot;);IF([$'Kampf 1'.$R18]&lt;&gt;0;[$'Kampf 1'.$R18];&quot;&quot;))">
            <text:p/>
          </table:table-cell>
          <table:table-cell table:style-name="ce185" table:formula="of:=IF(([.$A10]=[$'Kampf 2'.$E18])*AND([.$B10]=[$'Kampf 2'.$F18]);IF([$'Kampf 2'.$G18]&lt;&gt;0;[$'Kampf 2'.$G18];&quot;&quot;);IF([$'Kampf 2'.$R18]&lt;&gt;0;[$'Kampf 2'.$R18];&quot;&quot;))">
            <text:p/>
          </table:table-cell>
          <table:table-cell table:style-name="ce185" table:formula="of:=IF(([.$A10]=[$'Kampf 3'.$E18])*AND([.$B10]=[$'Kampf 3'.$F18]);IF([$'Kampf 3'.$G18]&lt;&gt;0;[$'Kampf 3'.$G18];&quot;&quot;);IF([$'Kampf 3'.$R18]&lt;&gt;0;[$'Kampf 3'.$R18];&quot;&quot;))">
            <text:p/>
          </table:table-cell>
          <table:table-cell table:style-name="ce185" table:formula="of:=IF(([.$A10]=[$'Kampf 4'.$E18])*AND([.$B10]=[$'Kampf 4'.$F18]);IF([$'Kampf 4'.$G18]&lt;&gt;0;[$'Kampf 4'.$G18];&quot;&quot;);IF([$'Kampf 4'.$R18]&lt;&gt;0;[$'Kampf 4'.$R18];&quot;&quot;))">
            <text:p/>
          </table:table-cell>
          <table:table-cell table:style-name="ce185" table:formula="of:=IF(([.$A10]=[$'Kampf 5'.$E18])*AND([.$B10]=[$'Kampf 5'.$F18]);IF([$'Kampf 5'.$G18]&lt;&gt;0;[$'Kampf 5'.$G18];&quot;&quot;);IF([$'Kampf 5'.$R18]&lt;&gt;0;[$'Kampf 5'.$R18];&quot;&quot;))" table:number-columns-spanned="2" table:number-rows-spanned="1">
            <text:p/>
          </table:table-cell>
          <table:covered-table-cell table:style-name="ce195"/>
          <table:table-cell table:style-name="ce185" table:formula="of:=IF(([.$A10]=[$'Kampf 6'.$E18])*AND([.$B10]=[$'Kampf 6'.$F18]);IF([$'Kampf 6'.$G18]&lt;&gt;0;[$'Kampf 6'.$G18];&quot;&quot;);IF([$'Kampf 6'.$R18]&lt;&gt;0;[$'Kampf 6'.$R18];&quot;&quot;))" table:number-columns-spanned="2" table:number-rows-spanned="1">
            <text:p/>
          </table:table-cell>
          <table:covered-table-cell table:style-name="ce195"/>
          <table:table-cell table:style-name="ce185" table:formula="of:=IF(([.$A10]=[$'Kampf 7'.$E18])*AND([.$B10]=[$'Kampf 7'.$F18]);IF([$'Kampf 7'.$G18]&lt;&gt;0;[$'Kampf 7'.$G18];&quot;&quot;);IF([$'Kampf 7'.$R18]&lt;&gt;0;[$'Kampf 7'.$R18];&quot;&quot;))" table:number-columns-spanned="2" table:number-rows-spanned="1">
            <text:p/>
          </table:table-cell>
          <table:covered-table-cell table:style-name="ce195"/>
          <table:table-cell table:style-name="ce185" table:formula="of:=IF(([.$A10]=[$'Kampf 8'.$E18])*AND([.$B10]=[$'Kampf 8'.$F18]);IF([$'Kampf 8'.$G18]&lt;&gt;0;[$'Kampf 8'.$G18];&quot;&quot;);IF([$'Kampf 8'.$R18]&lt;&gt;0;[$'Kampf 8'.$R18];&quot;&quot;))" table:number-columns-spanned="2" table:number-rows-spanned="1">
            <text:p/>
          </table:table-cell>
          <table:covered-table-cell table:style-name="ce195"/>
          <table:table-cell table:style-name="ce185" table:formula="of:=IF(COUNT([.D10:.O10])&lt;&gt;0;SUM([.D10:.O10]);&quot;&quot;)" table:number-columns-spanned="2" table:number-rows-spanned="1">
            <text:p/>
          </table:table-cell>
          <table:covered-table-cell table:style-name="ce195"/>
          <table:table-cell table:style-name="ce185" table:formula="of:=IF(COUNT([.D10:.O10])&gt;3;LARGE([.D10:.O10];1)+LARGE([.D10:.O10];2)+LARGE([.D10:.O10];3)+LARGE([.D10:.O10];4);[.P10])">
            <text:p/>
          </table:table-cell>
          <table:table-cell table:style-name="ce202" table:formula="of:=IF(COUNT([.C10:.L10])&lt;&gt;0;IF(COUNT([.C10:.L10])&gt;3;[.R10]/4;[.R10]/(COUNT([.D10:.O10])));&quot;&quot;)">
            <text:p/>
          </table:table-cell>
          <table:table-cell table:number-columns-repeated="1005"/>
        </table:table-row>
        <table:table-row table:style-name="ro10">
          <table:table-cell table:style-name="ce175" table:number-columns-repeated="2"/>
          <table:table-cell table:style-name="ce184" table:number-columns-repeated="15"/>
          <table:table-cell table:number-columns-repeated="1007"/>
        </table:table-row>
        <table:table-row table:style-name="ro10">
          <table:table-cell table:style-name="ce175" office:value-type="string">
            <text:p>Mannschaftsergebnis</text:p>
          </table:table-cell>
          <table:table-cell table:style-name="ce175"/>
          <table:table-cell table:style-name="ce184" table:number-columns-repeated="5"/>
          <table:table-cell table:style-name="ce191" office:value-type="string" table:number-columns-spanned="3" table:number-rows-spanned="1">
            <text:p>Ringe</text:p>
          </table:table-cell>
          <table:covered-table-cell table:number-columns-repeated="2" table:style-name="ce184"/>
          <table:table-cell table:style-name="ce184"/>
          <table:table-cell table:style-name="ce191" office:value-type="string" table:number-columns-spanned="3" table:number-rows-spanned="1">
            <text:p>Gesamtpunkte</text:p>
          </table:table-cell>
          <table:covered-table-cell table:number-columns-repeated="2" table:style-name="ce184"/>
          <table:table-cell table:style-name="ce184" table:number-columns-repeated="3"/>
          <table:table-cell table:number-columns-repeated="1007"/>
        </table:table-row>
        <table:table-row table:style-name="ro10">
          <table:table-cell table:style-name="ce138" table:number-columns-repeated="4"/>
          <table:table-cell table:style-name="ce188" office:value-type="string">
            <text:p>Gesamtergebnis</text:p>
          </table:table-cell>
          <table:table-cell table:style-name="ce138" table:number-columns-repeated="2"/>
          <table:table-cell table:style-name="ce192" table:formula="of:=SUM([.H14:.H17];[.J18:.J21])" office:value-type="float" office:value="0">
            <text:p>0</text:p>
          </table:table-cell>
          <table:table-cell table:style-name="ce196" office:value-type="string">
            <text:p>:</text:p>
          </table:table-cell>
          <table:table-cell table:style-name="ce197" table:formula="of:=SUM([.J14:.J17];[.H18:.H21])" office:value-type="float" office:value="0">
            <text:p>0</text:p>
          </table:table-cell>
          <table:table-cell table:style-name="ce196"/>
          <table:table-cell table:style-name="ce192" table:formula="of:=SUM([.L14:.L17];[.N18:.N21])" office:value-type="float" office:value="0">
            <text:p>0</text:p>
          </table:table-cell>
          <table:table-cell table:style-name="ce196" office:value-type="string">
            <text:p>:</text:p>
          </table:table-cell>
          <table:table-cell table:style-name="ce197" table:formula="of:=SUM([.N14:.N17];[.L18:.L21])" office:value-type="float" office:value="0">
            <text:p>0</text:p>
          </table:table-cell>
          <table:table-cell table:style-name="ce196" table:number-columns-repeated="3"/>
          <table:table-cell table:style-name="ce138" table:number-columns-repeated="1007"/>
        </table:table-row>
        <table:table-row table:style-name="ro10">
          <table:table-cell table:style-name="ce176" table:formula="of:=[$Termine.$C10]" office:value-type="string" office:string-value="01301 SpSch &quot;AvL&quot; Hamminkeln 1" table:number-columns-spanned="3" table:number-rows-spanned="1">
            <text:p>01301 SpSch "AvL" Hamminkeln 1</text:p>
          </table:table-cell>
          <table:covered-table-cell table:number-columns-repeated="2" table:style-name="ce180"/>
          <table:table-cell table:style-name="ce184" office:value-type="string">
            <text:p>-</text:p>
          </table:table-cell>
          <table:table-cell table:style-name="ce176" table:formula="of:=[$Termine.$F10]" office:value-type="string" office:string-value="01301 SpSch &quot;AvL&quot; Hamminkeln 2" table:number-columns-spanned="3" table:number-rows-spanned="1">
            <text:p>01301 SpSch "AvL" Hamminkeln 2</text:p>
          </table:table-cell>
          <table:covered-table-cell table:number-columns-repeated="2" table:style-name="ce180"/>
          <table:table-cell table:style-name="ce193" table:formula="of:=[$'Kampf 1'.H$27]">
            <text:p/>
          </table:table-cell>
          <table:table-cell table:style-name="ce184" office:value-type="string">
            <text:p>:</text:p>
          </table:table-cell>
          <table:table-cell table:style-name="ce180" table:formula="of:=[$'Kampf 1'.J$27]">
            <text:p/>
          </table:table-cell>
          <table:table-cell table:style-name="ce184"/>
          <table:table-cell table:style-name="ce193" table:formula="of:=[$'Kampf 1'.H$28]">
            <text:p/>
          </table:table-cell>
          <table:table-cell table:style-name="ce184" office:value-type="string">
            <text:p>:</text:p>
          </table:table-cell>
          <table:table-cell table:style-name="ce180" table:formula="of:=[$'Kampf 1'.J$28]">
            <text:p/>
          </table:table-cell>
          <table:table-cell table:style-name="ce184"/>
          <table:table-cell table:style-name="ce180"/>
          <table:table-cell table:style-name="ce172"/>
          <table:table-cell table:number-columns-repeated="1007"/>
        </table:table-row>
        <table:table-row table:style-name="ro10">
          <table:table-cell table:style-name="ce176" table:formula="of:=[$Termine.$C11]" office:value-type="string" office:string-value="01301 SpSch &quot;AvL&quot; Hamminkeln 1" table:number-columns-spanned="3" table:number-rows-spanned="1">
            <text:p>01301 SpSch "AvL" Hamminkeln 1</text:p>
          </table:table-cell>
          <table:covered-table-cell table:number-columns-repeated="2" table:style-name="ce180"/>
          <table:table-cell table:style-name="ce184" office:value-type="string">
            <text:p>-</text:p>
          </table:table-cell>
          <table:table-cell table:style-name="ce176" table:formula="of:=[$Termine.$F11]" office:value-type="string" office:string-value="01301 SpSch &quot;AvL&quot; Hamminkeln 3" table:number-columns-spanned="3" table:number-rows-spanned="1">
            <text:p>01301 SpSch "AvL" Hamminkeln 3</text:p>
          </table:table-cell>
          <table:covered-table-cell table:number-columns-repeated="2" table:style-name="ce180"/>
          <table:table-cell table:style-name="ce193" table:formula="of:=[$'Kampf 2'.H$27]">
            <text:p/>
          </table:table-cell>
          <table:table-cell table:style-name="ce184" office:value-type="string">
            <text:p>:</text:p>
          </table:table-cell>
          <table:table-cell table:style-name="ce180" table:formula="of:=[$'Kampf 2'.J$27]">
            <text:p/>
          </table:table-cell>
          <table:table-cell table:style-name="ce184"/>
          <table:table-cell table:style-name="ce193" table:formula="of:=[$'Kampf 2'.H$28]">
            <text:p/>
          </table:table-cell>
          <table:table-cell table:style-name="ce184" office:value-type="string">
            <text:p>:</text:p>
          </table:table-cell>
          <table:table-cell table:style-name="ce180" table:formula="of:=[$'Kampf 2'.J$28]">
            <text:p/>
          </table:table-cell>
          <table:table-cell table:style-name="ce184"/>
          <table:table-cell table:style-name="ce180"/>
          <table:table-cell table:style-name="ce172"/>
          <table:table-cell table:number-columns-repeated="1007"/>
        </table:table-row>
        <table:table-row table:style-name="ro10">
          <table:table-cell table:style-name="ce176" table:formula="of:=[$Termine.$C12]" office:value-type="string" office:string-value="01301 SpSch &quot;AvL&quot; Hamminkeln 1" table:number-columns-spanned="3" table:number-rows-spanned="1">
            <text:p>01301 SpSch "AvL" Hamminkeln 1</text:p>
          </table:table-cell>
          <table:covered-table-cell table:number-columns-repeated="2" table:style-name="ce180"/>
          <table:table-cell table:style-name="ce184" office:value-type="string">
            <text:p>-</text:p>
          </table:table-cell>
          <table:table-cell table:style-name="ce176" table:formula="of:=[$Termine.$F12]" office:value-type="string" office:string-value="01301 SpSch &quot;AvL&quot; Hamminkeln 4" table:number-columns-spanned="3" table:number-rows-spanned="1">
            <text:p>01301 SpSch "AvL" Hamminkeln 4</text:p>
          </table:table-cell>
          <table:covered-table-cell table:number-columns-repeated="2" table:style-name="ce180"/>
          <table:table-cell table:style-name="ce193" table:formula="of:=[$'Kampf 3'.H$27]">
            <text:p/>
          </table:table-cell>
          <table:table-cell table:style-name="ce184" office:value-type="string">
            <text:p>:</text:p>
          </table:table-cell>
          <table:table-cell table:style-name="ce180" table:formula="of:=[$'Kampf 3'.J$27]">
            <text:p/>
          </table:table-cell>
          <table:table-cell table:style-name="ce184"/>
          <table:table-cell table:style-name="ce193" table:formula="of:=[$'Kampf 3'.H$28]">
            <text:p/>
          </table:table-cell>
          <table:table-cell table:style-name="ce184" office:value-type="string">
            <text:p>:</text:p>
          </table:table-cell>
          <table:table-cell table:style-name="ce180" table:formula="of:=[$'Kampf 3'.J$28]">
            <text:p/>
          </table:table-cell>
          <table:table-cell table:style-name="ce184"/>
          <table:table-cell table:style-name="ce180"/>
          <table:table-cell table:style-name="ce172"/>
          <table:table-cell table:number-columns-repeated="1007"/>
        </table:table-row>
        <table:table-row table:style-name="ro10">
          <table:table-cell table:style-name="ce176" table:formula="of:=[$Termine.$C13]" office:value-type="string" office:string-value="01301 SpSch &quot;AvL&quot; Hamminkeln 1" table:number-columns-spanned="3" table:number-rows-spanned="1">
            <text:p>01301 SpSch "AvL" Hamminkeln 1</text:p>
          </table:table-cell>
          <table:covered-table-cell table:number-columns-repeated="2" table:style-name="ce180"/>
          <table:table-cell table:style-name="ce184" office:value-type="string">
            <text:p>-</text:p>
          </table:table-cell>
          <table:table-cell table:style-name="ce176" table:formula="of:=[$Termine.$F13]" office:value-type="string" office:string-value="01301 SpSch &quot;AvL&quot; Hamminkeln 5" table:number-columns-spanned="3" table:number-rows-spanned="1">
            <text:p>01301 SpSch "AvL" Hamminkeln 5</text:p>
          </table:table-cell>
          <table:covered-table-cell table:number-columns-repeated="2" table:style-name="ce180"/>
          <table:table-cell table:style-name="ce193" table:formula="of:=[$'Kampf 4'.H$27]">
            <text:p/>
          </table:table-cell>
          <table:table-cell table:style-name="ce184" office:value-type="string">
            <text:p>:</text:p>
          </table:table-cell>
          <table:table-cell table:style-name="ce180" table:formula="of:=[$'Kampf 4'.J$27]">
            <text:p/>
          </table:table-cell>
          <table:table-cell table:style-name="ce184"/>
          <table:table-cell table:style-name="ce193" table:formula="of:=[$'Kampf 4'.H$28]">
            <text:p/>
          </table:table-cell>
          <table:table-cell table:style-name="ce184" office:value-type="string">
            <text:p>:</text:p>
          </table:table-cell>
          <table:table-cell table:style-name="ce180" table:formula="of:=[$'Kampf 4'.J$28]">
            <text:p/>
          </table:table-cell>
          <table:table-cell table:style-name="ce184"/>
          <table:table-cell table:style-name="ce180"/>
          <table:table-cell table:style-name="ce172"/>
          <table:table-cell table:number-columns-repeated="1007"/>
        </table:table-row>
        <table:table-row table:style-name="ro10">
          <table:table-cell table:style-name="ce176" table:formula="of:=[$Termine.$C14]" office:value-type="string" office:string-value="01301 SpSch &quot;AvL&quot; Hamminkeln 2" table:number-columns-spanned="3" table:number-rows-spanned="1">
            <text:p>01301 SpSch "AvL" Hamminkeln 2</text:p>
          </table:table-cell>
          <table:covered-table-cell table:number-columns-repeated="2" table:style-name="ce180"/>
          <table:table-cell table:style-name="ce184" office:value-type="string">
            <text:p>-</text:p>
          </table:table-cell>
          <table:table-cell table:style-name="ce176" table:formula="of:=[$Termine.$F14]" office:value-type="string" office:string-value="01301 SpSch &quot;AvL&quot; Hamminkeln 1" table:number-columns-spanned="3" table:number-rows-spanned="1">
            <text:p>01301 SpSch "AvL" Hamminkeln 1</text:p>
          </table:table-cell>
          <table:covered-table-cell table:number-columns-repeated="2" table:style-name="ce180"/>
          <table:table-cell table:style-name="ce193" table:formula="of:=[$'Kampf 5'.H$27]">
            <text:p/>
          </table:table-cell>
          <table:table-cell table:style-name="ce184" office:value-type="string">
            <text:p>:</text:p>
          </table:table-cell>
          <table:table-cell table:style-name="ce180" table:formula="of:=[$'Kampf 5'.J$27]">
            <text:p/>
          </table:table-cell>
          <table:table-cell table:style-name="ce184"/>
          <table:table-cell table:style-name="ce193" table:formula="of:=[$'Kampf 5'.H$28]">
            <text:p/>
          </table:table-cell>
          <table:table-cell table:style-name="ce184" office:value-type="string">
            <text:p>:</text:p>
          </table:table-cell>
          <table:table-cell table:style-name="ce180" table:formula="of:=[$'Kampf 5'.J$28]">
            <text:p/>
          </table:table-cell>
          <table:table-cell table:style-name="ce184"/>
          <table:table-cell table:style-name="ce180"/>
          <table:table-cell table:style-name="ce172"/>
          <table:table-cell table:number-columns-repeated="1007"/>
        </table:table-row>
        <table:table-row table:style-name="ro10">
          <table:table-cell table:style-name="ce176" table:formula="of:=[$Termine.$C15]" office:value-type="string" office:string-value="01301 SpSch &quot;AvL&quot; Hamminkeln 3" table:number-columns-spanned="3" table:number-rows-spanned="1">
            <text:p>01301 SpSch "AvL" Hamminkeln 3</text:p>
          </table:table-cell>
          <table:covered-table-cell table:number-columns-repeated="2" table:style-name="ce180"/>
          <table:table-cell table:style-name="ce184" office:value-type="string">
            <text:p>-</text:p>
          </table:table-cell>
          <table:table-cell table:style-name="ce176" table:formula="of:=[$Termine.$F15]" office:value-type="string" office:string-value="01301 SpSch &quot;AvL&quot; Hamminkeln 1" table:number-columns-spanned="3" table:number-rows-spanned="1">
            <text:p>01301 SpSch "AvL" Hamminkeln 1</text:p>
          </table:table-cell>
          <table:covered-table-cell table:number-columns-repeated="2" table:style-name="ce180"/>
          <table:table-cell table:style-name="ce193" table:formula="of:=[$'Kampf 6'.H$27]">
            <text:p/>
          </table:table-cell>
          <table:table-cell table:style-name="ce184" office:value-type="string">
            <text:p>:</text:p>
          </table:table-cell>
          <table:table-cell table:style-name="ce180" table:formula="of:=[$'Kampf 6'.J$27]">
            <text:p/>
          </table:table-cell>
          <table:table-cell table:style-name="ce184"/>
          <table:table-cell table:style-name="ce193" table:formula="of:=[$'Kampf 6'.H$28]">
            <text:p/>
          </table:table-cell>
          <table:table-cell table:style-name="ce184" office:value-type="string">
            <text:p>:</text:p>
          </table:table-cell>
          <table:table-cell table:style-name="ce180" table:formula="of:=[$'Kampf 6'.J$28]">
            <text:p/>
          </table:table-cell>
          <table:table-cell table:style-name="ce184"/>
          <table:table-cell table:style-name="ce180"/>
          <table:table-cell table:style-name="ce172"/>
          <table:table-cell table:number-columns-repeated="1007"/>
        </table:table-row>
        <table:table-row table:style-name="ro10">
          <table:table-cell table:style-name="ce176" table:formula="of:=[$Termine.$C16]" office:value-type="string" office:string-value="01301 SpSch &quot;AvL&quot; Hamminkeln 4" table:number-columns-spanned="3" table:number-rows-spanned="1">
            <text:p>01301 SpSch "AvL" Hamminkeln 4</text:p>
          </table:table-cell>
          <table:covered-table-cell table:number-columns-repeated="2" table:style-name="ce180"/>
          <table:table-cell table:style-name="ce184" office:value-type="string">
            <text:p>-</text:p>
          </table:table-cell>
          <table:table-cell table:style-name="ce176" table:formula="of:=[$Termine.$F16]" office:value-type="string" office:string-value="01301 SpSch &quot;AvL&quot; Hamminkeln 1" table:number-columns-spanned="3" table:number-rows-spanned="1">
            <text:p>01301 SpSch "AvL" Hamminkeln 1</text:p>
          </table:table-cell>
          <table:covered-table-cell table:number-columns-repeated="2" table:style-name="ce180"/>
          <table:table-cell table:style-name="ce193" table:formula="of:=[$'Kampf 7'.H$27]">
            <text:p/>
          </table:table-cell>
          <table:table-cell table:style-name="ce184" office:value-type="string">
            <text:p>:</text:p>
          </table:table-cell>
          <table:table-cell table:style-name="ce180" table:formula="of:=[$'Kampf 7'.J$27]">
            <text:p/>
          </table:table-cell>
          <table:table-cell table:style-name="ce184"/>
          <table:table-cell table:style-name="ce193" table:formula="of:=[$'Kampf 7'.H$28]">
            <text:p/>
          </table:table-cell>
          <table:table-cell table:style-name="ce184" office:value-type="string">
            <text:p>:</text:p>
          </table:table-cell>
          <table:table-cell table:style-name="ce180" table:formula="of:=[$'Kampf 7'.J$28]">
            <text:p/>
          </table:table-cell>
          <table:table-cell table:style-name="ce184"/>
          <table:table-cell table:style-name="ce180"/>
          <table:table-cell table:style-name="ce175" table:number-columns-repeated="1008"/>
        </table:table-row>
        <table:table-row table:style-name="ro10">
          <table:table-cell table:style-name="ce176" table:formula="of:=[$Termine.$C17]" office:value-type="string" office:string-value="01301 SpSch &quot;AvL&quot; Hamminkeln 5" table:number-columns-spanned="3" table:number-rows-spanned="1">
            <text:p>01301 SpSch "AvL" Hamminkeln 5</text:p>
          </table:table-cell>
          <table:covered-table-cell table:number-columns-repeated="2" table:style-name="ce180"/>
          <table:table-cell table:style-name="ce184" office:value-type="string">
            <text:p>-</text:p>
          </table:table-cell>
          <table:table-cell table:style-name="ce176" table:formula="of:=[$Termine.$F17]" office:value-type="string" office:string-value="01301 SpSch &quot;AvL&quot; Hamminkeln 1" table:number-columns-spanned="3" table:number-rows-spanned="1">
            <text:p>01301 SpSch "AvL" Hamminkeln 1</text:p>
          </table:table-cell>
          <table:covered-table-cell table:number-columns-repeated="2" table:style-name="ce180"/>
          <table:table-cell table:style-name="ce193" table:formula="of:=[$'Kampf 8'.H$27]">
            <text:p/>
          </table:table-cell>
          <table:table-cell table:style-name="ce184" office:value-type="string">
            <text:p>:</text:p>
          </table:table-cell>
          <table:table-cell table:style-name="ce180" table:formula="of:=[$'Kampf 8'.J$27]">
            <text:p/>
          </table:table-cell>
          <table:table-cell table:style-name="ce184"/>
          <table:table-cell table:style-name="ce193" table:formula="of:=[$'Kampf 8'.H$28]">
            <text:p/>
          </table:table-cell>
          <table:table-cell table:style-name="ce184" office:value-type="string">
            <text:p>:</text:p>
          </table:table-cell>
          <table:table-cell table:style-name="ce180" table:formula="of:=[$'Kampf 8'.J$28]">
            <text:p/>
          </table:table-cell>
          <table:table-cell table:style-name="ce184"/>
          <table:table-cell table:style-name="ce180"/>
          <table:table-cell table:style-name="ce175" table:number-columns-repeated="1008"/>
        </table:table-row>
        <table:table-row table:style-name="ro5" table:number-rows-repeated="1048554">
          <table:table-cell table:number-columns-repeated="1024"/>
        </table:table-row>
        <table:table-row table:style-name="ro5">
          <table:table-cell table:number-columns-repeated="1024"/>
        </table:table-row>
        <table:named-expressions>
          <table:named-range table:name="Excel_BuiltIn_Print_Area" table:base-cell-address="$'Stammbl.'.$A$1" table:cell-range-address="$'Gesamtwtg.'.$A$1:.$S$30" table:range-usable-as="print-range"/>
        </table:named-expressions>
      </table:table>
      <table:table table:name="Kampf 1" table:style-name="ta5" table:protected="true" table:print-ranges="'Kampf 1'.A1:'Kampf 1'.U39">
        <table:table-column table:style-name="co26" table:default-cell-style-name="ce204"/>
        <table:table-column table:style-name="co27" table:default-cell-style-name="ce221"/>
        <table:table-column table:style-name="co28" table:number-columns-repeated="2" table:default-cell-style-name="ce204"/>
        <table:table-column table:style-name="co29" table:number-columns-repeated="2" table:default-cell-style-name="ce204"/>
        <table:table-column table:style-name="co30" table:default-cell-style-name="ce204"/>
        <table:table-column table:style-name="co31" table:default-cell-style-name="ce204"/>
        <table:table-column table:style-name="co32" table:default-cell-style-name="ce204"/>
        <table:table-column table:style-name="co26" table:default-cell-style-name="ce204"/>
        <table:table-column table:style-name="co33" table:default-cell-style-name="ce204"/>
        <table:table-column table:style-name="co34" table:default-cell-style-name="ce204"/>
        <table:table-column table:style-name="co35" table:default-cell-style-name="ce204"/>
        <table:table-column table:style-name="co12" table:default-cell-style-name="ce204"/>
        <table:table-column table:style-name="co36" table:default-cell-style-name="ce204"/>
        <table:table-column table:style-name="co13" table:default-cell-style-name="ce204"/>
        <table:table-column table:style-name="co37" table:default-cell-style-name="ce204"/>
        <table:table-column table:style-name="co13" table:default-cell-style-name="ce204"/>
        <table:table-column table:style-name="co21" table:default-cell-style-name="ce204"/>
        <table:table-column table:style-name="co26" table:default-cell-style-name="ce204"/>
        <table:table-column table:style-name="co38" table:default-cell-style-name="ce204"/>
        <table:table-column table:style-name="co10" table:number-columns-repeated="235" table:default-cell-style-name="ce204"/>
        <table:table-column table:style-name="co5" table:number-columns-repeated="768" table:default-cell-style-name="Default"/>
        <table:table-row table:style-name="ro11">
          <table:table-cell table:style-name="ce203" office:value-type="string">
            <text:p>Ligawettkämpfe des Rheinischen Schützenbundes</text:p>
          </table:table-cell>
          <table:table-cell table:style-name="ce220"/>
          <table:table-cell table:style-name="ce244" table:number-columns-repeated="19"/>
          <table:table-cell table:style-name="ce244">
            <draw:custom-shape table:end-cell-address="'Kampf 1'.W2" table:end-x="0.671cm" table:end-y="0.147cm" draw:z-index="0" draw:name="Text 10" draw:style-name="gr2" draw:text-style-name="P2" svg:width="2.788cm" svg:height="0.89cm" svg:x="0.111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table:table-cell>
          <table:table-cell table:style-name="ce244" table:number-columns-repeated="1002"/>
        </table:table-row>
        <table:table-row table:style-name="ro4">
          <table:table-cell table:number-columns-repeated="17"/>
          <table:table-cell table:style-name="ce339" office:value-type="string">
            <text:p>Landesliga</text:p>
          </table:table-cell>
          <table:table-cell table:style-name="ce342" office:value-type="string">
            <text:p>Gruppe</text:p>
          </table:table-cell>
          <table:table-cell table:style-name="ce227" table:formula="of:=IF([$Daten.$F$5]=&quot;&quot;;&quot;&quot;;[$Daten.$F$5])" table:number-columns-spanned="2" table:number-rows-spanned="1">
            <office:annotation draw:style-name="gr3" draw:text-style-name="P3" svg:width="3.566cm" svg:height="1.841cm" svg:x="29.42cm" svg:y="0.618cm" draw:caption-point-x="-0.289cm" draw:caption-point-y="0.266cm">
              <dc:date>2023-08-09T00:00:00</dc:date>
              <text:p text:style-name="P3"><text:span text:style-name="T3">Bei Wettkämpfen in der Landesliga hier bitte die Gruppe eintragen.</text:span></text:p>
            </office:annotation>
            <text:p/>
          </table:table-cell>
          <table:covered-table-cell table:style-name="ce227"/>
          <table:table-cell table:number-columns-repeated="1003"/>
        </table:table-row>
        <table:table-row table:style-name="ro12">
          <table:table-cell table:style-name="ce205"/>
          <table:table-cell table:style-name="ce222"/>
          <table:table-cell table:style-name="ce205" table:number-columns-repeated="15"/>
          <table:table-cell table:style-name="ce340"/>
          <table:table-cell table:style-name="ce343"/>
          <table:table-cell table:style-name="ce350"/>
          <table:table-cell table:style-name="ce352"/>
          <table:table-cell table:style-name="ce205" table:number-columns-repeated="1003"/>
        </table:table-row>
        <table:table-row table:style-name="ro4">
          <table:table-cell table:style-name="ce206"/>
          <table:table-cell table:style-name="ce223" office:value-type="string">
            <text:p>Disziplin :</text:p>
          </table:table-cell>
          <table:table-cell table:style-name="ce206" table:number-columns-repeated="2"/>
          <table:table-cell table:style-name="ce259" table:formula="of:=IF([$Daten.$C$3]=&quot;&quot;;&quot;&quot;;[$Daten.$C$3])" office:value-type="string" office:string-value="  Sportpistole" table:number-columns-spanned="3" table:number-rows-spanned="1">
            <office:annotation draw:style-name="gr3" draw:text-style-name="P3" svg:width="3.539cm" svg:height="1.835cm" svg:x="13.263cm" svg:y="1.409cm" draw:caption-point-x="-0.651cm" draw:caption-point-y="0.294cm">
              <dc:date>2023-08-09T00:00:00</dc:date>
              <text:p text:style-name="P3"><text:span text:style-name="T3">Bitte hier die Disziplin eintragen.</text:span></text:p>
            </office:annotation>
            <text:p><text:s text:c="2"/>Sportpistole</text:p>
          </table:table-cell>
          <table:covered-table-cell table:number-columns-repeated="2" table:style-name="ce264"/>
          <table:table-cell table:style-name="ce206" table:number-columns-repeated="2"/>
          <table:table-cell/>
          <table:table-cell table:style-name="ce297" office:value-type="string">
            <text:p>Datum :</text:p>
          </table:table-cell>
          <table:table-cell table:style-name="ce305" table:number-columns-spanned="4" table:number-rows-spanned="1">
            <office:annotation draw:style-name="gr3" draw:text-style-name="P3" svg:width="3.572cm" svg:height="1.835cm" svg:x="20.226cm" svg:y="1.409cm" draw:caption-point-x="1.273cm" draw:caption-point-y="0.294cm">
              <dc:date>2023-08-09T00:00:00</dc:date>
              <text:p text:style-name="P3"><text:span text:style-name="T3">Bitte hier das Datum, an dem der Wettkampf durchgeführt wurde, eintragen.</text:span></text:p>
            </office:annotation>
          </table:table-cell>
          <table:covered-table-cell table:number-columns-repeated="3" table:style-name="ce314"/>
          <table:table-cell table:style-name="ce206"/>
          <table:table-cell/>
          <table:table-cell table:style-name="ce339" office:value-type="string">
            <text:p>Bezirksliga</text:p>
          </table:table-cell>
          <table:table-cell table:style-name="ce342" office:value-type="string">
            <text:p>Gruppe</text:p>
          </table:table-cell>
          <table:table-cell table:style-name="ce227" table:formula="of:=IF([$Daten.$F$6]=&quot;&quot;;&quot;&quot;;[$Daten.$F$6])" table:number-columns-spanned="2" table:number-rows-spanned="1">
            <office:annotation draw:style-name="gr3" draw:text-style-name="P3" svg:width="3.566cm" svg:height="1.86cm" svg:x="29.42cm" svg:y="1.384cm" draw:caption-point-x="-0.289cm" draw:caption-point-y="0.319cm">
              <dc:date>2023-08-09T00:00:00</dc:date>
              <text:p text:style-name="P3"><text:span text:style-name="T3">Bei Wettkämpfen in der Bezirksliga hier bitte die Gruppe eintragen.</text:span></text:p>
            </office:annotation>
            <text:p/>
          </table:table-cell>
          <table:covered-table-cell table:style-name="ce227"/>
          <table:table-cell table:number-columns-repeated="1003"/>
        </table:table-row>
        <table:table-row table:style-name="ro12">
          <table:table-cell table:style-name="ce207"/>
          <table:table-cell table:style-name="ce224"/>
          <table:table-cell table:style-name="ce207" table:number-columns-repeated="4"/>
          <table:table-cell table:style-name="ce267"/>
          <table:table-cell table:style-name="ce207" table:number-columns-repeated="2"/>
          <table:table-cell table:style-name="ce205" table:number-columns-repeated="2"/>
          <table:table-cell table:style-name="ce306"/>
          <table:table-cell table:style-name="ce207" table:number-columns-repeated="4"/>
          <table:table-cell table:style-name="ce205"/>
          <table:table-cell table:style-name="ce340"/>
          <table:table-cell table:style-name="ce343"/>
          <table:table-cell table:style-name="ce350"/>
          <table:table-cell table:style-name="ce352"/>
          <table:table-cell table:style-name="ce205" table:number-columns-repeated="1003"/>
        </table:table-row>
        <table:table-row table:style-name="ro4">
          <table:table-cell table:style-name="ce206"/>
          <table:table-cell table:style-name="ce225"/>
          <table:table-cell table:style-name="ce206" table:number-columns-repeated="9"/>
          <table:table-cell table:number-columns-repeated="6"/>
          <table:table-cell table:style-name="ce339" office:value-type="string">
            <text:p>Kreisliga</text:p>
          </table:table-cell>
          <table:table-cell table:style-name="ce342" office:value-type="string">
            <text:p>Gruppe</text:p>
          </table:table-cell>
          <table:table-cell table:style-name="ce227" table:formula="of:=IF([$Daten.$F$7]=&quot;&quot;;&quot;&quot;;[$Daten.$F$7])" office:value-type="float" office:value="213" table:number-columns-spanned="2" table:number-rows-spanned="1">
            <office:annotation draw:style-name="gr3" draw:text-style-name="P3" svg:width="3.566cm" svg:height="1.85cm" svg:x="29.42cm" svg:y="2.18cm" draw:caption-point-x="-0.289cm" draw:caption-point-y="0.342cm">
              <dc:date>2023-08-09T00:00:00</dc:date>
              <text:p text:style-name="P3"><text:span text:style-name="T3">Bei Wettkämpfen in der Kreisliga hier bitte die Gruppe eintragen.</text:span></text:p>
            </office:annotation>
            <text:p>213</text:p>
          </table:table-cell>
          <table:covered-table-cell table:style-name="ce227"/>
          <table:table-cell table:number-columns-repeated="1003"/>
        </table:table-row>
        <table:table-row table:style-name="ro13">
          <table:table-cell table:style-name="ce141"/>
          <table:table-cell table:style-name="ce226"/>
          <table:table-cell table:style-name="ce141" table:number-columns-repeated="9"/>
          <table:table-cell table:style-name="ce218" table:number-columns-repeated="1013"/>
        </table:table-row>
        <table:table-row table:style-name="ro4">
          <table:table-cell/>
          <table:table-cell table:style-name="ce227" table:formula="of:=[$Termine.C10]" office:value-type="string" office:string-value="01301 SpSch &quot;AvL&quot; Hamminkeln 1" table:number-columns-spanned="6" table:number-rows-spanned="1">
            <office:annotation draw:style-name="gr3" draw:text-style-name="P3" svg:width="3.568cm" svg:height="1.82cm" svg:x="11.842cm" svg:y="3.096cm" draw:caption-point-x="0.77cm" draw:caption-point-y="0.329cm">
              <dc:date>2023-08-09T00:00:00</dc:date>
              <text:p text:style-name="P3"><text:span text:style-name="T3">Bitte hier den Namen des Heimvereins eintragen.</text:span></text:p>
            </office:annotation>
            <text:p>01301 SpSch "AvL" Hamminkeln 1</text:p>
          </table:table-cell>
          <table:covered-table-cell table:number-columns-repeated="5" table:style-name="ce227"/>
          <table:table-cell table:number-columns-repeated="4"/>
          <table:table-cell table:style-name="ce227" table:formula="of:=[$Termine.F10]" office:value-type="string" office:string-value="01301 SpSch &quot;AvL&quot; Hamminkeln 2" table:number-columns-spanned="8" table:number-rows-spanned="1">
            <office:annotation draw:style-name="gr3" draw:text-style-name="P3" svg:width="3.594cm" svg:height="1.82cm" svg:x="26.468cm" svg:y="3.096cm" draw:caption-point-x="1.076cm" draw:caption-point-y="0.329cm">
              <dc:date>2023-08-09T00:00:00</dc:date>
              <text:p text:style-name="P3"><text:span text:style-name="T3">Bitte hier den Namen des Gastvereins eintragen.</text:span></text:p>
            </office:annotation>
            <text:p>01301 SpSch "AvL" Hamminkeln 2</text:p>
          </table:table-cell>
          <table:covered-table-cell table:number-columns-repeated="7" table:style-name="ce227"/>
          <table:table-cell table:style-name="ce206"/>
          <table:table-cell table:number-columns-repeated="1004"/>
        </table:table-row>
        <table:table-row table:style-name="ro1">
          <table:table-cell/>
          <table:table-cell table:style-name="ce228" office:value-type="string" table:number-columns-spanned="6" table:number-rows-spanned="1">
            <text:p>Gastgeber / Ausrichter</text:p>
          </table:table-cell>
          <table:covered-table-cell table:number-columns-repeated="5" table:style-name="ce243"/>
          <table:table-cell table:number-columns-repeated="4"/>
          <table:table-cell table:style-name="ce228" office:value-type="string" table:number-columns-spanned="8" table:number-rows-spanned="1">
            <text:p>Gast</text:p>
          </table:table-cell>
          <table:covered-table-cell table:number-columns-repeated="7" table:style-name="ce243"/>
          <table:table-cell table:number-columns-repeated="1005"/>
        </table:table-row>
        <table:table-row table:style-name="ro14">
          <table:table-cell table:style-name="ce208"/>
          <table:table-cell table:style-name="ce229"/>
          <table:table-cell table:style-name="ce208" table:number-columns-repeated="1022"/>
        </table:table-row>
        <table:table-row table:style-name="ro8">
          <table:table-cell table:style-name="ce209" office:value-type="string">
            <text:p>Lfd. Nr.</text:p>
          </table:table-cell>
          <table:table-cell table:style-name="ce230" office:value-type="string">
            <text:p>Pass Nr.</text:p>
          </table:table-cell>
          <table:table-cell table:style-name="ce245" office:value-type="string">
            <text:p>KZ*</text:p>
          </table:table-cell>
          <table:table-cell table:style-name="ce245" office:value-type="string">
            <text:p>Vor</text:p>
          </table:table-cell>
          <table:table-cell table:style-name="ce245" office:value-type="string">
            <text:p>Name</text:p>
          </table:table-cell>
          <table:table-cell table:style-name="ce245" office:value-type="string">
            <text:p>Vorname</text:p>
          </table:table-cell>
          <table:table-cell table:style-name="ce245" office:value-type="string">
            <text:p>Ergebnis</text:p>
          </table:table-cell>
          <table:table-cell table:style-name="ce276" office:value-type="string">
            <text:p>Platz</text:p>
          </table:table-cell>
          <table:table-cell table:style-name="ce283"/>
          <table:table-cell table:style-name="ce209" office:value-type="string">
            <text:p>Lfd. Nr.</text:p>
          </table:table-cell>
          <table:table-cell table:style-name="ce298" office:value-type="string" table:number-columns-spanned="2" table:number-rows-spanned="1">
            <text:p>Pass Nr.</text:p>
          </table:table-cell>
          <table:covered-table-cell table:style-name="ce307"/>
          <table:table-cell table:style-name="ce245" office:value-type="string">
            <text:p>KZ*</text:p>
          </table:table-cell>
          <table:table-cell table:style-name="ce245" office:value-type="string">
            <text:p>Vor</text:p>
          </table:table-cell>
          <table:table-cell table:style-name="ce333" office:value-type="string">
            <text:p>Name</text:p>
          </table:table-cell>
          <table:table-cell table:style-name="ce245" office:value-type="string" table:number-columns-spanned="2" table:number-rows-spanned="1">
            <text:p>Vorname</text:p>
          </table:table-cell>
          <table:covered-table-cell table:style-name="ce333"/>
          <table:table-cell table:style-name="ce245" office:value-type="string" table:number-columns-spanned="2" table:number-rows-spanned="1">
            <text:p>Ergebnis</text:p>
          </table:table-cell>
          <table:covered-table-cell table:style-name="ce333"/>
          <table:table-cell table:style-name="ce276" office:value-type="string" table:number-columns-spanned="2" table:number-rows-spanned="1">
            <text:p>Platz</text:p>
          </table:table-cell>
          <table:covered-table-cell table:style-name="ce353"/>
          <table:table-cell table:style-name="ce283" table:number-columns-repeated="1003"/>
        </table:table-row>
        <table:table-row table:style-name="ro15">
          <table:table-cell table:style-name="ce210" office:value-type="float" office:value="1">
            <text:p>1</text:p>
          </table:table-cell>
          <table:table-cell table:style-name="ce231" table:formula="of:=IF([.$B$8]=[$Daten.$F$10];RIGHT([$Daten.C21];4);&quot;&quot;)">
            <text:p/>
          </table:table-cell>
          <table:table-cell table:style-name="ce246" office:value-type="string">
            <text:p>S</text:p>
          </table:table-cell>
          <table:table-cell table:style-name="ce246"/>
          <table:table-cell table:style-name="ce246" table:formula="of:=IF([.$B$8]=[$Daten.$F$10];[$Daten.D21];&quot;&quot;)" office:value-type="float" office:value="0">
            <office:annotation draw:style-name="gr3" draw:text-style-name="P3" svg:width="3.539cm" svg:height="1.928cm" svg:x="10.283cm" svg:y="5.128cm" draw:caption-point-x="-3.104cm" draw:caption-point-y="0.36cm">
              <dc:date>2023-08-09T00:00:00</dc:date>
              <text:p text:style-name="P3"><text:span text:style-name="T3">Hier wird der Familienname des Schützen/der Schützin eingetragen.</text:span></text:p>
            </office:annotation>
            <text:p>0</text:p>
          </table:table-cell>
          <table:table-cell table:style-name="ce246" table:formula="of:=IF([.$B$8]=[$Daten.$F$10];[$Daten.F21];&quot;&quot;)" office:value-type="float" office:value="0">
            <office:annotation draw:style-name="gr3" draw:text-style-name="P3" svg:width="3.54cm" svg:height="1.928cm" svg:x="11.842cm" svg:y="5.128cm" draw:caption-point-x="-1.013cm" draw:caption-point-y="0.36cm">
              <dc:date>2023-08-09T00:00:00</dc:date>
              <text:p text:style-name="P3"><text:span text:style-name="T3">Hier wird der Vorname des Schützen/der Schützin eingetragen.</text:span></text:p>
            </office:annotation>
            <text:p>0</text:p>
          </table:table-cell>
          <table:table-cell table:style-name="ce268">
            <office:annotation draw:style-name="gr3" draw:text-style-name="P3" svg:width="3.595cm" svg:height="1.928cm" svg:x="13.263cm" svg:y="5.128cm" draw:caption-point-x="-0.651cm" draw:caption-point-y="0.36cm">
              <dc:date>2023-08-09T00:00:00</dc:date>
              <text:p text:style-name="P3"><text:span text:style-name="T3">Hier wird das erzielte Ergebnis des Schützen/der Schützin eingetragen.</text:span></text:p>
            </office:annotation>
          </table:table-cell>
          <table:table-cell table:style-name="ce277" table:formula="of:=IF([.G12]=&quot;&quot;;&quot;&quot;;RANK([.G12];[.$G$12:.$G$16]))">
            <office:annotation draw:style-name="gr3" draw:text-style-name="P3" svg:width="4.486cm" svg:height="1.061cm" svg:x="13.374cm" svg:y="5.128cm" draw:caption-point-x="0.937cm" draw:caption-point-y="0.36cm">
              <dc:date>2023-08-09T00:00:00</dc:date>
              <text:p text:style-name="P3"><text:span text:style-name="T3">Hier wird der Platz automatisch ermittelt.</text:span></text:p>
            </office:annotation>
            <text:p/>
          </table:table-cell>
          <table:table-cell table:style-name="ce284"/>
          <table:table-cell table:style-name="ce210" office:value-type="float" office:value="1">
            <text:p>1</text:p>
          </table:table-cell>
          <table:table-cell table:style-name="ce299" table:number-columns-spanned="2" table:number-rows-spanned="1"/>
          <table:covered-table-cell table:style-name="ce308"/>
          <table:table-cell table:style-name="ce315" office:value-type="string">
            <text:p>S</text:p>
          </table:table-cell>
          <table:table-cell table:style-name="ce324">
            <office:annotation draw:style-name="gr3" draw:text-style-name="P3" svg:width="3.514cm" svg:height="1.926cm" svg:x="17.33cm" svg:y="5.207cm" draw:caption-point-x="0.909cm" draw:caption-point-y="0.281cm">
              <dc:date>2023-08-09T00:00:00</dc:date>
              <text:p text:style-name="P3"><text:span text:style-name="T3">Hier wird der Familienname des Schützen/der Schützin eingetragen.</text:span></text:p>
            </office:annotation>
          </table:table-cell>
          <table:table-cell table:style-name="ce334"/>
          <table:table-cell table:style-name="ce325" table:number-columns-spanned="2" table:number-rows-spanned="1">
            <office:annotation draw:style-name="gr3" draw:text-style-name="P3" svg:width="3.538cm" svg:height="1.928cm" svg:x="24.463cm" svg:y="5.128cm" draw:caption-point-x="1.243cm" draw:caption-point-y="0.36cm">
              <dc:date>2023-08-09T00:00:00</dc:date>
              <text:p text:style-name="P3"><text:span text:style-name="T3">Hier wird der Vorname des Schützen/der Schützin eingetragen.</text:span></text:p>
            </office:annotation>
          </table:table-cell>
          <table:covered-table-cell table:style-name="ce334"/>
          <table:table-cell table:style-name="ce268" table:number-columns-spanned="2" table:number-rows-spanned="1">
            <office:annotation draw:style-name="gr3" draw:text-style-name="P3" svg:width="3.622cm" svg:height="1.928cm" svg:x="26.496cm" svg:y="5.128cm" draw:caption-point-x="1.048cm" draw:caption-point-y="0.36cm">
              <dc:date>2023-08-09T00:00:00</dc:date>
              <text:p text:style-name="P3"><text:span text:style-name="T3">Hier wird das erzielte Ergebnis des Schützen/der Schützin eingetragen.</text:span></text:p>
            </office:annotation>
          </table:table-cell>
          <table:covered-table-cell table:style-name="ce344"/>
          <table:table-cell table:style-name="ce277" table:formula="of:=IF([.R12]=&quot;&quot;;&quot;&quot;;RANK([.R12];[.$R$12:.$R$16]))" table:number-columns-spanned="2" table:number-rows-spanned="1">
            <office:annotation draw:style-name="gr3" draw:text-style-name="P3" svg:width="4.013cm" svg:height="1.163cm" svg:x="29.448cm" svg:y="5.128cm" draw:caption-point-x="-0.317cm" draw:caption-point-y="0.36cm">
              <dc:date>2023-08-09T00:00:00</dc:date>
              <text:p text:style-name="P3"><text:span text:style-name="T3">Hier wird der Platz automatisch ermittelt.</text:span></text:p>
            </office:annotation>
            <text:p/>
          </table:table-cell>
          <table:covered-table-cell table:style-name="ce354"/>
          <table:table-cell table:style-name="ce284" table:number-columns-repeated="1003"/>
        </table:table-row>
        <table:table-row table:style-name="ro15">
          <table:table-cell table:style-name="ce210" office:value-type="float" office:value="2">
            <text:p>2</text:p>
          </table:table-cell>
          <table:table-cell table:style-name="ce231" table:formula="of:=IF([.$B$8]=[$Daten.$F$10];RIGHT([$Daten.C22];4);&quot;&quot;)">
            <text:p/>
          </table:table-cell>
          <table:table-cell table:style-name="ce246" office:value-type="string">
            <text:p>S</text:p>
          </table:table-cell>
          <table:table-cell table:style-name="ce246"/>
          <table:table-cell table:style-name="ce246" table:formula="of:=IF([.$B$8]=[$Daten.$F$10];[$Daten.D22];&quot;&quot;)" office:value-type="float" office:value="0">
            <text:p>0</text:p>
          </table:table-cell>
          <table:table-cell table:style-name="ce246" table:formula="of:=IF([.$B$8]=[$Daten.$F$10];[$Daten.F22];&quot;&quot;)" office:value-type="float" office:value="0">
            <text:p>0</text:p>
          </table:table-cell>
          <table:table-cell table:style-name="ce268"/>
          <table:table-cell table:style-name="ce277" table:formula="of:=IF([.G13]=&quot;&quot;;&quot;&quot;;IF([.G13]=[.G12];[.H12]+1;RANK([.G13];[.$G$12:.$G$16])))">
            <office:annotation draw:style-name="gr3" draw:text-style-name="P3" svg:width="4.486cm" svg:height="2.672cm" svg:x="13.374cm" svg:y="5.909cm" draw:caption-point-x="0.937cm" draw:caption-point-y="0.368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10" office:value-type="float" office:value="2">
            <text:p>2</text:p>
          </table:table-cell>
          <table:table-cell table:style-name="ce299" table:number-columns-spanned="2" table:number-rows-spanned="1"/>
          <table:covered-table-cell table:style-name="ce299"/>
          <table:table-cell table:style-name="ce315" office:value-type="string">
            <text:p>S</text:p>
          </table:table-cell>
          <table:table-cell table:style-name="ce325"/>
          <table:table-cell table:style-name="ce334"/>
          <table:table-cell table:style-name="ce325" table:number-columns-spanned="2" table:number-rows-spanned="1"/>
          <table:covered-table-cell table:style-name="ce334"/>
          <table:table-cell table:style-name="ce268" table:number-columns-spanned="2" table:number-rows-spanned="1"/>
          <table:covered-table-cell table:style-name="ce344"/>
          <table:table-cell table:style-name="ce277" table:formula="of:=IF([.R13]=&quot;&quot;;&quot;&quot;;IF([.R13]=[.R12];[.T12]+1;RANK([.R13];[.$R$12:.$R$16])))" table:number-columns-spanned="2" table:number-rows-spanned="1">
            <office:annotation draw:style-name="gr3" draw:text-style-name="P3" svg:width="4.013cm" svg:height="3.094cm" svg:x="29.448cm" svg:y="5.909cm" draw:caption-point-x="-0.317cm" draw:caption-point-y="0.368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284" table:number-columns-repeated="1003"/>
        </table:table-row>
        <table:table-row table:style-name="ro15">
          <table:table-cell table:style-name="ce210" office:value-type="float" office:value="3">
            <text:p>3</text:p>
          </table:table-cell>
          <table:table-cell table:style-name="ce231" table:formula="of:=IF([.$B$8]=[$Daten.$F$10];RIGHT([$Daten.C23];4);&quot;&quot;)">
            <text:p/>
          </table:table-cell>
          <table:table-cell table:style-name="ce246" office:value-type="string">
            <text:p>S</text:p>
          </table:table-cell>
          <table:table-cell table:style-name="ce246"/>
          <table:table-cell table:style-name="ce246" table:formula="of:=IF([.$B$8]=[$Daten.$F$10];[$Daten.D23];&quot;&quot;)" office:value-type="float" office:value="0">
            <text:p>0</text:p>
          </table:table-cell>
          <table:table-cell table:style-name="ce246" table:formula="of:=IF([.$B$8]=[$Daten.$F$10];[$Daten.F23];&quot;&quot;)" office:value-type="float" office:value="0">
            <text:p>0</text:p>
          </table:table-cell>
          <table:table-cell table:style-name="ce268"/>
          <table:table-cell table:style-name="ce277" table:formula="of:=IF([.G14]=&quot;&quot;;&quot;&quot;;IF([.G14]=[.G13];[.H13]+1;IF([.G14]=[.G12];[.H12]+1;RANK([.G14];[.$G$12:.$G$16]))))">
            <office:annotation draw:style-name="gr3" draw:text-style-name="P3" svg:width="4.486cm" svg:height="2.7cm" svg:x="13.374cm" svg:y="6.698cm" draw:caption-point-x="0.937cm" draw:caption-point-y="0.368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10" office:value-type="float" office:value="3">
            <text:p>3</text:p>
          </table:table-cell>
          <table:table-cell table:style-name="ce299" table:number-columns-spanned="2" table:number-rows-spanned="1"/>
          <table:covered-table-cell table:style-name="ce299"/>
          <table:table-cell table:style-name="ce315" office:value-type="string">
            <text:p>S</text:p>
          </table:table-cell>
          <table:table-cell table:style-name="ce325"/>
          <table:table-cell table:style-name="ce334"/>
          <table:table-cell table:style-name="ce325" table:number-columns-spanned="2" table:number-rows-spanned="1"/>
          <table:covered-table-cell table:style-name="ce334"/>
          <table:table-cell table:style-name="ce268" table:number-columns-spanned="2" table:number-rows-spanned="1"/>
          <table:covered-table-cell table:style-name="ce344"/>
          <table:table-cell table:style-name="ce277" table:formula="of:=IF([.R14]=&quot;&quot;;&quot;&quot;;IF([.R14]=[.R13];[.T13]+1;IF([.R14]=[.R12];[.T12]+1;RANK([.R14];[.$R$12:.$R$16]))))" table:number-columns-spanned="2" table:number-rows-spanned="1">
            <office:annotation draw:style-name="gr3" draw:text-style-name="P3" svg:width="4.013cm" svg:height="3.107cm" svg:x="29.448cm" svg:y="6.698cm" draw:caption-point-x="-0.317cm" draw:caption-point-y="0.368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284" table:number-columns-repeated="1003"/>
        </table:table-row>
        <table:table-row table:style-name="ro15">
          <table:table-cell table:style-name="ce210" office:value-type="float" office:value="4">
            <text:p>4</text:p>
          </table:table-cell>
          <table:table-cell table:style-name="ce231" table:formula="of:=IF([.$B$8]=[$Daten.$F$10];RIGHT([$Daten.C24];4);&quot;&quot;)">
            <text:p/>
          </table:table-cell>
          <table:table-cell table:style-name="ce246" office:value-type="string">
            <text:p>S</text:p>
          </table:table-cell>
          <table:table-cell table:style-name="ce246"/>
          <table:table-cell table:style-name="ce246" table:formula="of:=IF([.$B$8]=[$Daten.$F$10];[$Daten.D24];&quot;&quot;)" office:value-type="float" office:value="0">
            <text:p>0</text:p>
          </table:table-cell>
          <table:table-cell table:style-name="ce246" table:formula="of:=IF([.$B$8]=[$Daten.$F$10];[$Daten.F24];&quot;&quot;)" office:value-type="float" office:value="0">
            <text:p>0</text:p>
          </table:table-cell>
          <table:table-cell table:style-name="ce268"/>
          <table:table-cell table:style-name="ce277" table:formula="of:=IF([.G15]=&quot;&quot;;&quot;&quot;;IF([.G15]=[.G14];[.H14]+1;IF([.G15]=[.G13];[.H13]+1;IF([.G15]=[.G12];[.H12]+1;RANK([.G15];[.$G$12:.$G$16])))))">
            <office:annotation draw:style-name="gr3" draw:text-style-name="P3" svg:width="4.486cm" svg:height="2.749cm" svg:x="13.374cm" svg:y="7.487cm" draw:caption-point-x="0.937cm" draw:caption-point-y="0.368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10" office:value-type="float" office:value="4">
            <text:p>4</text:p>
          </table:table-cell>
          <table:table-cell table:style-name="ce299" table:number-columns-spanned="2" table:number-rows-spanned="1"/>
          <table:covered-table-cell table:style-name="ce299"/>
          <table:table-cell table:style-name="ce315" office:value-type="string">
            <text:p>S</text:p>
          </table:table-cell>
          <table:table-cell table:style-name="ce325"/>
          <table:table-cell table:style-name="ce334"/>
          <table:table-cell table:style-name="ce325" table:number-columns-spanned="2" table:number-rows-spanned="1"/>
          <table:covered-table-cell table:style-name="ce334"/>
          <table:table-cell table:style-name="ce268" table:number-columns-spanned="2" table:number-rows-spanned="1"/>
          <table:covered-table-cell table:style-name="ce344"/>
          <table:table-cell table:style-name="ce277" table:formula="of:=IF([.R15]=&quot;&quot;;&quot;&quot;;IF([.R15]=[.R14];[.T14]+1;IF([.R15]=[.R13];[.T13]+1;IF([.R15]=[.R12];[.T12]+1;RANK([.R15];[.$R$12:.$R$16])))))" table:number-columns-spanned="2" table:number-rows-spanned="1">
            <office:annotation draw:style-name="gr3" draw:text-style-name="P3" svg:width="4.013cm" svg:height="3.119cm" svg:x="29.448cm" svg:y="7.487cm" draw:caption-point-x="-0.317cm" draw:caption-point-y="0.368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284" table:number-columns-repeated="1003"/>
        </table:table-row>
        <table:table-row table:style-name="ro15">
          <table:table-cell table:style-name="ce211" office:value-type="float" office:value="5">
            <text:p>5</text:p>
          </table:table-cell>
          <table:table-cell table:style-name="ce232" table:formula="of:=IF([.$B$8]=[$Daten.$F$10];RIGHT([$Daten.C25];4);&quot;&quot;)">
            <text:p/>
          </table:table-cell>
          <table:table-cell table:style-name="ce247" office:value-type="string">
            <text:p>S</text:p>
          </table:table-cell>
          <table:table-cell table:style-name="ce247"/>
          <table:table-cell table:style-name="ce247" table:formula="of:=IF([.$B$8]=[$Daten.$F$10];[$Daten.D25];&quot;&quot;)" office:value-type="float" office:value="0">
            <text:p>0</text:p>
          </table:table-cell>
          <table:table-cell table:style-name="ce247" table:formula="of:=IF([.$B$8]=[$Daten.$F$10];[$Daten.F25];&quot;&quot;)" office:value-type="float" office:value="0">
            <text:p>0</text:p>
          </table:table-cell>
          <table:table-cell table:style-name="ce269"/>
          <table:table-cell table:style-name="ce278" table:formula="of:=IF([.G16]=&quot;&quot;;&quot;&quot;;IF([.G16]=[.G15];[.H15]+1;IF([.G16]=[.G14];[.H14]+1;IF([.G16]=[.G13];[.H13]+1;IF([.G16]=[.G12];[.H12]+1;RANK([.G16];[.$G$12:.$G$16]))))))">
            <office:annotation draw:style-name="gr3" draw:text-style-name="P3" svg:width="4.486cm" svg:height="2.7cm" svg:x="13.374cm" svg:y="8.276cm" draw:caption-point-x="0.937cm" draw:caption-point-y="0.368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91" office:value-type="float" office:value="5">
            <text:p>5</text:p>
          </table:table-cell>
          <table:table-cell table:style-name="ce300" table:number-columns-spanned="2" table:number-rows-spanned="1"/>
          <table:covered-table-cell table:style-name="ce300"/>
          <table:table-cell table:style-name="ce316" office:value-type="string">
            <text:p>S</text:p>
          </table:table-cell>
          <table:table-cell table:style-name="ce326"/>
          <table:table-cell table:style-name="ce335"/>
          <table:table-cell table:style-name="ce326" table:number-columns-spanned="2" table:number-rows-spanned="1"/>
          <table:covered-table-cell table:style-name="ce335"/>
          <table:table-cell table:style-name="ce341" table:number-columns-spanned="2" table:number-rows-spanned="1"/>
          <table:covered-table-cell table:style-name="ce345"/>
          <table:table-cell table:style-name="ce351" table:formula="of:=IF([.R16]=&quot;&quot;;&quot;&quot;;IF([.R16]=[.R15];[.T15]+1;IF([.R16]=[.R14];[.T14]+1;IF([.R16]=[.R13];[.T13]+1;IF([.R16]=[.R12];[.T12]+1;RANK([.R16];[.$R$12:.$R$16]))))))" table:number-columns-spanned="2" table:number-rows-spanned="1">
            <office:annotation draw:style-name="gr3" draw:text-style-name="P3" svg:width="4.013cm" svg:height="3.467cm" svg:x="29.448cm" svg:y="8.276cm" draw:caption-point-x="-0.317cm" draw:caption-point-y="0.368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5"/>
          <table:table-cell table:style-name="ce284" table:number-columns-repeated="1003"/>
        </table:table-row>
        <table:table-row table:style-name="ro15">
          <table:table-cell table:style-name="ce212" office:value-type="float" office:value="6">
            <text:p>6</text:p>
          </table:table-cell>
          <table:table-cell table:style-name="ce233" table:formula="of:=IF([.$B$8]=[$Daten.$F$10];RIGHT([$Daten.C26];4);&quot;&quot;)">
            <text:p/>
          </table:table-cell>
          <table:table-cell table:style-name="ce248" office:value-type="string">
            <text:p>a.W.</text:p>
          </table:table-cell>
          <table:table-cell table:style-name="ce256"/>
          <table:table-cell table:style-name="ce260" table:formula="of:=IF([.$B$8]=[$Daten.$F$10];[$Daten.D26];&quot;&quot;)" office:value-type="float" office:value="0">
            <text:p>0</text:p>
          </table:table-cell>
          <table:table-cell table:style-name="ce260" table:formula="of:=IF([.$B$8]=[$Daten.$F$10];[$Daten.F26];&quot;&quot;)" office:value-type="float" office:value="0">
            <text:p>0</text:p>
          </table:table-cell>
          <table:table-cell table:style-name="ce270"/>
          <table:table-cell table:style-name="ce279" office:value-type="string">
            <text:p>a.W.</text:p>
          </table:table-cell>
          <table:table-cell table:style-name="ce285"/>
          <table:table-cell table:style-name="ce212" office:value-type="float" office:value="6">
            <text:p>6</text:p>
          </table:table-cell>
          <table:table-cell table:style-name="ce301" table:number-columns-spanned="2" table:number-rows-spanned="1"/>
          <table:covered-table-cell table:style-name="ce301"/>
          <table:table-cell table:style-name="ce317" office:value-type="string">
            <text:p>a.W.</text:p>
          </table:table-cell>
          <table:table-cell table:style-name="ce327"/>
          <table:table-cell table:style-name="ce336"/>
          <table:table-cell table:style-name="ce327" table:number-columns-spanned="2" table:number-rows-spanned="1"/>
          <table:covered-table-cell table:style-name="ce336"/>
          <table:table-cell table:style-name="ce270" table:number-columns-spanned="2" table:number-rows-spanned="1"/>
          <table:covered-table-cell table:style-name="ce346"/>
          <table:table-cell table:style-name="ce279" office:value-type="string" table:number-columns-spanned="2" table:number-rows-spanned="1">
            <text:p>a.W.</text:p>
          </table:table-cell>
          <table:covered-table-cell table:style-name="ce356"/>
          <table:table-cell table:style-name="ce284" table:number-columns-repeated="1003"/>
        </table:table-row>
        <table:table-row table:style-name="ro15">
          <table:table-cell table:style-name="ce213" office:value-type="float" office:value="7">
            <text:p>7</text:p>
          </table:table-cell>
          <table:table-cell table:style-name="ce234" table:formula="of:=IF([.$B$8]=[$Daten.$F$10];RIGHT([$Daten.C27];4);&quot;&quot;)">
            <text:p/>
          </table:table-cell>
          <table:table-cell table:style-name="ce249" office:value-type="string">
            <text:p>a.W.</text:p>
          </table:table-cell>
          <table:table-cell table:style-name="ce257"/>
          <table:table-cell table:style-name="ce261" table:formula="of:=IF([.$B$8]=[$Daten.$F$10];[$Daten.D27];&quot;&quot;)" office:value-type="float" office:value="0">
            <text:p>0</text:p>
          </table:table-cell>
          <table:table-cell table:style-name="ce261" table:formula="of:=IF([.$B$8]=[$Daten.$F$10];[$Daten.F27];&quot;&quot;)" office:value-type="float" office:value="0">
            <text:p>0</text:p>
          </table:table-cell>
          <table:table-cell table:style-name="ce271"/>
          <table:table-cell table:style-name="ce280" office:value-type="string">
            <text:p>a.W.</text:p>
          </table:table-cell>
          <table:table-cell table:style-name="ce286"/>
          <table:table-cell table:style-name="ce213" office:value-type="float" office:value="7">
            <text:p>7</text:p>
          </table:table-cell>
          <table:table-cell table:style-name="ce302" table:number-columns-spanned="2" table:number-rows-spanned="1"/>
          <table:covered-table-cell table:style-name="ce302"/>
          <table:table-cell table:style-name="ce318" office:value-type="string">
            <text:p>a.W.</text:p>
          </table:table-cell>
          <table:table-cell table:style-name="ce328"/>
          <table:table-cell table:style-name="ce337"/>
          <table:table-cell table:style-name="ce328" table:number-columns-spanned="2" table:number-rows-spanned="1"/>
          <table:covered-table-cell table:style-name="ce337"/>
          <table:table-cell table:style-name="ce271" table:number-columns-spanned="2" table:number-rows-spanned="1"/>
          <table:covered-table-cell table:style-name="ce347"/>
          <table:table-cell table:style-name="ce280" office:value-type="string" table:number-columns-spanned="2" table:number-rows-spanned="1">
            <text:p>a.W.</text:p>
          </table:table-cell>
          <table:covered-table-cell table:style-name="ce357"/>
          <table:table-cell table:style-name="ce284" table:number-columns-repeated="1003"/>
        </table:table-row>
        <table:table-row table:style-name="ro16">
          <table:table-cell/>
          <table:table-cell table:style-name="ce235" office:value-type="string">
            <text:p>KZ*<text:span text:style-name="T5"> <text:s/></text:span><text:span text:style-name="T4">S</text:span><text:span text:style-name="T5">=Stammschütze <text:s text:c="5"/></text:span><text:span text:style-name="T4">E</text:span><text:span text:style-name="T5">=Ersatzschütze <text:s text:c="2"/></text:span><text:span text:style-name="T6">(Ersatzschützen sind nur aus unteren Mannschaften und nur bei Absinken der Mannschaft unter 3 Schützen zulässig (5.2 LO)</text:span></text:p>
          </table:table-cell>
          <table:table-cell table:number-columns-repeated="1022"/>
        </table:table-row>
        <table:table-row table:style-name="ro14">
          <table:table-cell table:style-name="ce208"/>
          <table:table-cell table:style-name="ce229"/>
          <table:table-cell table:style-name="ce208" table:number-columns-repeated="1022"/>
        </table:table-row>
        <table:table-row table:style-name="ro13">
          <table:table-cell table:style-name="ce214"/>
          <table:table-cell table:style-name="ce236"/>
          <table:table-cell table:style-name="ce250" table:number-columns-repeated="18"/>
          <table:table-cell table:style-name="ce358"/>
          <table:table-cell table:style-name="ce218" table:number-columns-repeated="1003"/>
        </table:table-row>
        <table:table-row table:style-name="ro1">
          <table:table-cell table:style-name="ce215"/>
          <table:table-cell table:style-name="ce237" office:value-type="string" table:number-columns-spanned="2" table:number-rows-spanned="1">
            <text:p>Platz</text:p>
          </table:table-cell>
          <table:covered-table-cell table:style-name="ce237"/>
          <table:table-cell table:style-name="ce237" office:value-type="string" table:number-columns-spanned="2" table:number-rows-spanned="1">
            <text:p>Name</text:p>
          </table:table-cell>
          <table:covered-table-cell table:style-name="ce155"/>
          <table:table-cell table:style-name="ce237" office:value-type="string">
            <text:p>Vorname</text:p>
          </table:table-cell>
          <table:table-cell table:style-name="ce237" office:value-type="string">
            <text:p>Ergebnis</text:p>
          </table:table-cell>
          <table:table-cell table:style-name="ce237" office:value-type="string">
            <text:p>Punkte</text:p>
          </table:table-cell>
          <table:table-cell table:style-name="ce287"/>
          <table:table-cell table:style-name="ce292" office:value-type="string" table:number-columns-spanned="2" table:number-rows-spanned="1">
            <text:p>Punkte</text:p>
          </table:table-cell>
          <table:covered-table-cell table:style-name="ce292"/>
          <table:table-cell table:style-name="ce292" office:value-type="string" table:number-columns-spanned="3" table:number-rows-spanned="1">
            <text:p>Ergebnis</text:p>
          </table:table-cell>
          <table:covered-table-cell table:number-columns-repeated="2" table:style-name="ce237"/>
          <table:table-cell table:style-name="ce292" office:value-type="string" table:number-columns-spanned="2" table:number-rows-spanned="1">
            <text:p>Name</text:p>
          </table:table-cell>
          <table:covered-table-cell table:style-name="ce292"/>
          <table:table-cell table:style-name="ce292" office:value-type="string" table:number-columns-spanned="2" table:number-rows-spanned="1">
            <text:p>Vorname</text:p>
          </table:table-cell>
          <table:covered-table-cell table:style-name="ce292"/>
          <table:table-cell table:style-name="ce292" office:value-type="string" table:number-columns-spanned="2" table:number-rows-spanned="1">
            <text:p>Platz</text:p>
          </table:table-cell>
          <table:covered-table-cell table:style-name="ce292"/>
          <table:table-cell table:style-name="ce359"/>
          <table:table-cell table:style-name="ce363" table:number-columns-repeated="235"/>
          <table:table-cell table:style-name="ce342" table:number-columns-repeated="768"/>
        </table:table-row>
        <table:table-row table:style-name="ro15">
          <table:table-cell table:style-name="ce216"/>
          <table:table-cell table:style-name="ce238" office:value-type="float" office:value="1" table:number-columns-spanned="2" table:number-rows-spanned="1">
            <text:p>1</text:p>
          </table:table-cell>
          <table:covered-table-cell table:style-name="ce251"/>
          <table:table-cell table:style-name="ce258" table:formula="of:=IF([.$H$15]=[.$B23];[.$E$15];IF([.$H$12]=[.$B23];[.$E$12];IF([.$H$13]=[.$B23];[.$E$13];IF([.$H$14]=[.$B23];[.$E$14];IF([.$H$16]=[.$B23];[.$E$16];&quot;&quot;)))))" table:number-columns-spanned="2" table:number-rows-spanned="1">
            <text:p/>
          </table:table-cell>
          <table:covered-table-cell table:style-name="ce155"/>
          <table:table-cell table:style-name="ce246" table:formula="of:=IF([.$H$15]=[.$B23];[.$F$15];IF([.$H$12]=[.$B23];[.$F$12];IF([.$H$13]=[.$B23];[.$F$13];IF([.$H$14]=[.$B23];[.$F$14];IF([.$H$16]=[.$B23];[.$F$16];&quot;&quot;)))))">
            <office:annotation draw:style-name="gr3" draw:text-style-name="P3" svg:width="3.54cm" svg:height="1.704cm" svg:x="11.842cm" svg:y="11.472cm" draw:caption-point-x="-1.013cm" draw:caption-point-y="1.028cm">
              <dc:date>2023-08-09T00:00:00</dc:date>
              <text:p text:style-name="P3"><text:span text:style-name="T3">Diese Felder werden automatisch ausgefüllt. BITTE KEINE EINGABEN MACHEN!</text:span></text:p>
            </office:annotation>
            <text:p/>
          </table:table-cell>
          <table:table-cell table:style-name="ce272" table:formula="of:=IF([.$H$15]=[.$B23];[.$G$15];IF([.$H$12]=[.$B23];[.$G$12];IF([.$H$13]=[.$B23];[.$G$13];IF([.$H$14]=[.$B23];[.$G$14];IF([.$H$16]=[.$B23];[.$G$16];&quot;&quot;)))))">
            <office:annotation draw:style-name="gr3" draw:text-style-name="P3" svg:width="3.595cm" svg:height="1.704cm" svg:x="13.263cm" svg:y="11.472cm" draw:caption-point-x="-0.651cm" draw:caption-point-y="1.028cm">
              <dc:date>2023-08-09T00:00:00</dc:date>
              <text:p text:style-name="P3"><text:span text:style-name="T3">Diese Felder werden automatisch ausgefüllt. BITTE KEINE EINGABEN MACHEN!</text:span></text:p>
            </office:annotation>
            <text:p/>
          </table:table-cell>
          <table:table-cell table:style-name="ce246" table:formula="of:=IF(AND([.D23]=&quot;&quot;;[.O23]=&quot;&quot;);&quot;&quot;;IF(IF([.G23]=&quot;&quot;;0;[.G23])&gt;IF([.L23]=&quot;&quot;;0;[.L23]);2;IF(IF([.G23]=&quot;&quot;;0;[.G23])=IF([.L23]=&quot;&quot;;0;[.L23]);1;0)))">
            <office:annotation draw:style-name="gr3" draw:text-style-name="P3" svg:width="3.511cm" svg:height="1.704cm" svg:x="13.486cm" svg:y="11.472cm" draw:caption-point-x="0.825cm" draw:caption-point-y="1.028cm">
              <dc:date>2023-08-09T00:00:00</dc:date>
              <text:p text:style-name="P3"><text:span text:style-name="T3">Diese Felder werden automatisch ausgefüllt. BITTE KEINE EINGABEN MACHEN!</text:span></text:p>
            </office:annotation>
            <text:p/>
          </table:table-cell>
          <table:table-cell table:style-name="ce288" office:value-type="string">
            <text:p>:</text:p>
          </table:table-cell>
          <table:table-cell table:style-name="ce293" table:formula="of:=IF(AND([.D23]=&quot;&quot;;[.O23]=&quot;&quot;);&quot;&quot;;IF(IF([.L23]=&quot;&quot;;0;[.L23])&gt;IF([.G23]=&quot;&quot;;0;[.G23]);2;IF(IF([.L23]=&quot;&quot;;0;[.L23])=IF([.G23]=&quot;&quot;;0;[.G23]);1;0)))" table:number-columns-spanned="2" table:number-rows-spanned="1">
            <office:annotation draw:style-name="gr3" draw:text-style-name="P3" svg:width="3.596cm" svg:height="1.704cm" svg:x="15.214cm" svg:y="11.472cm" draw:caption-point-x="1.104cm" draw:caption-point-y="1.028cm">
              <dc:date>2023-08-09T00:00:00</dc:date>
              <text:p text:style-name="P3"><text:span text:style-name="T3">Diese Felder werden automatisch ausgefüllt. BITTE KEINE EINGABEN MACHEN!</text:span></text:p>
            </office:annotation>
            <text:p/>
          </table:table-cell>
          <table:covered-table-cell table:style-name="ce293" table:formula="of:=IF([.J23]&gt;[.O23];2;IF([.J23]=[.O23];1;0))" office:value-type="float" office:value="1">
            <text:p>1</text:p>
          </table:covered-table-cell>
          <table:table-cell table:style-name="ce309" table:formula="of:=IF([.$T$15]=[.$B23];[.$R$15];IF([.$T$12]=[.$B23];[.$R$12];IF([.$T$13]=[.$B23];[.$R$13];IF([.$T$14]=[.$B23];[.$R$14];IF([.$T$16]=[.$B23];[.$R$16];&quot;&quot;)))))" table:number-columns-spanned="3" table:number-rows-spanned="1">
            <office:annotation draw:style-name="gr3" draw:text-style-name="P3" svg:width="3.626cm" svg:height="1.704cm" svg:x="19.838cm" svg:y="11.472cm" draw:caption-point-x="-1.599cm" draw:caption-point-y="1.028cm">
              <dc:date>2023-08-09T00:00:00</dc:date>
              <text:p text:style-name="P3"><text:span text:style-name="T3">Diese Felder werden automatisch ausgefüllt. BITTE KEINE EINGABEN MACHEN!</text:span></text:p>
            </office:annotation>
            <text:p/>
          </table:table-cell>
          <table:covered-table-cell table:style-name="ce319"/>
          <table:covered-table-cell table:style-name="ce329"/>
          <table:table-cell table:style-name="ce293" table:formula="of:=IF([.$T$15]=[.$B23];[.$O$15];IF([.$T$12]=[.$B23];[.$O$12];IF([.$T$13]=[.$B23];[.$O$13];IF([.$T$14]=[.$B23];[.$O$14];IF([.$T$16]=[.$B23];[.$O$16];&quot;&quot;)))))" table:number-columns-spanned="2" table:number-rows-spanned="1">
            <office:annotation draw:style-name="gr3" draw:text-style-name="P3" svg:width="3.564cm" svg:height="1.704cm" svg:x="23.935cm" svg:y="11.472cm" draw:caption-point-x="-1.907cm" draw:caption-point-y="1.028cm">
              <dc:date>2023-08-09T00:00:00</dc:date>
              <text:p text:style-name="P3"><text:span text:style-name="T3">Diese Felder werden automatisch ausgefüllt. BITTE KEINE EINGABEN MACHEN!</text:span></text:p>
            </office:annotation>
            <text:p/>
          </table:table-cell>
          <table:covered-table-cell table:style-name="ce293" table:formula="of:=IF([.$H$15]=[.$B23];[.$E$15];IF([.$H$12]=[.$B23];[.$E$12];IF([.$H$13]=[.$B23];[.$E$13];IF([.$H$14]=[.$B23];[.$E$14];IF([.$H$16]=[.$B23];[.$E$16];&quot;&quot;)))))">
            <text:p/>
          </table:covered-table-cell>
          <table:table-cell table:style-name="ce293" table:formula="of:=IF([.$T$15]=[.$B23];[.$P$15];IF([.$T$12]=[.$B23];[.$P$12];IF([.$T$13]=[.$B23];[.$P$13];IF([.$T$14]=[.$B23];[.$P$14];IF([.$T$16]=[.$B23];[.$P$16];&quot;&quot;)))))" table:number-columns-spanned="2" table:number-rows-spanned="1">
            <office:annotation draw:style-name="gr3" draw:text-style-name="P3" svg:width="3.539cm" svg:height="1.704cm" svg:x="25.8cm" svg:y="11.472cm" draw:caption-point-x="0.435cm" draw:caption-point-y="1.028cm">
              <dc:date>2023-08-09T00:00:00</dc:date>
              <text:p text:style-name="P3"><text:span text:style-name="T3">Diese Felder werden automatisch ausgefüllt. BITTE KEINE EINGABEN MACHEN!</text:span></text:p>
            </office:annotation>
            <text:p/>
          </table:table-cell>
          <table:covered-table-cell table:style-name="ce293" table:formula="of:=IF([.$H$15]=[.$B23];[.$E$15];IF([.$H$12]=[.$B23];[.$E$12];IF([.$H$13]=[.$B23];[.$E$13];IF([.$H$14]=[.$B23];[.$E$14];IF([.$H$16]=[.$B23];[.$E$16];&quot;&quot;)))))">
            <text:p/>
          </table:covered-table-cell>
          <table:table-cell table:style-name="ce348" office:value-type="float" office:value="1" table:number-columns-spanned="2" table:number-rows-spanned="1">
            <text:p>1</text:p>
          </table:table-cell>
          <table:covered-table-cell table:style-name="ce348"/>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38" office:value-type="float" office:value="2" table:number-columns-spanned="2" table:number-rows-spanned="1">
            <text:p>2</text:p>
          </table:table-cell>
          <table:covered-table-cell table:style-name="ce238"/>
          <table:table-cell table:style-name="ce258" table:formula="of:=IF([.$H$15]=[.$B24];[.$E$15];IF([.$H$12]=[.$B24];[.$E$12];IF([.$H$13]=[.$B24];[.$E$13];IF([.$H$14]=[.$B24];[.$E$14];IF([.$H$16]=[.$B24];[.$E$16];&quot;&quot;)))))" table:number-columns-spanned="2" table:number-rows-spanned="1">
            <text:p/>
          </table:table-cell>
          <table:covered-table-cell table:style-name="ce155"/>
          <table:table-cell table:style-name="ce246" table:formula="of:=IF([.$H$15]=[.$B24];[.$F$15];IF([.$H$12]=[.$B24];[.$F$12];IF([.$H$13]=[.$B24];[.$F$13];IF([.$H$14]=[.$B24];[.$F$14];IF([.$H$16]=[.$B24];[.$F$16];&quot;&quot;)))))">
            <text:p/>
          </table:table-cell>
          <table:table-cell table:style-name="ce246" table:formula="of:=IF([.$H$15]=[.$B24];[.$G$15];IF([.$H$12]=[.$B24];[.$G$12];IF([.$H$13]=[.$B24];[.$G$13];IF([.$H$14]=[.$B24];[.$G$14];IF([.$H$16]=[.$B24];[.$G$16];&quot;&quot;)))))">
            <text:p/>
          </table:table-cell>
          <table:table-cell table:style-name="ce246" table:formula="of:=IF(AND([.D24]=&quot;&quot;;[.O24]=&quot;&quot;);&quot;&quot;;IF(IF([.G24]=&quot;&quot;;0;[.G24])&gt;IF([.L24]=&quot;&quot;;0;[.L24]);2;IF(IF([.G24]=&quot;&quot;;0;[.G24])=IF([.L24]=&quot;&quot;;0;[.L24]);1;0)))">
            <text:p/>
          </table:table-cell>
          <table:table-cell table:style-name="ce288" office:value-type="string">
            <text:p>:</text:p>
          </table:table-cell>
          <table:table-cell table:style-name="ce293" table:formula="of:=IF(AND([.D24]=&quot;&quot;;[.O24]=&quot;&quot;);&quot;&quot;;IF(IF([.L24]=&quot;&quot;;0;[.L24])&gt;IF([.G24]=&quot;&quot;;0;[.G24]);2;IF(IF([.L24]=&quot;&quot;;0;[.L24])=IF([.G24]=&quot;&quot;;0;[.G24]);1;0)))" table:number-columns-spanned="2" table:number-rows-spanned="1">
            <text:p/>
          </table:table-cell>
          <table:covered-table-cell table:style-name="ce293" table:formula="of:=IF([.J24]&gt;[.O24];2;IF([.J24]=[.O24];1;0))" office:value-type="float" office:value="1">
            <text:p>1</text:p>
          </table:covered-table-cell>
          <table:table-cell table:style-name="ce293" table:formula="of:=IF([.$T$15]=[.$B24];[.$R$15];IF([.$T$12]=[.$B24];[.$R$12];IF([.$T$13]=[.$B24];[.$R$13];IF([.$T$14]=[.$B24];[.$R$14];IF([.$T$16]=[.$B24];[.$R$16];&quot;&quot;)))))" table:number-columns-spanned="3" table:number-rows-spanned="1">
            <text:p/>
          </table:table-cell>
          <table:covered-table-cell table:style-name="ce320"/>
          <table:covered-table-cell table:style-name="ce330"/>
          <table:table-cell table:style-name="ce293" table:formula="of:=IF([.$T$15]=[.$B24];[.$O$15];IF([.$T$12]=[.$B24];[.$O$12];IF([.$T$13]=[.$B24];[.$O$13];IF([.$T$14]=[.$B24];[.$O$14];IF([.$T$16]=[.$B24];[.$O$16];&quot;&quot;)))))" table:number-columns-spanned="2" table:number-rows-spanned="1">
            <text:p/>
          </table:table-cell>
          <table:covered-table-cell table:style-name="ce293" table:formula="of:=IF([.$H$15]=[.$B24];[.$E$15];IF([.$H$12]=[.$B24];[.$E$12];IF([.$H$13]=[.$B24];[.$E$13];IF([.$H$14]=[.$B24];[.$E$14];IF([.$H$16]=[.$B24];[.$E$16];&quot;&quot;)))))">
            <text:p/>
          </table:covered-table-cell>
          <table:table-cell table:style-name="ce293" table:formula="of:=IF([.$T$15]=[.$B24];[.$P$15];IF([.$T$12]=[.$B24];[.$P$12];IF([.$T$13]=[.$B24];[.$P$13];IF([.$T$14]=[.$B24];[.$P$14];IF([.$T$16]=[.$B24];[.$P$16];&quot;&quot;)))))" table:number-columns-spanned="2" table:number-rows-spanned="1">
            <text:p/>
          </table:table-cell>
          <table:covered-table-cell table:style-name="ce293" table:formula="of:=IF([.$H$15]=[.$B24];[.$E$15];IF([.$H$12]=[.$B24];[.$E$12];IF([.$H$13]=[.$B24];[.$E$13];IF([.$H$14]=[.$B24];[.$E$14];IF([.$H$16]=[.$B24];[.$E$16];&quot;&quot;)))))">
            <text:p/>
          </table:covered-table-cell>
          <table:table-cell table:style-name="ce348" office:value-type="float" office:value="2" table:number-columns-spanned="2" table:number-rows-spanned="1">
            <text:p>2</text:p>
          </table:table-cell>
          <table:covered-table-cell table:style-name="ce348"/>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38" office:value-type="float" office:value="3" table:number-columns-spanned="2" table:number-rows-spanned="1">
            <text:p>3</text:p>
          </table:table-cell>
          <table:covered-table-cell table:style-name="ce238"/>
          <table:table-cell table:style-name="ce258" table:formula="of:=IF([.$H$15]=[.$B25];[.$E$15];IF([.$H$12]=[.$B25];[.$E$12];IF([.$H$13]=[.$B25];[.$E$13];IF([.$H$14]=[.$B25];[.$E$14];IF([.$H$16]=[.$B25];[.$E$16];&quot;&quot;)))))" table:number-columns-spanned="2" table:number-rows-spanned="1">
            <text:p/>
          </table:table-cell>
          <table:covered-table-cell table:style-name="ce155"/>
          <table:table-cell table:style-name="ce246" table:formula="of:=IF([.$H$15]=[.$B25];[.$F$15];IF([.$H$12]=[.$B25];[.$F$12];IF([.$H$13]=[.$B25];[.$F$13];IF([.$H$14]=[.$B25];[.$F$14];IF([.$H$16]=[.$B25];[.$F$16];&quot;&quot;)))))">
            <text:p/>
          </table:table-cell>
          <table:table-cell table:style-name="ce247" table:formula="of:=IF([.$H$15]=[.$B25];[.$G$15];IF([.$H$12]=[.$B25];[.$G$12];IF([.$H$13]=[.$B25];[.$G$13];IF([.$H$14]=[.$B25];[.$G$14];IF([.$H$16]=[.$B25];[.$G$16];&quot;&quot;)))))">
            <text:p/>
          </table:table-cell>
          <table:table-cell table:style-name="ce246" table:formula="of:=IF(AND([.D25]=&quot;&quot;;[.O25]=&quot;&quot;);&quot;&quot;;IF(IF([.G25]=&quot;&quot;;0;[.G25])&gt;IF([.L25]=&quot;&quot;;0;[.L25]);2;IF(IF([.G25]=&quot;&quot;;0;[.G25])=IF([.L25]=&quot;&quot;;0;[.L25]);1;0)))">
            <text:p/>
          </table:table-cell>
          <table:table-cell table:style-name="ce288" office:value-type="string">
            <text:p>:</text:p>
          </table:table-cell>
          <table:table-cell table:style-name="ce293" table:formula="of:=IF(AND([.D25]=&quot;&quot;;[.O25]=&quot;&quot;);&quot;&quot;;IF(IF([.L25]=&quot;&quot;;0;[.L25])&gt;IF([.G25]=&quot;&quot;;0;[.G25]);2;IF(IF([.L25]=&quot;&quot;;0;[.L25])=IF([.G25]=&quot;&quot;;0;[.G25]);1;0)))" table:number-columns-spanned="2" table:number-rows-spanned="1">
            <text:p/>
          </table:table-cell>
          <table:covered-table-cell table:style-name="ce293" table:formula="of:=IF([.J25]&gt;[.O25];2;IF([.J25]=[.O25];1;0))" office:value-type="float" office:value="1">
            <text:p>1</text:p>
          </table:covered-table-cell>
          <table:table-cell table:style-name="ce310" table:formula="of:=IF([.$T$15]=[.$B25];[.$R$15];IF([.$T$12]=[.$B25];[.$R$12];IF([.$T$13]=[.$B25];[.$R$13];IF([.$T$14]=[.$B25];[.$R$14];IF([.$T$16]=[.$B25];[.$R$16];&quot;&quot;)))))" table:number-columns-spanned="3" table:number-rows-spanned="1">
            <text:p/>
          </table:table-cell>
          <table:covered-table-cell table:style-name="ce321"/>
          <table:covered-table-cell table:style-name="ce331"/>
          <table:table-cell table:style-name="ce293" table:formula="of:=IF([.$T$15]=[.$B25];[.$O$15];IF([.$T$12]=[.$B25];[.$O$12];IF([.$T$13]=[.$B25];[.$O$13];IF([.$T$14]=[.$B25];[.$O$14];IF([.$T$16]=[.$B25];[.$O$16];&quot;&quot;)))))" table:number-columns-spanned="2" table:number-rows-spanned="1">
            <text:p/>
          </table:table-cell>
          <table:covered-table-cell table:style-name="ce293" table:formula="of:=IF([.$H$15]=[.$B25];[.$E$15];IF([.$H$12]=[.$B25];[.$E$12];IF([.$H$13]=[.$B25];[.$E$13];IF([.$H$14]=[.$B25];[.$E$14];IF([.$H$16]=[.$B25];[.$E$16];&quot;&quot;)))))">
            <text:p/>
          </table:covered-table-cell>
          <table:table-cell table:style-name="ce293" table:formula="of:=IF([.$T$15]=[.$B25];[.$P$15];IF([.$T$12]=[.$B25];[.$P$12];IF([.$T$13]=[.$B25];[.$P$13];IF([.$T$14]=[.$B25];[.$P$14];IF([.$T$16]=[.$B25];[.$P$16];&quot;&quot;)))))" table:number-columns-spanned="2" table:number-rows-spanned="1">
            <text:p/>
          </table:table-cell>
          <table:covered-table-cell table:style-name="ce293" table:formula="of:=IF([.$H$15]=[.$B25];[.$E$15];IF([.$H$12]=[.$B25];[.$E$12];IF([.$H$13]=[.$B25];[.$E$13];IF([.$H$14]=[.$B25];[.$E$14];IF([.$H$16]=[.$B25];[.$E$16];&quot;&quot;)))))">
            <text:p/>
          </table:covered-table-cell>
          <table:table-cell table:style-name="ce348" office:value-type="float" office:value="3" table:number-columns-spanned="2" table:number-rows-spanned="1">
            <text:p>3</text:p>
          </table:table-cell>
          <table:covered-table-cell table:style-name="ce348"/>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39"/>
          <table:table-cell table:style-name="ce252" table:number-columns-repeated="2"/>
          <table:table-cell table:style-name="ce262"/>
          <table:table-cell table:style-name="ce265"/>
          <table:table-cell table:style-name="ce273" table:formula="of:=SUM([.G23:.G25])" office:value-type="float" office:value="0">
            <text:p>0</text:p>
          </table:table-cell>
          <table:table-cell table:style-name="ce281"/>
          <table:table-cell table:style-name="ce288"/>
          <table:table-cell table:style-name="ce294" table:number-columns-repeated="2"/>
          <table:table-cell table:style-name="ce311" table:formula="of:=SUM([.L23:.N25])" office:value-type="float" office:value="0" table:number-columns-spanned="3" table:number-rows-spanned="1">
            <text:p>0</text:p>
          </table:table-cell>
          <table:covered-table-cell table:style-name="ce322"/>
          <table:covered-table-cell table:style-name="ce332"/>
          <table:table-cell table:style-name="ce338"/>
          <table:table-cell table:style-name="ce294" table:number-columns-repeated="3"/>
          <table:table-cell table:style-name="ce349" table:number-columns-repeated="2"/>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40"/>
          <table:table-cell table:style-name="ce253" table:number-columns-repeated="2"/>
          <table:table-cell table:style-name="ce263"/>
          <table:table-cell table:style-name="ce266"/>
          <table:table-cell table:style-name="ce274" office:value-type="string">
            <text:p>Einzelpunkte</text:p>
          </table:table-cell>
          <table:table-cell table:style-name="ce282" table:formula="of:=IF(AND(SUM([.H23:.H25])=0;SUM([.J23:.J25])=0);&quot;&quot;;SUM([.H23:.H25]))">
            <office:annotation draw:style-name="gr3" draw:text-style-name="P3" svg:width="3.511cm" svg:height="1.086cm" svg:x="13.486cm" svg:y="15.423cm" draw:caption-point-x="0.825cm" draw:caption-point-y="0.233cm">
              <dc:date>2023-08-09T00:00:00</dc:date>
              <text:p text:style-name="P3"><text:span text:style-name="T3">Diese Felder werden automatisch ausgefüllt. BITTE KEINE EINGABEN MACHEN!</text:span></text:p>
            </office:annotation>
            <text:p/>
          </table:table-cell>
          <table:table-cell table:style-name="ce289"/>
          <table:table-cell table:style-name="ce295" table:formula="of:=IF(AND(SUM([.H23:.H25])=0;SUM([.J23:.J25])=0);&quot;&quot;;SUM([.J23:.J25]))" table:number-columns-spanned="2" table:number-rows-spanned="1">
            <office:annotation draw:style-name="gr3" draw:text-style-name="P3" svg:width="3.596cm" svg:height="1.086cm" svg:x="15.214cm" svg:y="15.423cm" draw:caption-point-x="1.104cm" draw:caption-point-y="0.233cm">
              <dc:date>2023-08-09T00:00:00</dc:date>
              <text:p text:style-name="P3"><text:span text:style-name="T3">Diese Felder werden automatisch ausgefüllt. BITTE KEINE EINGABEN MACHEN!</text:span></text:p>
            </office:annotation>
            <text:p/>
          </table:table-cell>
          <table:covered-table-cell table:style-name="ce303" table:formula="of:=SUM([.K22:.K24])" office:value-type="float" office:value="2">
            <text:p>2</text:p>
          </table:covered-table-cell>
          <table:table-cell table:style-name="ce312" table:number-columns-spanned="4" table:number-rows-spanned="1"/>
          <table:covered-table-cell table:number-columns-repeated="3" table:style-name="ce312"/>
          <table:table-cell table:style-name="ce253" table:number-columns-repeated="5"/>
          <table:table-cell table:style-name="ce361"/>
          <table:table-cell table:style-name="ce253" table:number-columns-repeated="235"/>
          <table:table-cell table:style-name="ce284" table:number-columns-repeated="768"/>
        </table:table-row>
        <table:table-row table:style-name="ro17">
          <table:table-cell table:style-name="ce217"/>
          <table:table-cell table:style-name="ce241"/>
          <table:table-cell table:style-name="ce254" table:number-columns-repeated="4"/>
          <table:table-cell table:style-name="ce275" office:value-type="string">
            <text:p>Mannschaftspunkte</text:p>
          </table:table-cell>
          <table:table-cell table:style-name="ce282" table:formula="of:=IF([.H27]=&quot;&quot;;&quot;&quot;;IF([.H27]&gt;[.J27];2;IF([.H27]=[.J27];1;0)))">
            <office:annotation draw:style-name="gr3" draw:text-style-name="P3" svg:width="3.511cm" svg:height="1.939cm" svg:x="13.486cm" svg:y="16.212cm" draw:caption-point-x="0.825cm" draw:caption-point-y="0.233cm">
              <dc:date>2023-08-09T00:00:00</dc:date>
              <text:p text:style-name="P3"><text:span text:style-name="T3">Diese Felder werden automatisch ausgefüllt. BITTE KEINE EINGABEN MACHEN!</text:span></text:p>
            </office:annotation>
            <text:p/>
          </table:table-cell>
          <table:table-cell table:style-name="ce290" table:formula="of:=IF(SUM([.H23:.H25])&gt;SUM([.M23:.O25]);2;IF(SUM([.H23:.H25])=SUM([.M23:.O25]);1;0))" office:value-type="float" office:value="1">
            <text:p>1</text:p>
          </table:table-cell>
          <table:table-cell table:style-name="ce296" table:formula="of:=IF([.J27]=&quot;&quot;;&quot;&quot;;IF([.J27]&gt;[.H27];2;IF([.J27]=[.H27];1;0)))" table:number-columns-spanned="2" table:number-rows-spanned="1">
            <office:annotation draw:style-name="gr3" draw:text-style-name="P3" svg:width="3.596cm" svg:height="1.939cm" svg:x="15.214cm" svg:y="16.212cm" draw:caption-point-x="1.104cm" draw:caption-point-y="0.233cm">
              <dc:date>2023-08-09T00:00:00</dc:date>
              <text:p text:style-name="P3"><text:span text:style-name="T3">Diese Felder werden automatisch ausgefüllt. BITTE KEINE EINGABEN MACHEN!</text:span></text:p>
            </office:annotation>
            <text:p/>
          </table:table-cell>
          <table:covered-table-cell table:style-name="ce304" table:formula="of:=IF(SUM([.J23:.J25])&gt;SUM([.O23:.Q25]);2;IF(SUM([.J23:.J25])=SUM([.O23:.Q25]);1;0))" office:value-type="float" office:value="1">
            <text:p>1</text:p>
          </table:covered-table-cell>
          <table:table-cell table:style-name="ce313" table:number-columns-spanned="6" table:number-rows-spanned="1"/>
          <table:covered-table-cell table:number-columns-repeated="5" table:style-name="ce323"/>
          <table:table-cell table:style-name="ce254" table:number-columns-repeated="3"/>
          <table:table-cell table:style-name="ce362"/>
          <table:table-cell table:style-name="ce141" table:number-columns-repeated="235"/>
          <table:table-cell table:style-name="ce218" table:number-columns-repeated="768"/>
        </table:table-row>
        <table:table-row table:style-name="ro14">
          <table:table-cell table:style-name="ce208"/>
          <table:table-cell table:style-name="ce229"/>
          <table:table-cell table:style-name="ce255" table:number-columns-repeated="254"/>
          <table:table-cell table:style-name="ce208" table:number-columns-repeated="768"/>
        </table:table-row>
        <table:table-row table:style-name="ro13">
          <table:table-cell table:style-name="ce141" office:value-type="string">
            <text:p>Der Wettkampf wurde unter Berücksichtigung der gültigen Liga-Ordnung (LO) des Rheinischen Schützenbundes und der Sportordnung des Deutschen Schützenbundes durchgeführt.</text:p>
          </table:table-cell>
          <table:table-cell table:style-name="ce242"/>
          <table:table-cell table:style-name="ce218" table:number-columns-repeated="1022"/>
        </table:table-row>
        <table:table-row table:style-name="ro13">
          <table:table-cell table:style-name="ce218" office:value-type="string">
            <text:p>Einsprüche sind auf der Rückseite schriftlich niederzulegen und zur Klärung durch das Schiedsgericht dem zuständigen Liga-Referenten unter Beifügung der Einspruchsgebühr zuzuleiten (9.5 LO).</text:p>
          </table:table-cell>
          <table:table-cell table:style-name="ce242"/>
          <table:table-cell table:style-name="ce218" table:number-columns-repeated="1022"/>
        </table:table-row>
        <table:table-row table:style-name="ro1">
          <table:table-cell table:style-name="ce219" office:value-type="string">
            <text:p>Später erhobene Einsprüche werden nicht anerkannt.</text:p>
          </table:table-cell>
          <table:table-cell table:number-columns-repeated="1023"/>
        </table:table-row>
        <table:table-row table:style-name="ro13">
          <table:table-cell table:style-name="ce219"/>
          <table:table-cell table:style-name="ce242"/>
          <table:table-cell table:style-name="ce218" table:number-columns-repeated="1022"/>
        </table:table-row>
        <table:table-row table:style-name="ro13">
          <table:table-cell table:style-name="ce218"/>
          <table:table-cell table:style-name="ce242"/>
          <table:table-cell table:style-name="ce218" table:number-columns-repeated="1022"/>
        </table:table-row>
        <table:table-row table:style-name="ro13">
          <table:table-cell table:style-name="ce218"/>
          <table:table-cell table:style-name="ce241"/>
          <table:table-cell table:style-name="ce254" table:number-columns-repeated="5"/>
          <table:table-cell table:style-name="ce218" table:number-columns-repeated="4"/>
          <table:table-cell table:style-name="ce254" table:number-columns-repeated="8"/>
          <table:table-cell table:style-name="ce218" table:number-columns-repeated="1005"/>
        </table:table-row>
        <table:table-row table:style-name="ro1">
          <table:table-cell/>
          <table:table-cell table:style-name="ce243" office:value-type="string" table:number-columns-spanned="6" table:number-rows-spanned="1">
            <text:p>Unterschrift Mannschaftsführer Gastgeber / Ausrichter</text:p>
          </table:table-cell>
          <table:covered-table-cell table:number-columns-repeated="5" table:style-name="ce243"/>
          <table:table-cell table:number-columns-repeated="4"/>
          <table:table-cell table:style-name="ce243" office:value-type="string" table:number-columns-spanned="8" table:number-rows-spanned="1">
            <text:p><text:s/>Unterschrift Mannschaftsführer <text:s/>Gast</text:p>
          </table:table-cell>
          <table:covered-table-cell table:number-columns-repeated="7" table:style-name="ce243"/>
          <table:table-cell table:number-columns-repeated="1005"/>
        </table:table-row>
        <table:table-row table:style-name="ro1" table:number-rows-repeated="1048539">
          <table:table-cell table:number-columns-repeated="1024"/>
        </table:table-row>
        <table:table-row table:style-name="ro1">
          <table:table-cell table:number-columns-repeated="1024"/>
        </table:table-row>
        <table:named-expressions>
          <table:named-range table:name="Excel_BuiltIn_Print_Area" table:base-cell-address="$'Stammbl.'.$A$1" table:cell-range-address="$'Kampf 1'.$A$1:.$U$39" table:range-usable-as="print-range"/>
        </table:named-expressions>
      </table:table>
      <table:table table:name="Kampf 2" table:style-name="ta6" table:protected="true" table:print-ranges="'Kampf 2'.A1:'Kampf 2'.U39">
        <table:table-column table:style-name="co26" table:default-cell-style-name="ce204"/>
        <table:table-column table:style-name="co27" table:default-cell-style-name="ce221"/>
        <table:table-column table:style-name="co28" table:number-columns-repeated="2" table:default-cell-style-name="ce204"/>
        <table:table-column table:style-name="co29" table:number-columns-repeated="2" table:default-cell-style-name="ce204"/>
        <table:table-column table:style-name="co30" table:default-cell-style-name="ce204"/>
        <table:table-column table:style-name="co31" table:default-cell-style-name="ce204"/>
        <table:table-column table:style-name="co32" table:default-cell-style-name="ce204"/>
        <table:table-column table:style-name="co26" table:default-cell-style-name="ce204"/>
        <table:table-column table:style-name="co33" table:default-cell-style-name="ce204"/>
        <table:table-column table:style-name="co34" table:default-cell-style-name="ce204"/>
        <table:table-column table:style-name="co35" table:default-cell-style-name="ce204"/>
        <table:table-column table:style-name="co12" table:default-cell-style-name="ce204"/>
        <table:table-column table:style-name="co36" table:default-cell-style-name="ce204"/>
        <table:table-column table:style-name="co13" table:default-cell-style-name="ce204"/>
        <table:table-column table:style-name="co37" table:default-cell-style-name="ce204"/>
        <table:table-column table:style-name="co13" table:default-cell-style-name="ce204"/>
        <table:table-column table:style-name="co21" table:default-cell-style-name="ce204"/>
        <table:table-column table:style-name="co26" table:default-cell-style-name="ce204"/>
        <table:table-column table:style-name="co38" table:default-cell-style-name="ce204"/>
        <table:table-column table:style-name="co10" table:number-columns-repeated="235" table:default-cell-style-name="ce204"/>
        <table:table-column table:style-name="co5" table:number-columns-repeated="768" table:default-cell-style-name="Default"/>
        <table:table-row table:style-name="ro11">
          <table:table-cell table:style-name="ce203" office:value-type="string">
            <text:p>Ligawettkämpfe des Rheinischen Schützenbundes</text:p>
          </table:table-cell>
          <table:table-cell table:style-name="ce220"/>
          <table:table-cell table:style-name="ce244" table:number-columns-repeated="19"/>
          <table:table-cell table:style-name="ce244">
            <draw:custom-shape table:end-cell-address="'Kampf 2'.W2" table:end-x="0.671cm" table:end-y="0.147cm" draw:z-index="0" draw:name="Text 10" draw:style-name="gr2" draw:text-style-name="P2" svg:width="2.788cm" svg:height="0.89cm" svg:x="0.111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draw:custom-shape table:end-cell-address="'Kampf 2'.W2" table:end-x="0.671cm" table:end-y="0.147cm" draw:z-index="1" draw:name="Text 10" draw:style-name="gr2" draw:text-style-name="P2" svg:width="2.788cm" svg:height="0.89cm" svg:x="0.111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draw:custom-shape table:end-cell-address="'Kampf 2'.W2" table:end-x="0.671cm" table:end-y="0.147cm" draw:z-index="2" draw:name="Text 10" draw:style-name="gr2" draw:text-style-name="P2" svg:width="2.788cm" svg:height="0.89cm" svg:x="0.111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table:table-cell>
          <table:table-cell table:style-name="ce244" table:number-columns-repeated="1002"/>
        </table:table-row>
        <table:table-row table:style-name="ro4">
          <table:table-cell table:number-columns-repeated="17"/>
          <table:table-cell table:style-name="ce339" office:value-type="string">
            <text:p>Landesliga</text:p>
          </table:table-cell>
          <table:table-cell table:style-name="ce342" office:value-type="string">
            <text:p>Gruppe</text:p>
          </table:table-cell>
          <table:table-cell table:style-name="ce227" table:formula="of:=IF([$Daten.$F$5]=&quot;&quot;;&quot;&quot;;[$Daten.$F$5])" table:number-columns-spanned="2" table:number-rows-spanned="1">
            <office:annotation draw:style-name="gr3" draw:text-style-name="P3" svg:width="3.567cm" svg:height="1.893cm" svg:x="29.448cm" svg:y="0.618cm" draw:caption-point-x="-0.317cm" draw:caption-point-y="0.266cm">
              <dc:date>2023-08-09T00:00:00</dc:date>
              <text:p text:style-name="P3"><text:span text:style-name="T3">Bei Wettkämpfen in der Landesliga hier bitte die Gruppe eintragen.</text:span></text:p>
            </office:annotation>
            <text:p/>
          </table:table-cell>
          <table:covered-table-cell table:style-name="ce227"/>
          <table:table-cell table:number-columns-repeated="1003"/>
        </table:table-row>
        <table:table-row table:style-name="ro12">
          <table:table-cell table:style-name="ce205"/>
          <table:table-cell table:style-name="ce222"/>
          <table:table-cell table:style-name="ce205" table:number-columns-repeated="15"/>
          <table:table-cell table:style-name="ce340"/>
          <table:table-cell table:style-name="ce343"/>
          <table:table-cell table:style-name="ce350"/>
          <table:table-cell table:style-name="ce352"/>
          <table:table-cell table:style-name="ce205" table:number-columns-repeated="1003"/>
        </table:table-row>
        <table:table-row table:style-name="ro4">
          <table:table-cell table:style-name="ce206"/>
          <table:table-cell table:style-name="ce223" office:value-type="string">
            <text:p>Disziplin :</text:p>
          </table:table-cell>
          <table:table-cell table:style-name="ce206" table:number-columns-repeated="2"/>
          <table:table-cell table:style-name="ce259" table:formula="of:=IF([$Daten.$C$3]=&quot;&quot;;&quot;&quot;;[$Daten.$C$3])" office:value-type="string" office:string-value="  Sportpistole" table:number-columns-spanned="3" table:number-rows-spanned="1">
            <office:annotation draw:style-name="gr3" draw:text-style-name="P3" svg:width="3.594cm" svg:height="1.859cm" svg:x="13.208cm" svg:y="1.409cm" draw:caption-point-x="-0.596cm" draw:caption-point-y="0.294cm">
              <dc:date>2023-08-09T00:00:00</dc:date>
              <text:p text:style-name="P3"><text:span text:style-name="T3">Bitte hier die Disziplin eintragen.</text:span></text:p>
            </office:annotation>
            <text:p><text:s text:c="2"/>Sportpistole</text:p>
          </table:table-cell>
          <table:covered-table-cell table:number-columns-repeated="2" table:style-name="ce264"/>
          <table:table-cell table:style-name="ce206" table:number-columns-repeated="2"/>
          <table:table-cell/>
          <table:table-cell table:style-name="ce297" office:value-type="string">
            <text:p>Datum :</text:p>
          </table:table-cell>
          <table:table-cell table:style-name="ce305" table:number-columns-spanned="4" table:number-rows-spanned="1">
            <office:annotation draw:style-name="gr3" draw:text-style-name="P3" svg:width="3.515cm" svg:height="1.859cm" svg:x="20.255cm" svg:y="1.409cm" draw:caption-point-x="1.244cm" draw:caption-point-y="0.294cm">
              <dc:date>2023-08-09T00:00:00</dc:date>
              <text:p text:style-name="P3"><text:span text:style-name="T3">Bitte hier das Datum, an dem der Wettkampf durchgeführt wurde, eintragen.</text:span></text:p>
            </office:annotation>
          </table:table-cell>
          <table:covered-table-cell table:number-columns-repeated="3" table:style-name="ce314"/>
          <table:table-cell table:style-name="ce206"/>
          <table:table-cell/>
          <table:table-cell table:style-name="ce339" office:value-type="string">
            <text:p>Bezirksliga</text:p>
          </table:table-cell>
          <table:table-cell table:style-name="ce342" office:value-type="string">
            <text:p>Gruppe</text:p>
          </table:table-cell>
          <table:table-cell table:style-name="ce227" table:formula="of:=IF([$Daten.$F$6]=&quot;&quot;;&quot;&quot;;[$Daten.$F$6])" table:number-columns-spanned="2" table:number-rows-spanned="1">
            <office:annotation draw:style-name="gr3" draw:text-style-name="P3" svg:width="3.567cm" svg:height="1.908cm" svg:x="29.448cm" svg:y="1.409cm" draw:caption-point-x="-0.317cm" draw:caption-point-y="0.294cm">
              <dc:date>2023-08-09T00:00:00</dc:date>
              <text:p text:style-name="P3"><text:span text:style-name="T3">Bei Wettkämpfen in der Bezirksliga hier bitte die Gruppe eintragen.</text:span></text:p>
            </office:annotation>
            <text:p/>
          </table:table-cell>
          <table:covered-table-cell table:style-name="ce227"/>
          <table:table-cell table:number-columns-repeated="1003"/>
        </table:table-row>
        <table:table-row table:style-name="ro12">
          <table:table-cell table:style-name="ce207"/>
          <table:table-cell table:style-name="ce224"/>
          <table:table-cell table:style-name="ce207" table:number-columns-repeated="4"/>
          <table:table-cell table:style-name="ce267"/>
          <table:table-cell table:style-name="ce207" table:number-columns-repeated="2"/>
          <table:table-cell table:style-name="ce205" table:number-columns-repeated="2"/>
          <table:table-cell table:style-name="ce306"/>
          <table:table-cell table:style-name="ce207" table:number-columns-repeated="4"/>
          <table:table-cell table:style-name="ce205"/>
          <table:table-cell table:style-name="ce340"/>
          <table:table-cell table:style-name="ce343"/>
          <table:table-cell table:style-name="ce350"/>
          <table:table-cell table:style-name="ce352"/>
          <table:table-cell table:style-name="ce205" table:number-columns-repeated="1003"/>
        </table:table-row>
        <table:table-row table:style-name="ro4">
          <table:table-cell table:style-name="ce206"/>
          <table:table-cell table:style-name="ce225"/>
          <table:table-cell table:style-name="ce206" table:number-columns-repeated="9"/>
          <table:table-cell table:number-columns-repeated="6"/>
          <table:table-cell table:style-name="ce339" office:value-type="string">
            <text:p>Kreisliga</text:p>
          </table:table-cell>
          <table:table-cell table:style-name="ce342" office:value-type="string">
            <text:p>Gruppe</text:p>
          </table:table-cell>
          <table:table-cell table:style-name="ce227" table:formula="of:=IF([$Daten.$F$7]=&quot;&quot;;&quot;&quot;;[$Daten.$F$7])" office:value-type="float" office:value="213" table:number-columns-spanned="2" table:number-rows-spanned="1">
            <office:annotation draw:style-name="gr3" draw:text-style-name="P3" svg:width="3.567cm" svg:height="1.855cm" svg:x="29.448cm" svg:y="2.228cm" draw:caption-point-x="-0.317cm" draw:caption-point-y="0.294cm">
              <dc:date>2023-08-09T00:00:00</dc:date>
              <text:p text:style-name="P3"><text:span text:style-name="T3">Bei Wettkämpfen in der Kreisliga hier bitte die Gruppe eintragen.</text:span></text:p>
            </office:annotation>
            <text:p>213</text:p>
          </table:table-cell>
          <table:covered-table-cell table:style-name="ce227"/>
          <table:table-cell table:number-columns-repeated="1003"/>
        </table:table-row>
        <table:table-row table:style-name="ro13">
          <table:table-cell table:style-name="ce141"/>
          <table:table-cell table:style-name="ce226"/>
          <table:table-cell table:style-name="ce141" table:number-columns-repeated="9"/>
          <table:table-cell table:style-name="ce218" table:number-columns-repeated="1013"/>
        </table:table-row>
        <table:table-row table:style-name="ro4">
          <table:table-cell/>
          <table:table-cell table:style-name="ce227" table:formula="of:=[$Termine.C11]" office:value-type="string" office:string-value="01301 SpSch &quot;AvL&quot; Hamminkeln 1" table:number-columns-spanned="6" table:number-rows-spanned="1">
            <office:annotation draw:style-name="gr3" draw:text-style-name="P3" svg:width="3.595cm" svg:height="1.798cm" svg:x="11.842cm" svg:y="3.145cm" draw:caption-point-x="0.77cm" draw:caption-point-y="0.28cm">
              <dc:date>2023-08-09T00:00:00</dc:date>
              <text:p text:style-name="P3"><text:span text:style-name="T3">Bitte hier den Namen des Heimvereins eintragen.</text:span></text:p>
            </office:annotation>
            <text:p>01301 SpSch "AvL" Hamminkeln 1</text:p>
          </table:table-cell>
          <table:covered-table-cell table:number-columns-repeated="5" table:style-name="ce227"/>
          <table:table-cell table:number-columns-repeated="4"/>
          <table:table-cell table:style-name="ce227" table:formula="of:=[$Termine.F11]" office:value-type="string" office:string-value="01301 SpSch &quot;AvL&quot; Hamminkeln 3" table:number-columns-spanned="8" table:number-rows-spanned="1">
            <office:annotation draw:style-name="gr3" draw:text-style-name="P3" svg:width="3.566cm" svg:height="1.798cm" svg:x="26.496cm" svg:y="3.145cm" draw:caption-point-x="1.048cm" draw:caption-point-y="0.28cm">
              <dc:date>2023-08-09T00:00:00</dc:date>
              <text:p text:style-name="P3"><text:span text:style-name="T3">Bitte hier den Namen des Gastvereins eintragen.</text:span></text:p>
            </office:annotation>
            <text:p>01301 SpSch "AvL" Hamminkeln 3</text:p>
          </table:table-cell>
          <table:covered-table-cell table:number-columns-repeated="7" table:style-name="ce227"/>
          <table:table-cell table:style-name="ce206"/>
          <table:table-cell table:number-columns-repeated="1004"/>
        </table:table-row>
        <table:table-row table:style-name="ro1">
          <table:table-cell/>
          <table:table-cell table:style-name="ce228" office:value-type="string" table:number-columns-spanned="6" table:number-rows-spanned="1">
            <text:p>Gastgeber / Ausrichter</text:p>
          </table:table-cell>
          <table:covered-table-cell table:number-columns-repeated="5" table:style-name="ce243"/>
          <table:table-cell table:number-columns-repeated="4"/>
          <table:table-cell table:style-name="ce228" office:value-type="string" table:number-columns-spanned="8" table:number-rows-spanned="1">
            <text:p>Gast</text:p>
          </table:table-cell>
          <table:covered-table-cell table:number-columns-repeated="7" table:style-name="ce243"/>
          <table:table-cell table:number-columns-repeated="1005"/>
        </table:table-row>
        <table:table-row table:style-name="ro14">
          <table:table-cell table:style-name="ce208"/>
          <table:table-cell table:style-name="ce229"/>
          <table:table-cell table:style-name="ce208" table:number-columns-repeated="1022"/>
        </table:table-row>
        <table:table-row table:style-name="ro8">
          <table:table-cell table:style-name="ce209" office:value-type="string">
            <text:p>Lfd. Nr.</text:p>
          </table:table-cell>
          <table:table-cell table:style-name="ce230" office:value-type="string">
            <text:p>Pass Nr.</text:p>
          </table:table-cell>
          <table:table-cell table:style-name="ce245" office:value-type="string">
            <text:p>KZ*</text:p>
          </table:table-cell>
          <table:table-cell table:style-name="ce245" office:value-type="string">
            <text:p>Vor</text:p>
          </table:table-cell>
          <table:table-cell table:style-name="ce245" office:value-type="string">
            <text:p>Name</text:p>
          </table:table-cell>
          <table:table-cell table:style-name="ce245" office:value-type="string">
            <text:p>Vorname</text:p>
          </table:table-cell>
          <table:table-cell table:style-name="ce245" office:value-type="string">
            <text:p>Ergebnis</text:p>
          </table:table-cell>
          <table:table-cell table:style-name="ce276" office:value-type="string">
            <text:p>Platz</text:p>
          </table:table-cell>
          <table:table-cell table:style-name="ce283"/>
          <table:table-cell table:style-name="ce209" office:value-type="string">
            <text:p>Lfd. Nr.</text:p>
          </table:table-cell>
          <table:table-cell table:style-name="ce298" office:value-type="string" table:number-columns-spanned="2" table:number-rows-spanned="1">
            <text:p>Pass Nr.</text:p>
          </table:table-cell>
          <table:covered-table-cell table:style-name="ce307"/>
          <table:table-cell table:style-name="ce245" office:value-type="string">
            <text:p>KZ*</text:p>
          </table:table-cell>
          <table:table-cell table:style-name="ce245" office:value-type="string">
            <text:p>Vor</text:p>
          </table:table-cell>
          <table:table-cell table:style-name="ce333" office:value-type="string">
            <text:p>Name</text:p>
          </table:table-cell>
          <table:table-cell table:style-name="ce245" office:value-type="string" table:number-columns-spanned="2" table:number-rows-spanned="1">
            <text:p>Vorname</text:p>
          </table:table-cell>
          <table:covered-table-cell table:style-name="ce333"/>
          <table:table-cell table:style-name="ce245" office:value-type="string" table:number-columns-spanned="2" table:number-rows-spanned="1">
            <text:p>Ergebnis</text:p>
          </table:table-cell>
          <table:covered-table-cell table:style-name="ce333"/>
          <table:table-cell table:style-name="ce276" office:value-type="string" table:number-columns-spanned="2" table:number-rows-spanned="1">
            <text:p>Platz</text:p>
          </table:table-cell>
          <table:covered-table-cell table:style-name="ce353"/>
          <table:table-cell table:style-name="ce283" table:number-columns-repeated="1003"/>
        </table:table-row>
        <table:table-row table:style-name="ro15">
          <table:table-cell table:style-name="ce210" office:value-type="float" office:value="1">
            <text:p>1</text:p>
          </table:table-cell>
          <table:table-cell table:style-name="ce231" table:formula="of:=IF([.$B$8]=[$Daten.$F$10];RIGHT([$Daten.C21];4);&quot;&quot;)">
            <text:p/>
          </table:table-cell>
          <table:table-cell table:style-name="ce246" office:value-type="string">
            <text:p>S</text:p>
          </table:table-cell>
          <table:table-cell table:style-name="ce246"/>
          <table:table-cell table:style-name="ce246" table:formula="of:=IF([.$B$8]=[$Daten.$F$10];[$Daten.D21];&quot;&quot;)" office:value-type="float" office:value="0">
            <office:annotation draw:style-name="gr3" draw:text-style-name="P3" svg:width="3.54cm" svg:height="1.926cm" svg:x="10.254cm" svg:y="5.207cm" draw:caption-point-x="-3.075cm" draw:caption-point-y="0.281cm">
              <dc:date>2023-08-09T00:00:00</dc:date>
              <text:p text:style-name="P3"><text:span text:style-name="T3">Hier wird der Familienname des Schützen/der Schützin eingetragen.</text:span></text:p>
            </office:annotation>
            <text:p>0</text:p>
          </table:table-cell>
          <table:table-cell table:style-name="ce246" table:formula="of:=IF([.$B$8]=[$Daten.$F$10];[$Daten.F21];&quot;&quot;)" office:value-type="float" office:value="0">
            <office:annotation draw:style-name="gr3" draw:text-style-name="P3" svg:width="3.568cm" svg:height="1.926cm" svg:x="11.842cm" svg:y="5.207cm" draw:caption-point-x="-1.013cm" draw:caption-point-y="0.281cm">
              <dc:date>2023-08-09T00:00:00</dc:date>
              <text:p text:style-name="P3"><text:span text:style-name="T3">Hier wird der Vorname des Schützen/der Schützin eingetragen.</text:span></text:p>
            </office:annotation>
            <text:p>0</text:p>
          </table:table-cell>
          <table:table-cell table:style-name="ce268">
            <office:annotation draw:style-name="gr3" draw:text-style-name="P3" svg:width="3.594cm" svg:height="1.926cm" svg:x="13.208cm" svg:y="5.207cm" draw:caption-point-x="-0.596cm" draw:caption-point-y="0.281cm">
              <dc:date>2023-08-09T00:00:00</dc:date>
              <text:p text:style-name="P3"><text:span text:style-name="T3">Hier wird das erzielte Ergebnis des Schützen/der Schützin eingetragen.</text:span></text:p>
            </office:annotation>
          </table:table-cell>
          <table:table-cell table:style-name="ce277" table:formula="of:=IF([.G12]=&quot;&quot;;&quot;&quot;;RANK([.G12];[.$G$12:.$G$16]))">
            <office:annotation draw:style-name="gr3" draw:text-style-name="P3" svg:width="4.458cm" svg:height="1.06cm" svg:x="13.374cm" svg:y="5.207cm" draw:caption-point-x="0.937cm" draw:caption-point-y="0.281cm">
              <dc:date>2023-08-09T00:00:00</dc:date>
              <text:p text:style-name="P3"><text:span text:style-name="T3">Hier wird der Platz automatisch ermittelt.</text:span></text:p>
            </office:annotation>
            <text:p/>
          </table:table-cell>
          <table:table-cell table:style-name="ce284"/>
          <table:table-cell table:style-name="ce210" office:value-type="float" office:value="1">
            <text:p>1</text:p>
          </table:table-cell>
          <table:table-cell table:style-name="ce299" table:number-columns-spanned="2" table:number-rows-spanned="1"/>
          <table:covered-table-cell table:style-name="ce308"/>
          <table:table-cell table:style-name="ce315" office:value-type="string">
            <text:p>S</text:p>
          </table:table-cell>
          <table:table-cell table:style-name="ce324">
            <office:annotation draw:style-name="gr3" draw:text-style-name="P3" svg:width="3.486cm" svg:height="1.926cm" svg:x="17.275cm" svg:y="5.207cm" draw:caption-point-x="0.964cm" draw:caption-point-y="0.281cm">
              <dc:date>2023-08-09T00:00:00</dc:date>
              <text:p text:style-name="P3"><text:span text:style-name="T3">Hier wird der Familienname des Schützen/der Schützin eingetragen.</text:span></text:p>
            </office:annotation>
          </table:table-cell>
          <table:table-cell table:style-name="ce334"/>
          <table:table-cell table:style-name="ce325" table:number-columns-spanned="2" table:number-rows-spanned="1">
            <office:annotation draw:style-name="gr3" draw:text-style-name="P3" svg:width="3.538cm" svg:height="1.926cm" svg:x="24.463cm" svg:y="5.207cm" draw:caption-point-x="1.243cm" draw:caption-point-y="0.281cm">
              <dc:date>2023-08-09T00:00:00</dc:date>
              <text:p text:style-name="P3"><text:span text:style-name="T3">Hier wird der Vorname des Schützen/der Schützin eingetragen.</text:span></text:p>
            </office:annotation>
          </table:table-cell>
          <table:covered-table-cell table:style-name="ce334"/>
          <table:table-cell table:style-name="ce268" table:number-columns-spanned="2" table:number-rows-spanned="1">
            <office:annotation draw:style-name="gr3" draw:text-style-name="P3" svg:width="3.566cm" svg:height="1.926cm" svg:x="26.496cm" svg:y="5.207cm" draw:caption-point-x="1.048cm" draw:caption-point-y="0.281cm">
              <dc:date>2023-08-09T00:00:00</dc:date>
              <text:p text:style-name="P3"><text:span text:style-name="T3">Hier wird das erzielte Ergebnis des Schützen/der Schützin eingetragen.</text:span></text:p>
            </office:annotation>
          </table:table-cell>
          <table:covered-table-cell table:style-name="ce344"/>
          <table:table-cell table:style-name="ce277" table:formula="of:=IF([.R12]=&quot;&quot;;&quot;&quot;;RANK([.R12];[.$R$12:.$R$16]))" table:number-columns-spanned="2" table:number-rows-spanned="1">
            <office:annotation draw:style-name="gr3" draw:text-style-name="P3" svg:width="4.013cm" svg:height="1.161cm" svg:x="29.448cm" svg:y="5.207cm" draw:caption-point-x="-0.317cm" draw:caption-point-y="0.281cm">
              <dc:date>2023-08-09T00:00:00</dc:date>
              <text:p text:style-name="P3"><text:span text:style-name="T3">Hier wird der Platz automatisch ermittelt.</text:span></text:p>
            </office:annotation>
            <text:p/>
          </table:table-cell>
          <table:covered-table-cell table:style-name="ce354"/>
          <table:table-cell table:style-name="ce284" table:number-columns-repeated="1003"/>
        </table:table-row>
        <table:table-row table:style-name="ro15">
          <table:table-cell table:style-name="ce210" office:value-type="float" office:value="2">
            <text:p>2</text:p>
          </table:table-cell>
          <table:table-cell table:style-name="ce231" table:formula="of:=IF([.$B$8]=[$Daten.$F$10];RIGHT([$Daten.C22];4);&quot;&quot;)">
            <text:p/>
          </table:table-cell>
          <table:table-cell table:style-name="ce246" office:value-type="string">
            <text:p>S</text:p>
          </table:table-cell>
          <table:table-cell table:style-name="ce246"/>
          <table:table-cell table:style-name="ce246" table:formula="of:=IF([.$B$8]=[$Daten.$F$10];[$Daten.D22];&quot;&quot;)" office:value-type="float" office:value="0">
            <text:p>0</text:p>
          </table:table-cell>
          <table:table-cell table:style-name="ce246" table:formula="of:=IF([.$B$8]=[$Daten.$F$10];[$Daten.F22];&quot;&quot;)" office:value-type="float" office:value="0">
            <text:p>0</text:p>
          </table:table-cell>
          <table:table-cell table:style-name="ce268"/>
          <table:table-cell table:style-name="ce277" table:formula="of:=IF([.G13]=&quot;&quot;;&quot;&quot;;IF([.G13]=[.G12];[.H12]+1;RANK([.G13];[.$G$12:.$G$16])))">
            <office:annotation draw:style-name="gr3" draw:text-style-name="P3" svg:width="4.458cm" svg:height="2.672cm" svg:x="13.374cm" svg:y="5.986cm" draw:caption-point-x="0.93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10" office:value-type="float" office:value="2">
            <text:p>2</text:p>
          </table:table-cell>
          <table:table-cell table:style-name="ce299" table:number-columns-spanned="2" table:number-rows-spanned="1"/>
          <table:covered-table-cell table:style-name="ce299"/>
          <table:table-cell table:style-name="ce315" office:value-type="string">
            <text:p>S</text:p>
          </table:table-cell>
          <table:table-cell table:style-name="ce325"/>
          <table:table-cell table:style-name="ce334"/>
          <table:table-cell table:style-name="ce325" table:number-columns-spanned="2" table:number-rows-spanned="1"/>
          <table:covered-table-cell table:style-name="ce334"/>
          <table:table-cell table:style-name="ce268" table:number-columns-spanned="2" table:number-rows-spanned="1"/>
          <table:covered-table-cell table:style-name="ce344"/>
          <table:table-cell table:style-name="ce277" table:formula="of:=IF([.R13]=&quot;&quot;;&quot;&quot;;IF([.R13]=[.R12];[.T12]+1;RANK([.R13];[.$R$12:.$R$16])))" table:number-columns-spanned="2" table:number-rows-spanned="1">
            <office:annotation draw:style-name="gr3" draw:text-style-name="P3" svg:width="4.013cm" svg:height="3.067cm" svg:x="29.448cm" svg:y="5.986cm" draw:caption-point-x="-0.31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284" table:number-columns-repeated="1003"/>
        </table:table-row>
        <table:table-row table:style-name="ro15">
          <table:table-cell table:style-name="ce210" office:value-type="float" office:value="3">
            <text:p>3</text:p>
          </table:table-cell>
          <table:table-cell table:style-name="ce231" table:formula="of:=IF([.$B$8]=[$Daten.$F$10];RIGHT([$Daten.C23];4);&quot;&quot;)">
            <text:p/>
          </table:table-cell>
          <table:table-cell table:style-name="ce246" office:value-type="string">
            <text:p>S</text:p>
          </table:table-cell>
          <table:table-cell table:style-name="ce246"/>
          <table:table-cell table:style-name="ce246" table:formula="of:=IF([.$B$8]=[$Daten.$F$10];[$Daten.D23];&quot;&quot;)" office:value-type="float" office:value="0">
            <text:p>0</text:p>
          </table:table-cell>
          <table:table-cell table:style-name="ce246" table:formula="of:=IF([.$B$8]=[$Daten.$F$10];[$Daten.F23];&quot;&quot;)" office:value-type="float" office:value="0">
            <text:p>0</text:p>
          </table:table-cell>
          <table:table-cell table:style-name="ce268"/>
          <table:table-cell table:style-name="ce277" table:formula="of:=IF([.G14]=&quot;&quot;;&quot;&quot;;IF([.G14]=[.G13];[.H13]+1;IF([.G14]=[.G12];[.H12]+1;RANK([.G14];[.$G$12:.$G$16]))))">
            <office:annotation draw:style-name="gr3" draw:text-style-name="P3" svg:width="4.458cm" svg:height="2.672cm" svg:x="13.374cm" svg:y="6.775cm" draw:caption-point-x="0.93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10" office:value-type="float" office:value="3">
            <text:p>3</text:p>
          </table:table-cell>
          <table:table-cell table:style-name="ce299" table:number-columns-spanned="2" table:number-rows-spanned="1"/>
          <table:covered-table-cell table:style-name="ce299"/>
          <table:table-cell table:style-name="ce315" office:value-type="string">
            <text:p>S</text:p>
          </table:table-cell>
          <table:table-cell table:style-name="ce325"/>
          <table:table-cell table:style-name="ce334"/>
          <table:table-cell table:style-name="ce325" table:number-columns-spanned="2" table:number-rows-spanned="1"/>
          <table:covered-table-cell table:style-name="ce334"/>
          <table:table-cell table:style-name="ce268" table:number-columns-spanned="2" table:number-rows-spanned="1"/>
          <table:covered-table-cell table:style-name="ce344"/>
          <table:table-cell table:style-name="ce277" table:formula="of:=IF([.R14]=&quot;&quot;;&quot;&quot;;IF([.R14]=[.R13];[.T13]+1;IF([.R14]=[.R12];[.T12]+1;RANK([.R14];[.$R$12:.$R$16]))))" table:number-columns-spanned="2" table:number-rows-spanned="1">
            <office:annotation draw:style-name="gr3" draw:text-style-name="P3" svg:width="4.013cm" svg:height="3.132cm" svg:x="29.448cm" svg:y="6.775cm" draw:caption-point-x="-0.31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284" table:number-columns-repeated="1003"/>
        </table:table-row>
        <table:table-row table:style-name="ro15">
          <table:table-cell table:style-name="ce210" office:value-type="float" office:value="4">
            <text:p>4</text:p>
          </table:table-cell>
          <table:table-cell table:style-name="ce231" table:formula="of:=IF([.$B$8]=[$Daten.$F$10];RIGHT([$Daten.C24];4);&quot;&quot;)">
            <text:p/>
          </table:table-cell>
          <table:table-cell table:style-name="ce246" office:value-type="string">
            <text:p>S</text:p>
          </table:table-cell>
          <table:table-cell table:style-name="ce246"/>
          <table:table-cell table:style-name="ce246" table:formula="of:=IF([.$B$8]=[$Daten.$F$10];[$Daten.D24];&quot;&quot;)" office:value-type="float" office:value="0">
            <text:p>0</text:p>
          </table:table-cell>
          <table:table-cell table:style-name="ce246" table:formula="of:=IF([.$B$8]=[$Daten.$F$10];[$Daten.F24];&quot;&quot;)" office:value-type="float" office:value="0">
            <text:p>0</text:p>
          </table:table-cell>
          <table:table-cell table:style-name="ce268"/>
          <table:table-cell table:style-name="ce277" table:formula="of:=IF([.G15]=&quot;&quot;;&quot;&quot;;IF([.G15]=[.G14];[.H14]+1;IF([.G15]=[.G13];[.H13]+1;IF([.G15]=[.G12];[.H12]+1;RANK([.G15];[.$G$12:.$G$16])))))">
            <office:annotation draw:style-name="gr3" draw:text-style-name="P3" svg:width="4.458cm" svg:height="2.722cm" svg:x="13.374cm" svg:y="7.564cm" draw:caption-point-x="0.93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10" office:value-type="float" office:value="4">
            <text:p>4</text:p>
          </table:table-cell>
          <table:table-cell table:style-name="ce299" table:number-columns-spanned="2" table:number-rows-spanned="1"/>
          <table:covered-table-cell table:style-name="ce299"/>
          <table:table-cell table:style-name="ce315" office:value-type="string">
            <text:p>S</text:p>
          </table:table-cell>
          <table:table-cell table:style-name="ce325"/>
          <table:table-cell table:style-name="ce334"/>
          <table:table-cell table:style-name="ce325" table:number-columns-spanned="2" table:number-rows-spanned="1"/>
          <table:covered-table-cell table:style-name="ce334"/>
          <table:table-cell table:style-name="ce268" table:number-columns-spanned="2" table:number-rows-spanned="1"/>
          <table:covered-table-cell table:style-name="ce344"/>
          <table:table-cell table:style-name="ce277" table:formula="of:=IF([.R15]=&quot;&quot;;&quot;&quot;;IF([.R15]=[.R14];[.T14]+1;IF([.R15]=[.R13];[.T13]+1;IF([.R15]=[.R12];[.T12]+1;RANK([.R15];[.$R$12:.$R$16])))))" table:number-columns-spanned="2" table:number-rows-spanned="1">
            <office:annotation draw:style-name="gr3" draw:text-style-name="P3" svg:width="4.013cm" svg:height="3.116cm" svg:x="29.448cm" svg:y="7.564cm" draw:caption-point-x="-0.31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284" table:number-columns-repeated="1003"/>
        </table:table-row>
        <table:table-row table:style-name="ro15">
          <table:table-cell table:style-name="ce211" office:value-type="float" office:value="5">
            <text:p>5</text:p>
          </table:table-cell>
          <table:table-cell table:style-name="ce232" table:formula="of:=IF([.$B$8]=[$Daten.$F$10];RIGHT([$Daten.C25];4);&quot;&quot;)">
            <text:p/>
          </table:table-cell>
          <table:table-cell table:style-name="ce247" office:value-type="string">
            <text:p>S</text:p>
          </table:table-cell>
          <table:table-cell table:style-name="ce247"/>
          <table:table-cell table:style-name="ce247" table:formula="of:=IF([.$B$8]=[$Daten.$F$10];[$Daten.D25];&quot;&quot;)" office:value-type="float" office:value="0">
            <text:p>0</text:p>
          </table:table-cell>
          <table:table-cell table:style-name="ce247" table:formula="of:=IF([.$B$8]=[$Daten.$F$10];[$Daten.F25];&quot;&quot;)" office:value-type="float" office:value="0">
            <text:p>0</text:p>
          </table:table-cell>
          <table:table-cell table:style-name="ce269"/>
          <table:table-cell table:style-name="ce278" table:formula="of:=IF([.G16]=&quot;&quot;;&quot;&quot;;IF([.G16]=[.G15];[.H15]+1;IF([.G16]=[.G14];[.H14]+1;IF([.G16]=[.G13];[.H13]+1;IF([.G16]=[.G12];[.H12]+1;RANK([.G16];[.$G$12:.$G$16]))))))">
            <office:annotation draw:style-name="gr3" draw:text-style-name="P3" svg:width="4.458cm" svg:height="2.73cm" svg:x="13.374cm" svg:y="8.353cm" draw:caption-point-x="0.93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91" office:value-type="float" office:value="5">
            <text:p>5</text:p>
          </table:table-cell>
          <table:table-cell table:style-name="ce300" table:number-columns-spanned="2" table:number-rows-spanned="1"/>
          <table:covered-table-cell table:style-name="ce300"/>
          <table:table-cell table:style-name="ce316" office:value-type="string">
            <text:p>S</text:p>
          </table:table-cell>
          <table:table-cell table:style-name="ce326"/>
          <table:table-cell table:style-name="ce335"/>
          <table:table-cell table:style-name="ce326" table:number-columns-spanned="2" table:number-rows-spanned="1"/>
          <table:covered-table-cell table:style-name="ce335"/>
          <table:table-cell table:style-name="ce341" table:number-columns-spanned="2" table:number-rows-spanned="1"/>
          <table:covered-table-cell table:style-name="ce345"/>
          <table:table-cell table:style-name="ce351" table:formula="of:=IF([.R16]=&quot;&quot;;&quot;&quot;;IF([.R16]=[.R15];[.T15]+1;IF([.R16]=[.R14];[.T14]+1;IF([.R16]=[.R13];[.T13]+1;IF([.R16]=[.R12];[.T12]+1;RANK([.R16];[.$R$12:.$R$16]))))))" table:number-columns-spanned="2" table:number-rows-spanned="1">
            <office:annotation draw:style-name="gr3" draw:text-style-name="P3" svg:width="4.013cm" svg:height="3.39cm" svg:x="29.448cm" svg:y="8.353cm" draw:caption-point-x="-0.31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5"/>
          <table:table-cell table:style-name="ce284" table:number-columns-repeated="1003"/>
        </table:table-row>
        <table:table-row table:style-name="ro15">
          <table:table-cell table:style-name="ce212" office:value-type="float" office:value="6">
            <text:p>6</text:p>
          </table:table-cell>
          <table:table-cell table:style-name="ce233" table:formula="of:=IF([.$B$8]=[$Daten.$F$10];RIGHT([$Daten.C26];4);&quot;&quot;)">
            <text:p/>
          </table:table-cell>
          <table:table-cell table:style-name="ce248" office:value-type="string">
            <text:p>S</text:p>
          </table:table-cell>
          <table:table-cell table:style-name="ce260"/>
          <table:table-cell table:style-name="ce260" table:formula="of:=IF([.$B$8]=[$Daten.$F$10];[$Daten.D26];&quot;&quot;)" office:value-type="float" office:value="0">
            <text:p>0</text:p>
          </table:table-cell>
          <table:table-cell table:style-name="ce260" table:formula="of:=IF([.$B$8]=[$Daten.$F$10];[$Daten.F26];&quot;&quot;)" office:value-type="float" office:value="0">
            <text:p>0</text:p>
          </table:table-cell>
          <table:table-cell table:style-name="ce270"/>
          <table:table-cell table:style-name="ce279" office:value-type="string">
            <text:p>a.W.</text:p>
          </table:table-cell>
          <table:table-cell table:style-name="ce285"/>
          <table:table-cell table:style-name="ce212" office:value-type="float" office:value="6">
            <text:p>6</text:p>
          </table:table-cell>
          <table:table-cell table:style-name="ce301" table:number-columns-spanned="2" table:number-rows-spanned="1"/>
          <table:covered-table-cell table:style-name="ce301"/>
          <table:table-cell table:style-name="ce317" office:value-type="string">
            <text:p>a.W.</text:p>
          </table:table-cell>
          <table:table-cell table:style-name="ce327"/>
          <table:table-cell table:style-name="ce336"/>
          <table:table-cell table:style-name="ce327" table:number-columns-spanned="2" table:number-rows-spanned="1"/>
          <table:covered-table-cell table:style-name="ce336"/>
          <table:table-cell table:style-name="ce270" table:number-columns-spanned="2" table:number-rows-spanned="1"/>
          <table:covered-table-cell table:style-name="ce346"/>
          <table:table-cell table:style-name="ce279" office:value-type="string" table:number-columns-spanned="2" table:number-rows-spanned="1">
            <text:p>a.W.</text:p>
          </table:table-cell>
          <table:covered-table-cell table:style-name="ce356"/>
          <table:table-cell table:style-name="ce284" table:number-columns-repeated="1003"/>
        </table:table-row>
        <table:table-row table:style-name="ro15">
          <table:table-cell table:style-name="ce213" office:value-type="float" office:value="7">
            <text:p>7</text:p>
          </table:table-cell>
          <table:table-cell table:style-name="ce234" table:formula="of:=IF([.$B$8]=[$Daten.$F$10];RIGHT([$Daten.C27];4);&quot;&quot;)">
            <text:p/>
          </table:table-cell>
          <table:table-cell table:style-name="ce249" office:value-type="string">
            <text:p>S</text:p>
          </table:table-cell>
          <table:table-cell table:style-name="ce261"/>
          <table:table-cell table:style-name="ce261" table:formula="of:=IF([.$B$8]=[$Daten.$F$10];[$Daten.D27];&quot;&quot;)" office:value-type="float" office:value="0">
            <text:p>0</text:p>
          </table:table-cell>
          <table:table-cell table:style-name="ce261" table:formula="of:=IF([.$B$8]=[$Daten.$F$10];[$Daten.F27];&quot;&quot;)" office:value-type="float" office:value="0">
            <text:p>0</text:p>
          </table:table-cell>
          <table:table-cell table:style-name="ce271"/>
          <table:table-cell table:style-name="ce280" office:value-type="string">
            <text:p>a.W.</text:p>
          </table:table-cell>
          <table:table-cell table:style-name="ce286"/>
          <table:table-cell table:style-name="ce213" office:value-type="float" office:value="7">
            <text:p>7</text:p>
          </table:table-cell>
          <table:table-cell table:style-name="ce302" table:number-columns-spanned="2" table:number-rows-spanned="1"/>
          <table:covered-table-cell table:style-name="ce302"/>
          <table:table-cell table:style-name="ce318" office:value-type="string">
            <text:p>a.W.</text:p>
          </table:table-cell>
          <table:table-cell table:style-name="ce328"/>
          <table:table-cell table:style-name="ce337"/>
          <table:table-cell table:style-name="ce328" table:number-columns-spanned="2" table:number-rows-spanned="1"/>
          <table:covered-table-cell table:style-name="ce337"/>
          <table:table-cell table:style-name="ce271" table:number-columns-spanned="2" table:number-rows-spanned="1"/>
          <table:covered-table-cell table:style-name="ce347"/>
          <table:table-cell table:style-name="ce280" office:value-type="string" table:number-columns-spanned="2" table:number-rows-spanned="1">
            <text:p>a.W.</text:p>
          </table:table-cell>
          <table:covered-table-cell table:style-name="ce357"/>
          <table:table-cell table:style-name="ce284" table:number-columns-repeated="1003"/>
        </table:table-row>
        <table:table-row table:style-name="ro16">
          <table:table-cell/>
          <table:table-cell table:style-name="ce235" office:value-type="string">
            <text:p>KZ*<text:span text:style-name="T5"> <text:s/></text:span><text:span text:style-name="T4">S</text:span><text:span text:style-name="T5">=Stammschütze <text:s text:c="5"/></text:span><text:span text:style-name="T4">E</text:span><text:span text:style-name="T5">=Ersatzschütze <text:s text:c="2"/></text:span><text:span text:style-name="T6">(Ersatzschützen sind nur aus unteren Mannschaften und nur bei Absinken der Mannschaft unter 3 Schützen zulässig (5.2 LO)</text:span></text:p>
          </table:table-cell>
          <table:table-cell table:number-columns-repeated="1022"/>
        </table:table-row>
        <table:table-row table:style-name="ro14">
          <table:table-cell table:style-name="ce208"/>
          <table:table-cell table:style-name="ce229"/>
          <table:table-cell table:style-name="ce208" table:number-columns-repeated="1022"/>
        </table:table-row>
        <table:table-row table:style-name="ro13">
          <table:table-cell table:style-name="ce214"/>
          <table:table-cell table:style-name="ce236"/>
          <table:table-cell table:style-name="ce250" table:number-columns-repeated="18"/>
          <table:table-cell table:style-name="ce358"/>
          <table:table-cell table:style-name="ce218" table:number-columns-repeated="1003"/>
        </table:table-row>
        <table:table-row table:style-name="ro1">
          <table:table-cell table:style-name="ce215"/>
          <table:table-cell table:style-name="ce237" office:value-type="string" table:number-columns-spanned="2" table:number-rows-spanned="1">
            <text:p>Platz</text:p>
          </table:table-cell>
          <table:covered-table-cell table:style-name="ce237"/>
          <table:table-cell table:style-name="ce237" office:value-type="string" table:number-columns-spanned="2" table:number-rows-spanned="1">
            <text:p>Name</text:p>
          </table:table-cell>
          <table:covered-table-cell table:style-name="ce155"/>
          <table:table-cell table:style-name="ce237" office:value-type="string">
            <text:p>Vorname</text:p>
          </table:table-cell>
          <table:table-cell table:style-name="ce237" office:value-type="string">
            <text:p>Ergebnis</text:p>
          </table:table-cell>
          <table:table-cell table:style-name="ce237" office:value-type="string">
            <text:p>Punkte</text:p>
          </table:table-cell>
          <table:table-cell table:style-name="ce287"/>
          <table:table-cell table:style-name="ce292" office:value-type="string" table:number-columns-spanned="2" table:number-rows-spanned="1">
            <text:p>Punkte</text:p>
          </table:table-cell>
          <table:covered-table-cell table:style-name="ce292"/>
          <table:table-cell table:style-name="ce292" office:value-type="string" table:number-columns-spanned="3" table:number-rows-spanned="1">
            <text:p>Ergebnis</text:p>
          </table:table-cell>
          <table:covered-table-cell table:number-columns-repeated="2" table:style-name="ce237"/>
          <table:table-cell table:style-name="ce292" office:value-type="string" table:number-columns-spanned="2" table:number-rows-spanned="1">
            <text:p>Name</text:p>
          </table:table-cell>
          <table:covered-table-cell table:style-name="ce292"/>
          <table:table-cell table:style-name="ce292" office:value-type="string" table:number-columns-spanned="2" table:number-rows-spanned="1">
            <text:p>Vorname</text:p>
          </table:table-cell>
          <table:covered-table-cell table:style-name="ce292"/>
          <table:table-cell table:style-name="ce292" office:value-type="string" table:number-columns-spanned="2" table:number-rows-spanned="1">
            <text:p>Platz</text:p>
          </table:table-cell>
          <table:covered-table-cell table:style-name="ce292"/>
          <table:table-cell table:style-name="ce359"/>
          <table:table-cell table:style-name="ce363" table:number-columns-repeated="235"/>
          <table:table-cell table:style-name="ce342" table:number-columns-repeated="768"/>
        </table:table-row>
        <table:table-row table:style-name="ro15">
          <table:table-cell table:style-name="ce216"/>
          <table:table-cell table:style-name="ce238" office:value-type="float" office:value="1" table:number-columns-spanned="2" table:number-rows-spanned="1">
            <text:p>1</text:p>
          </table:table-cell>
          <table:covered-table-cell table:style-name="ce251"/>
          <table:table-cell table:style-name="ce258" table:formula="of:=IF([.$H$15]=[.$B23];[.$E$15];IF([.$H$12]=[.$B23];[.$E$12];IF([.$H$13]=[.$B23];[.$E$13];IF([.$H$14]=[.$B23];[.$E$14];IF([.$H$16]=[.$B23];[.$E$16];&quot;&quot;)))))" table:number-columns-spanned="2" table:number-rows-spanned="1">
            <text:p/>
          </table:table-cell>
          <table:covered-table-cell table:style-name="ce155"/>
          <table:table-cell table:style-name="ce246" table:formula="of:=IF([.$H$15]=[.$B23];[.$F$15];IF([.$H$12]=[.$B23];[.$F$12];IF([.$H$13]=[.$B23];[.$F$13];IF([.$H$14]=[.$B23];[.$F$14];IF([.$H$16]=[.$B23];[.$F$16];&quot;&quot;)))))">
            <office:annotation draw:style-name="gr3" draw:text-style-name="P3" svg:width="3.568cm" svg:height="1.685cm" svg:x="11.842cm" svg:y="11.67cm" draw:caption-point-x="-1.013cm" draw:caption-point-y="0.83cm">
              <dc:date>2023-08-09T00:00:00</dc:date>
              <text:p text:style-name="P3"><text:span text:style-name="T3">Diese Felder werden automatisch ausgefüllt. BITTE KEINE EINGABEN MACHEN!</text:span></text:p>
            </office:annotation>
            <text:p/>
          </table:table-cell>
          <table:table-cell table:style-name="ce272" table:formula="of:=IF([.$H$15]=[.$B23];[.$G$15];IF([.$H$12]=[.$B23];[.$G$12];IF([.$H$13]=[.$B23];[.$G$13];IF([.$H$14]=[.$B23];[.$G$14];IF([.$H$16]=[.$B23];[.$G$16];&quot;&quot;)))))">
            <office:annotation draw:style-name="gr3" draw:text-style-name="P3" svg:width="3.594cm" svg:height="1.685cm" svg:x="13.208cm" svg:y="11.67cm" draw:caption-point-x="-0.596cm" draw:caption-point-y="0.83cm">
              <dc:date>2023-08-09T00:00:00</dc:date>
              <text:p text:style-name="P3"><text:span text:style-name="T3">Diese Felder werden automatisch ausgefüllt. BITTE KEINE EINGABEN MACHEN!</text:span></text:p>
            </office:annotation>
            <text:p/>
          </table:table-cell>
          <table:table-cell table:style-name="ce246" table:formula="of:=IF(AND([.D23]=&quot;&quot;;[.O23]=&quot;&quot;);&quot;&quot;;IF(IF([.G23]=&quot;&quot;;0;[.G23])&gt;IF([.L23]=&quot;&quot;;0;[.L23]);2;IF(IF([.G23]=&quot;&quot;;0;[.G23])=IF([.L23]=&quot;&quot;;0;[.L23]);1;0)))">
            <office:annotation draw:style-name="gr3" draw:text-style-name="P3" svg:width="3.567cm" svg:height="1.685cm" svg:x="13.374cm" svg:y="11.67cm" draw:caption-point-x="0.937cm" draw:caption-point-y="0.83cm">
              <dc:date>2023-08-09T00:00:00</dc:date>
              <text:p text:style-name="P3"><text:span text:style-name="T3">Diese Felder werden automatisch ausgefüllt. BITTE KEINE EINGABEN MACHEN!</text:span></text:p>
            </office:annotation>
            <text:p/>
          </table:table-cell>
          <table:table-cell table:style-name="ce288" office:value-type="string">
            <text:p>:</text:p>
          </table:table-cell>
          <table:table-cell table:style-name="ce293" table:formula="of:=IF(AND([.D23]=&quot;&quot;;[.O23]=&quot;&quot;);&quot;&quot;;IF(IF([.L23]=&quot;&quot;;0;[.L23])&gt;IF([.G23]=&quot;&quot;;0;[.G23]);2;IF(IF([.L23]=&quot;&quot;;0;[.L23])=IF([.G23]=&quot;&quot;;0;[.G23]);1;0)))" table:number-columns-spanned="2" table:number-rows-spanned="1">
            <office:annotation draw:style-name="gr3" draw:text-style-name="P3" svg:width="3.596cm" svg:height="1.685cm" svg:x="15.214cm" svg:y="11.67cm" draw:caption-point-x="1.104cm" draw:caption-point-y="0.83cm">
              <dc:date>2023-08-09T00:00:00</dc:date>
              <text:p text:style-name="P3"><text:span text:style-name="T3">Diese Felder werden automatisch ausgefüllt. BITTE KEINE EINGABEN MACHEN!</text:span></text:p>
            </office:annotation>
            <text:p/>
          </table:table-cell>
          <table:covered-table-cell table:style-name="ce293" table:formula="of:=IF([.J23]&gt;[.O23];2;IF([.J23]=[.O23];1;0))" office:value-type="float" office:value="1">
            <text:p>1</text:p>
          </table:covered-table-cell>
          <table:table-cell table:style-name="ce309" table:formula="of:=IF([.$T$15]=[.$B23];[.$R$15];IF([.$T$12]=[.$B23];[.$R$12];IF([.$T$13]=[.$B23];[.$R$13];IF([.$T$14]=[.$B23];[.$R$14];IF([.$T$16]=[.$B23];[.$R$16];&quot;&quot;)))))" table:number-columns-spanned="3" table:number-rows-spanned="1">
            <office:annotation draw:style-name="gr3" draw:text-style-name="P3" svg:width="3.569cm" svg:height="1.685cm" svg:x="19.838cm" svg:y="11.67cm" draw:caption-point-x="-1.599cm" draw:caption-point-y="0.83cm">
              <dc:date>2023-08-09T00:00:00</dc:date>
              <text:p text:style-name="P3"><text:span text:style-name="T3">Diese Felder werden automatisch ausgefüllt. BITTE KEINE EINGABEN MACHEN!</text:span></text:p>
            </office:annotation>
            <text:p/>
          </table:table-cell>
          <table:covered-table-cell table:style-name="ce319"/>
          <table:covered-table-cell table:style-name="ce329"/>
          <table:table-cell table:style-name="ce293" table:formula="of:=IF([.$T$15]=[.$B23];[.$O$15];IF([.$T$12]=[.$B23];[.$O$12];IF([.$T$13]=[.$B23];[.$O$13];IF([.$T$14]=[.$B23];[.$O$14];IF([.$T$16]=[.$B23];[.$O$16];&quot;&quot;)))))" table:number-columns-spanned="2" table:number-rows-spanned="1">
            <office:annotation draw:style-name="gr3" draw:text-style-name="P3" svg:width="3.538cm" svg:height="1.685cm" svg:x="23.935cm" svg:y="11.67cm" draw:caption-point-x="-1.907cm" draw:caption-point-y="0.83cm">
              <dc:date>2023-08-09T00:00:00</dc:date>
              <text:p text:style-name="P3"><text:span text:style-name="T3">Diese Felder werden automatisch ausgefüllt. BITTE KEINE EINGABEN MACHEN!</text:span></text:p>
            </office:annotation>
            <text:p/>
          </table:table-cell>
          <table:covered-table-cell table:style-name="ce293" table:formula="of:=IF([.$H$15]=[.$B23];[.$E$15];IF([.$H$12]=[.$B23];[.$E$12];IF([.$H$13]=[.$B23];[.$E$13];IF([.$H$14]=[.$B23];[.$E$14];IF([.$H$16]=[.$B23];[.$E$16];&quot;&quot;)))))">
            <text:p/>
          </table:covered-table-cell>
          <table:table-cell table:style-name="ce293" table:formula="of:=IF([.$T$15]=[.$B23];[.$P$15];IF([.$T$12]=[.$B23];[.$P$12];IF([.$T$13]=[.$B23];[.$P$13];IF([.$T$14]=[.$B23];[.$P$14];IF([.$T$16]=[.$B23];[.$P$16];&quot;&quot;)))))" table:number-columns-spanned="2" table:number-rows-spanned="1">
            <office:annotation draw:style-name="gr3" draw:text-style-name="P3" svg:width="3.511cm" svg:height="1.685cm" svg:x="25.772cm" svg:y="11.67cm" draw:caption-point-x="0.463cm" draw:caption-point-y="0.83cm">
              <dc:date>2023-08-09T00:00:00</dc:date>
              <text:p text:style-name="P3"><text:span text:style-name="T3">Diese Felder werden automatisch ausgefüllt. BITTE KEINE EINGABEN MACHEN!</text:span></text:p>
            </office:annotation>
            <text:p/>
          </table:table-cell>
          <table:covered-table-cell table:style-name="ce293" table:formula="of:=IF([.$H$15]=[.$B23];[.$E$15];IF([.$H$12]=[.$B23];[.$E$12];IF([.$H$13]=[.$B23];[.$E$13];IF([.$H$14]=[.$B23];[.$E$14];IF([.$H$16]=[.$B23];[.$E$16];&quot;&quot;)))))">
            <text:p/>
          </table:covered-table-cell>
          <table:table-cell table:style-name="ce348" office:value-type="float" office:value="1" table:number-columns-spanned="2" table:number-rows-spanned="1">
            <text:p>1</text:p>
          </table:table-cell>
          <table:covered-table-cell table:style-name="ce348"/>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38" office:value-type="float" office:value="2" table:number-columns-spanned="2" table:number-rows-spanned="1">
            <text:p>2</text:p>
          </table:table-cell>
          <table:covered-table-cell table:style-name="ce238"/>
          <table:table-cell table:style-name="ce258" table:formula="of:=IF([.$H$15]=[.$B24];[.$E$15];IF([.$H$12]=[.$B24];[.$E$12];IF([.$H$13]=[.$B24];[.$E$13];IF([.$H$14]=[.$B24];[.$E$14];IF([.$H$16]=[.$B24];[.$E$16];&quot;&quot;)))))" table:number-columns-spanned="2" table:number-rows-spanned="1">
            <text:p/>
          </table:table-cell>
          <table:covered-table-cell table:style-name="ce155"/>
          <table:table-cell table:style-name="ce246" table:formula="of:=IF([.$H$15]=[.$B24];[.$F$15];IF([.$H$12]=[.$B24];[.$F$12];IF([.$H$13]=[.$B24];[.$F$13];IF([.$H$14]=[.$B24];[.$F$14];IF([.$H$16]=[.$B24];[.$F$16];&quot;&quot;)))))">
            <text:p/>
          </table:table-cell>
          <table:table-cell table:style-name="ce246" table:formula="of:=IF([.$H$15]=[.$B24];[.$G$15];IF([.$H$12]=[.$B24];[.$G$12];IF([.$H$13]=[.$B24];[.$G$13];IF([.$H$14]=[.$B24];[.$G$14];IF([.$H$16]=[.$B24];[.$G$16];&quot;&quot;)))))">
            <text:p/>
          </table:table-cell>
          <table:table-cell table:style-name="ce246" table:formula="of:=IF(AND([.D24]=&quot;&quot;;[.O24]=&quot;&quot;);&quot;&quot;;IF(IF([.G24]=&quot;&quot;;0;[.G24])&gt;IF([.L24]=&quot;&quot;;0;[.L24]);2;IF(IF([.G24]=&quot;&quot;;0;[.G24])=IF([.L24]=&quot;&quot;;0;[.L24]);1;0)))">
            <text:p/>
          </table:table-cell>
          <table:table-cell table:style-name="ce288" office:value-type="string">
            <text:p>:</text:p>
          </table:table-cell>
          <table:table-cell table:style-name="ce293" table:formula="of:=IF(AND([.D24]=&quot;&quot;;[.O24]=&quot;&quot;);&quot;&quot;;IF(IF([.L24]=&quot;&quot;;0;[.L24])&gt;IF([.G24]=&quot;&quot;;0;[.G24]);2;IF(IF([.L24]=&quot;&quot;;0;[.L24])=IF([.G24]=&quot;&quot;;0;[.G24]);1;0)))" table:number-columns-spanned="2" table:number-rows-spanned="1">
            <text:p/>
          </table:table-cell>
          <table:covered-table-cell table:style-name="ce293" table:formula="of:=IF([.J24]&gt;[.O24];2;IF([.J24]=[.O24];1;0))" office:value-type="float" office:value="1">
            <text:p>1</text:p>
          </table:covered-table-cell>
          <table:table-cell table:style-name="ce293" table:formula="of:=IF([.$T$15]=[.$B24];[.$R$15];IF([.$T$12]=[.$B24];[.$R$12];IF([.$T$13]=[.$B24];[.$R$13];IF([.$T$14]=[.$B24];[.$R$14];IF([.$T$16]=[.$B24];[.$R$16];&quot;&quot;)))))" table:number-columns-spanned="3" table:number-rows-spanned="1">
            <text:p/>
          </table:table-cell>
          <table:covered-table-cell table:style-name="ce320"/>
          <table:covered-table-cell table:style-name="ce330"/>
          <table:table-cell table:style-name="ce293" table:formula="of:=IF([.$T$15]=[.$B24];[.$O$15];IF([.$T$12]=[.$B24];[.$O$12];IF([.$T$13]=[.$B24];[.$O$13];IF([.$T$14]=[.$B24];[.$O$14];IF([.$T$16]=[.$B24];[.$O$16];&quot;&quot;)))))" table:number-columns-spanned="2" table:number-rows-spanned="1">
            <text:p/>
          </table:table-cell>
          <table:covered-table-cell table:style-name="ce293" table:formula="of:=IF([.$H$15]=[.$B24];[.$E$15];IF([.$H$12]=[.$B24];[.$E$12];IF([.$H$13]=[.$B24];[.$E$13];IF([.$H$14]=[.$B24];[.$E$14];IF([.$H$16]=[.$B24];[.$E$16];&quot;&quot;)))))">
            <text:p/>
          </table:covered-table-cell>
          <table:table-cell table:style-name="ce293" table:formula="of:=IF([.$T$15]=[.$B24];[.$P$15];IF([.$T$12]=[.$B24];[.$P$12];IF([.$T$13]=[.$B24];[.$P$13];IF([.$T$14]=[.$B24];[.$P$14];IF([.$T$16]=[.$B24];[.$P$16];&quot;&quot;)))))" table:number-columns-spanned="2" table:number-rows-spanned="1">
            <text:p/>
          </table:table-cell>
          <table:covered-table-cell table:style-name="ce293" table:formula="of:=IF([.$H$15]=[.$B24];[.$E$15];IF([.$H$12]=[.$B24];[.$E$12];IF([.$H$13]=[.$B24];[.$E$13];IF([.$H$14]=[.$B24];[.$E$14];IF([.$H$16]=[.$B24];[.$E$16];&quot;&quot;)))))">
            <text:p/>
          </table:covered-table-cell>
          <table:table-cell table:style-name="ce348" office:value-type="float" office:value="2" table:number-columns-spanned="2" table:number-rows-spanned="1">
            <text:p>2</text:p>
          </table:table-cell>
          <table:covered-table-cell table:style-name="ce348"/>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38" office:value-type="float" office:value="3" table:number-columns-spanned="2" table:number-rows-spanned="1">
            <text:p>3</text:p>
          </table:table-cell>
          <table:covered-table-cell table:style-name="ce238"/>
          <table:table-cell table:style-name="ce258" table:formula="of:=IF([.$H$15]=[.$B25];[.$E$15];IF([.$H$12]=[.$B25];[.$E$12];IF([.$H$13]=[.$B25];[.$E$13];IF([.$H$14]=[.$B25];[.$E$14];IF([.$H$16]=[.$B25];[.$E$16];&quot;&quot;)))))" table:number-columns-spanned="2" table:number-rows-spanned="1">
            <text:p/>
          </table:table-cell>
          <table:covered-table-cell table:style-name="ce155"/>
          <table:table-cell table:style-name="ce246" table:formula="of:=IF([.$H$15]=[.$B25];[.$F$15];IF([.$H$12]=[.$B25];[.$F$12];IF([.$H$13]=[.$B25];[.$F$13];IF([.$H$14]=[.$B25];[.$F$14];IF([.$H$16]=[.$B25];[.$F$16];&quot;&quot;)))))">
            <text:p/>
          </table:table-cell>
          <table:table-cell table:style-name="ce247" table:formula="of:=IF([.$H$15]=[.$B25];[.$G$15];IF([.$H$12]=[.$B25];[.$G$12];IF([.$H$13]=[.$B25];[.$G$13];IF([.$H$14]=[.$B25];[.$G$14];IF([.$H$16]=[.$B25];[.$G$16];&quot;&quot;)))))">
            <text:p/>
          </table:table-cell>
          <table:table-cell table:style-name="ce246" table:formula="of:=IF(AND([.D25]=&quot;&quot;;[.O25]=&quot;&quot;);&quot;&quot;;IF(IF([.G25]=&quot;&quot;;0;[.G25])&gt;IF([.L25]=&quot;&quot;;0;[.L25]);2;IF(IF([.G25]=&quot;&quot;;0;[.G25])=IF([.L25]=&quot;&quot;;0;[.L25]);1;0)))">
            <text:p/>
          </table:table-cell>
          <table:table-cell table:style-name="ce288" office:value-type="string">
            <text:p>:</text:p>
          </table:table-cell>
          <table:table-cell table:style-name="ce293" table:formula="of:=IF(AND([.D25]=&quot;&quot;;[.O25]=&quot;&quot;);&quot;&quot;;IF(IF([.L25]=&quot;&quot;;0;[.L25])&gt;IF([.G25]=&quot;&quot;;0;[.G25]);2;IF(IF([.L25]=&quot;&quot;;0;[.L25])=IF([.G25]=&quot;&quot;;0;[.G25]);1;0)))" table:number-columns-spanned="2" table:number-rows-spanned="1">
            <text:p/>
          </table:table-cell>
          <table:covered-table-cell table:style-name="ce293" table:formula="of:=IF([.J25]&gt;[.O25];2;IF([.J25]=[.O25];1;0))" office:value-type="float" office:value="1">
            <text:p>1</text:p>
          </table:covered-table-cell>
          <table:table-cell table:style-name="ce310" table:formula="of:=IF([.$T$15]=[.$B25];[.$R$15];IF([.$T$12]=[.$B25];[.$R$12];IF([.$T$13]=[.$B25];[.$R$13];IF([.$T$14]=[.$B25];[.$R$14];IF([.$T$16]=[.$B25];[.$R$16];&quot;&quot;)))))" table:number-columns-spanned="3" table:number-rows-spanned="1">
            <text:p/>
          </table:table-cell>
          <table:covered-table-cell table:style-name="ce321"/>
          <table:covered-table-cell table:style-name="ce331"/>
          <table:table-cell table:style-name="ce293" table:formula="of:=IF([.$T$15]=[.$B25];[.$O$15];IF([.$T$12]=[.$B25];[.$O$12];IF([.$T$13]=[.$B25];[.$O$13];IF([.$T$14]=[.$B25];[.$O$14];IF([.$T$16]=[.$B25];[.$O$16];&quot;&quot;)))))" table:number-columns-spanned="2" table:number-rows-spanned="1">
            <text:p/>
          </table:table-cell>
          <table:covered-table-cell table:style-name="ce293" table:formula="of:=IF([.$H$15]=[.$B25];[.$E$15];IF([.$H$12]=[.$B25];[.$E$12];IF([.$H$13]=[.$B25];[.$E$13];IF([.$H$14]=[.$B25];[.$E$14];IF([.$H$16]=[.$B25];[.$E$16];&quot;&quot;)))))">
            <text:p/>
          </table:covered-table-cell>
          <table:table-cell table:style-name="ce293" table:formula="of:=IF([.$T$15]=[.$B25];[.$P$15];IF([.$T$12]=[.$B25];[.$P$12];IF([.$T$13]=[.$B25];[.$P$13];IF([.$T$14]=[.$B25];[.$P$14];IF([.$T$16]=[.$B25];[.$P$16];&quot;&quot;)))))" table:number-columns-spanned="2" table:number-rows-spanned="1">
            <text:p/>
          </table:table-cell>
          <table:covered-table-cell table:style-name="ce293" table:formula="of:=IF([.$H$15]=[.$B25];[.$E$15];IF([.$H$12]=[.$B25];[.$E$12];IF([.$H$13]=[.$B25];[.$E$13];IF([.$H$14]=[.$B25];[.$E$14];IF([.$H$16]=[.$B25];[.$E$16];&quot;&quot;)))))">
            <text:p/>
          </table:covered-table-cell>
          <table:table-cell table:style-name="ce348" office:value-type="float" office:value="3" table:number-columns-spanned="2" table:number-rows-spanned="1">
            <text:p>3</text:p>
          </table:table-cell>
          <table:covered-table-cell table:style-name="ce348"/>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39"/>
          <table:table-cell table:style-name="ce252" table:number-columns-repeated="2"/>
          <table:table-cell table:style-name="ce262"/>
          <table:table-cell table:style-name="ce265"/>
          <table:table-cell table:style-name="ce273" table:formula="of:=SUM([.G23:.G25])" office:value-type="float" office:value="0">
            <text:p>0</text:p>
          </table:table-cell>
          <table:table-cell table:style-name="ce281"/>
          <table:table-cell table:style-name="ce288"/>
          <table:table-cell table:style-name="ce294" table:number-columns-repeated="2"/>
          <table:table-cell table:style-name="ce311" table:formula="of:=SUM([.L23:.N25])" office:value-type="float" office:value="0" table:number-columns-spanned="3" table:number-rows-spanned="1">
            <text:p>0</text:p>
          </table:table-cell>
          <table:covered-table-cell table:style-name="ce322"/>
          <table:covered-table-cell table:style-name="ce332"/>
          <table:table-cell table:style-name="ce338"/>
          <table:table-cell table:style-name="ce294" table:number-columns-repeated="3"/>
          <table:table-cell table:style-name="ce349" table:number-columns-repeated="2"/>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40"/>
          <table:table-cell table:style-name="ce253" table:number-columns-repeated="2"/>
          <table:table-cell table:style-name="ce263" table:number-columns-repeated="2"/>
          <table:table-cell table:style-name="ce274" office:value-type="string">
            <text:p>Einzelpunkte</text:p>
          </table:table-cell>
          <table:table-cell table:style-name="ce282" table:formula="of:=IF(AND(SUM([.H23:.H25])=0;SUM([.J23:.J25])=0);&quot;&quot;;SUM([.H23:.H25]))">
            <office:annotation draw:style-name="gr3" draw:text-style-name="P3" svg:width="3.567cm" svg:height="1.061cm" svg:x="13.374cm" svg:y="15.448cm" draw:caption-point-x="0.937cm" draw:caption-point-y="0.208cm">
              <dc:date>2023-08-09T00:00:00</dc:date>
              <text:p text:style-name="P3"><text:span text:style-name="T3">Diese Felder werden automatisch ausgefüllt. BITTE KEINE EINGABEN MACHEN!</text:span></text:p>
            </office:annotation>
            <text:p/>
          </table:table-cell>
          <table:table-cell table:style-name="ce289"/>
          <table:table-cell table:style-name="ce295" table:formula="of:=IF(AND(SUM([.H23:.H25])=0;SUM([.J23:.J25])=0);&quot;&quot;;SUM([.J23:.J25]))" table:number-columns-spanned="2" table:number-rows-spanned="1">
            <office:annotation draw:style-name="gr3" draw:text-style-name="P3" svg:width="3.596cm" svg:height="1.061cm" svg:x="15.214cm" svg:y="15.448cm" draw:caption-point-x="1.104cm" draw:caption-point-y="0.208cm">
              <dc:date>2023-08-09T00:00:00</dc:date>
              <text:p text:style-name="P3"><text:span text:style-name="T3">Diese Felder werden automatisch ausgefüllt. BITTE KEINE EINGABEN MACHEN!</text:span></text:p>
            </office:annotation>
            <text:p/>
          </table:table-cell>
          <table:covered-table-cell table:style-name="ce303" table:formula="of:=SUM([.K22:.K24])" office:value-type="float" office:value="2">
            <text:p>2</text:p>
          </table:covered-table-cell>
          <table:table-cell table:style-name="ce364" table:number-columns-spanned="4" table:number-rows-spanned="1"/>
          <table:covered-table-cell table:number-columns-repeated="3" table:style-name="ce364"/>
          <table:table-cell table:style-name="ce253" table:number-columns-repeated="5"/>
          <table:table-cell table:style-name="ce361"/>
          <table:table-cell table:style-name="ce253" table:number-columns-repeated="235"/>
          <table:table-cell table:style-name="ce284" table:number-columns-repeated="768"/>
        </table:table-row>
        <table:table-row table:style-name="ro17">
          <table:table-cell table:style-name="ce217"/>
          <table:table-cell table:style-name="ce241"/>
          <table:table-cell table:style-name="ce254" table:number-columns-repeated="4"/>
          <table:table-cell table:style-name="ce275" office:value-type="string">
            <text:p>Mannschaftspunkte</text:p>
          </table:table-cell>
          <table:table-cell table:style-name="ce282" table:formula="of:=IF([.H27]=&quot;&quot;;&quot;&quot;;IF([.H27]&gt;[.J27];2;IF([.H27]=[.J27];1;0)))">
            <office:annotation draw:style-name="gr3" draw:text-style-name="P3" svg:width="3.567cm" svg:height="1.914cm" svg:x="13.374cm" svg:y="16.237cm" draw:caption-point-x="0.937cm" draw:caption-point-y="0.208cm">
              <dc:date>2023-08-09T00:00:00</dc:date>
              <text:p text:style-name="P3"><text:span text:style-name="T3">Diese Felder werden automatisch ausgefüllt. BITTE KEINE EINGABEN MACHEN!</text:span></text:p>
            </office:annotation>
            <text:p/>
          </table:table-cell>
          <table:table-cell table:style-name="ce290" table:formula="of:=IF(SUM([.H23:.H25])&gt;SUM([.M23:.O25]);2;IF(SUM([.H23:.H25])=SUM([.M23:.O25]);1;0))" office:value-type="float" office:value="1">
            <text:p>1</text:p>
          </table:table-cell>
          <table:table-cell table:style-name="ce296" table:formula="of:=IF([.J27]=&quot;&quot;;&quot;&quot;;IF([.J27]&gt;[.H27];2;IF([.J27]=[.H27];1;0)))" table:number-columns-spanned="2" table:number-rows-spanned="1">
            <office:annotation draw:style-name="gr3" draw:text-style-name="P3" svg:width="3.596cm" svg:height="1.914cm" svg:x="15.214cm" svg:y="16.237cm" draw:caption-point-x="1.104cm" draw:caption-point-y="0.208cm">
              <dc:date>2023-08-09T00:00:00</dc:date>
              <text:p text:style-name="P3"><text:span text:style-name="T3">Diese Felder werden automatisch ausgefüllt. BITTE KEINE EINGABEN MACHEN!</text:span></text:p>
            </office:annotation>
            <text:p/>
          </table:table-cell>
          <table:covered-table-cell table:style-name="ce304" table:formula="of:=IF(SUM([.J23:.J25])&gt;SUM([.O23:.Q25]);2;IF(SUM([.J23:.J25])=SUM([.O23:.Q25]);1;0))" office:value-type="float" office:value="1">
            <text:p>1</text:p>
          </table:covered-table-cell>
          <table:table-cell table:style-name="ce313" table:number-columns-spanned="6" table:number-rows-spanned="1"/>
          <table:covered-table-cell table:number-columns-repeated="5" table:style-name="ce323"/>
          <table:table-cell table:style-name="ce254" table:number-columns-repeated="3"/>
          <table:table-cell table:style-name="ce362"/>
          <table:table-cell table:style-name="ce141" table:number-columns-repeated="235"/>
          <table:table-cell table:style-name="ce218" table:number-columns-repeated="768"/>
        </table:table-row>
        <table:table-row table:style-name="ro14">
          <table:table-cell table:style-name="ce208"/>
          <table:table-cell table:style-name="ce229"/>
          <table:table-cell table:style-name="ce255" table:number-columns-repeated="254"/>
          <table:table-cell table:style-name="ce208" table:number-columns-repeated="768"/>
        </table:table-row>
        <table:table-row table:style-name="ro13">
          <table:table-cell table:style-name="ce141" office:value-type="string">
            <text:p>Der Wettkampf wurde unter Berücksichtigung der gültigen Liga-Ordnung (LO) des Rheinischen Schützenbundes und der Sportordnung des Deutschen Schützenbundes durchgeführt.</text:p>
          </table:table-cell>
          <table:table-cell table:style-name="ce242"/>
          <table:table-cell table:style-name="ce218" table:number-columns-repeated="1022"/>
        </table:table-row>
        <table:table-row table:style-name="ro13">
          <table:table-cell table:style-name="ce218" office:value-type="string">
            <text:p>Einsprüche sind auf der Rückseite schriftlich niederzulegen und zur Klärung durch das Schiedsgericht dem zuständigen Liga-Referenten unter Beifügung der Einspruchsgebühr zuzuleiten (9.5 LO).</text:p>
          </table:table-cell>
          <table:table-cell table:style-name="ce242"/>
          <table:table-cell table:style-name="ce218" table:number-columns-repeated="1022"/>
        </table:table-row>
        <table:table-row table:style-name="ro1">
          <table:table-cell table:style-name="ce219" office:value-type="string">
            <text:p>Später erhobene Einsprüche werden nicht anerkannt.</text:p>
          </table:table-cell>
          <table:table-cell table:number-columns-repeated="1023"/>
        </table:table-row>
        <table:table-row table:style-name="ro13">
          <table:table-cell table:style-name="ce219"/>
          <table:table-cell table:style-name="ce242"/>
          <table:table-cell table:style-name="ce218" table:number-columns-repeated="1022"/>
        </table:table-row>
        <table:table-row table:style-name="ro13">
          <table:table-cell table:style-name="ce218"/>
          <table:table-cell table:style-name="ce242"/>
          <table:table-cell table:style-name="ce218" table:number-columns-repeated="1022"/>
        </table:table-row>
        <table:table-row table:style-name="ro13">
          <table:table-cell table:style-name="ce218"/>
          <table:table-cell table:style-name="ce241"/>
          <table:table-cell table:style-name="ce254" table:number-columns-repeated="5"/>
          <table:table-cell table:style-name="ce218" table:number-columns-repeated="4"/>
          <table:table-cell table:style-name="ce254" table:number-columns-repeated="8"/>
          <table:table-cell table:style-name="ce218" table:number-columns-repeated="1005"/>
        </table:table-row>
        <table:table-row table:style-name="ro1">
          <table:table-cell/>
          <table:table-cell table:style-name="ce243" office:value-type="string" table:number-columns-spanned="6" table:number-rows-spanned="1">
            <text:p>Unterschrift Mannschaftsführer Gastgeber / Ausrichter</text:p>
          </table:table-cell>
          <table:covered-table-cell table:number-columns-repeated="5" table:style-name="ce243"/>
          <table:table-cell table:number-columns-repeated="4"/>
          <table:table-cell table:style-name="ce243" office:value-type="string" table:number-columns-spanned="8" table:number-rows-spanned="1">
            <text:p><text:s/>Unterschrift Mannschaftsführer <text:s/>Gast</text:p>
          </table:table-cell>
          <table:covered-table-cell table:number-columns-repeated="7" table:style-name="ce243"/>
          <table:table-cell table:number-columns-repeated="1005"/>
        </table:table-row>
        <table:table-row table:style-name="ro1" table:number-rows-repeated="1048539">
          <table:table-cell table:number-columns-repeated="1024"/>
        </table:table-row>
        <table:table-row table:style-name="ro1">
          <table:table-cell table:number-columns-repeated="1024"/>
        </table:table-row>
        <table:named-expressions>
          <table:named-range table:name="Excel_BuiltIn_Print_Area" table:base-cell-address="$'Stammbl.'.$A$1" table:cell-range-address="$'Kampf 2'.$A$1:.$U$39" table:range-usable-as="print-range"/>
        </table:named-expressions>
      </table:table>
      <table:table table:name="Kampf 3" table:style-name="ta7" table:protected="true">
        <table:table-column table:style-name="co26" table:default-cell-style-name="ce204"/>
        <table:table-column table:style-name="co27" table:default-cell-style-name="ce221"/>
        <table:table-column table:style-name="co28" table:number-columns-repeated="2" table:default-cell-style-name="ce204"/>
        <table:table-column table:style-name="co29" table:number-columns-repeated="2" table:default-cell-style-name="ce204"/>
        <table:table-column table:style-name="co30" table:default-cell-style-name="ce204"/>
        <table:table-column table:style-name="co31" table:default-cell-style-name="ce204"/>
        <table:table-column table:style-name="co32" table:default-cell-style-name="ce204"/>
        <table:table-column table:style-name="co26" table:default-cell-style-name="ce204"/>
        <table:table-column table:style-name="co33" table:default-cell-style-name="ce204"/>
        <table:table-column table:style-name="co34" table:default-cell-style-name="ce204"/>
        <table:table-column table:style-name="co35" table:default-cell-style-name="ce204"/>
        <table:table-column table:style-name="co12" table:default-cell-style-name="ce204"/>
        <table:table-column table:style-name="co36" table:default-cell-style-name="ce204"/>
        <table:table-column table:style-name="co13" table:default-cell-style-name="ce204"/>
        <table:table-column table:style-name="co37" table:default-cell-style-name="ce204"/>
        <table:table-column table:style-name="co13" table:default-cell-style-name="ce204"/>
        <table:table-column table:style-name="co21" table:default-cell-style-name="ce204"/>
        <table:table-column table:style-name="co26" table:default-cell-style-name="ce204"/>
        <table:table-column table:style-name="co38" table:default-cell-style-name="ce204"/>
        <table:table-column table:style-name="co10" table:number-columns-repeated="235" table:default-cell-style-name="ce204"/>
        <table:table-column table:style-name="co5" table:number-columns-repeated="768" table:default-cell-style-name="Default"/>
        <table:table-row table:style-name="ro11">
          <table:table-cell table:style-name="ce203" office:value-type="string">
            <text:p>Ligawettkämpfe des Rheinischen Schützenbundes</text:p>
          </table:table-cell>
          <table:table-cell table:style-name="ce220"/>
          <table:table-cell table:style-name="ce244" table:number-columns-repeated="19"/>
          <table:table-cell table:style-name="ce244">
            <draw:custom-shape table:end-cell-address="'Kampf 3'.W2" table:end-x="0.671cm" table:end-y="0.147cm" draw:z-index="0" draw:name="Text 10" draw:style-name="gr2" draw:text-style-name="P2" svg:width="2.788cm" svg:height="0.89cm" svg:x="0.111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draw:custom-shape table:end-cell-address="'Kampf 3'.W2" table:end-x="0.671cm" table:end-y="0.147cm" draw:z-index="1" draw:name="Text 10" draw:style-name="gr2" draw:text-style-name="P2" svg:width="2.788cm" svg:height="0.89cm" svg:x="0.111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draw:custom-shape table:end-cell-address="'Kampf 3'.W2" table:end-x="0.671cm" table:end-y="0.147cm" draw:z-index="2" draw:name="Text 10" draw:style-name="gr2" draw:text-style-name="P2" svg:width="2.788cm" svg:height="0.89cm" svg:x="0.111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draw:custom-shape table:end-cell-address="'Kampf 3'.W2" table:end-x="0.671cm" table:end-y="0.147cm" draw:z-index="3" draw:name="Text 10" draw:style-name="gr2" draw:text-style-name="P2" svg:width="2.788cm" svg:height="0.89cm" svg:x="0.111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draw:custom-shape table:end-cell-address="'Kampf 3'.W2" table:end-x="0.671cm" table:end-y="0.147cm" draw:z-index="4" draw:name="Text 10" draw:style-name="gr2" draw:text-style-name="P2" svg:width="2.788cm" svg:height="0.89cm" svg:x="0.111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table:table-cell>
          <table:table-cell table:style-name="ce244" table:number-columns-repeated="1002"/>
        </table:table-row>
        <table:table-row table:style-name="ro4">
          <table:table-cell table:number-columns-repeated="17"/>
          <table:table-cell table:style-name="ce339" office:value-type="string">
            <text:p>Landesliga</text:p>
          </table:table-cell>
          <table:table-cell table:style-name="ce342" office:value-type="string">
            <text:p>Gruppe</text:p>
          </table:table-cell>
          <table:table-cell table:style-name="ce227" table:formula="of:=IF([$Daten.$F$5]=&quot;&quot;;&quot;&quot;;[$Daten.$F$5])" table:number-columns-spanned="2" table:number-rows-spanned="1">
            <office:annotation draw:style-name="gr3" draw:text-style-name="P3" svg:width="3.567cm" svg:height="1.893cm" svg:x="29.448cm" svg:y="0.618cm" draw:caption-point-x="-0.317cm" draw:caption-point-y="0.266cm">
              <dc:date>2023-08-09T00:00:00</dc:date>
              <text:p text:style-name="P3"><text:span text:style-name="T3">Bei Wettkämpfen in der Landesliga hier bitte die Gruppe eintragen.</text:span></text:p>
            </office:annotation>
            <text:p/>
          </table:table-cell>
          <table:covered-table-cell table:style-name="ce227"/>
          <table:table-cell table:number-columns-repeated="1003"/>
        </table:table-row>
        <table:table-row table:style-name="ro12">
          <table:table-cell table:style-name="ce205"/>
          <table:table-cell table:style-name="ce222"/>
          <table:table-cell table:style-name="ce205" table:number-columns-repeated="15"/>
          <table:table-cell table:style-name="ce340"/>
          <table:table-cell table:style-name="ce343"/>
          <table:table-cell table:style-name="ce350"/>
          <table:table-cell table:style-name="ce352"/>
          <table:table-cell table:style-name="ce205" table:number-columns-repeated="1003"/>
        </table:table-row>
        <table:table-row table:style-name="ro4">
          <table:table-cell table:style-name="ce206"/>
          <table:table-cell table:style-name="ce223" office:value-type="string">
            <text:p>Disziplin :</text:p>
          </table:table-cell>
          <table:table-cell table:style-name="ce206" table:number-columns-repeated="2"/>
          <table:table-cell table:style-name="ce259" table:formula="of:=IF([$Daten.$C$3]=&quot;&quot;;&quot;&quot;;[$Daten.$C$3])" office:value-type="string" office:string-value="  Sportpistole" table:number-columns-spanned="3" table:number-rows-spanned="1">
            <office:annotation draw:style-name="gr3" draw:text-style-name="P3" svg:width="3.594cm" svg:height="1.859cm" svg:x="13.208cm" svg:y="1.409cm" draw:caption-point-x="-0.596cm" draw:caption-point-y="0.294cm">
              <dc:date>2023-08-09T00:00:00</dc:date>
              <text:p text:style-name="P3"><text:span text:style-name="T3">Bitte hier die Disziplin eintragen.</text:span></text:p>
            </office:annotation>
            <text:p><text:s text:c="2"/>Sportpistole</text:p>
          </table:table-cell>
          <table:covered-table-cell table:number-columns-repeated="2" table:style-name="ce264"/>
          <table:table-cell table:style-name="ce206" table:number-columns-repeated="2"/>
          <table:table-cell/>
          <table:table-cell table:style-name="ce297" office:value-type="string">
            <text:p>Datum :</text:p>
          </table:table-cell>
          <table:table-cell table:style-name="ce305" table:number-columns-spanned="4" table:number-rows-spanned="1">
            <office:annotation draw:style-name="gr3" draw:text-style-name="P3" svg:width="3.515cm" svg:height="1.859cm" svg:x="20.255cm" svg:y="1.409cm" draw:caption-point-x="1.244cm" draw:caption-point-y="0.294cm">
              <dc:date>2023-08-09T00:00:00</dc:date>
              <text:p text:style-name="P3"><text:span text:style-name="T3">Bitte hier das Datum, an dem der Wettkampf durchgeführt wurde, eintragen.</text:span></text:p>
            </office:annotation>
          </table:table-cell>
          <table:covered-table-cell table:number-columns-repeated="3" table:style-name="ce314"/>
          <table:table-cell table:style-name="ce206"/>
          <table:table-cell/>
          <table:table-cell table:style-name="ce339" office:value-type="string">
            <text:p>Bezirksliga</text:p>
          </table:table-cell>
          <table:table-cell table:style-name="ce342" office:value-type="string">
            <text:p>Gruppe</text:p>
          </table:table-cell>
          <table:table-cell table:style-name="ce227" table:formula="of:=IF([$Daten.$F$6]=&quot;&quot;;&quot;&quot;;[$Daten.$F$6])" table:number-columns-spanned="2" table:number-rows-spanned="1">
            <office:annotation draw:style-name="gr3" draw:text-style-name="P3" svg:width="3.567cm" svg:height="1.908cm" svg:x="29.448cm" svg:y="1.409cm" draw:caption-point-x="-0.317cm" draw:caption-point-y="0.294cm">
              <dc:date>2023-08-09T00:00:00</dc:date>
              <text:p text:style-name="P3"><text:span text:style-name="T3">Bei Wettkämpfen in der Bezirksliga hier bitte die Gruppe eintragen.</text:span></text:p>
            </office:annotation>
            <text:p/>
          </table:table-cell>
          <table:covered-table-cell table:style-name="ce227"/>
          <table:table-cell table:number-columns-repeated="1003"/>
        </table:table-row>
        <table:table-row table:style-name="ro12">
          <table:table-cell table:style-name="ce207"/>
          <table:table-cell table:style-name="ce224"/>
          <table:table-cell table:style-name="ce207" table:number-columns-repeated="4"/>
          <table:table-cell table:style-name="ce267"/>
          <table:table-cell table:style-name="ce207" table:number-columns-repeated="2"/>
          <table:table-cell table:style-name="ce205" table:number-columns-repeated="2"/>
          <table:table-cell table:style-name="ce306"/>
          <table:table-cell table:style-name="ce207" table:number-columns-repeated="4"/>
          <table:table-cell table:style-name="ce205"/>
          <table:table-cell table:style-name="ce340"/>
          <table:table-cell table:style-name="ce343"/>
          <table:table-cell table:style-name="ce350"/>
          <table:table-cell table:style-name="ce352"/>
          <table:table-cell table:style-name="ce205" table:number-columns-repeated="1003"/>
        </table:table-row>
        <table:table-row table:style-name="ro4">
          <table:table-cell table:style-name="ce206"/>
          <table:table-cell table:style-name="ce225"/>
          <table:table-cell table:style-name="ce206" table:number-columns-repeated="9"/>
          <table:table-cell table:number-columns-repeated="6"/>
          <table:table-cell table:style-name="ce339" office:value-type="string">
            <text:p>Kreisliga</text:p>
          </table:table-cell>
          <table:table-cell table:style-name="ce342" office:value-type="string">
            <text:p>Gruppe</text:p>
          </table:table-cell>
          <table:table-cell table:style-name="ce227" table:formula="of:=IF([$Daten.$F$7]=&quot;&quot;;&quot;&quot;;[$Daten.$F$7])" office:value-type="float" office:value="213" table:number-columns-spanned="2" table:number-rows-spanned="1">
            <office:annotation draw:style-name="gr3" draw:text-style-name="P3" svg:width="3.567cm" svg:height="1.855cm" svg:x="29.448cm" svg:y="2.228cm" draw:caption-point-x="-0.317cm" draw:caption-point-y="0.294cm">
              <dc:date>2023-08-09T00:00:00</dc:date>
              <text:p text:style-name="P3"><text:span text:style-name="T3">Bei Wettkämpfen in der Kreisliga hier bitte die Gruppe eintragen.</text:span></text:p>
            </office:annotation>
            <text:p>213</text:p>
          </table:table-cell>
          <table:covered-table-cell table:style-name="ce227"/>
          <table:table-cell table:number-columns-repeated="1003"/>
        </table:table-row>
        <table:table-row table:style-name="ro13">
          <table:table-cell table:style-name="ce141"/>
          <table:table-cell table:style-name="ce226"/>
          <table:table-cell table:style-name="ce141" table:number-columns-repeated="9"/>
          <table:table-cell table:style-name="ce218" table:number-columns-repeated="1013"/>
        </table:table-row>
        <table:table-row table:style-name="ro4">
          <table:table-cell/>
          <table:table-cell table:style-name="ce227" table:formula="of:=[$Termine.C12]" office:value-type="string" office:string-value="01301 SpSch &quot;AvL&quot; Hamminkeln 1" table:number-columns-spanned="6" table:number-rows-spanned="1">
            <office:annotation draw:style-name="gr3" draw:text-style-name="P3" svg:width="3.595cm" svg:height="1.798cm" svg:x="11.842cm" svg:y="3.145cm" draw:caption-point-x="0.77cm" draw:caption-point-y="0.28cm">
              <dc:date>2023-08-09T00:00:00</dc:date>
              <text:p text:style-name="P3"><text:span text:style-name="T3">Bitte hier den Namen des Heimvereins eintragen.</text:span></text:p>
            </office:annotation>
            <text:p>01301 SpSch "AvL" Hamminkeln 1</text:p>
          </table:table-cell>
          <table:covered-table-cell table:number-columns-repeated="5" table:style-name="ce227"/>
          <table:table-cell table:number-columns-repeated="4"/>
          <table:table-cell table:style-name="ce227" table:formula="of:=[$Termine.F12]" office:value-type="string" office:string-value="01301 SpSch &quot;AvL&quot; Hamminkeln 4" table:number-columns-spanned="8" table:number-rows-spanned="1">
            <office:annotation draw:style-name="gr3" draw:text-style-name="P3" svg:width="3.566cm" svg:height="1.798cm" svg:x="26.496cm" svg:y="3.145cm" draw:caption-point-x="1.048cm" draw:caption-point-y="0.28cm">
              <dc:date>2023-08-09T00:00:00</dc:date>
              <text:p text:style-name="P3"><text:span text:style-name="T3">Bitte hier den Namen des Gastvereins eintragen.</text:span></text:p>
            </office:annotation>
            <text:p>01301 SpSch "AvL" Hamminkeln 4</text:p>
          </table:table-cell>
          <table:covered-table-cell table:number-columns-repeated="7" table:style-name="ce227"/>
          <table:table-cell table:style-name="ce206"/>
          <table:table-cell table:number-columns-repeated="1004"/>
        </table:table-row>
        <table:table-row table:style-name="ro1">
          <table:table-cell/>
          <table:table-cell table:style-name="ce228" office:value-type="string" table:number-columns-spanned="6" table:number-rows-spanned="1">
            <text:p>Gastgeber / Ausrichter</text:p>
          </table:table-cell>
          <table:covered-table-cell table:number-columns-repeated="5" table:style-name="ce243"/>
          <table:table-cell table:number-columns-repeated="4"/>
          <table:table-cell table:style-name="ce228" office:value-type="string" table:number-columns-spanned="8" table:number-rows-spanned="1">
            <text:p>Gast</text:p>
          </table:table-cell>
          <table:covered-table-cell table:number-columns-repeated="7" table:style-name="ce243"/>
          <table:table-cell table:number-columns-repeated="1005"/>
        </table:table-row>
        <table:table-row table:style-name="ro14">
          <table:table-cell table:style-name="ce208"/>
          <table:table-cell table:style-name="ce229"/>
          <table:table-cell table:style-name="ce208" table:number-columns-repeated="1022"/>
        </table:table-row>
        <table:table-row table:style-name="ro8">
          <table:table-cell table:style-name="ce209" office:value-type="string">
            <text:p>Lfd. Nr.</text:p>
          </table:table-cell>
          <table:table-cell table:style-name="ce230" office:value-type="string">
            <text:p>Pass Nr.</text:p>
          </table:table-cell>
          <table:table-cell table:style-name="ce245" office:value-type="string">
            <text:p>KZ*</text:p>
          </table:table-cell>
          <table:table-cell table:style-name="ce245" office:value-type="string">
            <text:p>Vor</text:p>
          </table:table-cell>
          <table:table-cell table:style-name="ce245" office:value-type="string">
            <text:p>Name</text:p>
          </table:table-cell>
          <table:table-cell table:style-name="ce245" office:value-type="string">
            <text:p>Vorname</text:p>
          </table:table-cell>
          <table:table-cell table:style-name="ce245" office:value-type="string">
            <text:p>Ergebnis</text:p>
          </table:table-cell>
          <table:table-cell table:style-name="ce276" office:value-type="string">
            <text:p>Platz</text:p>
          </table:table-cell>
          <table:table-cell table:style-name="ce283"/>
          <table:table-cell table:style-name="ce209" office:value-type="string">
            <text:p>Lfd. Nr.</text:p>
          </table:table-cell>
          <table:table-cell table:style-name="ce298" office:value-type="string" table:number-columns-spanned="2" table:number-rows-spanned="1">
            <text:p>Pass Nr.</text:p>
          </table:table-cell>
          <table:covered-table-cell table:style-name="ce307"/>
          <table:table-cell table:style-name="ce245" office:value-type="string">
            <text:p>KZ*</text:p>
          </table:table-cell>
          <table:table-cell table:style-name="ce245" office:value-type="string">
            <text:p>Vor</text:p>
          </table:table-cell>
          <table:table-cell table:style-name="ce333" office:value-type="string">
            <text:p>Name</text:p>
          </table:table-cell>
          <table:table-cell table:style-name="ce245" office:value-type="string" table:number-columns-spanned="2" table:number-rows-spanned="1">
            <text:p>Vorname</text:p>
          </table:table-cell>
          <table:covered-table-cell table:style-name="ce333"/>
          <table:table-cell table:style-name="ce245" office:value-type="string" table:number-columns-spanned="2" table:number-rows-spanned="1">
            <text:p>Ergebnis</text:p>
          </table:table-cell>
          <table:covered-table-cell table:style-name="ce333"/>
          <table:table-cell table:style-name="ce276" office:value-type="string" table:number-columns-spanned="2" table:number-rows-spanned="1">
            <text:p>Platz</text:p>
          </table:table-cell>
          <table:covered-table-cell table:style-name="ce353"/>
          <table:table-cell table:style-name="ce283" table:number-columns-repeated="1003"/>
        </table:table-row>
        <table:table-row table:style-name="ro18">
          <table:table-cell table:style-name="ce210" office:value-type="float" office:value="1">
            <text:p>1</text:p>
          </table:table-cell>
          <table:table-cell table:style-name="ce231" table:formula="of:=IF([.$B$8]=[$Daten.$F$10];RIGHT([$Daten.C21];4);&quot;&quot;)">
            <text:p/>
          </table:table-cell>
          <table:table-cell table:style-name="ce246" office:value-type="string">
            <text:p>S</text:p>
          </table:table-cell>
          <table:table-cell table:style-name="ce246"/>
          <table:table-cell table:style-name="ce246" table:formula="of:=IF([.$B$8]=[$Daten.$F$10];[$Daten.D21];&quot;&quot;)" office:value-type="float" office:value="0">
            <office:annotation draw:style-name="gr3" draw:text-style-name="P3" svg:width="3.54cm" svg:height="1.985cm" svg:x="10.254cm" svg:y="5.207cm" draw:caption-point-x="-3.075cm" draw:caption-point-y="0.281cm">
              <dc:date>2023-08-09T00:00:00</dc:date>
              <text:p text:style-name="P3"><text:span text:style-name="T3">Hier wird der Familienname des Schützen/der Schützin eingetragen.</text:span></text:p>
            </office:annotation>
            <text:p>0</text:p>
          </table:table-cell>
          <table:table-cell table:style-name="ce246" table:formula="of:=IF([.$B$8]=[$Daten.$F$10];[$Daten.F21];&quot;&quot;)" office:value-type="float" office:value="0">
            <office:annotation draw:style-name="gr3" draw:text-style-name="P3" svg:width="3.568cm" svg:height="1.985cm" svg:x="11.842cm" svg:y="5.207cm" draw:caption-point-x="-1.013cm" draw:caption-point-y="0.281cm">
              <dc:date>2023-08-09T00:00:00</dc:date>
              <text:p text:style-name="P3"><text:span text:style-name="T3">Hier wird der Vorname des Schützen/der Schützin eingetragen.</text:span></text:p>
            </office:annotation>
            <text:p>0</text:p>
          </table:table-cell>
          <table:table-cell table:style-name="ce268">
            <office:annotation draw:style-name="gr3" draw:text-style-name="P3" svg:width="3.594cm" svg:height="1.985cm" svg:x="13.208cm" svg:y="5.207cm" draw:caption-point-x="-0.596cm" draw:caption-point-y="0.281cm">
              <dc:date>2023-08-09T00:00:00</dc:date>
              <text:p text:style-name="P3"><text:span text:style-name="T3">Hier wird das erzielte Ergebnis des Schützen/der Schützin eingetragen.</text:span></text:p>
            </office:annotation>
          </table:table-cell>
          <table:table-cell table:style-name="ce277" table:formula="of:=IF([.G12]=&quot;&quot;;&quot;&quot;;RANK([.G12];[.$G$12:.$G$16]))">
            <office:annotation draw:style-name="gr3" draw:text-style-name="P3" svg:width="4.458cm" svg:height="1.088cm" svg:x="13.374cm" svg:y="5.207cm" draw:caption-point-x="0.937cm" draw:caption-point-y="0.281cm">
              <dc:date>2023-08-09T00:00:00</dc:date>
              <text:p text:style-name="P3"><text:span text:style-name="T3">Hier wird der Platz automatisch ermittelt.</text:span></text:p>
            </office:annotation>
            <text:p/>
          </table:table-cell>
          <table:table-cell table:style-name="ce284"/>
          <table:table-cell table:style-name="ce210" office:value-type="float" office:value="1">
            <text:p>1</text:p>
          </table:table-cell>
          <table:table-cell table:style-name="ce299" table:number-columns-spanned="2" table:number-rows-spanned="1"/>
          <table:covered-table-cell table:style-name="ce308"/>
          <table:table-cell table:style-name="ce315" office:value-type="string">
            <text:p>S</text:p>
          </table:table-cell>
          <table:table-cell table:style-name="ce324">
            <office:annotation draw:style-name="gr3" draw:text-style-name="P3" svg:width="3.486cm" svg:height="1.985cm" svg:x="17.275cm" svg:y="5.207cm" draw:caption-point-x="0.964cm" draw:caption-point-y="0.281cm">
              <dc:date>2023-08-09T00:00:00</dc:date>
              <text:p text:style-name="P3"><text:span text:style-name="T3">Hier wird der Familienname des Schützen/der Schützin eingetragen.</text:span></text:p>
            </office:annotation>
          </table:table-cell>
          <table:table-cell table:style-name="ce334"/>
          <table:table-cell table:style-name="ce325" table:number-columns-spanned="2" table:number-rows-spanned="1">
            <office:annotation draw:style-name="gr3" draw:text-style-name="P3" svg:width="3.538cm" svg:height="1.985cm" svg:x="24.463cm" svg:y="5.207cm" draw:caption-point-x="1.243cm" draw:caption-point-y="0.281cm">
              <dc:date>2023-08-09T00:00:00</dc:date>
              <text:p text:style-name="P3"><text:span text:style-name="T3">Hier wird der Vorname des Schützen/der Schützin eingetragen.</text:span></text:p>
            </office:annotation>
          </table:table-cell>
          <table:covered-table-cell table:style-name="ce334"/>
          <table:table-cell table:style-name="ce268" table:number-columns-spanned="2" table:number-rows-spanned="1">
            <office:annotation draw:style-name="gr3" draw:text-style-name="P3" svg:width="3.566cm" svg:height="1.985cm" svg:x="26.496cm" svg:y="5.207cm" draw:caption-point-x="1.048cm" draw:caption-point-y="0.281cm">
              <dc:date>2023-08-09T00:00:00</dc:date>
              <text:p text:style-name="P3"><text:span text:style-name="T3">Hier wird das erzielte Ergebnis des Schützen/der Schützin eingetragen.</text:span></text:p>
            </office:annotation>
          </table:table-cell>
          <table:covered-table-cell table:style-name="ce344"/>
          <table:table-cell table:style-name="ce277" table:formula="of:=IF([.R12]=&quot;&quot;;&quot;&quot;;RANK([.R12];[.$R$12:.$R$16]))" table:number-columns-spanned="2" table:number-rows-spanned="1">
            <office:annotation draw:style-name="gr3" draw:text-style-name="P3" svg:width="4.013cm" svg:height="1.193cm" svg:x="29.448cm" svg:y="5.207cm" draw:caption-point-x="-0.317cm" draw:caption-point-y="0.281cm">
              <dc:date>2023-08-09T00:00:00</dc:date>
              <text:p text:style-name="P3"><text:span text:style-name="T3">Hier wird der Platz automatisch ermittelt.</text:span></text:p>
            </office:annotation>
            <text:p/>
          </table:table-cell>
          <table:covered-table-cell table:style-name="ce354"/>
          <table:table-cell table:style-name="ce284" table:number-columns-repeated="1003"/>
        </table:table-row>
        <table:table-row table:style-name="ro18">
          <table:table-cell table:style-name="ce210" office:value-type="float" office:value="2">
            <text:p>2</text:p>
          </table:table-cell>
          <table:table-cell table:style-name="ce231" table:formula="of:=IF([.$B$8]=[$Daten.$F$10];RIGHT([$Daten.C22];4);&quot;&quot;)">
            <text:p/>
          </table:table-cell>
          <table:table-cell table:style-name="ce246" office:value-type="string">
            <text:p>S</text:p>
          </table:table-cell>
          <table:table-cell table:style-name="ce246"/>
          <table:table-cell table:style-name="ce246" table:formula="of:=IF([.$B$8]=[$Daten.$F$10];[$Daten.D22];&quot;&quot;)" office:value-type="float" office:value="0">
            <text:p>0</text:p>
          </table:table-cell>
          <table:table-cell table:style-name="ce246" table:formula="of:=IF([.$B$8]=[$Daten.$F$10];[$Daten.F22];&quot;&quot;)" office:value-type="float" office:value="0">
            <text:p>0</text:p>
          </table:table-cell>
          <table:table-cell table:style-name="ce268"/>
          <table:table-cell table:style-name="ce277" table:formula="of:=IF([.G13]=&quot;&quot;;&quot;&quot;;IF([.G13]=[.G12];[.H12]+1;RANK([.G13];[.$G$12:.$G$16])))">
            <office:annotation draw:style-name="gr3" draw:text-style-name="P3" svg:width="4.458cm" svg:height="2.768cm" svg:x="13.374cm" svg:y="6.004cm" draw:caption-point-x="0.937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10" office:value-type="float" office:value="2">
            <text:p>2</text:p>
          </table:table-cell>
          <table:table-cell table:style-name="ce299" table:number-columns-spanned="2" table:number-rows-spanned="1"/>
          <table:covered-table-cell table:style-name="ce299"/>
          <table:table-cell table:style-name="ce315" office:value-type="string">
            <text:p>S</text:p>
          </table:table-cell>
          <table:table-cell table:style-name="ce325"/>
          <table:table-cell table:style-name="ce334"/>
          <table:table-cell table:style-name="ce325" table:number-columns-spanned="2" table:number-rows-spanned="1"/>
          <table:covered-table-cell table:style-name="ce334"/>
          <table:table-cell table:style-name="ce268" table:number-columns-spanned="2" table:number-rows-spanned="1"/>
          <table:covered-table-cell table:style-name="ce344"/>
          <table:table-cell table:style-name="ce277" table:formula="of:=IF([.R13]=&quot;&quot;;&quot;&quot;;IF([.R13]=[.R12];[.T12]+1;RANK([.R13];[.$R$12:.$R$16])))" table:number-columns-spanned="2" table:number-rows-spanned="1">
            <office:annotation draw:style-name="gr3" draw:text-style-name="P3" svg:width="4.013cm" svg:height="3.189cm" svg:x="29.448cm" svg:y="6.004cm" draw:caption-point-x="-0.317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284" table:number-columns-repeated="1003"/>
        </table:table-row>
        <table:table-row table:style-name="ro18">
          <table:table-cell table:style-name="ce210" office:value-type="float" office:value="3">
            <text:p>3</text:p>
          </table:table-cell>
          <table:table-cell table:style-name="ce231" table:formula="of:=IF([.$B$8]=[$Daten.$F$10];RIGHT([$Daten.C23];4);&quot;&quot;)">
            <text:p/>
          </table:table-cell>
          <table:table-cell table:style-name="ce246" office:value-type="string">
            <text:p>S</text:p>
          </table:table-cell>
          <table:table-cell table:style-name="ce246"/>
          <table:table-cell table:style-name="ce246" table:formula="of:=IF([.$B$8]=[$Daten.$F$10];[$Daten.D23];&quot;&quot;)" office:value-type="float" office:value="0">
            <text:p>0</text:p>
          </table:table-cell>
          <table:table-cell table:style-name="ce246" table:formula="of:=IF([.$B$8]=[$Daten.$F$10];[$Daten.F23];&quot;&quot;)" office:value-type="float" office:value="0">
            <text:p>0</text:p>
          </table:table-cell>
          <table:table-cell table:style-name="ce268"/>
          <table:table-cell table:style-name="ce277" table:formula="of:=IF([.G14]=&quot;&quot;;&quot;&quot;;IF([.G14]=[.G13];[.H13]+1;IF([.G14]=[.G12];[.H12]+1;RANK([.G14];[.$G$12:.$G$16]))))">
            <office:annotation draw:style-name="gr3" draw:text-style-name="P3" svg:width="4.458cm" svg:height="2.796cm" svg:x="13.374cm" svg:y="6.821cm" draw:caption-point-x="0.937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10" office:value-type="float" office:value="3">
            <text:p>3</text:p>
          </table:table-cell>
          <table:table-cell table:style-name="ce299" table:number-columns-spanned="2" table:number-rows-spanned="1"/>
          <table:covered-table-cell table:style-name="ce299"/>
          <table:table-cell table:style-name="ce315" office:value-type="string">
            <text:p>S</text:p>
          </table:table-cell>
          <table:table-cell table:style-name="ce325"/>
          <table:table-cell table:style-name="ce334"/>
          <table:table-cell table:style-name="ce325" table:number-columns-spanned="2" table:number-rows-spanned="1"/>
          <table:covered-table-cell table:style-name="ce334"/>
          <table:table-cell table:style-name="ce268" table:number-columns-spanned="2" table:number-rows-spanned="1"/>
          <table:covered-table-cell table:style-name="ce344"/>
          <table:table-cell table:style-name="ce277" table:formula="of:=IF([.R14]=&quot;&quot;;&quot;&quot;;IF([.R14]=[.R13];[.T13]+1;IF([.R14]=[.R12];[.T12]+1;RANK([.R14];[.$R$12:.$R$16]))))" table:number-columns-spanned="2" table:number-rows-spanned="1">
            <office:annotation draw:style-name="gr3" draw:text-style-name="P3" svg:width="4.013cm" svg:height="3.269cm" svg:x="29.448cm" svg:y="6.821cm" draw:caption-point-x="-0.317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284" table:number-columns-repeated="1003"/>
        </table:table-row>
        <table:table-row table:style-name="ro18">
          <table:table-cell table:style-name="ce210" office:value-type="float" office:value="4">
            <text:p>4</text:p>
          </table:table-cell>
          <table:table-cell table:style-name="ce231" table:formula="of:=IF([.$B$8]=[$Daten.$F$10];RIGHT([$Daten.C24];4);&quot;&quot;)">
            <text:p/>
          </table:table-cell>
          <table:table-cell table:style-name="ce246" office:value-type="string">
            <text:p>S</text:p>
          </table:table-cell>
          <table:table-cell table:style-name="ce246"/>
          <table:table-cell table:style-name="ce246" table:formula="of:=IF([.$B$8]=[$Daten.$F$10];[$Daten.D24];&quot;&quot;)" office:value-type="float" office:value="0">
            <text:p>0</text:p>
          </table:table-cell>
          <table:table-cell table:style-name="ce246" table:formula="of:=IF([.$B$8]=[$Daten.$F$10];[$Daten.F24];&quot;&quot;)" office:value-type="float" office:value="0">
            <text:p>0</text:p>
          </table:table-cell>
          <table:table-cell table:style-name="ce268"/>
          <table:table-cell table:style-name="ce277" table:formula="of:=IF([.G15]=&quot;&quot;;&quot;&quot;;IF([.G15]=[.G14];[.H14]+1;IF([.G15]=[.G13];[.H13]+1;IF([.G15]=[.G12];[.H12]+1;RANK([.G15];[.$G$12:.$G$16])))))">
            <office:annotation draw:style-name="gr3" draw:text-style-name="P3" svg:width="4.458cm" svg:height="2.848cm" svg:x="13.374cm" svg:y="7.638cm" draw:caption-point-x="0.937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10" office:value-type="float" office:value="4">
            <text:p>4</text:p>
          </table:table-cell>
          <table:table-cell table:style-name="ce299" table:number-columns-spanned="2" table:number-rows-spanned="1"/>
          <table:covered-table-cell table:style-name="ce299"/>
          <table:table-cell table:style-name="ce315" office:value-type="string">
            <text:p>S</text:p>
          </table:table-cell>
          <table:table-cell table:style-name="ce325"/>
          <table:table-cell table:style-name="ce334"/>
          <table:table-cell table:style-name="ce325" table:number-columns-spanned="2" table:number-rows-spanned="1"/>
          <table:covered-table-cell table:style-name="ce334"/>
          <table:table-cell table:style-name="ce268" table:number-columns-spanned="2" table:number-rows-spanned="1"/>
          <table:covered-table-cell table:style-name="ce344"/>
          <table:table-cell table:style-name="ce277" table:formula="of:=IF([.R15]=&quot;&quot;;&quot;&quot;;IF([.R15]=[.R14];[.T14]+1;IF([.R15]=[.R13];[.T13]+1;IF([.R15]=[.R12];[.T12]+1;RANK([.R15];[.$R$12:.$R$16])))))" table:number-columns-spanned="2" table:number-rows-spanned="1">
            <office:annotation draw:style-name="gr3" draw:text-style-name="P3" svg:width="4.013cm" svg:height="3.269cm" svg:x="29.448cm" svg:y="7.638cm" draw:caption-point-x="-0.317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284" table:number-columns-repeated="1003"/>
        </table:table-row>
        <table:table-row table:style-name="ro18">
          <table:table-cell table:style-name="ce211" office:value-type="float" office:value="5">
            <text:p>5</text:p>
          </table:table-cell>
          <table:table-cell table:style-name="ce232" table:formula="of:=IF([.$B$8]=[$Daten.$F$10];RIGHT([$Daten.C25];4);&quot;&quot;)">
            <text:p/>
          </table:table-cell>
          <table:table-cell table:style-name="ce247" office:value-type="string">
            <text:p>S</text:p>
          </table:table-cell>
          <table:table-cell table:style-name="ce247"/>
          <table:table-cell table:style-name="ce247" table:formula="of:=IF([.$B$8]=[$Daten.$F$10];[$Daten.D25];&quot;&quot;)" office:value-type="float" office:value="0">
            <text:p>0</text:p>
          </table:table-cell>
          <table:table-cell table:style-name="ce247" table:formula="of:=IF([.$B$8]=[$Daten.$F$10];[$Daten.F25];&quot;&quot;)" office:value-type="float" office:value="0">
            <text:p>0</text:p>
          </table:table-cell>
          <table:table-cell table:style-name="ce269"/>
          <table:table-cell table:style-name="ce278" table:formula="of:=IF([.G16]=&quot;&quot;;&quot;&quot;;IF([.G16]=[.G15];[.H15]+1;IF([.G16]=[.G14];[.H14]+1;IF([.G16]=[.G13];[.H13]+1;IF([.G16]=[.G12];[.H12]+1;RANK([.G16];[.$G$12:.$G$16]))))))">
            <office:annotation draw:style-name="gr3" draw:text-style-name="P3" svg:width="4.458cm" svg:height="2.873cm" svg:x="13.374cm" svg:y="8.456cm" draw:caption-point-x="0.937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91" office:value-type="float" office:value="5">
            <text:p>5</text:p>
          </table:table-cell>
          <table:table-cell table:style-name="ce300" table:number-columns-spanned="2" table:number-rows-spanned="1"/>
          <table:covered-table-cell table:style-name="ce300"/>
          <table:table-cell table:style-name="ce316" office:value-type="string">
            <text:p>S</text:p>
          </table:table-cell>
          <table:table-cell table:style-name="ce326"/>
          <table:table-cell table:style-name="ce335"/>
          <table:table-cell table:style-name="ce326" table:number-columns-spanned="2" table:number-rows-spanned="1"/>
          <table:covered-table-cell table:style-name="ce335"/>
          <table:table-cell table:style-name="ce341" table:number-columns-spanned="2" table:number-rows-spanned="1"/>
          <table:covered-table-cell table:style-name="ce345"/>
          <table:table-cell table:style-name="ce351" table:formula="of:=IF([.R16]=&quot;&quot;;&quot;&quot;;IF([.R16]=[.R15];[.T15]+1;IF([.R16]=[.R14];[.T14]+1;IF([.R16]=[.R13];[.T13]+1;IF([.R16]=[.R12];[.T12]+1;RANK([.R16];[.$R$12:.$R$16]))))))" table:number-columns-spanned="2" table:number-rows-spanned="1">
            <office:annotation draw:style-name="gr3" draw:text-style-name="P3" svg:width="4.013cm" svg:height="3.52cm" svg:x="29.448cm" svg:y="8.456cm" draw:caption-point-x="-0.317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5"/>
          <table:table-cell table:style-name="ce284" table:number-columns-repeated="1003"/>
        </table:table-row>
        <table:table-row table:style-name="ro18">
          <table:table-cell table:style-name="ce212" office:value-type="float" office:value="6">
            <text:p>6</text:p>
          </table:table-cell>
          <table:table-cell table:style-name="ce233" table:formula="of:=IF([.$B$8]=[$Daten.$F$10];RIGHT([$Daten.C26];4);&quot;&quot;)">
            <text:p/>
          </table:table-cell>
          <table:table-cell table:style-name="ce248" office:value-type="string">
            <text:p>S</text:p>
          </table:table-cell>
          <table:table-cell table:style-name="ce260"/>
          <table:table-cell table:style-name="ce260" table:formula="of:=IF([.$B$8]=[$Daten.$F$10];[$Daten.D26];&quot;&quot;)" office:value-type="float" office:value="0">
            <text:p>0</text:p>
          </table:table-cell>
          <table:table-cell table:style-name="ce260" table:formula="of:=IF([.$B$8]=[$Daten.$F$10];[$Daten.F26];&quot;&quot;)" office:value-type="float" office:value="0">
            <text:p>0</text:p>
          </table:table-cell>
          <table:table-cell table:style-name="ce270"/>
          <table:table-cell table:style-name="ce279" office:value-type="string">
            <text:p>a.W.</text:p>
          </table:table-cell>
          <table:table-cell table:style-name="ce285"/>
          <table:table-cell table:style-name="ce212" office:value-type="float" office:value="6">
            <text:p>6</text:p>
          </table:table-cell>
          <table:table-cell table:style-name="ce301" table:number-columns-spanned="2" table:number-rows-spanned="1"/>
          <table:covered-table-cell table:style-name="ce301"/>
          <table:table-cell table:style-name="ce317" office:value-type="string">
            <text:p>a.W.</text:p>
          </table:table-cell>
          <table:table-cell table:style-name="ce327"/>
          <table:table-cell table:style-name="ce336"/>
          <table:table-cell table:style-name="ce327" table:number-columns-spanned="2" table:number-rows-spanned="1"/>
          <table:covered-table-cell table:style-name="ce336"/>
          <table:table-cell table:style-name="ce270" table:number-columns-spanned="2" table:number-rows-spanned="1"/>
          <table:covered-table-cell table:style-name="ce346"/>
          <table:table-cell table:style-name="ce279" office:value-type="string" table:number-columns-spanned="2" table:number-rows-spanned="1">
            <text:p>a.W.</text:p>
          </table:table-cell>
          <table:covered-table-cell table:style-name="ce356"/>
          <table:table-cell table:style-name="ce284" table:number-columns-repeated="1003"/>
        </table:table-row>
        <table:table-row table:style-name="ro18">
          <table:table-cell table:style-name="ce213" office:value-type="float" office:value="7">
            <text:p>7</text:p>
          </table:table-cell>
          <table:table-cell table:style-name="ce234" table:formula="of:=IF([.$B$8]=[$Daten.$F$10];RIGHT([$Daten.C27];4);&quot;&quot;)">
            <text:p/>
          </table:table-cell>
          <table:table-cell table:style-name="ce249" office:value-type="string">
            <text:p>S</text:p>
          </table:table-cell>
          <table:table-cell table:style-name="ce261"/>
          <table:table-cell table:style-name="ce261" table:formula="of:=IF([.$B$8]=[$Daten.$F$10];[$Daten.D27];&quot;&quot;)" office:value-type="float" office:value="0">
            <text:p>0</text:p>
          </table:table-cell>
          <table:table-cell table:style-name="ce261" table:formula="of:=IF([.$B$8]=[$Daten.$F$10];[$Daten.F27];&quot;&quot;)" office:value-type="float" office:value="0">
            <text:p>0</text:p>
          </table:table-cell>
          <table:table-cell table:style-name="ce271"/>
          <table:table-cell table:style-name="ce280" office:value-type="string">
            <text:p>a.W.</text:p>
          </table:table-cell>
          <table:table-cell table:style-name="ce286"/>
          <table:table-cell table:style-name="ce213" office:value-type="float" office:value="7">
            <text:p>7</text:p>
          </table:table-cell>
          <table:table-cell table:style-name="ce302" table:number-columns-spanned="2" table:number-rows-spanned="1"/>
          <table:covered-table-cell table:style-name="ce302"/>
          <table:table-cell table:style-name="ce318" office:value-type="string">
            <text:p>a.W.</text:p>
          </table:table-cell>
          <table:table-cell table:style-name="ce328"/>
          <table:table-cell table:style-name="ce337"/>
          <table:table-cell table:style-name="ce328" table:number-columns-spanned="2" table:number-rows-spanned="1"/>
          <table:covered-table-cell table:style-name="ce337"/>
          <table:table-cell table:style-name="ce271" table:number-columns-spanned="2" table:number-rows-spanned="1"/>
          <table:covered-table-cell table:style-name="ce347"/>
          <table:table-cell table:style-name="ce280" office:value-type="string" table:number-columns-spanned="2" table:number-rows-spanned="1">
            <text:p>a.W.</text:p>
          </table:table-cell>
          <table:covered-table-cell table:style-name="ce357"/>
          <table:table-cell table:style-name="ce284" table:number-columns-repeated="1003"/>
        </table:table-row>
        <table:table-row table:style-name="ro19">
          <table:table-cell/>
          <table:table-cell table:style-name="ce235" office:value-type="string">
            <text:p>KZ*<text:span text:style-name="T5"> <text:s/></text:span><text:span text:style-name="T4">S</text:span><text:span text:style-name="T5">=Stammschütze <text:s text:c="5"/></text:span><text:span text:style-name="T4">E</text:span><text:span text:style-name="T5">=Ersatzschütze <text:s text:c="2"/></text:span><text:span text:style-name="T6">(Ersatzschützen sind nur aus unteren Mannschaften und nur bei Absinken der Mannschaft unter 3 Schützen zulässig (5.2 LO)</text:span></text:p>
          </table:table-cell>
          <table:table-cell table:number-columns-repeated="1022"/>
        </table:table-row>
        <table:table-row table:style-name="ro14">
          <table:table-cell table:style-name="ce208"/>
          <table:table-cell table:style-name="ce229"/>
          <table:table-cell table:style-name="ce208" table:number-columns-repeated="1022"/>
        </table:table-row>
        <table:table-row table:style-name="ro20">
          <table:table-cell table:style-name="ce214"/>
          <table:table-cell table:style-name="ce236"/>
          <table:table-cell table:style-name="ce250" table:number-columns-repeated="18"/>
          <table:table-cell table:style-name="ce358"/>
          <table:table-cell table:style-name="ce218" table:number-columns-repeated="1003"/>
        </table:table-row>
        <table:table-row table:style-name="ro1">
          <table:table-cell table:style-name="ce215"/>
          <table:table-cell table:style-name="ce237" office:value-type="string" table:number-columns-spanned="2" table:number-rows-spanned="1">
            <text:p>Platz</text:p>
          </table:table-cell>
          <table:covered-table-cell table:style-name="ce237"/>
          <table:table-cell table:style-name="ce237" office:value-type="string" table:number-columns-spanned="2" table:number-rows-spanned="1">
            <text:p>Name</text:p>
          </table:table-cell>
          <table:covered-table-cell table:style-name="ce155"/>
          <table:table-cell table:style-name="ce237" office:value-type="string">
            <text:p>Vorname</text:p>
          </table:table-cell>
          <table:table-cell table:style-name="ce237" office:value-type="string">
            <text:p>Ergebnis</text:p>
          </table:table-cell>
          <table:table-cell table:style-name="ce237" office:value-type="string">
            <text:p>Punkte</text:p>
          </table:table-cell>
          <table:table-cell table:style-name="ce287"/>
          <table:table-cell table:style-name="ce292" office:value-type="string" table:number-columns-spanned="2" table:number-rows-spanned="1">
            <text:p>Punkte</text:p>
          </table:table-cell>
          <table:covered-table-cell table:style-name="ce292"/>
          <table:table-cell table:style-name="ce292" office:value-type="string" table:number-columns-spanned="3" table:number-rows-spanned="1">
            <text:p>Ergebnis</text:p>
          </table:table-cell>
          <table:covered-table-cell table:number-columns-repeated="2" table:style-name="ce237"/>
          <table:table-cell table:style-name="ce292" office:value-type="string" table:number-columns-spanned="2" table:number-rows-spanned="1">
            <text:p>Name</text:p>
          </table:table-cell>
          <table:covered-table-cell table:style-name="ce292"/>
          <table:table-cell table:style-name="ce292" office:value-type="string" table:number-columns-spanned="2" table:number-rows-spanned="1">
            <text:p>Vorname</text:p>
          </table:table-cell>
          <table:covered-table-cell table:style-name="ce292"/>
          <table:table-cell table:style-name="ce292" office:value-type="string" table:number-columns-spanned="2" table:number-rows-spanned="1">
            <text:p>Platz</text:p>
          </table:table-cell>
          <table:covered-table-cell table:style-name="ce292"/>
          <table:table-cell table:style-name="ce359"/>
          <table:table-cell table:style-name="ce363" table:number-columns-repeated="235"/>
          <table:table-cell table:style-name="ce342" table:number-columns-repeated="768"/>
        </table:table-row>
        <table:table-row table:style-name="ro15">
          <table:table-cell table:style-name="ce216"/>
          <table:table-cell table:style-name="ce238" office:value-type="float" office:value="1" table:number-columns-spanned="2" table:number-rows-spanned="1">
            <text:p>1</text:p>
          </table:table-cell>
          <table:covered-table-cell table:style-name="ce251"/>
          <table:table-cell table:style-name="ce258" table:formula="of:=IF([.$H$15]=[.$B23];[.$E$15];IF([.$H$12]=[.$B23];[.$E$12];IF([.$H$13]=[.$B23];[.$E$13];IF([.$H$14]=[.$B23];[.$E$14];IF([.$H$16]=[.$B23];[.$E$16];&quot;&quot;)))))" table:number-columns-spanned="2" table:number-rows-spanned="1">
            <text:p/>
          </table:table-cell>
          <table:covered-table-cell table:style-name="ce155"/>
          <table:table-cell table:style-name="ce246" table:formula="of:=IF([.$H$15]=[.$B23];[.$F$15];IF([.$H$12]=[.$B23];[.$F$12];IF([.$H$13]=[.$B23];[.$F$13];IF([.$H$14]=[.$B23];[.$F$14];IF([.$H$16]=[.$B23];[.$F$16];&quot;&quot;)))))">
            <office:annotation draw:style-name="gr3" draw:text-style-name="P3" svg:width="3.568cm" svg:height="1.707cm" svg:x="11.842cm" svg:y="11.897cm" draw:caption-point-x="-1.013cm" draw:caption-point-y="0.673cm">
              <dc:date>2023-08-09T00:00:00</dc:date>
              <text:p text:style-name="P3"><text:span text:style-name="T3">Diese Felder werden automatisch ausgefüllt. BITTE KEINE EINGABEN MACHEN!</text:span></text:p>
            </office:annotation>
            <text:p/>
          </table:table-cell>
          <table:table-cell table:style-name="ce272" table:formula="of:=IF([.$H$15]=[.$B23];[.$G$15];IF([.$H$12]=[.$B23];[.$G$12];IF([.$H$13]=[.$B23];[.$G$13];IF([.$H$14]=[.$B23];[.$G$14];IF([.$H$16]=[.$B23];[.$G$16];&quot;&quot;)))))">
            <office:annotation draw:style-name="gr3" draw:text-style-name="P3" svg:width="3.594cm" svg:height="1.707cm" svg:x="13.208cm" svg:y="11.897cm" draw:caption-point-x="-0.596cm" draw:caption-point-y="0.673cm">
              <dc:date>2023-08-09T00:00:00</dc:date>
              <text:p text:style-name="P3"><text:span text:style-name="T3">Diese Felder werden automatisch ausgefüllt. BITTE KEINE EINGABEN MACHEN!</text:span></text:p>
            </office:annotation>
            <text:p/>
          </table:table-cell>
          <table:table-cell table:style-name="ce246" table:formula="of:=IF(AND([.D23]=&quot;&quot;;[.O23]=&quot;&quot;);&quot;&quot;;IF(IF([.G23]=&quot;&quot;;0;[.G23])&gt;IF([.L23]=&quot;&quot;;0;[.L23]);2;IF(IF([.G23]=&quot;&quot;;0;[.G23])=IF([.L23]=&quot;&quot;;0;[.L23]);1;0)))">
            <office:annotation draw:style-name="gr3" draw:text-style-name="P3" svg:width="3.567cm" svg:height="1.707cm" svg:x="13.374cm" svg:y="11.897cm" draw:caption-point-x="0.937cm" draw:caption-point-y="0.673cm">
              <dc:date>2023-08-09T00:00:00</dc:date>
              <text:p text:style-name="P3"><text:span text:style-name="T3">Diese Felder werden automatisch ausgefüllt. BITTE KEINE EINGABEN MACHEN!</text:span></text:p>
            </office:annotation>
            <text:p/>
          </table:table-cell>
          <table:table-cell table:style-name="ce288" office:value-type="string">
            <text:p>:</text:p>
          </table:table-cell>
          <table:table-cell table:style-name="ce293" table:formula="of:=IF(AND([.D23]=&quot;&quot;;[.O23]=&quot;&quot;);&quot;&quot;;IF(IF([.L23]=&quot;&quot;;0;[.L23])&gt;IF([.G23]=&quot;&quot;;0;[.G23]);2;IF(IF([.L23]=&quot;&quot;;0;[.L23])=IF([.G23]=&quot;&quot;;0;[.G23]);1;0)))" table:number-columns-spanned="2" table:number-rows-spanned="1">
            <office:annotation draw:style-name="gr3" draw:text-style-name="P3" svg:width="3.596cm" svg:height="1.707cm" svg:x="15.214cm" svg:y="11.897cm" draw:caption-point-x="1.104cm" draw:caption-point-y="0.673cm">
              <dc:date>2023-08-09T00:00:00</dc:date>
              <text:p text:style-name="P3"><text:span text:style-name="T3">Diese Felder werden automatisch ausgefüllt. BITTE KEINE EINGABEN MACHEN!</text:span></text:p>
            </office:annotation>
            <text:p/>
          </table:table-cell>
          <table:covered-table-cell table:style-name="ce293" table:formula="of:=IF([.J23]&gt;[.O23];2;IF([.J23]=[.O23];1;0))" office:value-type="float" office:value="1">
            <text:p>1</text:p>
          </table:covered-table-cell>
          <table:table-cell table:style-name="ce309" table:formula="of:=IF([.$T$15]=[.$B23];[.$R$15];IF([.$T$12]=[.$B23];[.$R$12];IF([.$T$13]=[.$B23];[.$R$13];IF([.$T$14]=[.$B23];[.$R$14];IF([.$T$16]=[.$B23];[.$R$16];&quot;&quot;)))))" table:number-columns-spanned="3" table:number-rows-spanned="1">
            <office:annotation draw:style-name="gr3" draw:text-style-name="P3" svg:width="3.569cm" svg:height="1.707cm" svg:x="19.838cm" svg:y="11.897cm" draw:caption-point-x="-1.599cm" draw:caption-point-y="0.673cm">
              <dc:date>2023-08-09T00:00:00</dc:date>
              <text:p text:style-name="P3"><text:span text:style-name="T3">Diese Felder werden automatisch ausgefüllt. BITTE KEINE EINGABEN MACHEN!</text:span></text:p>
            </office:annotation>
            <text:p/>
          </table:table-cell>
          <table:covered-table-cell table:style-name="ce319"/>
          <table:covered-table-cell table:style-name="ce329"/>
          <table:table-cell table:style-name="ce293" table:formula="of:=IF([.$T$15]=[.$B23];[.$O$15];IF([.$T$12]=[.$B23];[.$O$12];IF([.$T$13]=[.$B23];[.$O$13];IF([.$T$14]=[.$B23];[.$O$14];IF([.$T$16]=[.$B23];[.$O$16];&quot;&quot;)))))" table:number-columns-spanned="2" table:number-rows-spanned="1">
            <office:annotation draw:style-name="gr3" draw:text-style-name="P3" svg:width="3.538cm" svg:height="1.707cm" svg:x="23.935cm" svg:y="11.897cm" draw:caption-point-x="-1.907cm" draw:caption-point-y="0.673cm">
              <dc:date>2023-08-09T00:00:00</dc:date>
              <text:p text:style-name="P3"><text:span text:style-name="T3">Diese Felder werden automatisch ausgefüllt. BITTE KEINE EINGABEN MACHEN!</text:span></text:p>
            </office:annotation>
            <text:p/>
          </table:table-cell>
          <table:covered-table-cell table:style-name="ce293" table:formula="of:=IF([.$H$15]=[.$B23];[.$E$15];IF([.$H$12]=[.$B23];[.$E$12];IF([.$H$13]=[.$B23];[.$E$13];IF([.$H$14]=[.$B23];[.$E$14];IF([.$H$16]=[.$B23];[.$E$16];&quot;&quot;)))))">
            <text:p/>
          </table:covered-table-cell>
          <table:table-cell table:style-name="ce293" table:formula="of:=IF([.$T$15]=[.$B23];[.$P$15];IF([.$T$12]=[.$B23];[.$P$12];IF([.$T$13]=[.$B23];[.$P$13];IF([.$T$14]=[.$B23];[.$P$14];IF([.$T$16]=[.$B23];[.$P$16];&quot;&quot;)))))" table:number-columns-spanned="2" table:number-rows-spanned="1">
            <office:annotation draw:style-name="gr3" draw:text-style-name="P3" svg:width="3.511cm" svg:height="1.707cm" svg:x="25.772cm" svg:y="11.897cm" draw:caption-point-x="0.463cm" draw:caption-point-y="0.673cm">
              <dc:date>2023-08-09T00:00:00</dc:date>
              <text:p text:style-name="P3"><text:span text:style-name="T3">Diese Felder werden automatisch ausgefüllt. BITTE KEINE EINGABEN MACHEN!</text:span></text:p>
            </office:annotation>
            <text:p/>
          </table:table-cell>
          <table:covered-table-cell table:style-name="ce293" table:formula="of:=IF([.$H$15]=[.$B23];[.$E$15];IF([.$H$12]=[.$B23];[.$E$12];IF([.$H$13]=[.$B23];[.$E$13];IF([.$H$14]=[.$B23];[.$E$14];IF([.$H$16]=[.$B23];[.$E$16];&quot;&quot;)))))">
            <text:p/>
          </table:covered-table-cell>
          <table:table-cell table:style-name="ce348" office:value-type="float" office:value="1" table:number-columns-spanned="2" table:number-rows-spanned="1">
            <text:p>1</text:p>
          </table:table-cell>
          <table:covered-table-cell table:style-name="ce348"/>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38" office:value-type="float" office:value="2" table:number-columns-spanned="2" table:number-rows-spanned="1">
            <text:p>2</text:p>
          </table:table-cell>
          <table:covered-table-cell table:style-name="ce238"/>
          <table:table-cell table:style-name="ce258" table:formula="of:=IF([.$H$15]=[.$B24];[.$E$15];IF([.$H$12]=[.$B24];[.$E$12];IF([.$H$13]=[.$B24];[.$E$13];IF([.$H$14]=[.$B24];[.$E$14];IF([.$H$16]=[.$B24];[.$E$16];&quot;&quot;)))))" table:number-columns-spanned="2" table:number-rows-spanned="1">
            <text:p/>
          </table:table-cell>
          <table:covered-table-cell table:style-name="ce155"/>
          <table:table-cell table:style-name="ce246" table:formula="of:=IF([.$H$15]=[.$B24];[.$F$15];IF([.$H$12]=[.$B24];[.$F$12];IF([.$H$13]=[.$B24];[.$F$13];IF([.$H$14]=[.$B24];[.$F$14];IF([.$H$16]=[.$B24];[.$F$16];&quot;&quot;)))))">
            <text:p/>
          </table:table-cell>
          <table:table-cell table:style-name="ce246" table:formula="of:=IF([.$H$15]=[.$B24];[.$G$15];IF([.$H$12]=[.$B24];[.$G$12];IF([.$H$13]=[.$B24];[.$G$13];IF([.$H$14]=[.$B24];[.$G$14];IF([.$H$16]=[.$B24];[.$G$16];&quot;&quot;)))))">
            <text:p/>
          </table:table-cell>
          <table:table-cell table:style-name="ce246" table:formula="of:=IF(AND([.D24]=&quot;&quot;;[.O24]=&quot;&quot;);&quot;&quot;;IF(IF([.G24]=&quot;&quot;;0;[.G24])&gt;IF([.L24]=&quot;&quot;;0;[.L24]);2;IF(IF([.G24]=&quot;&quot;;0;[.G24])=IF([.L24]=&quot;&quot;;0;[.L24]);1;0)))">
            <text:p/>
          </table:table-cell>
          <table:table-cell table:style-name="ce288" office:value-type="string">
            <text:p>:</text:p>
          </table:table-cell>
          <table:table-cell table:style-name="ce293" table:formula="of:=IF(AND([.D24]=&quot;&quot;;[.O24]=&quot;&quot;);&quot;&quot;;IF(IF([.L24]=&quot;&quot;;0;[.L24])&gt;IF([.G24]=&quot;&quot;;0;[.G24]);2;IF(IF([.L24]=&quot;&quot;;0;[.L24])=IF([.G24]=&quot;&quot;;0;[.G24]);1;0)))" table:number-columns-spanned="2" table:number-rows-spanned="1">
            <text:p/>
          </table:table-cell>
          <table:covered-table-cell table:style-name="ce293" table:formula="of:=IF([.J24]&gt;[.O24];2;IF([.J24]=[.O24];1;0))" office:value-type="float" office:value="1">
            <text:p>1</text:p>
          </table:covered-table-cell>
          <table:table-cell table:style-name="ce293" table:formula="of:=IF([.$T$15]=[.$B24];[.$R$15];IF([.$T$12]=[.$B24];[.$R$12];IF([.$T$13]=[.$B24];[.$R$13];IF([.$T$14]=[.$B24];[.$R$14];IF([.$T$16]=[.$B24];[.$R$16];&quot;&quot;)))))" table:number-columns-spanned="3" table:number-rows-spanned="1">
            <text:p/>
          </table:table-cell>
          <table:covered-table-cell table:style-name="ce320"/>
          <table:covered-table-cell table:style-name="ce330"/>
          <table:table-cell table:style-name="ce293" table:formula="of:=IF([.$T$15]=[.$B24];[.$O$15];IF([.$T$12]=[.$B24];[.$O$12];IF([.$T$13]=[.$B24];[.$O$13];IF([.$T$14]=[.$B24];[.$O$14];IF([.$T$16]=[.$B24];[.$O$16];&quot;&quot;)))))" table:number-columns-spanned="2" table:number-rows-spanned="1">
            <text:p/>
          </table:table-cell>
          <table:covered-table-cell table:style-name="ce293" table:formula="of:=IF([.$H$15]=[.$B24];[.$E$15];IF([.$H$12]=[.$B24];[.$E$12];IF([.$H$13]=[.$B24];[.$E$13];IF([.$H$14]=[.$B24];[.$E$14];IF([.$H$16]=[.$B24];[.$E$16];&quot;&quot;)))))">
            <text:p/>
          </table:covered-table-cell>
          <table:table-cell table:style-name="ce293" table:formula="of:=IF([.$T$15]=[.$B24];[.$P$15];IF([.$T$12]=[.$B24];[.$P$12];IF([.$T$13]=[.$B24];[.$P$13];IF([.$T$14]=[.$B24];[.$P$14];IF([.$T$16]=[.$B24];[.$P$16];&quot;&quot;)))))" table:number-columns-spanned="2" table:number-rows-spanned="1">
            <text:p/>
          </table:table-cell>
          <table:covered-table-cell table:style-name="ce293" table:formula="of:=IF([.$H$15]=[.$B24];[.$E$15];IF([.$H$12]=[.$B24];[.$E$12];IF([.$H$13]=[.$B24];[.$E$13];IF([.$H$14]=[.$B24];[.$E$14];IF([.$H$16]=[.$B24];[.$E$16];&quot;&quot;)))))">
            <text:p/>
          </table:covered-table-cell>
          <table:table-cell table:style-name="ce348" office:value-type="float" office:value="2" table:number-columns-spanned="2" table:number-rows-spanned="1">
            <text:p>2</text:p>
          </table:table-cell>
          <table:covered-table-cell table:style-name="ce348"/>
          <table:table-cell table:style-name="ce360"/>
          <table:table-cell table:style-name="ce253" table:number-columns-repeated="235"/>
          <table:table-cell table:style-name="ce284" table:number-columns-repeated="768"/>
        </table:table-row>
        <table:table-row table:style-name="ro18">
          <table:table-cell table:style-name="ce216"/>
          <table:table-cell table:style-name="ce238" office:value-type="float" office:value="3" table:number-columns-spanned="2" table:number-rows-spanned="1">
            <text:p>3</text:p>
          </table:table-cell>
          <table:covered-table-cell table:style-name="ce238"/>
          <table:table-cell table:style-name="ce258" table:formula="of:=IF([.$H$15]=[.$B25];[.$E$15];IF([.$H$12]=[.$B25];[.$E$12];IF([.$H$13]=[.$B25];[.$E$13];IF([.$H$14]=[.$B25];[.$E$14];IF([.$H$16]=[.$B25];[.$E$16];&quot;&quot;)))))" table:number-columns-spanned="2" table:number-rows-spanned="1">
            <text:p/>
          </table:table-cell>
          <table:covered-table-cell table:style-name="ce155"/>
          <table:table-cell table:style-name="ce246" table:formula="of:=IF([.$H$15]=[.$B25];[.$F$15];IF([.$H$12]=[.$B25];[.$F$12];IF([.$H$13]=[.$B25];[.$F$13];IF([.$H$14]=[.$B25];[.$F$14];IF([.$H$16]=[.$B25];[.$F$16];&quot;&quot;)))))">
            <text:p/>
          </table:table-cell>
          <table:table-cell table:style-name="ce247" table:formula="of:=IF([.$H$15]=[.$B25];[.$G$15];IF([.$H$12]=[.$B25];[.$G$12];IF([.$H$13]=[.$B25];[.$G$13];IF([.$H$14]=[.$B25];[.$G$14];IF([.$H$16]=[.$B25];[.$G$16];&quot;&quot;)))))">
            <text:p/>
          </table:table-cell>
          <table:table-cell table:style-name="ce246" table:formula="of:=IF(AND([.D25]=&quot;&quot;;[.O25]=&quot;&quot;);&quot;&quot;;IF(IF([.G25]=&quot;&quot;;0;[.G25])&gt;IF([.L25]=&quot;&quot;;0;[.L25]);2;IF(IF([.G25]=&quot;&quot;;0;[.G25])=IF([.L25]=&quot;&quot;;0;[.L25]);1;0)))">
            <text:p/>
          </table:table-cell>
          <table:table-cell table:style-name="ce288" office:value-type="string">
            <text:p>:</text:p>
          </table:table-cell>
          <table:table-cell table:style-name="ce293" table:formula="of:=IF(AND([.D25]=&quot;&quot;;[.O25]=&quot;&quot;);&quot;&quot;;IF(IF([.L25]=&quot;&quot;;0;[.L25])&gt;IF([.G25]=&quot;&quot;;0;[.G25]);2;IF(IF([.L25]=&quot;&quot;;0;[.L25])=IF([.G25]=&quot;&quot;;0;[.G25]);1;0)))" table:number-columns-spanned="2" table:number-rows-spanned="1">
            <text:p/>
          </table:table-cell>
          <table:covered-table-cell table:style-name="ce293" table:formula="of:=IF([.J25]&gt;[.O25];2;IF([.J25]=[.O25];1;0))" office:value-type="float" office:value="1">
            <text:p>1</text:p>
          </table:covered-table-cell>
          <table:table-cell table:style-name="ce310" table:formula="of:=IF([.$T$15]=[.$B25];[.$R$15];IF([.$T$12]=[.$B25];[.$R$12];IF([.$T$13]=[.$B25];[.$R$13];IF([.$T$14]=[.$B25];[.$R$14];IF([.$T$16]=[.$B25];[.$R$16];&quot;&quot;)))))" table:number-columns-spanned="3" table:number-rows-spanned="1">
            <text:p/>
          </table:table-cell>
          <table:covered-table-cell table:style-name="ce321"/>
          <table:covered-table-cell table:style-name="ce331"/>
          <table:table-cell table:style-name="ce293" table:formula="of:=IF([.$T$15]=[.$B25];[.$O$15];IF([.$T$12]=[.$B25];[.$O$12];IF([.$T$13]=[.$B25];[.$O$13];IF([.$T$14]=[.$B25];[.$O$14];IF([.$T$16]=[.$B25];[.$O$16];&quot;&quot;)))))" table:number-columns-spanned="2" table:number-rows-spanned="1">
            <text:p/>
          </table:table-cell>
          <table:covered-table-cell table:style-name="ce293" table:formula="of:=IF([.$H$15]=[.$B25];[.$E$15];IF([.$H$12]=[.$B25];[.$E$12];IF([.$H$13]=[.$B25];[.$E$13];IF([.$H$14]=[.$B25];[.$E$14];IF([.$H$16]=[.$B25];[.$E$16];&quot;&quot;)))))">
            <text:p/>
          </table:covered-table-cell>
          <table:table-cell table:style-name="ce293" table:formula="of:=IF([.$T$15]=[.$B25];[.$P$15];IF([.$T$12]=[.$B25];[.$P$12];IF([.$T$13]=[.$B25];[.$P$13];IF([.$T$14]=[.$B25];[.$P$14];IF([.$T$16]=[.$B25];[.$P$16];&quot;&quot;)))))" table:number-columns-spanned="2" table:number-rows-spanned="1">
            <text:p/>
          </table:table-cell>
          <table:covered-table-cell table:style-name="ce293" table:formula="of:=IF([.$H$15]=[.$B25];[.$E$15];IF([.$H$12]=[.$B25];[.$E$12];IF([.$H$13]=[.$B25];[.$E$13];IF([.$H$14]=[.$B25];[.$E$14];IF([.$H$16]=[.$B25];[.$E$16];&quot;&quot;)))))">
            <text:p/>
          </table:covered-table-cell>
          <table:table-cell table:style-name="ce348" office:value-type="float" office:value="3" table:number-columns-spanned="2" table:number-rows-spanned="1">
            <text:p>3</text:p>
          </table:table-cell>
          <table:covered-table-cell table:style-name="ce348"/>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39"/>
          <table:table-cell table:style-name="ce252" table:number-columns-repeated="2"/>
          <table:table-cell table:style-name="ce262"/>
          <table:table-cell table:style-name="ce265"/>
          <table:table-cell table:style-name="ce273" table:formula="of:=SUM([.G23:.G25])" office:value-type="float" office:value="0">
            <text:p>0</text:p>
          </table:table-cell>
          <table:table-cell table:style-name="ce281"/>
          <table:table-cell table:style-name="ce288"/>
          <table:table-cell table:style-name="ce294" table:number-columns-repeated="2"/>
          <table:table-cell table:style-name="ce311" table:formula="of:=SUM([.L23:.N25])" office:value-type="float" office:value="0" table:number-columns-spanned="3" table:number-rows-spanned="1">
            <text:p>0</text:p>
          </table:table-cell>
          <table:covered-table-cell table:style-name="ce322"/>
          <table:covered-table-cell table:style-name="ce332"/>
          <table:table-cell table:style-name="ce338"/>
          <table:table-cell table:style-name="ce294" table:number-columns-repeated="3"/>
          <table:table-cell table:style-name="ce349" table:number-columns-repeated="2"/>
          <table:table-cell table:style-name="ce360"/>
          <table:table-cell table:style-name="ce253" table:number-columns-repeated="235"/>
          <table:table-cell table:style-name="ce284" table:number-columns-repeated="768"/>
        </table:table-row>
        <table:table-row table:style-name="ro21">
          <table:table-cell table:style-name="ce216"/>
          <table:table-cell table:style-name="ce240"/>
          <table:table-cell table:style-name="ce253" table:number-columns-repeated="2"/>
          <table:table-cell table:style-name="ce263"/>
          <table:table-cell table:style-name="ce266"/>
          <table:table-cell table:style-name="ce274" office:value-type="string">
            <text:p>Einzelpunkte</text:p>
          </table:table-cell>
          <table:table-cell table:style-name="ce282" table:formula="of:=IF(AND(SUM([.H23:.H25])=0;SUM([.J23:.J25])=0);&quot;&quot;;SUM([.H23:.H25]))">
            <office:annotation draw:style-name="gr3" draw:text-style-name="P3" svg:width="3.567cm" svg:height="1.115cm" svg:x="13.374cm" svg:y="15.744cm" draw:caption-point-x="0.937cm" draw:caption-point-y="0.01cm">
              <dc:date>2023-08-09T00:00:00</dc:date>
              <text:p text:style-name="P3"><text:span text:style-name="T3">Diese Felder werden automatisch ausgefüllt. BITTE KEINE EINGABEN MACHEN!</text:span></text:p>
            </office:annotation>
            <text:p/>
          </table:table-cell>
          <table:table-cell table:style-name="ce289"/>
          <table:table-cell table:style-name="ce295" table:formula="of:=IF(AND(SUM([.H23:.H25])=0;SUM([.J23:.J25])=0);&quot;&quot;;SUM([.J23:.J25]))" table:number-columns-spanned="2" table:number-rows-spanned="1">
            <office:annotation draw:style-name="gr3" draw:text-style-name="P3" svg:width="3.596cm" svg:height="1.115cm" svg:x="15.214cm" svg:y="15.744cm" draw:caption-point-x="1.104cm" draw:caption-point-y="0.01cm">
              <dc:date>2023-08-09T00:00:00</dc:date>
              <text:p text:style-name="P3"><text:span text:style-name="T3">Diese Felder werden automatisch ausgefüllt. BITTE KEINE EINGABEN MACHEN!</text:span></text:p>
            </office:annotation>
            <text:p/>
          </table:table-cell>
          <table:covered-table-cell table:style-name="ce303" table:formula="of:=SUM([.K22:.K24])" office:value-type="float" office:value="2">
            <text:p>2</text:p>
          </table:covered-table-cell>
          <table:table-cell table:style-name="ce312" table:number-columns-spanned="4" table:number-rows-spanned="1"/>
          <table:covered-table-cell table:number-columns-repeated="3" table:style-name="ce312"/>
          <table:table-cell table:style-name="ce253" table:number-columns-repeated="5"/>
          <table:table-cell table:style-name="ce361"/>
          <table:table-cell table:style-name="ce253" table:number-columns-repeated="235"/>
          <table:table-cell table:style-name="ce284" table:number-columns-repeated="768"/>
        </table:table-row>
        <table:table-row table:style-name="ro17">
          <table:table-cell table:style-name="ce217"/>
          <table:table-cell table:style-name="ce241"/>
          <table:table-cell table:style-name="ce254" table:number-columns-repeated="4"/>
          <table:table-cell table:style-name="ce275" office:value-type="string">
            <text:p>Mannschaftspunkte</text:p>
          </table:table-cell>
          <table:table-cell table:style-name="ce282" table:formula="of:=IF([.H27]=&quot;&quot;;&quot;&quot;;IF([.H27]&gt;[.J27];2;IF([.H27]=[.J27];1;0)))">
            <office:annotation draw:style-name="gr3" draw:text-style-name="P3" svg:width="3.567cm" svg:height="1.934cm" svg:x="13.374cm" svg:y="16.584cm" draw:caption-point-x="0.937cm" draw:caption-point-y="-0.092cm">
              <dc:date>2023-08-09T00:00:00</dc:date>
              <text:p text:style-name="P3"><text:span text:style-name="T3">Diese Felder werden automatisch ausgefüllt. BITTE KEINE EINGABEN MACHEN!</text:span></text:p>
            </office:annotation>
            <text:p/>
          </table:table-cell>
          <table:table-cell table:style-name="ce290" table:formula="of:=IF(SUM([.H23:.H25])&gt;SUM([.M23:.O25]);2;IF(SUM([.H23:.H25])=SUM([.M23:.O25]);1;0))" office:value-type="float" office:value="1">
            <text:p>1</text:p>
          </table:table-cell>
          <table:table-cell table:style-name="ce296" table:formula="of:=IF([.J27]=&quot;&quot;;&quot;&quot;;IF([.J27]&gt;[.H27];2;IF([.J27]=[.H27];1;0)))" table:number-columns-spanned="2" table:number-rows-spanned="1">
            <office:annotation draw:style-name="gr3" draw:text-style-name="P3" svg:width="3.596cm" svg:height="1.934cm" svg:x="15.214cm" svg:y="16.584cm" draw:caption-point-x="1.104cm" draw:caption-point-y="-0.092cm">
              <dc:date>2023-08-09T00:00:00</dc:date>
              <text:p text:style-name="P3"><text:span text:style-name="T3">Diese Felder werden automatisch ausgefüllt. BITTE KEINE EINGABEN MACHEN!</text:span></text:p>
            </office:annotation>
            <text:p/>
          </table:table-cell>
          <table:covered-table-cell table:style-name="ce304" table:formula="of:=IF(SUM([.J23:.J25])&gt;SUM([.O23:.Q25]);2;IF(SUM([.J23:.J25])=SUM([.O23:.Q25]);1;0))" office:value-type="float" office:value="1">
            <text:p>1</text:p>
          </table:covered-table-cell>
          <table:table-cell table:style-name="ce313" table:number-columns-spanned="6" table:number-rows-spanned="1"/>
          <table:covered-table-cell table:number-columns-repeated="5" table:style-name="ce323"/>
          <table:table-cell table:style-name="ce254" table:number-columns-repeated="3"/>
          <table:table-cell table:style-name="ce362"/>
          <table:table-cell table:style-name="ce141" table:number-columns-repeated="235"/>
          <table:table-cell table:style-name="ce218" table:number-columns-repeated="768"/>
        </table:table-row>
        <table:table-row table:style-name="ro14">
          <table:table-cell table:style-name="ce208"/>
          <table:table-cell table:style-name="ce229"/>
          <table:table-cell table:style-name="ce255" table:number-columns-repeated="254"/>
          <table:table-cell table:style-name="ce208" table:number-columns-repeated="768"/>
        </table:table-row>
        <table:table-row table:style-name="ro13">
          <table:table-cell table:style-name="ce141" office:value-type="string">
            <text:p>Der Wettkampf wurde unter Berücksichtigung der gültigen Liga-Ordnung (LO) des Rheinischen Schützenbundes und der Sportordnung des Deutschen Schützenbundes durchgeführt.</text:p>
          </table:table-cell>
          <table:table-cell table:style-name="ce242"/>
          <table:table-cell table:style-name="ce218" table:number-columns-repeated="1022"/>
        </table:table-row>
        <table:table-row table:style-name="ro13">
          <table:table-cell table:style-name="ce218" office:value-type="string">
            <text:p>Einsprüche sind auf der Rückseite schriftlich niederzulegen und zur Klärung durch das Schiedsgericht dem zuständigen Liga-Referenten unter Beifügung der Einspruchsgebühr zuzuleiten (9.5 LO).</text:p>
          </table:table-cell>
          <table:table-cell table:style-name="ce242"/>
          <table:table-cell table:style-name="ce218" table:number-columns-repeated="1022"/>
        </table:table-row>
        <table:table-row table:style-name="ro1">
          <table:table-cell table:style-name="ce219" office:value-type="string">
            <text:p>Später erhobene Einsprüche werden nicht anerkannt.</text:p>
          </table:table-cell>
          <table:table-cell table:number-columns-repeated="1023"/>
        </table:table-row>
        <table:table-row table:style-name="ro13">
          <table:table-cell table:style-name="ce219"/>
          <table:table-cell table:style-name="ce242"/>
          <table:table-cell table:style-name="ce218" table:number-columns-repeated="1022"/>
        </table:table-row>
        <table:table-row table:style-name="ro13">
          <table:table-cell table:style-name="ce218"/>
          <table:table-cell table:style-name="ce242"/>
          <table:table-cell table:style-name="ce218" table:number-columns-repeated="1022"/>
        </table:table-row>
        <table:table-row table:style-name="ro13">
          <table:table-cell table:style-name="ce218"/>
          <table:table-cell table:style-name="ce241"/>
          <table:table-cell table:style-name="ce254" table:number-columns-repeated="5"/>
          <table:table-cell table:style-name="ce218" table:number-columns-repeated="4"/>
          <table:table-cell table:style-name="ce254" table:number-columns-repeated="8"/>
          <table:table-cell table:style-name="ce218" table:number-columns-repeated="1005"/>
        </table:table-row>
        <table:table-row table:style-name="ro1">
          <table:table-cell/>
          <table:table-cell table:style-name="ce243" office:value-type="string" table:number-columns-spanned="6" table:number-rows-spanned="1">
            <text:p>Unterschrift Mannschaftsführer Gastgeber / Ausrichter</text:p>
          </table:table-cell>
          <table:covered-table-cell table:number-columns-repeated="5" table:style-name="ce243"/>
          <table:table-cell table:number-columns-repeated="4"/>
          <table:table-cell table:style-name="ce243" office:value-type="string" table:number-columns-spanned="8" table:number-rows-spanned="1">
            <text:p><text:s/>Unterschrift Mannschaftsführer <text:s/>Gast</text:p>
          </table:table-cell>
          <table:covered-table-cell table:number-columns-repeated="7" table:style-name="ce243"/>
          <table:table-cell table:number-columns-repeated="1005"/>
        </table:table-row>
        <table:table-row table:style-name="ro1" table:number-rows-repeated="1048539">
          <table:table-cell table:number-columns-repeated="1024"/>
        </table:table-row>
        <table:table-row table:style-name="ro1">
          <table:table-cell table:number-columns-repeated="1024"/>
        </table:table-row>
        <table:named-expressions/>
      </table:table>
      <table:table table:name="Kampf 4" table:style-name="ta8" table:protected="true" table:print-ranges="'Kampf 4'.A1:'Kampf 4'.U39">
        <table:table-column table:style-name="co26" table:default-cell-style-name="ce204"/>
        <table:table-column table:style-name="co27" table:default-cell-style-name="ce221"/>
        <table:table-column table:style-name="co28" table:number-columns-repeated="2" table:default-cell-style-name="ce204"/>
        <table:table-column table:style-name="co29" table:number-columns-repeated="2" table:default-cell-style-name="ce204"/>
        <table:table-column table:style-name="co30" table:default-cell-style-name="ce204"/>
        <table:table-column table:style-name="co31" table:default-cell-style-name="ce204"/>
        <table:table-column table:style-name="co32" table:default-cell-style-name="ce204"/>
        <table:table-column table:style-name="co26" table:default-cell-style-name="ce204"/>
        <table:table-column table:style-name="co33" table:default-cell-style-name="ce204"/>
        <table:table-column table:style-name="co34" table:default-cell-style-name="ce204"/>
        <table:table-column table:style-name="co35" table:default-cell-style-name="ce204"/>
        <table:table-column table:style-name="co12" table:default-cell-style-name="ce204"/>
        <table:table-column table:style-name="co36" table:default-cell-style-name="ce204"/>
        <table:table-column table:style-name="co13" table:default-cell-style-name="ce204"/>
        <table:table-column table:style-name="co37" table:default-cell-style-name="ce204"/>
        <table:table-column table:style-name="co13" table:default-cell-style-name="ce204"/>
        <table:table-column table:style-name="co21" table:default-cell-style-name="ce204"/>
        <table:table-column table:style-name="co26" table:default-cell-style-name="ce204"/>
        <table:table-column table:style-name="co38" table:default-cell-style-name="ce204"/>
        <table:table-column table:style-name="co10" table:number-columns-repeated="235" table:default-cell-style-name="ce204"/>
        <table:table-column table:style-name="co5" table:number-columns-repeated="768" table:default-cell-style-name="Default"/>
        <table:table-row table:style-name="ro11">
          <table:table-cell table:style-name="ce203" office:value-type="string">
            <text:p>Ligawettkämpfe des Rheinischen Schützenbundes</text:p>
          </table:table-cell>
          <table:table-cell table:style-name="ce220"/>
          <table:table-cell table:style-name="ce244" table:number-columns-repeated="19"/>
          <table:table-cell table:style-name="ce244">
            <draw:custom-shape table:end-cell-address="'Kampf 4'.W2" table:end-x="0.671cm" table:end-y="0.147cm" draw:z-index="0" draw:name="Text 10" draw:style-name="gr2" draw:text-style-name="P2" svg:width="2.788cm" svg:height="0.89cm" svg:x="0.111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draw:custom-shape table:end-cell-address="'Kampf 4'.W2" table:end-x="0.671cm" table:end-y="0.147cm" draw:z-index="1" draw:name="Text 10" draw:style-name="gr2" draw:text-style-name="P2" svg:width="2.788cm" svg:height="0.89cm" svg:x="0.111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draw:custom-shape table:end-cell-address="'Kampf 4'.W2" table:end-x="0.671cm" table:end-y="0.147cm" draw:z-index="2" draw:name="Text 10" draw:style-name="gr2" draw:text-style-name="P2" svg:width="2.788cm" svg:height="0.89cm" svg:x="0.111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table:table-cell>
          <table:table-cell table:style-name="ce244" table:number-columns-repeated="1002"/>
        </table:table-row>
        <table:table-row table:style-name="ro4">
          <table:table-cell table:number-columns-repeated="17"/>
          <table:table-cell table:style-name="ce339" office:value-type="string">
            <text:p>Landesliga</text:p>
          </table:table-cell>
          <table:table-cell table:style-name="ce342" office:value-type="string">
            <text:p>Gruppe</text:p>
          </table:table-cell>
          <table:table-cell table:style-name="ce227" table:formula="of:=IF([$Daten.$F$5]=&quot;&quot;;&quot;&quot;;[$Daten.$F$5])" table:number-columns-spanned="2" table:number-rows-spanned="1">
            <office:annotation draw:style-name="gr3" draw:text-style-name="P3" svg:width="3.567cm" svg:height="1.893cm" svg:x="29.448cm" svg:y="0.618cm" draw:caption-point-x="-0.317cm" draw:caption-point-y="0.266cm">
              <dc:date>2023-08-09T00:00:00</dc:date>
              <text:p text:style-name="P3"><text:span text:style-name="T3">Bei Wettkämpfen in der Landesliga hier bitte die Gruppe eintragen.</text:span></text:p>
            </office:annotation>
            <text:p/>
          </table:table-cell>
          <table:covered-table-cell table:style-name="ce227"/>
          <table:table-cell table:number-columns-repeated="1003"/>
        </table:table-row>
        <table:table-row table:style-name="ro12">
          <table:table-cell table:style-name="ce205"/>
          <table:table-cell table:style-name="ce222"/>
          <table:table-cell table:style-name="ce205" table:number-columns-repeated="15"/>
          <table:table-cell table:style-name="ce340"/>
          <table:table-cell table:style-name="ce343"/>
          <table:table-cell table:style-name="ce350"/>
          <table:table-cell table:style-name="ce352"/>
          <table:table-cell table:style-name="ce205" table:number-columns-repeated="1003"/>
        </table:table-row>
        <table:table-row table:style-name="ro4">
          <table:table-cell table:style-name="ce206"/>
          <table:table-cell table:style-name="ce223" office:value-type="string">
            <text:p>Disziplin :</text:p>
          </table:table-cell>
          <table:table-cell table:style-name="ce206" table:number-columns-repeated="2"/>
          <table:table-cell table:style-name="ce259" table:formula="of:=IF([$Daten.$C$3]=&quot;&quot;;&quot;&quot;;[$Daten.$C$3])" office:value-type="string" office:string-value="  Sportpistole" table:number-columns-spanned="3" table:number-rows-spanned="1">
            <office:annotation draw:style-name="gr3" draw:text-style-name="P3" svg:width="3.594cm" svg:height="1.859cm" svg:x="13.208cm" svg:y="1.409cm" draw:caption-point-x="-0.596cm" draw:caption-point-y="0.294cm">
              <dc:date>2023-08-09T00:00:00</dc:date>
              <text:p text:style-name="P3"><text:span text:style-name="T3">Bitte hier die Disziplin eintragen.</text:span></text:p>
            </office:annotation>
            <text:p><text:s text:c="2"/>Sportpistole</text:p>
          </table:table-cell>
          <table:covered-table-cell table:number-columns-repeated="2" table:style-name="ce264"/>
          <table:table-cell table:style-name="ce206" table:number-columns-repeated="2"/>
          <table:table-cell/>
          <table:table-cell table:style-name="ce297" office:value-type="string">
            <text:p>Datum :</text:p>
          </table:table-cell>
          <table:table-cell table:style-name="ce305" table:number-columns-spanned="4" table:number-rows-spanned="1">
            <office:annotation draw:style-name="gr3" draw:text-style-name="P3" svg:width="3.515cm" svg:height="1.859cm" svg:x="20.255cm" svg:y="1.409cm" draw:caption-point-x="1.244cm" draw:caption-point-y="0.294cm">
              <dc:date>2023-08-09T00:00:00</dc:date>
              <text:p text:style-name="P3"><text:span text:style-name="T3">Bitte hier das Datum, an dem der Wettkampf durchgeführt wurde, eintragen.</text:span></text:p>
            </office:annotation>
          </table:table-cell>
          <table:covered-table-cell table:number-columns-repeated="3" table:style-name="ce314"/>
          <table:table-cell table:style-name="ce206"/>
          <table:table-cell/>
          <table:table-cell table:style-name="ce339" office:value-type="string">
            <text:p>Bezirksliga</text:p>
          </table:table-cell>
          <table:table-cell table:style-name="ce342" office:value-type="string">
            <text:p>Gruppe</text:p>
          </table:table-cell>
          <table:table-cell table:style-name="ce227" table:formula="of:=IF([$Daten.$F$6]=&quot;&quot;;&quot;&quot;;[$Daten.$F$6])" table:number-columns-spanned="2" table:number-rows-spanned="1">
            <office:annotation draw:style-name="gr3" draw:text-style-name="P3" svg:width="3.567cm" svg:height="1.908cm" svg:x="29.448cm" svg:y="1.409cm" draw:caption-point-x="-0.317cm" draw:caption-point-y="0.294cm">
              <dc:date>2023-08-09T00:00:00</dc:date>
              <text:p text:style-name="P3"><text:span text:style-name="T3">Bei Wettkämpfen in der Bezirksliga hier bitte die Gruppe eintragen.</text:span></text:p>
            </office:annotation>
            <text:p/>
          </table:table-cell>
          <table:covered-table-cell table:style-name="ce227"/>
          <table:table-cell table:number-columns-repeated="1003"/>
        </table:table-row>
        <table:table-row table:style-name="ro12">
          <table:table-cell table:style-name="ce207"/>
          <table:table-cell table:style-name="ce224"/>
          <table:table-cell table:style-name="ce207" table:number-columns-repeated="4"/>
          <table:table-cell table:style-name="ce267"/>
          <table:table-cell table:style-name="ce207" table:number-columns-repeated="2"/>
          <table:table-cell table:style-name="ce205" table:number-columns-repeated="2"/>
          <table:table-cell table:style-name="ce306"/>
          <table:table-cell table:style-name="ce207" table:number-columns-repeated="4"/>
          <table:table-cell table:style-name="ce205"/>
          <table:table-cell table:style-name="ce340"/>
          <table:table-cell table:style-name="ce343"/>
          <table:table-cell table:style-name="ce350"/>
          <table:table-cell table:style-name="ce352"/>
          <table:table-cell table:style-name="ce205" table:number-columns-repeated="1003"/>
        </table:table-row>
        <table:table-row table:style-name="ro4">
          <table:table-cell table:style-name="ce206"/>
          <table:table-cell table:style-name="ce225"/>
          <table:table-cell table:style-name="ce206" table:number-columns-repeated="9"/>
          <table:table-cell table:number-columns-repeated="6"/>
          <table:table-cell table:style-name="ce339" office:value-type="string">
            <text:p>Kreisliga</text:p>
          </table:table-cell>
          <table:table-cell table:style-name="ce342" office:value-type="string">
            <text:p>Gruppe</text:p>
          </table:table-cell>
          <table:table-cell table:style-name="ce227" table:formula="of:=IF([$Daten.$F$7]=&quot;&quot;;&quot;&quot;;[$Daten.$F$7])" office:value-type="float" office:value="213" table:number-columns-spanned="2" table:number-rows-spanned="1">
            <office:annotation draw:style-name="gr3" draw:text-style-name="P3" svg:width="3.567cm" svg:height="1.855cm" svg:x="29.448cm" svg:y="2.228cm" draw:caption-point-x="-0.317cm" draw:caption-point-y="0.294cm">
              <dc:date>2023-08-09T00:00:00</dc:date>
              <text:p text:style-name="P3"><text:span text:style-name="T3">Bei Wettkämpfen in der Kreisliga hier bitte die Gruppe eintragen.</text:span></text:p>
            </office:annotation>
            <text:p>213</text:p>
          </table:table-cell>
          <table:covered-table-cell table:style-name="ce227"/>
          <table:table-cell table:number-columns-repeated="1003"/>
        </table:table-row>
        <table:table-row table:style-name="ro13">
          <table:table-cell table:style-name="ce141"/>
          <table:table-cell table:style-name="ce226"/>
          <table:table-cell table:style-name="ce141" table:number-columns-repeated="9"/>
          <table:table-cell table:style-name="ce218" table:number-columns-repeated="1013"/>
        </table:table-row>
        <table:table-row table:style-name="ro4">
          <table:table-cell/>
          <table:table-cell table:style-name="ce227" table:formula="of:=[$Termine.C13]" office:value-type="string" office:string-value="01301 SpSch &quot;AvL&quot; Hamminkeln 1" table:number-columns-spanned="6" table:number-rows-spanned="1">
            <office:annotation draw:style-name="gr3" draw:text-style-name="P3" svg:width="3.595cm" svg:height="1.798cm" svg:x="11.842cm" svg:y="3.145cm" draw:caption-point-x="0.77cm" draw:caption-point-y="0.28cm">
              <dc:date>2023-08-09T00:00:00</dc:date>
              <text:p text:style-name="P3"><text:span text:style-name="T3">Bitte hier den Namen des Heimvereins eintragen.</text:span></text:p>
            </office:annotation>
            <text:p>01301 SpSch "AvL" Hamminkeln 1</text:p>
          </table:table-cell>
          <table:covered-table-cell table:number-columns-repeated="5" table:style-name="ce227"/>
          <table:table-cell table:number-columns-repeated="4"/>
          <table:table-cell table:style-name="ce227" table:formula="of:=[$Termine.F13]" office:value-type="string" office:string-value="01301 SpSch &quot;AvL&quot; Hamminkeln 5" table:number-columns-spanned="8" table:number-rows-spanned="1">
            <office:annotation draw:style-name="gr3" draw:text-style-name="P3" svg:width="3.566cm" svg:height="1.798cm" svg:x="26.496cm" svg:y="3.145cm" draw:caption-point-x="1.048cm" draw:caption-point-y="0.28cm">
              <dc:date>2023-08-09T00:00:00</dc:date>
              <text:p text:style-name="P3"><text:span text:style-name="T3">Bitte hier den Namen des Gastvereins eintragen.</text:span></text:p>
            </office:annotation>
            <text:p>01301 SpSch "AvL" Hamminkeln 5</text:p>
          </table:table-cell>
          <table:covered-table-cell table:number-columns-repeated="7" table:style-name="ce227"/>
          <table:table-cell table:style-name="ce206"/>
          <table:table-cell table:number-columns-repeated="1004"/>
        </table:table-row>
        <table:table-row table:style-name="ro1">
          <table:table-cell/>
          <table:table-cell table:style-name="ce228" office:value-type="string" table:number-columns-spanned="6" table:number-rows-spanned="1">
            <text:p>Gastgeber / Ausrichter</text:p>
          </table:table-cell>
          <table:covered-table-cell table:number-columns-repeated="5" table:style-name="ce243"/>
          <table:table-cell table:number-columns-repeated="4"/>
          <table:table-cell table:style-name="ce228" office:value-type="string" table:number-columns-spanned="8" table:number-rows-spanned="1">
            <text:p>Gast</text:p>
          </table:table-cell>
          <table:covered-table-cell table:number-columns-repeated="7" table:style-name="ce243"/>
          <table:table-cell table:number-columns-repeated="1005"/>
        </table:table-row>
        <table:table-row table:style-name="ro14">
          <table:table-cell table:style-name="ce208"/>
          <table:table-cell table:style-name="ce229"/>
          <table:table-cell table:style-name="ce208" table:number-columns-repeated="1022"/>
        </table:table-row>
        <table:table-row table:style-name="ro8">
          <table:table-cell table:style-name="ce209" office:value-type="string">
            <text:p>Lfd. Nr.</text:p>
          </table:table-cell>
          <table:table-cell table:style-name="ce230" office:value-type="string">
            <text:p>Pass Nr.</text:p>
          </table:table-cell>
          <table:table-cell table:style-name="ce245" office:value-type="string">
            <text:p>KZ*</text:p>
          </table:table-cell>
          <table:table-cell table:style-name="ce245" office:value-type="string">
            <text:p>Vor</text:p>
          </table:table-cell>
          <table:table-cell table:style-name="ce245" office:value-type="string">
            <text:p>Name</text:p>
          </table:table-cell>
          <table:table-cell table:style-name="ce245" office:value-type="string">
            <text:p>Vorname</text:p>
          </table:table-cell>
          <table:table-cell table:style-name="ce245" office:value-type="string">
            <text:p>Ergebnis</text:p>
          </table:table-cell>
          <table:table-cell table:style-name="ce276" office:value-type="string">
            <text:p>Platz</text:p>
          </table:table-cell>
          <table:table-cell table:style-name="ce283"/>
          <table:table-cell table:style-name="ce209" office:value-type="string">
            <text:p>Lfd. Nr.</text:p>
          </table:table-cell>
          <table:table-cell table:style-name="ce298" office:value-type="string" table:number-columns-spanned="2" table:number-rows-spanned="1">
            <text:p>Pass Nr.</text:p>
          </table:table-cell>
          <table:covered-table-cell table:style-name="ce307"/>
          <table:table-cell table:style-name="ce245" office:value-type="string">
            <text:p>KZ*</text:p>
          </table:table-cell>
          <table:table-cell table:style-name="ce245" office:value-type="string">
            <text:p>Vor</text:p>
          </table:table-cell>
          <table:table-cell table:style-name="ce333" office:value-type="string">
            <text:p>Name</text:p>
          </table:table-cell>
          <table:table-cell table:style-name="ce245" office:value-type="string" table:number-columns-spanned="2" table:number-rows-spanned="1">
            <text:p>Vorname</text:p>
          </table:table-cell>
          <table:covered-table-cell table:style-name="ce333"/>
          <table:table-cell table:style-name="ce245" office:value-type="string" table:number-columns-spanned="2" table:number-rows-spanned="1">
            <text:p>Ergebnis</text:p>
          </table:table-cell>
          <table:covered-table-cell table:style-name="ce333"/>
          <table:table-cell table:style-name="ce276" office:value-type="string" table:number-columns-spanned="2" table:number-rows-spanned="1">
            <text:p>Platz</text:p>
          </table:table-cell>
          <table:covered-table-cell table:style-name="ce353"/>
          <table:table-cell table:style-name="ce283" table:number-columns-repeated="1003"/>
        </table:table-row>
        <table:table-row table:style-name="ro15">
          <table:table-cell table:style-name="ce210" office:value-type="float" office:value="1">
            <text:p>1</text:p>
          </table:table-cell>
          <table:table-cell table:style-name="ce231" table:formula="of:=IF([.$B$8]=[$Daten.$F$10];RIGHT([$Daten.C21];4);&quot;&quot;)">
            <text:p/>
          </table:table-cell>
          <table:table-cell table:style-name="ce246" office:value-type="string">
            <text:p>S</text:p>
          </table:table-cell>
          <table:table-cell table:style-name="ce246"/>
          <table:table-cell table:style-name="ce246" table:formula="of:=IF([.$B$8]=[$Daten.$F$10];[$Daten.D21];&quot;&quot;)" office:value-type="float" office:value="0">
            <office:annotation draw:style-name="gr3" draw:text-style-name="P3" svg:width="3.54cm" svg:height="1.926cm" svg:x="10.254cm" svg:y="5.207cm" draw:caption-point-x="-3.075cm" draw:caption-point-y="0.281cm">
              <dc:date>2023-08-09T00:00:00</dc:date>
              <text:p text:style-name="P3"><text:span text:style-name="T3">Hier wird der Familienname des Schützen/der Schützin eingetragen.</text:span></text:p>
            </office:annotation>
            <text:p>0</text:p>
          </table:table-cell>
          <table:table-cell table:style-name="ce246" table:formula="of:=IF([.$B$8]=[$Daten.$F$10];[$Daten.F21];&quot;&quot;)" office:value-type="float" office:value="0">
            <office:annotation draw:style-name="gr3" draw:text-style-name="P3" svg:width="3.568cm" svg:height="1.926cm" svg:x="11.842cm" svg:y="5.207cm" draw:caption-point-x="-1.013cm" draw:caption-point-y="0.281cm">
              <dc:date>2023-08-09T00:00:00</dc:date>
              <text:p text:style-name="P3"><text:span text:style-name="T3">Hier wird der Vorname des Schützen/der Schützin eingetragen.</text:span></text:p>
            </office:annotation>
            <text:p>0</text:p>
          </table:table-cell>
          <table:table-cell table:style-name="ce268">
            <office:annotation draw:style-name="gr3" draw:text-style-name="P3" svg:width="3.594cm" svg:height="1.926cm" svg:x="13.208cm" svg:y="5.207cm" draw:caption-point-x="-0.596cm" draw:caption-point-y="0.281cm">
              <dc:date>2023-08-09T00:00:00</dc:date>
              <text:p text:style-name="P3"><text:span text:style-name="T3">Hier wird das erzielte Ergebnis des Schützen/der Schützin eingetragen.</text:span></text:p>
            </office:annotation>
          </table:table-cell>
          <table:table-cell table:style-name="ce277" table:formula="of:=IF([.G12]=&quot;&quot;;&quot;&quot;;RANK([.G12];[.$G$12:.$G$16]))">
            <office:annotation draw:style-name="gr3" draw:text-style-name="P3" svg:width="4.458cm" svg:height="1.06cm" svg:x="13.374cm" svg:y="5.207cm" draw:caption-point-x="0.937cm" draw:caption-point-y="0.281cm">
              <dc:date>2023-08-09T00:00:00</dc:date>
              <text:p text:style-name="P3"><text:span text:style-name="T3">Hier wird der Platz automatisch ermittelt.</text:span></text:p>
            </office:annotation>
            <text:p/>
          </table:table-cell>
          <table:table-cell table:style-name="ce284"/>
          <table:table-cell table:style-name="ce210" office:value-type="float" office:value="1">
            <text:p>1</text:p>
          </table:table-cell>
          <table:table-cell table:style-name="ce299" table:number-columns-spanned="2" table:number-rows-spanned="1"/>
          <table:covered-table-cell table:style-name="ce308"/>
          <table:table-cell table:style-name="ce315" office:value-type="string">
            <text:p>S</text:p>
          </table:table-cell>
          <table:table-cell table:style-name="ce324">
            <office:annotation draw:style-name="gr3" draw:text-style-name="P3" svg:width="3.486cm" svg:height="1.926cm" svg:x="17.275cm" svg:y="5.207cm" draw:caption-point-x="0.964cm" draw:caption-point-y="0.281cm">
              <dc:date>2023-08-09T00:00:00</dc:date>
              <text:p text:style-name="P3"><text:span text:style-name="T3">Hier wird der Familienname des Schützen/der Schützin eingetragen.</text:span></text:p>
            </office:annotation>
          </table:table-cell>
          <table:table-cell table:style-name="ce334"/>
          <table:table-cell table:style-name="ce325" table:number-columns-spanned="2" table:number-rows-spanned="1">
            <office:annotation draw:style-name="gr3" draw:text-style-name="P3" svg:width="3.538cm" svg:height="1.926cm" svg:x="24.463cm" svg:y="5.207cm" draw:caption-point-x="1.243cm" draw:caption-point-y="0.281cm">
              <dc:date>2023-08-09T00:00:00</dc:date>
              <text:p text:style-name="P3"><text:span text:style-name="T3">Hier wird der Vorname des Schützen/der Schützin eingetragen.</text:span></text:p>
            </office:annotation>
          </table:table-cell>
          <table:covered-table-cell table:style-name="ce334"/>
          <table:table-cell table:style-name="ce268" table:number-columns-spanned="2" table:number-rows-spanned="1">
            <office:annotation draw:style-name="gr3" draw:text-style-name="P3" svg:width="3.566cm" svg:height="1.926cm" svg:x="26.496cm" svg:y="5.207cm" draw:caption-point-x="1.048cm" draw:caption-point-y="0.281cm">
              <dc:date>2023-08-09T00:00:00</dc:date>
              <text:p text:style-name="P3"><text:span text:style-name="T3">Hier wird das erzielte Ergebnis des Schützen/der Schützin eingetragen.</text:span></text:p>
            </office:annotation>
          </table:table-cell>
          <table:covered-table-cell table:style-name="ce344"/>
          <table:table-cell table:style-name="ce277" table:formula="of:=IF([.R12]=&quot;&quot;;&quot;&quot;;RANK([.R12];[.$R$12:.$R$16]))" table:number-columns-spanned="2" table:number-rows-spanned="1">
            <office:annotation draw:style-name="gr3" draw:text-style-name="P3" svg:width="4.013cm" svg:height="1.161cm" svg:x="29.448cm" svg:y="5.207cm" draw:caption-point-x="-0.317cm" draw:caption-point-y="0.281cm">
              <dc:date>2023-08-09T00:00:00</dc:date>
              <text:p text:style-name="P3"><text:span text:style-name="T3">Hier wird der Platz automatisch ermittelt.</text:span></text:p>
            </office:annotation>
            <text:p/>
          </table:table-cell>
          <table:covered-table-cell table:style-name="ce354"/>
          <table:table-cell table:style-name="ce284" table:number-columns-repeated="1003"/>
        </table:table-row>
        <table:table-row table:style-name="ro15">
          <table:table-cell table:style-name="ce210" office:value-type="float" office:value="2">
            <text:p>2</text:p>
          </table:table-cell>
          <table:table-cell table:style-name="ce231" table:formula="of:=IF([.$B$8]=[$Daten.$F$10];RIGHT([$Daten.C22];4);&quot;&quot;)">
            <text:p/>
          </table:table-cell>
          <table:table-cell table:style-name="ce246" office:value-type="string">
            <text:p>S</text:p>
          </table:table-cell>
          <table:table-cell table:style-name="ce246"/>
          <table:table-cell table:style-name="ce246" table:formula="of:=IF([.$B$8]=[$Daten.$F$10];[$Daten.D22];&quot;&quot;)" office:value-type="float" office:value="0">
            <text:p>0</text:p>
          </table:table-cell>
          <table:table-cell table:style-name="ce246" table:formula="of:=IF([.$B$8]=[$Daten.$F$10];[$Daten.F22];&quot;&quot;)" office:value-type="float" office:value="0">
            <text:p>0</text:p>
          </table:table-cell>
          <table:table-cell table:style-name="ce268"/>
          <table:table-cell table:style-name="ce277" table:formula="of:=IF([.G13]=&quot;&quot;;&quot;&quot;;IF([.G13]=[.G12];[.H12]+1;RANK([.G13];[.$G$12:.$G$16])))">
            <office:annotation draw:style-name="gr3" draw:text-style-name="P3" svg:width="4.458cm" svg:height="2.672cm" svg:x="13.374cm" svg:y="5.986cm" draw:caption-point-x="0.93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10" office:value-type="float" office:value="2">
            <text:p>2</text:p>
          </table:table-cell>
          <table:table-cell table:style-name="ce299" table:number-columns-spanned="2" table:number-rows-spanned="1"/>
          <table:covered-table-cell table:style-name="ce299"/>
          <table:table-cell table:style-name="ce315" office:value-type="string">
            <text:p>S</text:p>
          </table:table-cell>
          <table:table-cell table:style-name="ce325"/>
          <table:table-cell table:style-name="ce334"/>
          <table:table-cell table:style-name="ce325" table:number-columns-spanned="2" table:number-rows-spanned="1"/>
          <table:covered-table-cell table:style-name="ce334"/>
          <table:table-cell table:style-name="ce268" table:number-columns-spanned="2" table:number-rows-spanned="1"/>
          <table:covered-table-cell table:style-name="ce344"/>
          <table:table-cell table:style-name="ce277" table:formula="of:=IF([.R13]=&quot;&quot;;&quot;&quot;;IF([.R13]=[.R12];[.T12]+1;RANK([.R13];[.$R$12:.$R$16])))" table:number-columns-spanned="2" table:number-rows-spanned="1">
            <office:annotation draw:style-name="gr3" draw:text-style-name="P3" svg:width="4.013cm" svg:height="3.067cm" svg:x="29.448cm" svg:y="5.986cm" draw:caption-point-x="-0.31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284" table:number-columns-repeated="1003"/>
        </table:table-row>
        <table:table-row table:style-name="ro15">
          <table:table-cell table:style-name="ce210" office:value-type="float" office:value="3">
            <text:p>3</text:p>
          </table:table-cell>
          <table:table-cell table:style-name="ce231" table:formula="of:=IF([.$B$8]=[$Daten.$F$10];RIGHT([$Daten.C23];4);&quot;&quot;)">
            <text:p/>
          </table:table-cell>
          <table:table-cell table:style-name="ce246" office:value-type="string">
            <text:p>S</text:p>
          </table:table-cell>
          <table:table-cell table:style-name="ce246"/>
          <table:table-cell table:style-name="ce246" table:formula="of:=IF([.$B$8]=[$Daten.$F$10];[$Daten.D23];&quot;&quot;)" office:value-type="float" office:value="0">
            <text:p>0</text:p>
          </table:table-cell>
          <table:table-cell table:style-name="ce246" table:formula="of:=IF([.$B$8]=[$Daten.$F$10];[$Daten.F23];&quot;&quot;)" office:value-type="float" office:value="0">
            <text:p>0</text:p>
          </table:table-cell>
          <table:table-cell table:style-name="ce268"/>
          <table:table-cell table:style-name="ce277" table:formula="of:=IF([.G14]=&quot;&quot;;&quot;&quot;;IF([.G14]=[.G13];[.H13]+1;IF([.G14]=[.G12];[.H12]+1;RANK([.G14];[.$G$12:.$G$16]))))">
            <office:annotation draw:style-name="gr3" draw:text-style-name="P3" svg:width="4.458cm" svg:height="2.672cm" svg:x="13.374cm" svg:y="6.775cm" draw:caption-point-x="0.93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10" office:value-type="float" office:value="3">
            <text:p>3</text:p>
          </table:table-cell>
          <table:table-cell table:style-name="ce299" table:number-columns-spanned="2" table:number-rows-spanned="1"/>
          <table:covered-table-cell table:style-name="ce299"/>
          <table:table-cell table:style-name="ce315" office:value-type="string">
            <text:p>S</text:p>
          </table:table-cell>
          <table:table-cell table:style-name="ce325"/>
          <table:table-cell table:style-name="ce334"/>
          <table:table-cell table:style-name="ce325" table:number-columns-spanned="2" table:number-rows-spanned="1"/>
          <table:covered-table-cell table:style-name="ce334"/>
          <table:table-cell table:style-name="ce268" table:number-columns-spanned="2" table:number-rows-spanned="1"/>
          <table:covered-table-cell table:style-name="ce344"/>
          <table:table-cell table:style-name="ce277" table:formula="of:=IF([.R14]=&quot;&quot;;&quot;&quot;;IF([.R14]=[.R13];[.T13]+1;IF([.R14]=[.R12];[.T12]+1;RANK([.R14];[.$R$12:.$R$16]))))" table:number-columns-spanned="2" table:number-rows-spanned="1">
            <office:annotation draw:style-name="gr3" draw:text-style-name="P3" svg:width="4.013cm" svg:height="3.132cm" svg:x="29.448cm" svg:y="6.775cm" draw:caption-point-x="-0.31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284" table:number-columns-repeated="1003"/>
        </table:table-row>
        <table:table-row table:style-name="ro15">
          <table:table-cell table:style-name="ce210" office:value-type="float" office:value="4">
            <text:p>4</text:p>
          </table:table-cell>
          <table:table-cell table:style-name="ce231" table:formula="of:=IF([.$B$8]=[$Daten.$F$10];RIGHT([$Daten.C24];4);&quot;&quot;)">
            <text:p/>
          </table:table-cell>
          <table:table-cell table:style-name="ce246" office:value-type="string">
            <text:p>S</text:p>
          </table:table-cell>
          <table:table-cell table:style-name="ce246"/>
          <table:table-cell table:style-name="ce246" table:formula="of:=IF([.$B$8]=[$Daten.$F$10];[$Daten.D24];&quot;&quot;)" office:value-type="float" office:value="0">
            <text:p>0</text:p>
          </table:table-cell>
          <table:table-cell table:style-name="ce246" table:formula="of:=IF([.$B$8]=[$Daten.$F$10];[$Daten.F24];&quot;&quot;)" office:value-type="float" office:value="0">
            <text:p>0</text:p>
          </table:table-cell>
          <table:table-cell table:style-name="ce268"/>
          <table:table-cell table:style-name="ce277" table:formula="of:=IF([.G15]=&quot;&quot;;&quot;&quot;;IF([.G15]=[.G14];[.H14]+1;IF([.G15]=[.G13];[.H13]+1;IF([.G15]=[.G12];[.H12]+1;RANK([.G15];[.$G$12:.$G$16])))))">
            <office:annotation draw:style-name="gr3" draw:text-style-name="P3" svg:width="4.458cm" svg:height="2.722cm" svg:x="13.374cm" svg:y="7.564cm" draw:caption-point-x="0.93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10" office:value-type="float" office:value="4">
            <text:p>4</text:p>
          </table:table-cell>
          <table:table-cell table:style-name="ce299" table:number-columns-spanned="2" table:number-rows-spanned="1"/>
          <table:covered-table-cell table:style-name="ce299"/>
          <table:table-cell table:style-name="ce315" office:value-type="string">
            <text:p>S</text:p>
          </table:table-cell>
          <table:table-cell table:style-name="ce325"/>
          <table:table-cell table:style-name="ce334"/>
          <table:table-cell table:style-name="ce325" table:number-columns-spanned="2" table:number-rows-spanned="1"/>
          <table:covered-table-cell table:style-name="ce334"/>
          <table:table-cell table:style-name="ce268" table:number-columns-spanned="2" table:number-rows-spanned="1"/>
          <table:covered-table-cell table:style-name="ce344"/>
          <table:table-cell table:style-name="ce277" table:formula="of:=IF([.R15]=&quot;&quot;;&quot;&quot;;IF([.R15]=[.R14];[.T14]+1;IF([.R15]=[.R13];[.T13]+1;IF([.R15]=[.R12];[.T12]+1;RANK([.R15];[.$R$12:.$R$16])))))" table:number-columns-spanned="2" table:number-rows-spanned="1">
            <office:annotation draw:style-name="gr3" draw:text-style-name="P3" svg:width="4.013cm" svg:height="3.116cm" svg:x="29.448cm" svg:y="7.564cm" draw:caption-point-x="-0.31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284" table:number-columns-repeated="1003"/>
        </table:table-row>
        <table:table-row table:style-name="ro15">
          <table:table-cell table:style-name="ce211" office:value-type="float" office:value="5">
            <text:p>5</text:p>
          </table:table-cell>
          <table:table-cell table:style-name="ce232" table:formula="of:=IF([.$B$8]=[$Daten.$F$10];RIGHT([$Daten.C25];4);&quot;&quot;)">
            <text:p/>
          </table:table-cell>
          <table:table-cell table:style-name="ce247" office:value-type="string">
            <text:p>S</text:p>
          </table:table-cell>
          <table:table-cell table:style-name="ce247"/>
          <table:table-cell table:style-name="ce247" table:formula="of:=IF([.$B$8]=[$Daten.$F$10];[$Daten.D25];&quot;&quot;)" office:value-type="float" office:value="0">
            <text:p>0</text:p>
          </table:table-cell>
          <table:table-cell table:style-name="ce247" table:formula="of:=IF([.$B$8]=[$Daten.$F$10];[$Daten.F25];&quot;&quot;)" office:value-type="float" office:value="0">
            <text:p>0</text:p>
          </table:table-cell>
          <table:table-cell table:style-name="ce269"/>
          <table:table-cell table:style-name="ce278" table:formula="of:=IF([.G16]=&quot;&quot;;&quot;&quot;;IF([.G16]=[.G15];[.H15]+1;IF([.G16]=[.G14];[.H14]+1;IF([.G16]=[.G13];[.H13]+1;IF([.G16]=[.G12];[.H12]+1;RANK([.G16];[.$G$12:.$G$16]))))))">
            <office:annotation draw:style-name="gr3" draw:text-style-name="P3" svg:width="4.458cm" svg:height="2.73cm" svg:x="13.374cm" svg:y="8.353cm" draw:caption-point-x="0.93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91" office:value-type="float" office:value="5">
            <text:p>5</text:p>
          </table:table-cell>
          <table:table-cell table:style-name="ce300" table:number-columns-spanned="2" table:number-rows-spanned="1"/>
          <table:covered-table-cell table:style-name="ce300"/>
          <table:table-cell table:style-name="ce316" office:value-type="string">
            <text:p>S</text:p>
          </table:table-cell>
          <table:table-cell table:style-name="ce326"/>
          <table:table-cell table:style-name="ce335"/>
          <table:table-cell table:style-name="ce326" table:number-columns-spanned="2" table:number-rows-spanned="1"/>
          <table:covered-table-cell table:style-name="ce335"/>
          <table:table-cell table:style-name="ce341" table:number-columns-spanned="2" table:number-rows-spanned="1"/>
          <table:covered-table-cell table:style-name="ce345"/>
          <table:table-cell table:style-name="ce351" table:formula="of:=IF([.R16]=&quot;&quot;;&quot;&quot;;IF([.R16]=[.R15];[.T15]+1;IF([.R16]=[.R14];[.T14]+1;IF([.R16]=[.R13];[.T13]+1;IF([.R16]=[.R12];[.T12]+1;RANK([.R16];[.$R$12:.$R$16]))))))" table:number-columns-spanned="2" table:number-rows-spanned="1">
            <office:annotation draw:style-name="gr3" draw:text-style-name="P3" svg:width="4.013cm" svg:height="3.39cm" svg:x="29.448cm" svg:y="8.353cm" draw:caption-point-x="-0.31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5"/>
          <table:table-cell table:style-name="ce284" table:number-columns-repeated="1003"/>
        </table:table-row>
        <table:table-row table:style-name="ro15">
          <table:table-cell table:style-name="ce212" office:value-type="float" office:value="6">
            <text:p>6</text:p>
          </table:table-cell>
          <table:table-cell table:style-name="ce233" table:formula="of:=IF([.$B$8]=[$Daten.$F$10];RIGHT([$Daten.C26];4);&quot;&quot;)">
            <text:p/>
          </table:table-cell>
          <table:table-cell table:style-name="ce248" office:value-type="string">
            <text:p>S</text:p>
          </table:table-cell>
          <table:table-cell table:style-name="ce260"/>
          <table:table-cell table:style-name="ce260" table:formula="of:=IF([.$B$8]=[$Daten.$F$10];[$Daten.D26];&quot;&quot;)" office:value-type="float" office:value="0">
            <text:p>0</text:p>
          </table:table-cell>
          <table:table-cell table:style-name="ce260" table:formula="of:=IF([.$B$8]=[$Daten.$F$10];[$Daten.F26];&quot;&quot;)" office:value-type="float" office:value="0">
            <text:p>0</text:p>
          </table:table-cell>
          <table:table-cell table:style-name="ce270"/>
          <table:table-cell table:style-name="ce279" office:value-type="string">
            <text:p>a.W.</text:p>
          </table:table-cell>
          <table:table-cell table:style-name="ce285"/>
          <table:table-cell table:style-name="ce212" office:value-type="float" office:value="6">
            <text:p>6</text:p>
          </table:table-cell>
          <table:table-cell table:style-name="ce301" table:number-columns-spanned="2" table:number-rows-spanned="1"/>
          <table:covered-table-cell table:style-name="ce301"/>
          <table:table-cell table:style-name="ce317" office:value-type="string">
            <text:p>a.W.</text:p>
          </table:table-cell>
          <table:table-cell table:style-name="ce327"/>
          <table:table-cell table:style-name="ce336"/>
          <table:table-cell table:style-name="ce327" table:number-columns-spanned="2" table:number-rows-spanned="1"/>
          <table:covered-table-cell table:style-name="ce336"/>
          <table:table-cell table:style-name="ce270" table:number-columns-spanned="2" table:number-rows-spanned="1"/>
          <table:covered-table-cell table:style-name="ce346"/>
          <table:table-cell table:style-name="ce279" office:value-type="string" table:number-columns-spanned="2" table:number-rows-spanned="1">
            <text:p>a.W.</text:p>
          </table:table-cell>
          <table:covered-table-cell table:style-name="ce356"/>
          <table:table-cell table:style-name="ce284" table:number-columns-repeated="1003"/>
        </table:table-row>
        <table:table-row table:style-name="ro15">
          <table:table-cell table:style-name="ce213" office:value-type="float" office:value="7">
            <text:p>7</text:p>
          </table:table-cell>
          <table:table-cell table:style-name="ce234" table:formula="of:=IF([.$B$8]=[$Daten.$F$10];RIGHT([$Daten.C27];4);&quot;&quot;)">
            <text:p/>
          </table:table-cell>
          <table:table-cell table:style-name="ce249" office:value-type="string">
            <text:p>S</text:p>
          </table:table-cell>
          <table:table-cell table:style-name="ce261"/>
          <table:table-cell table:style-name="ce261" table:formula="of:=IF([.$B$8]=[$Daten.$F$10];[$Daten.D27];&quot;&quot;)" office:value-type="float" office:value="0">
            <text:p>0</text:p>
          </table:table-cell>
          <table:table-cell table:style-name="ce261" table:formula="of:=IF([.$B$8]=[$Daten.$F$10];[$Daten.F27];&quot;&quot;)" office:value-type="float" office:value="0">
            <text:p>0</text:p>
          </table:table-cell>
          <table:table-cell table:style-name="ce271"/>
          <table:table-cell table:style-name="ce280" office:value-type="string">
            <text:p>a.W.</text:p>
          </table:table-cell>
          <table:table-cell table:style-name="ce286"/>
          <table:table-cell table:style-name="ce213" office:value-type="float" office:value="7">
            <text:p>7</text:p>
          </table:table-cell>
          <table:table-cell table:style-name="ce302" table:number-columns-spanned="2" table:number-rows-spanned="1"/>
          <table:covered-table-cell table:style-name="ce302"/>
          <table:table-cell table:style-name="ce318" office:value-type="string">
            <text:p>a.W.</text:p>
          </table:table-cell>
          <table:table-cell table:style-name="ce328"/>
          <table:table-cell table:style-name="ce337"/>
          <table:table-cell table:style-name="ce328" table:number-columns-spanned="2" table:number-rows-spanned="1"/>
          <table:covered-table-cell table:style-name="ce337"/>
          <table:table-cell table:style-name="ce271" table:number-columns-spanned="2" table:number-rows-spanned="1"/>
          <table:covered-table-cell table:style-name="ce347"/>
          <table:table-cell table:style-name="ce280" office:value-type="string" table:number-columns-spanned="2" table:number-rows-spanned="1">
            <text:p>a.W.</text:p>
          </table:table-cell>
          <table:covered-table-cell table:style-name="ce357"/>
          <table:table-cell table:style-name="ce284" table:number-columns-repeated="1003"/>
        </table:table-row>
        <table:table-row table:style-name="ro16">
          <table:table-cell/>
          <table:table-cell table:style-name="ce235" office:value-type="string">
            <text:p>KZ*<text:span text:style-name="T5"> <text:s/></text:span><text:span text:style-name="T4">S</text:span><text:span text:style-name="T5">=Stammschütze <text:s text:c="5"/></text:span><text:span text:style-name="T4">E</text:span><text:span text:style-name="T5">=Ersatzschütze <text:s text:c="2"/></text:span><text:span text:style-name="T6">(Ersatzschützen sind nur aus unteren Mannschaften und nur bei Absinken der Mannschaft unter 3 Schützen zulässig (5.2 LO)</text:span></text:p>
          </table:table-cell>
          <table:table-cell table:number-columns-repeated="1022"/>
        </table:table-row>
        <table:table-row table:style-name="ro14">
          <table:table-cell table:style-name="ce208"/>
          <table:table-cell table:style-name="ce229"/>
          <table:table-cell table:style-name="ce208" table:number-columns-repeated="1022"/>
        </table:table-row>
        <table:table-row table:style-name="ro13">
          <table:table-cell table:style-name="ce214"/>
          <table:table-cell table:style-name="ce236"/>
          <table:table-cell table:style-name="ce250" table:number-columns-repeated="18"/>
          <table:table-cell table:style-name="ce358"/>
          <table:table-cell table:style-name="ce218" table:number-columns-repeated="1003"/>
        </table:table-row>
        <table:table-row table:style-name="ro1">
          <table:table-cell table:style-name="ce215"/>
          <table:table-cell table:style-name="ce237" office:value-type="string" table:number-columns-spanned="2" table:number-rows-spanned="1">
            <text:p>Platz</text:p>
          </table:table-cell>
          <table:covered-table-cell table:style-name="ce237"/>
          <table:table-cell table:style-name="ce237" office:value-type="string" table:number-columns-spanned="2" table:number-rows-spanned="1">
            <text:p>Name</text:p>
          </table:table-cell>
          <table:covered-table-cell table:style-name="ce155"/>
          <table:table-cell table:style-name="ce237" office:value-type="string">
            <text:p>Vorname</text:p>
          </table:table-cell>
          <table:table-cell table:style-name="ce237" office:value-type="string">
            <text:p>Ergebnis</text:p>
          </table:table-cell>
          <table:table-cell table:style-name="ce237" office:value-type="string">
            <text:p>Punkte</text:p>
          </table:table-cell>
          <table:table-cell table:style-name="ce287"/>
          <table:table-cell table:style-name="ce292" office:value-type="string" table:number-columns-spanned="2" table:number-rows-spanned="1">
            <text:p>Punkte</text:p>
          </table:table-cell>
          <table:covered-table-cell table:style-name="ce292"/>
          <table:table-cell table:style-name="ce292" office:value-type="string" table:number-columns-spanned="3" table:number-rows-spanned="1">
            <text:p>Ergebnis</text:p>
          </table:table-cell>
          <table:covered-table-cell table:number-columns-repeated="2" table:style-name="ce237"/>
          <table:table-cell table:style-name="ce292" office:value-type="string" table:number-columns-spanned="2" table:number-rows-spanned="1">
            <text:p>Name</text:p>
          </table:table-cell>
          <table:covered-table-cell table:style-name="ce292"/>
          <table:table-cell table:style-name="ce292" office:value-type="string" table:number-columns-spanned="2" table:number-rows-spanned="1">
            <text:p>Vorname</text:p>
          </table:table-cell>
          <table:covered-table-cell table:style-name="ce292"/>
          <table:table-cell table:style-name="ce292" office:value-type="string" table:number-columns-spanned="2" table:number-rows-spanned="1">
            <text:p>Platz</text:p>
          </table:table-cell>
          <table:covered-table-cell table:style-name="ce292"/>
          <table:table-cell table:style-name="ce359"/>
          <table:table-cell table:style-name="ce363" table:number-columns-repeated="235"/>
          <table:table-cell table:style-name="ce342" table:number-columns-repeated="768"/>
        </table:table-row>
        <table:table-row table:style-name="ro15">
          <table:table-cell table:style-name="ce216"/>
          <table:table-cell table:style-name="ce238" office:value-type="float" office:value="1" table:number-columns-spanned="2" table:number-rows-spanned="1">
            <text:p>1</text:p>
          </table:table-cell>
          <table:covered-table-cell table:style-name="ce251"/>
          <table:table-cell table:style-name="ce258" table:formula="of:=IF([.$H$15]=[.$B23];[.$E$15];IF([.$H$12]=[.$B23];[.$E$12];IF([.$H$13]=[.$B23];[.$E$13];IF([.$H$14]=[.$B23];[.$E$14];IF([.$H$16]=[.$B23];[.$E$16];&quot;&quot;)))))" table:number-columns-spanned="2" table:number-rows-spanned="1">
            <text:p/>
          </table:table-cell>
          <table:covered-table-cell table:style-name="ce155"/>
          <table:table-cell table:style-name="ce246" table:formula="of:=IF([.$H$15]=[.$B23];[.$F$15];IF([.$H$12]=[.$B23];[.$F$12];IF([.$H$13]=[.$B23];[.$F$13];IF([.$H$14]=[.$B23];[.$F$14];IF([.$H$16]=[.$B23];[.$F$16];&quot;&quot;)))))">
            <office:annotation draw:style-name="gr3" draw:text-style-name="P3" svg:width="3.568cm" svg:height="1.685cm" svg:x="11.842cm" svg:y="11.67cm" draw:caption-point-x="-1.013cm" draw:caption-point-y="0.83cm">
              <dc:date>2023-08-09T00:00:00</dc:date>
              <text:p text:style-name="P3"><text:span text:style-name="T3">Diese Felder werden automatisch ausgefüllt. BITTE KEINE EINGABEN MACHEN!</text:span></text:p>
            </office:annotation>
            <text:p/>
          </table:table-cell>
          <table:table-cell table:style-name="ce272" table:formula="of:=IF([.$H$15]=[.$B23];[.$G$15];IF([.$H$12]=[.$B23];[.$G$12];IF([.$H$13]=[.$B23];[.$G$13];IF([.$H$14]=[.$B23];[.$G$14];IF([.$H$16]=[.$B23];[.$G$16];&quot;&quot;)))))">
            <office:annotation draw:style-name="gr3" draw:text-style-name="P3" svg:width="3.594cm" svg:height="1.685cm" svg:x="13.208cm" svg:y="11.67cm" draw:caption-point-x="-0.596cm" draw:caption-point-y="0.83cm">
              <dc:date>2023-08-09T00:00:00</dc:date>
              <text:p text:style-name="P3"><text:span text:style-name="T3">Diese Felder werden automatisch ausgefüllt. BITTE KEINE EINGABEN MACHEN!</text:span></text:p>
            </office:annotation>
            <text:p/>
          </table:table-cell>
          <table:table-cell table:style-name="ce246" table:formula="of:=IF(AND([.D23]=&quot;&quot;;[.O23]=&quot;&quot;);&quot;&quot;;IF(IF([.G23]=&quot;&quot;;0;[.G23])&gt;IF([.L23]=&quot;&quot;;0;[.L23]);2;IF(IF([.G23]=&quot;&quot;;0;[.G23])=IF([.L23]=&quot;&quot;;0;[.L23]);1;0)))">
            <office:annotation draw:style-name="gr3" draw:text-style-name="P3" svg:width="3.567cm" svg:height="1.685cm" svg:x="13.374cm" svg:y="11.67cm" draw:caption-point-x="0.937cm" draw:caption-point-y="0.83cm">
              <dc:date>2023-08-09T00:00:00</dc:date>
              <text:p text:style-name="P3"><text:span text:style-name="T3">Diese Felder werden automatisch ausgefüllt. BITTE KEINE EINGABEN MACHEN!</text:span></text:p>
            </office:annotation>
            <text:p/>
          </table:table-cell>
          <table:table-cell table:style-name="ce288" office:value-type="string">
            <text:p>:</text:p>
          </table:table-cell>
          <table:table-cell table:style-name="ce293" table:formula="of:=IF(AND([.D23]=&quot;&quot;;[.O23]=&quot;&quot;);&quot;&quot;;IF(IF([.L23]=&quot;&quot;;0;[.L23])&gt;IF([.G23]=&quot;&quot;;0;[.G23]);2;IF(IF([.L23]=&quot;&quot;;0;[.L23])=IF([.G23]=&quot;&quot;;0;[.G23]);1;0)))" table:number-columns-spanned="2" table:number-rows-spanned="1">
            <office:annotation draw:style-name="gr3" draw:text-style-name="P3" svg:width="3.596cm" svg:height="1.685cm" svg:x="15.214cm" svg:y="11.67cm" draw:caption-point-x="1.104cm" draw:caption-point-y="0.83cm">
              <dc:date>2023-08-09T00:00:00</dc:date>
              <text:p text:style-name="P3"><text:span text:style-name="T3">Diese Felder werden automatisch ausgefüllt. BITTE KEINE EINGABEN MACHEN!</text:span></text:p>
            </office:annotation>
            <text:p/>
          </table:table-cell>
          <table:covered-table-cell table:style-name="ce293" table:formula="of:=IF([.J23]&gt;[.O23];2;IF([.J23]=[.O23];1;0))" office:value-type="float" office:value="1">
            <text:p>1</text:p>
          </table:covered-table-cell>
          <table:table-cell table:style-name="ce309" table:formula="of:=IF([.$T$15]=[.$B23];[.$R$15];IF([.$T$12]=[.$B23];[.$R$12];IF([.$T$13]=[.$B23];[.$R$13];IF([.$T$14]=[.$B23];[.$R$14];IF([.$T$16]=[.$B23];[.$R$16];&quot;&quot;)))))" table:number-columns-spanned="3" table:number-rows-spanned="1">
            <office:annotation draw:style-name="gr3" draw:text-style-name="P3" svg:width="3.569cm" svg:height="1.685cm" svg:x="19.838cm" svg:y="11.67cm" draw:caption-point-x="-1.599cm" draw:caption-point-y="0.83cm">
              <dc:date>2023-08-09T00:00:00</dc:date>
              <text:p text:style-name="P3"><text:span text:style-name="T3">Diese Felder werden automatisch ausgefüllt. BITTE KEINE EINGABEN MACHEN!</text:span></text:p>
            </office:annotation>
            <text:p/>
          </table:table-cell>
          <table:covered-table-cell table:style-name="ce319"/>
          <table:covered-table-cell table:style-name="ce329"/>
          <table:table-cell table:style-name="ce293" table:formula="of:=IF([.$T$15]=[.$B23];[.$O$15];IF([.$T$12]=[.$B23];[.$O$12];IF([.$T$13]=[.$B23];[.$O$13];IF([.$T$14]=[.$B23];[.$O$14];IF([.$T$16]=[.$B23];[.$O$16];&quot;&quot;)))))" table:number-columns-spanned="2" table:number-rows-spanned="1">
            <office:annotation draw:style-name="gr3" draw:text-style-name="P3" svg:width="3.538cm" svg:height="1.685cm" svg:x="23.935cm" svg:y="11.67cm" draw:caption-point-x="-1.907cm" draw:caption-point-y="0.83cm">
              <dc:date>2023-08-09T00:00:00</dc:date>
              <text:p text:style-name="P3"><text:span text:style-name="T3">Diese Felder werden automatisch ausgefüllt. BITTE KEINE EINGABEN MACHEN!</text:span></text:p>
            </office:annotation>
            <text:p/>
          </table:table-cell>
          <table:covered-table-cell table:style-name="ce293" table:formula="of:=IF([.$H$15]=[.$B23];[.$E$15];IF([.$H$12]=[.$B23];[.$E$12];IF([.$H$13]=[.$B23];[.$E$13];IF([.$H$14]=[.$B23];[.$E$14];IF([.$H$16]=[.$B23];[.$E$16];&quot;&quot;)))))">
            <text:p/>
          </table:covered-table-cell>
          <table:table-cell table:style-name="ce293" table:formula="of:=IF([.$T$15]=[.$B23];[.$P$15];IF([.$T$12]=[.$B23];[.$P$12];IF([.$T$13]=[.$B23];[.$P$13];IF([.$T$14]=[.$B23];[.$P$14];IF([.$T$16]=[.$B23];[.$P$16];&quot;&quot;)))))" table:number-columns-spanned="2" table:number-rows-spanned="1">
            <office:annotation draw:style-name="gr3" draw:text-style-name="P3" svg:width="3.511cm" svg:height="1.685cm" svg:x="25.772cm" svg:y="11.67cm" draw:caption-point-x="0.463cm" draw:caption-point-y="0.83cm">
              <dc:date>2023-08-09T00:00:00</dc:date>
              <text:p text:style-name="P3"><text:span text:style-name="T3">Diese Felder werden automatisch ausgefüllt. BITTE KEINE EINGABEN MACHEN!</text:span></text:p>
            </office:annotation>
            <text:p/>
          </table:table-cell>
          <table:covered-table-cell table:style-name="ce293" table:formula="of:=IF([.$H$15]=[.$B23];[.$E$15];IF([.$H$12]=[.$B23];[.$E$12];IF([.$H$13]=[.$B23];[.$E$13];IF([.$H$14]=[.$B23];[.$E$14];IF([.$H$16]=[.$B23];[.$E$16];&quot;&quot;)))))">
            <text:p/>
          </table:covered-table-cell>
          <table:table-cell table:style-name="ce348" office:value-type="float" office:value="1" table:number-columns-spanned="2" table:number-rows-spanned="1">
            <text:p>1</text:p>
          </table:table-cell>
          <table:covered-table-cell table:style-name="ce348"/>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38" office:value-type="float" office:value="2" table:number-columns-spanned="2" table:number-rows-spanned="1">
            <text:p>2</text:p>
          </table:table-cell>
          <table:covered-table-cell table:style-name="ce238"/>
          <table:table-cell table:style-name="ce258" table:formula="of:=IF([.$H$15]=[.$B24];[.$E$15];IF([.$H$12]=[.$B24];[.$E$12];IF([.$H$13]=[.$B24];[.$E$13];IF([.$H$14]=[.$B24];[.$E$14];IF([.$H$16]=[.$B24];[.$E$16];&quot;&quot;)))))" table:number-columns-spanned="2" table:number-rows-spanned="1">
            <text:p/>
          </table:table-cell>
          <table:covered-table-cell table:style-name="ce155"/>
          <table:table-cell table:style-name="ce246" table:formula="of:=IF([.$H$15]=[.$B24];[.$F$15];IF([.$H$12]=[.$B24];[.$F$12];IF([.$H$13]=[.$B24];[.$F$13];IF([.$H$14]=[.$B24];[.$F$14];IF([.$H$16]=[.$B24];[.$F$16];&quot;&quot;)))))">
            <text:p/>
          </table:table-cell>
          <table:table-cell table:style-name="ce246" table:formula="of:=IF([.$H$15]=[.$B24];[.$G$15];IF([.$H$12]=[.$B24];[.$G$12];IF([.$H$13]=[.$B24];[.$G$13];IF([.$H$14]=[.$B24];[.$G$14];IF([.$H$16]=[.$B24];[.$G$16];&quot;&quot;)))))">
            <text:p/>
          </table:table-cell>
          <table:table-cell table:style-name="ce246" table:formula="of:=IF(AND([.D24]=&quot;&quot;;[.O24]=&quot;&quot;);&quot;&quot;;IF(IF([.G24]=&quot;&quot;;0;[.G24])&gt;IF([.L24]=&quot;&quot;;0;[.L24]);2;IF(IF([.G24]=&quot;&quot;;0;[.G24])=IF([.L24]=&quot;&quot;;0;[.L24]);1;0)))">
            <text:p/>
          </table:table-cell>
          <table:table-cell table:style-name="ce288" office:value-type="string">
            <text:p>:</text:p>
          </table:table-cell>
          <table:table-cell table:style-name="ce293" table:formula="of:=IF(AND([.D24]=&quot;&quot;;[.O24]=&quot;&quot;);&quot;&quot;;IF(IF([.L24]=&quot;&quot;;0;[.L24])&gt;IF([.G24]=&quot;&quot;;0;[.G24]);2;IF(IF([.L24]=&quot;&quot;;0;[.L24])=IF([.G24]=&quot;&quot;;0;[.G24]);1;0)))" table:number-columns-spanned="2" table:number-rows-spanned="1">
            <text:p/>
          </table:table-cell>
          <table:covered-table-cell table:style-name="ce293" table:formula="of:=IF([.J24]&gt;[.O24];2;IF([.J24]=[.O24];1;0))" office:value-type="float" office:value="1">
            <text:p>1</text:p>
          </table:covered-table-cell>
          <table:table-cell table:style-name="ce293" table:formula="of:=IF([.$T$15]=[.$B24];[.$R$15];IF([.$T$12]=[.$B24];[.$R$12];IF([.$T$13]=[.$B24];[.$R$13];IF([.$T$14]=[.$B24];[.$R$14];IF([.$T$16]=[.$B24];[.$R$16];&quot;&quot;)))))" table:number-columns-spanned="3" table:number-rows-spanned="1">
            <text:p/>
          </table:table-cell>
          <table:covered-table-cell table:style-name="ce320"/>
          <table:covered-table-cell table:style-name="ce330"/>
          <table:table-cell table:style-name="ce293" table:formula="of:=IF([.$T$15]=[.$B24];[.$O$15];IF([.$T$12]=[.$B24];[.$O$12];IF([.$T$13]=[.$B24];[.$O$13];IF([.$T$14]=[.$B24];[.$O$14];IF([.$T$16]=[.$B24];[.$O$16];&quot;&quot;)))))" table:number-columns-spanned="2" table:number-rows-spanned="1">
            <text:p/>
          </table:table-cell>
          <table:covered-table-cell table:style-name="ce293" table:formula="of:=IF([.$H$15]=[.$B24];[.$E$15];IF([.$H$12]=[.$B24];[.$E$12];IF([.$H$13]=[.$B24];[.$E$13];IF([.$H$14]=[.$B24];[.$E$14];IF([.$H$16]=[.$B24];[.$E$16];&quot;&quot;)))))">
            <text:p/>
          </table:covered-table-cell>
          <table:table-cell table:style-name="ce293" table:formula="of:=IF([.$T$15]=[.$B24];[.$P$15];IF([.$T$12]=[.$B24];[.$P$12];IF([.$T$13]=[.$B24];[.$P$13];IF([.$T$14]=[.$B24];[.$P$14];IF([.$T$16]=[.$B24];[.$P$16];&quot;&quot;)))))" table:number-columns-spanned="2" table:number-rows-spanned="1">
            <text:p/>
          </table:table-cell>
          <table:covered-table-cell table:style-name="ce293" table:formula="of:=IF([.$H$15]=[.$B24];[.$E$15];IF([.$H$12]=[.$B24];[.$E$12];IF([.$H$13]=[.$B24];[.$E$13];IF([.$H$14]=[.$B24];[.$E$14];IF([.$H$16]=[.$B24];[.$E$16];&quot;&quot;)))))">
            <text:p/>
          </table:covered-table-cell>
          <table:table-cell table:style-name="ce348" office:value-type="float" office:value="2" table:number-columns-spanned="2" table:number-rows-spanned="1">
            <text:p>2</text:p>
          </table:table-cell>
          <table:covered-table-cell table:style-name="ce348"/>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38" office:value-type="float" office:value="3" table:number-columns-spanned="2" table:number-rows-spanned="1">
            <text:p>3</text:p>
          </table:table-cell>
          <table:covered-table-cell table:style-name="ce238"/>
          <table:table-cell table:style-name="ce258" table:formula="of:=IF([.$H$15]=[.$B25];[.$E$15];IF([.$H$12]=[.$B25];[.$E$12];IF([.$H$13]=[.$B25];[.$E$13];IF([.$H$14]=[.$B25];[.$E$14];IF([.$H$16]=[.$B25];[.$E$16];&quot;&quot;)))))" table:number-columns-spanned="2" table:number-rows-spanned="1">
            <text:p/>
          </table:table-cell>
          <table:covered-table-cell table:style-name="ce155"/>
          <table:table-cell table:style-name="ce246" table:formula="of:=IF([.$H$15]=[.$B25];[.$F$15];IF([.$H$12]=[.$B25];[.$F$12];IF([.$H$13]=[.$B25];[.$F$13];IF([.$H$14]=[.$B25];[.$F$14];IF([.$H$16]=[.$B25];[.$F$16];&quot;&quot;)))))">
            <text:p/>
          </table:table-cell>
          <table:table-cell table:style-name="ce247" table:formula="of:=IF([.$H$15]=[.$B25];[.$G$15];IF([.$H$12]=[.$B25];[.$G$12];IF([.$H$13]=[.$B25];[.$G$13];IF([.$H$14]=[.$B25];[.$G$14];IF([.$H$16]=[.$B25];[.$G$16];&quot;&quot;)))))">
            <text:p/>
          </table:table-cell>
          <table:table-cell table:style-name="ce246" table:formula="of:=IF(AND([.D25]=&quot;&quot;;[.O25]=&quot;&quot;);&quot;&quot;;IF(IF([.G25]=&quot;&quot;;0;[.G25])&gt;IF([.L25]=&quot;&quot;;0;[.L25]);2;IF(IF([.G25]=&quot;&quot;;0;[.G25])=IF([.L25]=&quot;&quot;;0;[.L25]);1;0)))">
            <text:p/>
          </table:table-cell>
          <table:table-cell table:style-name="ce288" office:value-type="string">
            <text:p>:</text:p>
          </table:table-cell>
          <table:table-cell table:style-name="ce293" table:formula="of:=IF(AND([.D25]=&quot;&quot;;[.O25]=&quot;&quot;);&quot;&quot;;IF(IF([.L25]=&quot;&quot;;0;[.L25])&gt;IF([.G25]=&quot;&quot;;0;[.G25]);2;IF(IF([.L25]=&quot;&quot;;0;[.L25])=IF([.G25]=&quot;&quot;;0;[.G25]);1;0)))" table:number-columns-spanned="2" table:number-rows-spanned="1">
            <text:p/>
          </table:table-cell>
          <table:covered-table-cell table:style-name="ce293" table:formula="of:=IF([.J25]&gt;[.O25];2;IF([.J25]=[.O25];1;0))" office:value-type="float" office:value="1">
            <text:p>1</text:p>
          </table:covered-table-cell>
          <table:table-cell table:style-name="ce310" table:formula="of:=IF([.$T$15]=[.$B25];[.$R$15];IF([.$T$12]=[.$B25];[.$R$12];IF([.$T$13]=[.$B25];[.$R$13];IF([.$T$14]=[.$B25];[.$R$14];IF([.$T$16]=[.$B25];[.$R$16];&quot;&quot;)))))" table:number-columns-spanned="3" table:number-rows-spanned="1">
            <text:p/>
          </table:table-cell>
          <table:covered-table-cell table:style-name="ce321"/>
          <table:covered-table-cell table:style-name="ce331"/>
          <table:table-cell table:style-name="ce293" table:formula="of:=IF([.$T$15]=[.$B25];[.$O$15];IF([.$T$12]=[.$B25];[.$O$12];IF([.$T$13]=[.$B25];[.$O$13];IF([.$T$14]=[.$B25];[.$O$14];IF([.$T$16]=[.$B25];[.$O$16];&quot;&quot;)))))" table:number-columns-spanned="2" table:number-rows-spanned="1">
            <text:p/>
          </table:table-cell>
          <table:covered-table-cell table:style-name="ce293" table:formula="of:=IF([.$H$15]=[.$B25];[.$E$15];IF([.$H$12]=[.$B25];[.$E$12];IF([.$H$13]=[.$B25];[.$E$13];IF([.$H$14]=[.$B25];[.$E$14];IF([.$H$16]=[.$B25];[.$E$16];&quot;&quot;)))))">
            <text:p/>
          </table:covered-table-cell>
          <table:table-cell table:style-name="ce293" table:formula="of:=IF([.$T$15]=[.$B25];[.$P$15];IF([.$T$12]=[.$B25];[.$P$12];IF([.$T$13]=[.$B25];[.$P$13];IF([.$T$14]=[.$B25];[.$P$14];IF([.$T$16]=[.$B25];[.$P$16];&quot;&quot;)))))" table:number-columns-spanned="2" table:number-rows-spanned="1">
            <text:p/>
          </table:table-cell>
          <table:covered-table-cell table:style-name="ce293" table:formula="of:=IF([.$H$15]=[.$B25];[.$E$15];IF([.$H$12]=[.$B25];[.$E$12];IF([.$H$13]=[.$B25];[.$E$13];IF([.$H$14]=[.$B25];[.$E$14];IF([.$H$16]=[.$B25];[.$E$16];&quot;&quot;)))))">
            <text:p/>
          </table:covered-table-cell>
          <table:table-cell table:style-name="ce348" office:value-type="float" office:value="3" table:number-columns-spanned="2" table:number-rows-spanned="1">
            <text:p>3</text:p>
          </table:table-cell>
          <table:covered-table-cell table:style-name="ce348"/>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39"/>
          <table:table-cell table:style-name="ce252" table:number-columns-repeated="2"/>
          <table:table-cell table:style-name="ce262"/>
          <table:table-cell table:style-name="ce265"/>
          <table:table-cell table:style-name="ce273" table:formula="of:=SUM([.G23:.G25])" office:value-type="float" office:value="0">
            <text:p>0</text:p>
          </table:table-cell>
          <table:table-cell table:style-name="ce281"/>
          <table:table-cell table:style-name="ce288"/>
          <table:table-cell table:style-name="ce294" table:number-columns-repeated="2"/>
          <table:table-cell table:style-name="ce311" table:formula="of:=SUM([.L23:.N25])" office:value-type="float" office:value="0" table:number-columns-spanned="3" table:number-rows-spanned="1">
            <text:p>0</text:p>
          </table:table-cell>
          <table:covered-table-cell table:style-name="ce322"/>
          <table:covered-table-cell table:style-name="ce332"/>
          <table:table-cell table:style-name="ce338"/>
          <table:table-cell table:style-name="ce294" table:number-columns-repeated="3"/>
          <table:table-cell table:style-name="ce349" table:number-columns-repeated="2"/>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40"/>
          <table:table-cell table:style-name="ce253" table:number-columns-repeated="2"/>
          <table:table-cell table:style-name="ce263" table:number-columns-repeated="2"/>
          <table:table-cell table:style-name="ce274" office:value-type="string">
            <text:p>Einzelpunkte</text:p>
          </table:table-cell>
          <table:table-cell table:style-name="ce282" table:formula="of:=IF(AND(SUM([.H23:.H25])=0;SUM([.J23:.J25])=0);&quot;&quot;;SUM([.H23:.H25]))">
            <office:annotation draw:style-name="gr3" draw:text-style-name="P3" svg:width="3.567cm" svg:height="1.061cm" svg:x="13.374cm" svg:y="15.448cm" draw:caption-point-x="0.937cm" draw:caption-point-y="0.208cm">
              <dc:date>2023-08-09T00:00:00</dc:date>
              <text:p text:style-name="P3"><text:span text:style-name="T3">Diese Felder werden automatisch ausgefüllt. BITTE KEINE EINGABEN MACHEN!</text:span></text:p>
            </office:annotation>
            <text:p/>
          </table:table-cell>
          <table:table-cell table:style-name="ce289"/>
          <table:table-cell table:style-name="ce295" table:formula="of:=IF(AND(SUM([.H23:.H25])=0;SUM([.J23:.J25])=0);&quot;&quot;;SUM([.J23:.J25]))" table:number-columns-spanned="2" table:number-rows-spanned="1">
            <office:annotation draw:style-name="gr3" draw:text-style-name="P3" svg:width="3.596cm" svg:height="1.061cm" svg:x="15.214cm" svg:y="15.448cm" draw:caption-point-x="1.104cm" draw:caption-point-y="0.208cm">
              <dc:date>2023-08-09T00:00:00</dc:date>
              <text:p text:style-name="P3"><text:span text:style-name="T3">Diese Felder werden automatisch ausgefüllt. BITTE KEINE EINGABEN MACHEN!</text:span></text:p>
            </office:annotation>
            <text:p/>
          </table:table-cell>
          <table:covered-table-cell table:style-name="ce303" table:formula="of:=SUM([.K22:.K24])" office:value-type="float" office:value="2">
            <text:p>2</text:p>
          </table:covered-table-cell>
          <table:table-cell table:style-name="ce312" table:number-columns-spanned="4" table:number-rows-spanned="1"/>
          <table:covered-table-cell table:number-columns-repeated="3" table:style-name="ce312"/>
          <table:table-cell table:style-name="ce253" table:number-columns-repeated="5"/>
          <table:table-cell table:style-name="ce361"/>
          <table:table-cell table:style-name="ce253" table:number-columns-repeated="235"/>
          <table:table-cell table:style-name="ce284" table:number-columns-repeated="768"/>
        </table:table-row>
        <table:table-row table:style-name="ro17">
          <table:table-cell table:style-name="ce217"/>
          <table:table-cell table:style-name="ce241"/>
          <table:table-cell table:style-name="ce254" table:number-columns-repeated="4"/>
          <table:table-cell table:style-name="ce275" office:value-type="string">
            <text:p>Mannschaftspunkte</text:p>
          </table:table-cell>
          <table:table-cell table:style-name="ce282" table:formula="of:=IF([.H27]=&quot;&quot;;&quot;&quot;;IF([.H27]&gt;[.J27];2;IF([.H27]=[.J27];1;0)))">
            <office:annotation draw:style-name="gr3" draw:text-style-name="P3" svg:width="3.567cm" svg:height="1.914cm" svg:x="13.374cm" svg:y="16.237cm" draw:caption-point-x="0.937cm" draw:caption-point-y="0.208cm">
              <dc:date>2023-08-09T00:00:00</dc:date>
              <text:p text:style-name="P3"><text:span text:style-name="T3">Diese Felder werden automatisch ausgefüllt. BITTE KEINE EINGABEN MACHEN!</text:span></text:p>
            </office:annotation>
            <text:p/>
          </table:table-cell>
          <table:table-cell table:style-name="ce290" table:formula="of:=IF(SUM([.H23:.H25])&gt;SUM([.M23:.O25]);2;IF(SUM([.H23:.H25])=SUM([.M23:.O25]);1;0))" office:value-type="float" office:value="1">
            <text:p>1</text:p>
          </table:table-cell>
          <table:table-cell table:style-name="ce296" table:formula="of:=IF([.J27]=&quot;&quot;;&quot;&quot;;IF([.J27]&gt;[.H27];2;IF([.J27]=[.H27];1;0)))" table:number-columns-spanned="2" table:number-rows-spanned="1">
            <office:annotation draw:style-name="gr3" draw:text-style-name="P3" svg:width="3.596cm" svg:height="1.914cm" svg:x="15.214cm" svg:y="16.237cm" draw:caption-point-x="1.104cm" draw:caption-point-y="0.208cm">
              <dc:date>2023-08-09T00:00:00</dc:date>
              <text:p text:style-name="P3"><text:span text:style-name="T3">Diese Felder werden automatisch ausgefüllt. BITTE KEINE EINGABEN MACHEN!</text:span></text:p>
            </office:annotation>
            <text:p/>
          </table:table-cell>
          <table:covered-table-cell table:style-name="ce304" table:formula="of:=IF(SUM([.J23:.J25])&gt;SUM([.O23:.Q25]);2;IF(SUM([.J23:.J25])=SUM([.O23:.Q25]);1;0))" office:value-type="float" office:value="1">
            <text:p>1</text:p>
          </table:covered-table-cell>
          <table:table-cell table:style-name="ce313" table:number-columns-spanned="6" table:number-rows-spanned="1"/>
          <table:covered-table-cell table:number-columns-repeated="5" table:style-name="ce323"/>
          <table:table-cell table:style-name="ce254" table:number-columns-repeated="3"/>
          <table:table-cell table:style-name="ce362"/>
          <table:table-cell table:style-name="ce141" table:number-columns-repeated="235"/>
          <table:table-cell table:style-name="ce218" table:number-columns-repeated="768"/>
        </table:table-row>
        <table:table-row table:style-name="ro14">
          <table:table-cell table:style-name="ce208"/>
          <table:table-cell table:style-name="ce229"/>
          <table:table-cell table:style-name="ce255" table:number-columns-repeated="254"/>
          <table:table-cell table:style-name="ce208" table:number-columns-repeated="768"/>
        </table:table-row>
        <table:table-row table:style-name="ro13">
          <table:table-cell table:style-name="ce141" office:value-type="string">
            <text:p>Der Wettkampf wurde unter Berücksichtigung der gültigen Liga-Ordnung (LO) des Rheinischen Schützenbundes und der Sportordnung des Deutschen Schützenbundes durchgeführt.</text:p>
          </table:table-cell>
          <table:table-cell table:style-name="ce242"/>
          <table:table-cell table:style-name="ce218" table:number-columns-repeated="1022"/>
        </table:table-row>
        <table:table-row table:style-name="ro13">
          <table:table-cell table:style-name="ce218" office:value-type="string">
            <text:p>Einsprüche sind auf der Rückseite schriftlich niederzulegen und zur Klärung durch das Schiedsgericht dem zuständigen Liga-Referenten unter Beifügung der Einspruchsgebühr zuzuleiten (9.5 LO).</text:p>
          </table:table-cell>
          <table:table-cell table:style-name="ce242"/>
          <table:table-cell table:style-name="ce218" table:number-columns-repeated="1022"/>
        </table:table-row>
        <table:table-row table:style-name="ro1">
          <table:table-cell table:style-name="ce219" office:value-type="string">
            <text:p>Später erhobene Einsprüche werden nicht anerkannt.</text:p>
          </table:table-cell>
          <table:table-cell table:number-columns-repeated="1023"/>
        </table:table-row>
        <table:table-row table:style-name="ro13">
          <table:table-cell table:style-name="ce219"/>
          <table:table-cell table:style-name="ce242"/>
          <table:table-cell table:style-name="ce218" table:number-columns-repeated="1022"/>
        </table:table-row>
        <table:table-row table:style-name="ro13">
          <table:table-cell table:style-name="ce218"/>
          <table:table-cell table:style-name="ce242"/>
          <table:table-cell table:style-name="ce218" table:number-columns-repeated="1022"/>
        </table:table-row>
        <table:table-row table:style-name="ro13">
          <table:table-cell table:style-name="ce218"/>
          <table:table-cell table:style-name="ce241"/>
          <table:table-cell table:style-name="ce254" table:number-columns-repeated="5"/>
          <table:table-cell table:style-name="ce218" table:number-columns-repeated="4"/>
          <table:table-cell table:style-name="ce254" table:number-columns-repeated="8"/>
          <table:table-cell table:style-name="ce218" table:number-columns-repeated="1005"/>
        </table:table-row>
        <table:table-row table:style-name="ro1">
          <table:table-cell/>
          <table:table-cell table:style-name="ce243" office:value-type="string" table:number-columns-spanned="6" table:number-rows-spanned="1">
            <text:p>Unterschrift Mannschaftsführer Gastgeber / Ausrichter</text:p>
          </table:table-cell>
          <table:covered-table-cell table:number-columns-repeated="5" table:style-name="ce243"/>
          <table:table-cell table:number-columns-repeated="4"/>
          <table:table-cell table:style-name="ce243" office:value-type="string" table:number-columns-spanned="8" table:number-rows-spanned="1">
            <text:p><text:s/>Unterschrift Mannschaftsführer <text:s/>Gast</text:p>
          </table:table-cell>
          <table:covered-table-cell table:number-columns-repeated="7" table:style-name="ce243"/>
          <table:table-cell table:number-columns-repeated="1005"/>
        </table:table-row>
        <table:table-row table:style-name="ro1" table:number-rows-repeated="1048539">
          <table:table-cell table:number-columns-repeated="1024"/>
        </table:table-row>
        <table:table-row table:style-name="ro1">
          <table:table-cell table:number-columns-repeated="1024"/>
        </table:table-row>
        <table:named-expressions>
          <table:named-range table:name="Excel_BuiltIn_Print_Area" table:base-cell-address="$'Stammbl.'.$A$1" table:cell-range-address="$'Kampf 4'.$A$1:.$U$39" table:range-usable-as="print-range"/>
        </table:named-expressions>
      </table:table>
      <table:table table:name="Kampf 5" table:style-name="ta9" table:protected="true" table:print-ranges="'Kampf 5'.A1:'Kampf 5'.U39">
        <table:table-column table:style-name="co26" table:default-cell-style-name="ce366"/>
        <table:table-column table:style-name="co27" table:default-cell-style-name="ce384"/>
        <table:table-column table:style-name="co26" table:number-columns-repeated="2" table:default-cell-style-name="ce366"/>
        <table:table-column table:style-name="co29" table:number-columns-repeated="2" table:default-cell-style-name="ce366"/>
        <table:table-column table:style-name="co30" table:default-cell-style-name="ce366"/>
        <table:table-column table:style-name="co31" table:default-cell-style-name="ce366"/>
        <table:table-column table:style-name="co32" table:default-cell-style-name="ce366"/>
        <table:table-column table:style-name="co26" table:default-cell-style-name="ce366"/>
        <table:table-column table:style-name="co39" table:default-cell-style-name="ce366"/>
        <table:table-column table:style-name="co34" table:default-cell-style-name="ce366"/>
        <table:table-column table:style-name="co40" table:default-cell-style-name="ce366"/>
        <table:table-column table:style-name="co12" table:default-cell-style-name="ce366"/>
        <table:table-column table:style-name="co41" table:default-cell-style-name="ce366"/>
        <table:table-column table:style-name="co13" table:default-cell-style-name="ce366"/>
        <table:table-column table:style-name="co37" table:default-cell-style-name="ce366"/>
        <table:table-column table:style-name="co13" table:default-cell-style-name="ce366"/>
        <table:table-column table:style-name="co21" table:default-cell-style-name="ce366"/>
        <table:table-column table:style-name="co26" table:default-cell-style-name="ce366"/>
        <table:table-column table:style-name="co38" table:default-cell-style-name="ce366"/>
        <table:table-column table:style-name="co10" table:number-columns-repeated="235" table:default-cell-style-name="ce366"/>
        <table:table-column table:style-name="co5" table:number-columns-repeated="768" table:default-cell-style-name="Default"/>
        <table:table-row table:style-name="ro11">
          <table:table-cell table:style-name="ce365" office:value-type="string">
            <text:p>Ligawettkämpfe des Rheinischen Schützenbundes</text:p>
          </table:table-cell>
          <table:table-cell table:style-name="ce383"/>
          <table:table-cell table:style-name="ce407" table:number-columns-repeated="19"/>
          <table:table-cell table:style-name="ce407">
            <draw:custom-shape table:end-cell-address="'Kampf 5'.W2" table:end-x="0.67cm" table:end-y="0.147cm" draw:z-index="0" draw:name="Text 10" draw:style-name="gr2" draw:text-style-name="P2" svg:width="2.759cm" svg:height="0.89cm" svg:x="0.14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draw:custom-shape table:end-cell-address="'Kampf 5'.W2" table:end-x="0.67cm" table:end-y="0.147cm" draw:z-index="1" draw:name="Text 10" draw:style-name="gr2" draw:text-style-name="P2" svg:width="2.759cm" svg:height="0.89cm" svg:x="0.14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draw:custom-shape table:end-cell-address="'Kampf 5'.W2" table:end-x="0.67cm" table:end-y="0.147cm" draw:z-index="2" draw:name="Text 10" draw:style-name="gr2" draw:text-style-name="P2" svg:width="2.759cm" svg:height="0.89cm" svg:x="0.14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table:table-cell>
          <table:table-cell table:style-name="ce407" table:number-columns-repeated="1002"/>
        </table:table-row>
        <table:table-row table:style-name="ro4">
          <table:table-cell table:number-columns-repeated="17"/>
          <table:table-cell table:style-name="ce478" office:value-type="string">
            <text:p>Landesliga</text:p>
          </table:table-cell>
          <table:table-cell table:style-name="ce481" office:value-type="string">
            <text:p>Gruppe</text:p>
          </table:table-cell>
          <table:table-cell table:style-name="ce390" table:formula="of:=IF([$Daten.$F$5]=&quot;&quot;;&quot;&quot;;[$Daten.$F$5])" table:number-columns-spanned="2" table:number-rows-spanned="1">
            <office:annotation draw:style-name="gr3" draw:text-style-name="P3" svg:width="3.566cm" svg:height="1.893cm" svg:x="29.448cm" svg:y="0.618cm" draw:caption-point-x="-0.207cm" draw:caption-point-y="0.266cm">
              <dc:date>2023-08-09T00:00:00</dc:date>
              <text:p text:style-name="P3"><text:span text:style-name="T3">Bei Wettkämpfen in der Landesliga hier bitte die Gruppe eintragen.</text:span></text:p>
            </office:annotation>
            <text:p/>
          </table:table-cell>
          <table:covered-table-cell table:style-name="ce390"/>
          <table:table-cell table:number-columns-repeated="1003"/>
        </table:table-row>
        <table:table-row table:style-name="ro12">
          <table:table-cell table:style-name="ce367"/>
          <table:table-cell table:style-name="ce385"/>
          <table:table-cell table:style-name="ce367" table:number-columns-repeated="15"/>
          <table:table-cell table:style-name="ce479"/>
          <table:table-cell table:style-name="ce482"/>
          <table:table-cell table:style-name="ce486"/>
          <table:table-cell table:style-name="ce487"/>
          <table:table-cell table:style-name="ce367" table:number-columns-repeated="1003"/>
        </table:table-row>
        <table:table-row table:style-name="ro4">
          <table:table-cell table:style-name="ce368"/>
          <table:table-cell table:style-name="ce386" office:value-type="string">
            <text:p>Disziplin :</text:p>
          </table:table-cell>
          <table:table-cell table:style-name="ce368" table:number-columns-repeated="2"/>
          <table:table-cell table:style-name="ce421" table:formula="of:=IF([$Daten.$C$3]=&quot;&quot;;&quot;&quot;;[$Daten.$C$3])" office:value-type="string" office:string-value="  Sportpistole" table:number-columns-spanned="3" table:number-rows-spanned="1">
            <office:annotation draw:style-name="gr3" draw:text-style-name="P3" svg:width="3.594cm" svg:height="1.859cm" svg:x="13.123cm" svg:y="1.409cm" draw:caption-point-x="-0.68cm" draw:caption-point-y="0.294cm">
              <dc:date>2023-08-09T00:00:00</dc:date>
              <text:p text:style-name="P3"><text:span text:style-name="T3">Bitte hier die Disziplin eintragen.</text:span></text:p>
            </office:annotation>
            <text:p><text:s text:c="2"/>Sportpistole</text:p>
          </table:table-cell>
          <table:covered-table-cell table:number-columns-repeated="2" table:style-name="ce425"/>
          <table:table-cell table:style-name="ce368" table:number-columns-repeated="2"/>
          <table:table-cell/>
          <table:table-cell table:style-name="ce444" office:value-type="string">
            <text:p>Datum :</text:p>
          </table:table-cell>
          <table:table-cell table:style-name="ce305" table:number-columns-spanned="4" table:number-rows-spanned="1">
            <office:annotation draw:style-name="gr3" draw:text-style-name="P3" svg:width="3.542cm" svg:height="1.859cm" svg:x="20.256cm" svg:y="1.409cm" draw:caption-point-x="1.354cm" draw:caption-point-y="0.294cm">
              <dc:date>2023-08-09T00:00:00</dc:date>
              <text:p text:style-name="P3"><text:span text:style-name="T3">Bitte hier das Datum, an dem der Wettkampf durchgeführt wurde, eintragen.</text:span></text:p>
            </office:annotation>
          </table:table-cell>
          <table:covered-table-cell table:number-columns-repeated="3" table:style-name="ce314"/>
          <table:table-cell table:style-name="ce368"/>
          <table:table-cell/>
          <table:table-cell table:style-name="ce478" office:value-type="string">
            <text:p>Bezirksliga</text:p>
          </table:table-cell>
          <table:table-cell table:style-name="ce481" office:value-type="string">
            <text:p>Gruppe</text:p>
          </table:table-cell>
          <table:table-cell table:style-name="ce390" table:formula="of:=IF([$Daten.$F$6]=&quot;&quot;;&quot;&quot;;[$Daten.$F$6])" table:number-columns-spanned="2" table:number-rows-spanned="1">
            <office:annotation draw:style-name="gr3" draw:text-style-name="P3" svg:width="3.566cm" svg:height="1.908cm" svg:x="29.448cm" svg:y="1.409cm" draw:caption-point-x="-0.207cm" draw:caption-point-y="0.294cm">
              <dc:date>2023-08-09T00:00:00</dc:date>
              <text:p text:style-name="P3"><text:span text:style-name="T3">Bei Wettkämpfen in der Bezirksliga hier bitte die Gruppe eintragen.</text:span></text:p>
            </office:annotation>
            <text:p/>
          </table:table-cell>
          <table:covered-table-cell table:style-name="ce390"/>
          <table:table-cell table:number-columns-repeated="1003"/>
        </table:table-row>
        <table:table-row table:style-name="ro12">
          <table:table-cell table:style-name="ce369"/>
          <table:table-cell table:style-name="ce387"/>
          <table:table-cell table:style-name="ce369" table:number-columns-repeated="4"/>
          <table:table-cell table:style-name="ce428"/>
          <table:table-cell table:style-name="ce369" table:number-columns-repeated="2"/>
          <table:table-cell table:style-name="ce367" table:number-columns-repeated="2"/>
          <table:table-cell table:style-name="ce450"/>
          <table:table-cell table:style-name="ce369" table:number-columns-repeated="4"/>
          <table:table-cell table:style-name="ce367"/>
          <table:table-cell table:style-name="ce479"/>
          <table:table-cell table:style-name="ce482"/>
          <table:table-cell table:style-name="ce486"/>
          <table:table-cell table:style-name="ce487"/>
          <table:table-cell table:style-name="ce367" table:number-columns-repeated="1003"/>
        </table:table-row>
        <table:table-row table:style-name="ro4">
          <table:table-cell table:style-name="ce368"/>
          <table:table-cell table:style-name="ce388"/>
          <table:table-cell table:style-name="ce368" table:number-columns-repeated="9"/>
          <table:table-cell table:number-columns-repeated="6"/>
          <table:table-cell table:style-name="ce478" office:value-type="string">
            <text:p>Kreisliga</text:p>
          </table:table-cell>
          <table:table-cell table:style-name="ce481" office:value-type="string">
            <text:p>Gruppe</text:p>
          </table:table-cell>
          <table:table-cell table:style-name="ce390" table:formula="of:=IF([$Daten.$F$7]=&quot;&quot;;&quot;&quot;;[$Daten.$F$7])" office:value-type="float" office:value="213" table:number-columns-spanned="2" table:number-rows-spanned="1">
            <office:annotation draw:style-name="gr3" draw:text-style-name="P3" svg:width="3.566cm" svg:height="1.855cm" svg:x="29.448cm" svg:y="2.228cm" draw:caption-point-x="-0.207cm" draw:caption-point-y="0.294cm">
              <dc:date>2023-08-09T00:00:00</dc:date>
              <text:p text:style-name="P3"><text:span text:style-name="T3">Bei Wettkämpfen in der Kreisliga hier bitte die Gruppe eintragen.</text:span></text:p>
            </office:annotation>
            <text:p>213</text:p>
          </table:table-cell>
          <table:covered-table-cell table:style-name="ce390"/>
          <table:table-cell table:number-columns-repeated="1003"/>
        </table:table-row>
        <table:table-row table:style-name="ro13">
          <table:table-cell table:style-name="ce370"/>
          <table:table-cell table:style-name="ce389"/>
          <table:table-cell table:style-name="ce370" table:number-columns-repeated="9"/>
          <table:table-cell table:style-name="ce381" table:number-columns-repeated="1013"/>
        </table:table-row>
        <table:table-row table:style-name="ro4">
          <table:table-cell/>
          <table:table-cell table:style-name="ce390" table:formula="of:=[$Termine.C14]" office:value-type="string" office:string-value="01301 SpSch &quot;AvL&quot; Hamminkeln 2" table:number-columns-spanned="6" table:number-rows-spanned="1">
            <office:annotation draw:style-name="gr3" draw:text-style-name="P3" svg:width="3.595cm" svg:height="1.798cm" svg:x="11.841cm" svg:y="3.145cm" draw:caption-point-x="0.602cm" draw:caption-point-y="0.28cm">
              <dc:date>2023-08-09T00:00:00</dc:date>
              <text:p text:style-name="P3"><text:span text:style-name="T3">Bitte hier den Namen des Heimvereins eintragen.</text:span></text:p>
            </office:annotation>
            <text:p>01301 SpSch "AvL" Hamminkeln 2</text:p>
          </table:table-cell>
          <table:covered-table-cell table:number-columns-repeated="5" table:style-name="ce390"/>
          <table:table-cell table:number-columns-repeated="4"/>
          <table:table-cell table:style-name="ce390" table:formula="of:=[$Termine.F14]" office:value-type="string" office:string-value="01301 SpSch &quot;AvL&quot; Hamminkeln 1" table:number-columns-spanned="8" table:number-rows-spanned="1">
            <office:annotation draw:style-name="gr3" draw:text-style-name="P3" svg:width="3.595cm" svg:height="1.798cm" svg:x="26.495cm" svg:y="3.145cm" draw:caption-point-x="1.16cm" draw:caption-point-y="0.28cm">
              <dc:date>2023-08-09T00:00:00</dc:date>
              <text:p text:style-name="P3"><text:span text:style-name="T3">Bitte hier den Namen des Gastvereins eintragen.</text:span></text:p>
            </office:annotation>
            <text:p>01301 SpSch "AvL" Hamminkeln 1</text:p>
          </table:table-cell>
          <table:covered-table-cell table:number-columns-repeated="7" table:style-name="ce390"/>
          <table:table-cell table:style-name="ce368"/>
          <table:table-cell table:number-columns-repeated="1004"/>
        </table:table-row>
        <table:table-row table:style-name="ro1">
          <table:table-cell/>
          <table:table-cell table:style-name="ce391" office:value-type="string" table:number-columns-spanned="6" table:number-rows-spanned="1">
            <text:p>Gastgeber / Ausrichter</text:p>
          </table:table-cell>
          <table:covered-table-cell table:number-columns-repeated="5" table:style-name="ce406"/>
          <table:table-cell table:number-columns-repeated="4"/>
          <table:table-cell table:style-name="ce391" office:value-type="string" table:number-columns-spanned="8" table:number-rows-spanned="1">
            <text:p>Gast</text:p>
          </table:table-cell>
          <table:covered-table-cell table:number-columns-repeated="7" table:style-name="ce406"/>
          <table:table-cell table:number-columns-repeated="1005"/>
        </table:table-row>
        <table:table-row table:style-name="ro14">
          <table:table-cell table:style-name="ce371"/>
          <table:table-cell table:style-name="ce392"/>
          <table:table-cell table:style-name="ce371" table:number-columns-repeated="1022"/>
        </table:table-row>
        <table:table-row table:style-name="ro8">
          <table:table-cell table:style-name="ce372" office:value-type="string">
            <text:p>Lfd. Nr.</text:p>
          </table:table-cell>
          <table:table-cell table:style-name="ce393" office:value-type="string">
            <text:p>Pass Nr.</text:p>
          </table:table-cell>
          <table:table-cell table:style-name="ce408" office:value-type="string">
            <text:p>KZ*</text:p>
          </table:table-cell>
          <table:table-cell table:style-name="ce408" office:value-type="string">
            <text:p>Vor</text:p>
          </table:table-cell>
          <table:table-cell table:style-name="ce408" office:value-type="string">
            <text:p>Name</text:p>
          </table:table-cell>
          <table:table-cell table:style-name="ce408" office:value-type="string">
            <text:p>Vorname</text:p>
          </table:table-cell>
          <table:table-cell table:style-name="ce408" office:value-type="string">
            <text:p>Ergebnis</text:p>
          </table:table-cell>
          <table:table-cell table:style-name="ce432" office:value-type="string">
            <text:p>Platz</text:p>
          </table:table-cell>
          <table:table-cell table:style-name="ce434"/>
          <table:table-cell table:style-name="ce372" office:value-type="string">
            <text:p>Lfd. Nr.</text:p>
          </table:table-cell>
          <table:table-cell table:style-name="ce445" office:value-type="string" table:number-columns-spanned="2" table:number-rows-spanned="1">
            <text:p>Pass Nr.</text:p>
          </table:table-cell>
          <table:covered-table-cell table:style-name="ce451"/>
          <table:table-cell table:style-name="ce408" office:value-type="string">
            <text:p>KZ*</text:p>
          </table:table-cell>
          <table:table-cell table:style-name="ce408" office:value-type="string">
            <text:p>Vor</text:p>
          </table:table-cell>
          <table:table-cell table:style-name="ce472" office:value-type="string">
            <text:p>Name</text:p>
          </table:table-cell>
          <table:table-cell table:style-name="ce408" office:value-type="string" table:number-columns-spanned="2" table:number-rows-spanned="1">
            <text:p>Vorname</text:p>
          </table:table-cell>
          <table:covered-table-cell table:style-name="ce472"/>
          <table:table-cell table:style-name="ce408" office:value-type="string" table:number-columns-spanned="2" table:number-rows-spanned="1">
            <text:p>Ergebnis</text:p>
          </table:table-cell>
          <table:covered-table-cell table:style-name="ce472"/>
          <table:table-cell table:style-name="ce432" office:value-type="string" table:number-columns-spanned="2" table:number-rows-spanned="1">
            <text:p>Platz</text:p>
          </table:table-cell>
          <table:covered-table-cell table:style-name="ce488"/>
          <table:table-cell table:style-name="ce434" table:number-columns-repeated="1003"/>
        </table:table-row>
        <table:table-row table:style-name="ro18">
          <table:table-cell table:style-name="ce373" office:value-type="float" office:value="1">
            <text:p>1</text:p>
          </table:table-cell>
          <table:table-cell table:style-name="ce394"/>
          <table:table-cell table:style-name="ce315" office:value-type="string">
            <text:p>S</text:p>
          </table:table-cell>
          <table:table-cell table:style-name="ce315"/>
          <table:table-cell table:style-name="ce315">
            <office:annotation draw:style-name="gr3" draw:text-style-name="P3" svg:width="3.54cm" svg:height="1.982cm" svg:x="10.253cm" svg:y="5.207cm" draw:caption-point-x="-3.243cm" draw:caption-point-y="0.281cm">
              <dc:date>2023-08-09T00:00:00</dc:date>
              <text:p text:style-name="P3"><text:span text:style-name="T3">Hier wird der Familienname des Schützen/der Schützin eingetragen.</text:span></text:p>
            </office:annotation>
          </table:table-cell>
          <table:table-cell table:style-name="ce315">
            <office:annotation draw:style-name="gr3" draw:text-style-name="P3" svg:width="3.567cm" svg:height="1.982cm" svg:x="11.869cm" svg:y="5.207cm" draw:caption-point-x="-1.209cm" draw:caption-point-y="0.281cm">
              <dc:date>2023-08-09T00:00:00</dc:date>
              <text:p text:style-name="P3"><text:span text:style-name="T3">Hier wird der Vorname des Schützen/der Schützin eingetragen.</text:span></text:p>
            </office:annotation>
          </table:table-cell>
          <table:table-cell table:style-name="ce268">
            <office:annotation draw:style-name="gr3" draw:text-style-name="P3" svg:width="3.594cm" svg:height="1.982cm" svg:x="13.123cm" svg:y="5.207cm" draw:caption-point-x="-0.68cm" draw:caption-point-y="0.281cm">
              <dc:date>2023-08-09T00:00:00</dc:date>
              <text:p text:style-name="P3"><text:span text:style-name="T3">Hier wird das erzielte Ergebnis des Schützen/der Schützin eingetragen.</text:span></text:p>
            </office:annotation>
          </table:table-cell>
          <table:table-cell table:style-name="ce277" table:formula="of:=IF([.G12]=&quot;&quot;;&quot;&quot;;RANK([.G12];[.$G$12:.$G$16]))">
            <office:annotation draw:style-name="gr3" draw:text-style-name="P3" svg:width="4.464cm" svg:height="1.088cm" svg:x="13.874cm" svg:y="5.207cm" draw:caption-point-x="0.269cm" draw:caption-point-y="0.281cm">
              <dc:date>2023-08-09T00:00:00</dc:date>
              <text:p text:style-name="P3"><text:span text:style-name="T3">Hier wird der Platz automatisch ermittelt.</text:span></text:p>
            </office:annotation>
            <text:p/>
          </table:table-cell>
          <table:table-cell table:style-name="ce435"/>
          <table:table-cell table:style-name="ce373" office:value-type="float" office:value="1">
            <text:p>1</text:p>
          </table:table-cell>
          <table:table-cell table:style-name="ce446" table:formula="of:=IF([.$L$8]=[$Daten.$F$10];RIGHT([$Daten.C21];4);&quot;&quot;)" table:number-columns-spanned="2" table:number-rows-spanned="1">
            <text:p/>
          </table:table-cell>
          <table:covered-table-cell table:style-name="ce452"/>
          <table:table-cell table:style-name="ce426" office:value-type="string">
            <text:p>S</text:p>
          </table:table-cell>
          <table:table-cell table:style-name="ce464">
            <office:annotation draw:style-name="gr3" draw:text-style-name="P3" svg:width="3.512cm" svg:height="1.982cm" svg:x="17.497cm" svg:y="5.207cm" draw:caption-point-x="0.714cm" draw:caption-point-y="0.281cm">
              <dc:date>2023-08-09T00:00:00</dc:date>
              <text:p text:style-name="P3"><text:span text:style-name="T3">Hier wird der Familienname des Schützen/der Schützin eingetragen.</text:span></text:p>
            </office:annotation>
          </table:table-cell>
          <table:table-cell table:style-name="ce473" table:formula="of:=IF([.$L$8]=[$Daten.$F$10];[$Daten.D21];&quot;&quot;)" office:value-type="float" office:value="0">
            <text:p>0</text:p>
          </table:table-cell>
          <table:table-cell table:style-name="ce465" table:formula="of:=IF([.$L$8]=[$Daten.$F$10];[$Daten.F21];&quot;&quot;)" office:value-type="float" office:value="0" table:number-columns-spanned="2" table:number-rows-spanned="1">
            <office:annotation draw:style-name="gr3" draw:text-style-name="P3" svg:width="3.538cm" svg:height="1.982cm" svg:x="24.462cm" svg:y="5.207cm" draw:caption-point-x="1.355cm" draw:caption-point-y="0.281cm">
              <dc:date>2023-08-09T00:00:00</dc:date>
              <text:p text:style-name="P3"><text:span text:style-name="T3">Hier wird der Vorname des Schützen/der Schützin eingetragen.</text:span></text:p>
            </office:annotation>
            <text:p>0</text:p>
          </table:table-cell>
          <table:covered-table-cell table:style-name="ce473"/>
          <table:table-cell table:style-name="ce268" table:number-columns-spanned="2" table:number-rows-spanned="1">
            <office:annotation draw:style-name="gr3" draw:text-style-name="P3" svg:width="3.623cm" svg:height="1.982cm" svg:x="26.495cm" svg:y="5.207cm" draw:caption-point-x="1.16cm" draw:caption-point-y="0.281cm">
              <dc:date>2023-08-09T00:00:00</dc:date>
              <text:p text:style-name="P3"><text:span text:style-name="T3">Hier wird das erzielte Ergebnis des Schützen/der Schützin eingetragen.</text:span></text:p>
            </office:annotation>
          </table:table-cell>
          <table:covered-table-cell table:style-name="ce344"/>
          <table:table-cell table:style-name="ce277" table:formula="of:=IF([.R12]=&quot;&quot;;&quot;&quot;;RANK([.R12];[.$R$12:.$R$16]))" table:number-columns-spanned="2" table:number-rows-spanned="1">
            <office:annotation draw:style-name="gr3" draw:text-style-name="P3" svg:width="4.011cm" svg:height="1.193cm" svg:x="27.443cm" svg:y="5.207cm" draw:caption-point-x="1.798cm" draw:caption-point-y="0.281cm">
              <dc:date>2023-08-09T00:00:00</dc:date>
              <text:p text:style-name="P3"><text:span text:style-name="T3">Hier wird der Platz automatisch ermittelt.</text:span></text:p>
            </office:annotation>
            <text:p/>
          </table:table-cell>
          <table:covered-table-cell table:style-name="ce354"/>
          <table:table-cell table:style-name="ce435" table:number-columns-repeated="1003"/>
        </table:table-row>
        <table:table-row table:style-name="ro18">
          <table:table-cell table:style-name="ce373" office:value-type="float" office:value="2">
            <text:p>2</text:p>
          </table:table-cell>
          <table:table-cell table:style-name="ce394"/>
          <table:table-cell table:style-name="ce315" office:value-type="string">
            <text:p>S</text:p>
          </table:table-cell>
          <table:table-cell table:style-name="ce315"/>
          <table:table-cell table:number-columns-repeated="2" table:style-name="ce315"/>
          <table:table-cell table:style-name="ce268"/>
          <table:table-cell table:style-name="ce277" table:formula="of:=IF([.G13]=&quot;&quot;;&quot;&quot;;IF([.G13]=[.G12];[.H12]+1;RANK([.G13];[.$G$12:.$G$16])))">
            <office:annotation draw:style-name="gr3" draw:text-style-name="P3" svg:width="4.464cm" svg:height="2.711cm" svg:x="13.874cm" svg:y="6.004cm" draw:caption-point-x="0.269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435"/>
          <table:table-cell table:style-name="ce373" office:value-type="float" office:value="2">
            <text:p>2</text:p>
          </table:table-cell>
          <table:table-cell table:style-name="ce446" table:formula="of:=IF([.$L$8]=[$Daten.$F$10];RIGHT([$Daten.C22];4);&quot;&quot;)" table:number-columns-spanned="2" table:number-rows-spanned="1">
            <text:p/>
          </table:table-cell>
          <table:covered-table-cell table:style-name="ce452"/>
          <table:table-cell table:style-name="ce426" office:value-type="string">
            <text:p>S</text:p>
          </table:table-cell>
          <table:table-cell table:style-name="ce465"/>
          <table:table-cell table:style-name="ce473" table:formula="of:=IF([.$L$8]=[$Daten.$F$10];[$Daten.D22];&quot;&quot;)" office:value-type="float" office:value="0">
            <text:p>0</text:p>
          </table:table-cell>
          <table:table-cell table:style-name="ce465" table:formula="of:=IF([.$L$8]=[$Daten.$F$10];[$Daten.F22];&quot;&quot;)" office:value-type="float" office:value="0" table:number-columns-spanned="2" table:number-rows-spanned="1">
            <text:p>0</text:p>
          </table:table-cell>
          <table:covered-table-cell table:style-name="ce473"/>
          <table:table-cell table:style-name="ce268" table:number-columns-spanned="2" table:number-rows-spanned="1"/>
          <table:covered-table-cell table:style-name="ce344"/>
          <table:table-cell table:style-name="ce277" table:formula="of:=IF([.R13]=&quot;&quot;;&quot;&quot;;IF([.R13]=[.R12];[.T12]+1;RANK([.R13];[.$R$12:.$R$16])))" table:number-columns-spanned="2" table:number-rows-spanned="1">
            <office:annotation draw:style-name="gr3" draw:text-style-name="P3" svg:width="4.012cm" svg:height="3.133cm" svg:x="29.448cm" svg:y="6.004cm" draw:caption-point-x="-0.207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435" table:number-columns-repeated="1003"/>
        </table:table-row>
        <table:table-row table:style-name="ro15">
          <table:table-cell table:style-name="ce373" office:value-type="float" office:value="3">
            <text:p>3</text:p>
          </table:table-cell>
          <table:table-cell table:style-name="ce394"/>
          <table:table-cell table:style-name="ce315" office:value-type="string">
            <text:p>S</text:p>
          </table:table-cell>
          <table:table-cell table:style-name="ce315"/>
          <table:table-cell table:number-columns-repeated="2" table:style-name="ce315"/>
          <table:table-cell table:style-name="ce268"/>
          <table:table-cell table:style-name="ce277" table:formula="of:=IF([.G14]=&quot;&quot;;&quot;&quot;;IF([.G14]=[.G13];[.H13]+1;IF([.G14]=[.G12];[.H12]+1;RANK([.G14];[.$G$12:.$G$16]))))">
            <office:annotation draw:style-name="gr3" draw:text-style-name="P3" svg:width="4.464cm" svg:height="2.738cm" svg:x="13.874cm" svg:y="6.821cm" draw:caption-point-x="0.269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435"/>
          <table:table-cell table:style-name="ce373" office:value-type="float" office:value="3">
            <text:p>3</text:p>
          </table:table-cell>
          <table:table-cell table:style-name="ce446" table:formula="of:=IF([.$L$8]=[$Daten.$F$10];RIGHT([$Daten.C23];4);&quot;&quot;)" table:number-columns-spanned="2" table:number-rows-spanned="1">
            <text:p/>
          </table:table-cell>
          <table:covered-table-cell table:style-name="ce452"/>
          <table:table-cell table:style-name="ce426" office:value-type="string">
            <text:p>S</text:p>
          </table:table-cell>
          <table:table-cell table:style-name="ce465"/>
          <table:table-cell table:style-name="ce473" table:formula="of:=IF([.$L$8]=[$Daten.$F$10];[$Daten.D23];&quot;&quot;)" office:value-type="float" office:value="0">
            <text:p>0</text:p>
          </table:table-cell>
          <table:table-cell table:style-name="ce465" table:formula="of:=IF([.$L$8]=[$Daten.$F$10];[$Daten.F23];&quot;&quot;)" office:value-type="float" office:value="0" table:number-columns-spanned="2" table:number-rows-spanned="1">
            <text:p>0</text:p>
          </table:table-cell>
          <table:covered-table-cell table:style-name="ce473"/>
          <table:table-cell table:style-name="ce268" table:number-columns-spanned="2" table:number-rows-spanned="1"/>
          <table:covered-table-cell table:style-name="ce344"/>
          <table:table-cell table:style-name="ce277" table:formula="of:=IF([.R14]=&quot;&quot;;&quot;&quot;;IF([.R14]=[.R13];[.T13]+1;IF([.R14]=[.R12];[.T12]+1;RANK([.R14];[.$R$12:.$R$16]))))" table:number-columns-spanned="2" table:number-rows-spanned="1">
            <office:annotation draw:style-name="gr3" draw:text-style-name="P3" svg:width="4.012cm" svg:height="3.195cm" svg:x="29.448cm" svg:y="6.821cm" draw:caption-point-x="-0.207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435" table:number-columns-repeated="1003"/>
        </table:table-row>
        <table:table-row table:style-name="ro15">
          <table:table-cell table:style-name="ce373" office:value-type="float" office:value="4">
            <text:p>4</text:p>
          </table:table-cell>
          <table:table-cell table:style-name="ce394"/>
          <table:table-cell table:style-name="ce315" office:value-type="string">
            <text:p>S</text:p>
          </table:table-cell>
          <table:table-cell table:style-name="ce315"/>
          <table:table-cell table:number-columns-repeated="2" table:style-name="ce315"/>
          <table:table-cell table:style-name="ce268"/>
          <table:table-cell table:style-name="ce277" table:formula="of:=IF([.G15]=&quot;&quot;;&quot;&quot;;IF([.G15]=[.G14];[.H14]+1;IF([.G15]=[.G13];[.H13]+1;IF([.G15]=[.G12];[.H12]+1;RANK([.G15];[.$G$12:.$G$16])))))">
            <office:annotation draw:style-name="gr3" draw:text-style-name="P3" svg:width="4.464cm" svg:height="2.775cm" svg:x="13.874cm" svg:y="7.62cm" draw:caption-point-x="0.269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435"/>
          <table:table-cell table:style-name="ce373" office:value-type="float" office:value="4">
            <text:p>4</text:p>
          </table:table-cell>
          <table:table-cell table:style-name="ce446" table:formula="of:=IF([.$L$8]=[$Daten.$F$10];RIGHT([$Daten.C24];4);&quot;&quot;)" table:number-columns-spanned="2" table:number-rows-spanned="1">
            <text:p/>
          </table:table-cell>
          <table:covered-table-cell table:style-name="ce452"/>
          <table:table-cell table:style-name="ce426" office:value-type="string">
            <text:p>S</text:p>
          </table:table-cell>
          <table:table-cell table:style-name="ce465"/>
          <table:table-cell table:style-name="ce473" table:formula="of:=IF([.$L$8]=[$Daten.$F$10];[$Daten.D24];&quot;&quot;)" office:value-type="float" office:value="0">
            <text:p>0</text:p>
          </table:table-cell>
          <table:table-cell table:style-name="ce465" table:formula="of:=IF([.$L$8]=[$Daten.$F$10];[$Daten.F24];&quot;&quot;)" office:value-type="float" office:value="0" table:number-columns-spanned="2" table:number-rows-spanned="1">
            <text:p>0</text:p>
          </table:table-cell>
          <table:covered-table-cell table:style-name="ce473"/>
          <table:table-cell table:style-name="ce268" table:number-columns-spanned="2" table:number-rows-spanned="1"/>
          <table:covered-table-cell table:style-name="ce344"/>
          <table:table-cell table:style-name="ce277" table:formula="of:=IF([.R15]=&quot;&quot;;&quot;&quot;;IF([.R15]=[.R14];[.T14]+1;IF([.R15]=[.R13];[.T13]+1;IF([.R15]=[.R12];[.T12]+1;RANK([.R15];[.$R$12:.$R$16])))))" table:number-columns-spanned="2" table:number-rows-spanned="1">
            <office:annotation draw:style-name="gr3" draw:text-style-name="P3" svg:width="4.012cm" svg:height="3.169cm" svg:x="29.448cm" svg:y="7.62cm" draw:caption-point-x="-0.20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435" table:number-columns-repeated="1003"/>
        </table:table-row>
        <table:table-row table:style-name="ro18">
          <table:table-cell table:style-name="ce374" office:value-type="float" office:value="5">
            <text:p>5</text:p>
          </table:table-cell>
          <table:table-cell table:style-name="ce395"/>
          <table:table-cell table:style-name="ce409" office:value-type="string">
            <text:p>S</text:p>
          </table:table-cell>
          <table:table-cell table:style-name="ce409"/>
          <table:table-cell table:number-columns-repeated="2" table:style-name="ce409"/>
          <table:table-cell table:style-name="ce269"/>
          <table:table-cell table:style-name="ce278" table:formula="of:=IF([.G16]=&quot;&quot;;&quot;&quot;;IF([.G16]=[.G15];[.H15]+1;IF([.G16]=[.G14];[.H14]+1;IF([.G16]=[.G13];[.H13]+1;IF([.G16]=[.G12];[.H12]+1;RANK([.G16];[.$G$12:.$G$16]))))))">
            <office:annotation draw:style-name="gr3" draw:text-style-name="P3" svg:width="4.464cm" svg:height="2.786cm" svg:x="13.874cm" svg:y="8.409cm" draw:caption-point-x="0.269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435"/>
          <table:table-cell table:style-name="ce376" office:value-type="float" office:value="5">
            <text:p>5</text:p>
          </table:table-cell>
          <table:table-cell table:style-name="ce447" table:formula="of:=IF([.$L$8]=[$Daten.$F$10];RIGHT([$Daten.C25];4);&quot;&quot;)" table:number-columns-spanned="2" table:number-rows-spanned="1">
            <text:p/>
          </table:table-cell>
          <table:covered-table-cell table:style-name="ce453"/>
          <table:table-cell table:style-name="ce458" office:value-type="string">
            <text:p>S</text:p>
          </table:table-cell>
          <table:table-cell table:style-name="ce466"/>
          <table:table-cell table:style-name="ce466" table:formula="of:=IF([.$L$8]=[$Daten.$F$10];[$Daten.D25];&quot;&quot;)" office:value-type="float" office:value="0">
            <text:p>0</text:p>
          </table:table-cell>
          <table:table-cell table:style-name="ce466" table:formula="of:=IF([.$L$8]=[$Daten.$F$10];[$Daten.F25];&quot;&quot;)" office:value-type="float" office:value="0" table:number-columns-spanned="2" table:number-rows-spanned="1">
            <text:p>0</text:p>
          </table:table-cell>
          <table:covered-table-cell table:style-name="ce475"/>
          <table:table-cell table:style-name="ce341" table:number-columns-spanned="2" table:number-rows-spanned="1"/>
          <table:covered-table-cell table:style-name="ce345"/>
          <table:table-cell table:style-name="ce351" table:formula="of:=IF([.R16]=&quot;&quot;;&quot;&quot;;IF([.R16]=[.R15];[.T15]+1;IF([.R16]=[.R14];[.T14]+1;IF([.R16]=[.R13];[.T13]+1;IF([.R16]=[.R12];[.T12]+1;RANK([.R16];[.$R$12:.$R$16]))))))" table:number-columns-spanned="2" table:number-rows-spanned="1">
            <office:annotation draw:style-name="gr3" draw:text-style-name="P3" svg:width="4.012cm" svg:height="3.443cm" svg:x="29.448cm" svg:y="8.409cm" draw:caption-point-x="-0.207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5"/>
          <table:table-cell table:style-name="ce435" table:number-columns-repeated="1003"/>
        </table:table-row>
        <table:table-row table:style-name="ro15">
          <table:table-cell table:style-name="ce375" office:value-type="float" office:value="4">
            <text:p>4</text:p>
          </table:table-cell>
          <table:table-cell table:style-name="ce396"/>
          <table:table-cell table:style-name="ce410" office:value-type="string">
            <text:p>a.W.</text:p>
          </table:table-cell>
          <table:table-cell table:style-name="ce418"/>
          <table:table-cell table:number-columns-repeated="2" table:style-name="ce422"/>
          <table:table-cell table:style-name="ce429"/>
          <table:table-cell table:style-name="ce433" office:value-type="string">
            <text:p>a.W.</text:p>
          </table:table-cell>
          <table:table-cell table:style-name="ce436"/>
          <table:table-cell table:style-name="ce440" office:value-type="float" office:value="6">
            <text:p>6</text:p>
          </table:table-cell>
          <table:table-cell table:style-name="ce448" table:formula="of:=IF([.$L$8]=[$Daten.$F$10];RIGHT([$Daten.C26];4);&quot;&quot;)" table:number-columns-spanned="2" table:number-rows-spanned="1">
            <text:p/>
          </table:table-cell>
          <table:covered-table-cell table:style-name="ce454"/>
          <table:table-cell table:style-name="ce459" office:value-type="string">
            <text:p>a.W.</text:p>
          </table:table-cell>
          <table:table-cell table:style-name="ce467"/>
          <table:table-cell table:style-name="ce474" table:formula="of:=IF([.$L$8]=[$Daten.$F$10];[$Daten.D26];&quot;&quot;)" office:value-type="float" office:value="0">
            <text:p>0</text:p>
          </table:table-cell>
          <table:table-cell table:style-name="ce467" table:formula="of:=IF([.$L$8]=[$Daten.$F$10];[$Daten.F26];&quot;&quot;)" office:value-type="float" office:value="0" table:number-columns-spanned="2" table:number-rows-spanned="1">
            <text:p>0</text:p>
          </table:table-cell>
          <table:covered-table-cell table:style-name="ce476"/>
          <table:table-cell table:style-name="ce429" table:number-columns-spanned="2" table:number-rows-spanned="1"/>
          <table:covered-table-cell table:style-name="ce483"/>
          <table:table-cell table:style-name="ce433" office:value-type="string" table:number-columns-spanned="2" table:number-rows-spanned="1">
            <text:p>a.W.</text:p>
          </table:table-cell>
          <table:covered-table-cell table:style-name="ce489"/>
          <table:table-cell table:style-name="ce435" table:number-columns-repeated="1003"/>
        </table:table-row>
        <table:table-row table:style-name="ro15">
          <table:table-cell table:style-name="ce376" office:value-type="float" office:value="5">
            <text:p>5</text:p>
          </table:table-cell>
          <table:table-cell table:style-name="ce397"/>
          <table:table-cell table:style-name="ce411" office:value-type="string">
            <text:p>a.W.</text:p>
          </table:table-cell>
          <table:table-cell table:style-name="ce419"/>
          <table:table-cell table:number-columns-repeated="2" table:style-name="ce316"/>
          <table:table-cell table:style-name="ce341"/>
          <table:table-cell table:style-name="ce351" office:value-type="string">
            <text:p>a.W.</text:p>
          </table:table-cell>
          <table:table-cell table:style-name="ce437"/>
          <table:table-cell table:style-name="ce441" office:value-type="float" office:value="7">
            <text:p>7</text:p>
          </table:table-cell>
          <table:table-cell table:style-name="ce449" table:formula="of:=IF([.$L$8]=[$Daten.$F$10];RIGHT([$Daten.C27];4);&quot;&quot;)" table:number-columns-spanned="2" table:number-rows-spanned="1">
            <text:p/>
          </table:table-cell>
          <table:covered-table-cell table:style-name="ce455"/>
          <table:table-cell table:style-name="ce460" office:value-type="string">
            <text:p>a.W.</text:p>
          </table:table-cell>
          <table:table-cell table:style-name="ce468"/>
          <table:table-cell table:style-name="ce466" table:formula="of:=IF([.$L$8]=[$Daten.$F$10];[$Daten.D27];&quot;&quot;)" office:value-type="float" office:value="0">
            <text:p>0</text:p>
          </table:table-cell>
          <table:table-cell table:style-name="ce468" table:formula="of:=IF([.$L$8]=[$Daten.$F$10];[$Daten.F27];&quot;&quot;)" office:value-type="float" office:value="0" table:number-columns-spanned="2" table:number-rows-spanned="1">
            <text:p>0</text:p>
          </table:table-cell>
          <table:covered-table-cell table:style-name="ce477"/>
          <table:table-cell table:style-name="ce341" table:number-columns-spanned="2" table:number-rows-spanned="1"/>
          <table:covered-table-cell table:style-name="ce345"/>
          <table:table-cell table:style-name="ce351" office:value-type="string" table:number-columns-spanned="2" table:number-rows-spanned="1">
            <text:p>a.W.</text:p>
          </table:table-cell>
          <table:covered-table-cell table:style-name="ce355"/>
          <table:table-cell table:style-name="ce435" table:number-columns-repeated="1003"/>
        </table:table-row>
        <table:table-row table:style-name="ro16">
          <table:table-cell/>
          <table:table-cell table:style-name="ce398" office:value-type="string">
            <text:p>KZ*<text:span text:style-name="T5"> <text:s/></text:span><text:span text:style-name="T4">S</text:span><text:span text:style-name="T5">=Stammschütze <text:s text:c="5"/></text:span><text:span text:style-name="T4">E</text:span><text:span text:style-name="T5">=Ersatzschütze <text:s text:c="2"/></text:span><text:span text:style-name="T6">(Ersatzschützen sind nur aus unteren Mannschaften und nur bei Absinken der Mannschaft unter 3 Schützen zulässig (5.2 LO)</text:span></text:p>
          </table:table-cell>
          <table:table-cell table:number-columns-repeated="1022"/>
        </table:table-row>
        <table:table-row table:style-name="ro14">
          <table:table-cell table:style-name="ce371"/>
          <table:table-cell table:style-name="ce392"/>
          <table:table-cell table:style-name="ce371" table:number-columns-repeated="1022"/>
        </table:table-row>
        <table:table-row table:style-name="ro13">
          <table:table-cell table:style-name="ce377"/>
          <table:table-cell table:style-name="ce399"/>
          <table:table-cell table:style-name="ce412" table:number-columns-repeated="18"/>
          <table:table-cell table:style-name="ce490"/>
          <table:table-cell table:style-name="ce381" table:number-columns-repeated="1003"/>
        </table:table-row>
        <table:table-row table:style-name="ro1">
          <table:table-cell table:style-name="ce378"/>
          <table:table-cell table:style-name="ce400" office:value-type="string" table:number-columns-spanned="2" table:number-rows-spanned="1">
            <text:p>Platz</text:p>
          </table:table-cell>
          <table:covered-table-cell table:style-name="ce400"/>
          <table:table-cell table:style-name="ce400" office:value-type="string" table:number-columns-spanned="2" table:number-rows-spanned="1">
            <text:p>Name</text:p>
          </table:table-cell>
          <table:covered-table-cell table:style-name="ce155"/>
          <table:table-cell table:style-name="ce400" office:value-type="string">
            <text:p>Vorname</text:p>
          </table:table-cell>
          <table:table-cell table:style-name="ce400" office:value-type="string">
            <text:p>Ergebnis</text:p>
          </table:table-cell>
          <table:table-cell table:style-name="ce400" office:value-type="string">
            <text:p>Punkte</text:p>
          </table:table-cell>
          <table:table-cell table:style-name="ce438"/>
          <table:table-cell table:style-name="ce442" office:value-type="string" table:number-columns-spanned="2" table:number-rows-spanned="1">
            <text:p>Punkte</text:p>
          </table:table-cell>
          <table:covered-table-cell table:style-name="ce442"/>
          <table:table-cell table:style-name="ce442" office:value-type="string" table:number-columns-spanned="3" table:number-rows-spanned="1">
            <text:p>Ergebnis</text:p>
          </table:table-cell>
          <table:covered-table-cell table:number-columns-repeated="2" table:style-name="ce400"/>
          <table:table-cell table:style-name="ce442" office:value-type="string" table:number-columns-spanned="2" table:number-rows-spanned="1">
            <text:p>Name</text:p>
          </table:table-cell>
          <table:covered-table-cell table:style-name="ce442"/>
          <table:table-cell table:style-name="ce442" office:value-type="string" table:number-columns-spanned="2" table:number-rows-spanned="1">
            <text:p>Vorname</text:p>
          </table:table-cell>
          <table:covered-table-cell table:style-name="ce442"/>
          <table:table-cell table:style-name="ce442" office:value-type="string" table:number-columns-spanned="2" table:number-rows-spanned="1">
            <text:p>Platz</text:p>
          </table:table-cell>
          <table:covered-table-cell table:style-name="ce442"/>
          <table:table-cell table:style-name="ce491"/>
          <table:table-cell table:style-name="ce495" table:number-columns-repeated="235"/>
          <table:table-cell table:style-name="ce481" table:number-columns-repeated="768"/>
        </table:table-row>
        <table:table-row table:style-name="ro15">
          <table:table-cell table:style-name="ce379"/>
          <table:table-cell table:style-name="ce401" office:value-type="float" office:value="1" table:number-columns-spanned="2" table:number-rows-spanned="1">
            <text:p>1</text:p>
          </table:table-cell>
          <table:covered-table-cell table:style-name="ce413"/>
          <table:table-cell table:style-name="ce420" table:formula="of:=IF([.$H$15]=[.$B23];[.$E$15];IF([.$H$12]=[.$B23];[.$E$12];IF([.$H$13]=[.$B23];[.$E$13];IF([.$H$14]=[.$B23];[.$E$14];IF([.$H$16]=[.$B23];[.$E$16];&quot;&quot;)))))" table:number-columns-spanned="2" table:number-rows-spanned="1">
            <text:p/>
          </table:table-cell>
          <table:covered-table-cell table:style-name="ce155"/>
          <table:table-cell table:style-name="ce426" table:formula="of:=IF([.$H$15]=[.$B23];[.$F$15];IF([.$H$12]=[.$B23];[.$F$12];IF([.$H$13]=[.$B23];[.$F$13];IF([.$H$14]=[.$B23];[.$F$14];IF([.$H$16]=[.$B23];[.$F$16];&quot;&quot;)))))">
            <office:annotation draw:style-name="gr3" draw:text-style-name="P3" svg:width="3.567cm" svg:height="1.685cm" svg:x="11.869cm" svg:y="11.779cm" draw:caption-point-x="-1.209cm" draw:caption-point-y="0.805cm">
              <dc:date>2023-08-09T00:00:00</dc:date>
              <text:p text:style-name="P3"><text:span text:style-name="T3">Diese Felder werden automatisch ausgefüllt. BITTE KEINE EINGABEN MACHEN!</text:span></text:p>
            </office:annotation>
            <text:p/>
          </table:table-cell>
          <table:table-cell table:style-name="ce430" table:formula="of:=IF([.$H$15]=[.$B23];[.$G$15];IF([.$H$12]=[.$B23];[.$G$12];IF([.$H$13]=[.$B23];[.$G$13];IF([.$H$14]=[.$B23];[.$G$14];IF([.$H$16]=[.$B23];[.$G$16];&quot;&quot;)))))">
            <office:annotation draw:style-name="gr3" draw:text-style-name="P3" svg:width="3.594cm" svg:height="1.685cm" svg:x="13.123cm" svg:y="11.779cm" draw:caption-point-x="-0.68cm" draw:caption-point-y="0.805cm">
              <dc:date>2023-08-09T00:00:00</dc:date>
              <text:p text:style-name="P3"><text:span text:style-name="T3">Diese Felder werden automatisch ausgefüllt. BITTE KEINE EINGABEN MACHEN!</text:span></text:p>
            </office:annotation>
            <text:p/>
          </table:table-cell>
          <table:table-cell table:style-name="ce426" table:formula="of:=IF(AND([.D23]=&quot;&quot;;[.O23]=&quot;&quot;);&quot;&quot;;IF(IF([.G23]=&quot;&quot;;0;[.G23])&gt;IF([.L23]=&quot;&quot;;0;[.L23]);2;IF(IF([.G23]=&quot;&quot;;0;[.G23])=IF([.L23]=&quot;&quot;;0;[.L23]);1;0)))">
            <office:annotation draw:style-name="gr3" draw:text-style-name="P3" svg:width="3.569cm" svg:height="1.685cm" svg:x="13.874cm" svg:y="11.779cm" draw:caption-point-x="0.269cm" draw:caption-point-y="0.805cm">
              <dc:date>2023-08-09T00:00:00</dc:date>
              <text:p text:style-name="P3"><text:span text:style-name="T3">Diese Felder werden automatisch ausgefüllt. BITTE KEINE EINGABEN MACHEN!</text:span></text:p>
            </office:annotation>
            <text:p/>
          </table:table-cell>
          <table:table-cell table:style-name="ce439" office:value-type="string">
            <text:p>:</text:p>
          </table:table-cell>
          <table:table-cell table:style-name="ce443" table:formula="of:=IF(AND([.D23]=&quot;&quot;;[.O23]=&quot;&quot;);&quot;&quot;;IF(IF([.L23]=&quot;&quot;;0;[.L23])&gt;IF([.G23]=&quot;&quot;;0;[.G23]);2;IF(IF([.L23]=&quot;&quot;;0;[.L23])=IF([.G23]=&quot;&quot;;0;[.G23]);1;0)))" table:number-columns-spanned="2" table:number-rows-spanned="1">
            <office:annotation draw:style-name="gr3" draw:text-style-name="P3" svg:width="3.597cm" svg:height="1.685cm" svg:x="15.212cm" svg:y="11.779cm" draw:caption-point-x="1.133cm" draw:caption-point-y="0.805cm">
              <dc:date>2023-08-09T00:00:00</dc:date>
              <text:p text:style-name="P3"><text:span text:style-name="T3">Diese Felder werden automatisch ausgefüllt. BITTE KEINE EINGABEN MACHEN!</text:span></text:p>
            </office:annotation>
            <text:p/>
          </table:table-cell>
          <table:covered-table-cell table:style-name="ce443" table:formula="of:=IF([.J23]&gt;[.O23];2;IF([.J23]=[.O23];1;0))" office:value-type="float" office:value="1">
            <text:p>1</text:p>
          </table:covered-table-cell>
          <table:table-cell table:style-name="ce456" table:formula="of:=IF([.$T$15]=[.$B23];[.$R$15];IF([.$T$12]=[.$B23];[.$R$12];IF([.$T$13]=[.$B23];[.$R$13];IF([.$T$14]=[.$B23];[.$R$14];IF([.$T$16]=[.$B23];[.$R$16];&quot;&quot;)))))" table:number-columns-spanned="3" table:number-rows-spanned="1">
            <office:annotation draw:style-name="gr3" draw:text-style-name="P3" svg:width="3.568cm" svg:height="1.685cm" svg:x="19.838cm" svg:y="11.779cm" draw:caption-point-x="-1.627cm" draw:caption-point-y="0.805cm">
              <dc:date>2023-08-09T00:00:00</dc:date>
              <text:p text:style-name="P3"><text:span text:style-name="T3">Diese Felder werden automatisch ausgefüllt. BITTE KEINE EINGABEN MACHEN!</text:span></text:p>
            </office:annotation>
            <text:p/>
          </table:table-cell>
          <table:covered-table-cell table:style-name="ce461"/>
          <table:covered-table-cell table:style-name="ce469"/>
          <table:table-cell table:style-name="ce443" table:formula="of:=IF([.$T$15]=[.$B23];[.$O$15];IF([.$T$12]=[.$B23];[.$O$12];IF([.$T$13]=[.$B23];[.$O$13];IF([.$T$14]=[.$B23];[.$O$14];IF([.$T$16]=[.$B23];[.$O$16];&quot;&quot;)))))" table:number-columns-spanned="2" table:number-rows-spanned="1">
            <office:annotation draw:style-name="gr3" draw:text-style-name="P3" svg:width="3.54cm" svg:height="1.685cm" svg:x="23.931cm" svg:y="11.779cm" draw:caption-point-x="-1.793cm" draw:caption-point-y="0.805cm">
              <dc:date>2023-08-09T00:00:00</dc:date>
              <text:p text:style-name="P3"><text:span text:style-name="T3">Diese Felder werden automatisch ausgefüllt. BITTE KEINE EINGABEN MACHEN!</text:span></text:p>
            </office:annotation>
            <text:p/>
          </table:table-cell>
          <table:covered-table-cell table:style-name="ce443" table:formula="of:=IF([.$H$15]=[.$B23];[.$E$15];IF([.$H$12]=[.$B23];[.$E$12];IF([.$H$13]=[.$B23];[.$E$13];IF([.$H$14]=[.$B23];[.$E$14];IF([.$H$16]=[.$B23];[.$E$16];&quot;&quot;)))))">
            <text:p/>
          </table:covered-table-cell>
          <table:table-cell table:style-name="ce443" table:formula="of:=IF([.$T$15]=[.$B23];[.$P$15];IF([.$T$12]=[.$B23];[.$P$12];IF([.$T$13]=[.$B23];[.$P$13];IF([.$T$14]=[.$B23];[.$P$14];IF([.$T$16]=[.$B23];[.$P$16];&quot;&quot;)))))" table:number-columns-spanned="2" table:number-rows-spanned="1">
            <office:annotation draw:style-name="gr3" draw:text-style-name="P3" svg:width="3.539cm" svg:height="1.685cm" svg:x="25.798cm" svg:y="11.779cm" draw:caption-point-x="0.547cm" draw:caption-point-y="0.805cm">
              <dc:date>2023-08-09T00:00:00</dc:date>
              <text:p text:style-name="P3"><text:span text:style-name="T3">Diese Felder werden automatisch ausgefüllt. BITTE KEINE EINGABEN MACHEN!</text:span></text:p>
            </office:annotation>
            <text:p/>
          </table:table-cell>
          <table:covered-table-cell table:style-name="ce443" table:formula="of:=IF([.$H$15]=[.$B23];[.$E$15];IF([.$H$12]=[.$B23];[.$E$12];IF([.$H$13]=[.$B23];[.$E$13];IF([.$H$14]=[.$B23];[.$E$14];IF([.$H$16]=[.$B23];[.$E$16];&quot;&quot;)))))">
            <text:p/>
          </table:covered-table-cell>
          <table:table-cell table:style-name="ce484" office:value-type="float" office:value="1" table:number-columns-spanned="2" table:number-rows-spanned="1">
            <text:p>1</text:p>
          </table:table-cell>
          <table:covered-table-cell table:style-name="ce484"/>
          <table:table-cell table:style-name="ce492"/>
          <table:table-cell table:style-name="ce415" table:number-columns-repeated="235"/>
          <table:table-cell table:style-name="ce435" table:number-columns-repeated="768"/>
        </table:table-row>
        <table:table-row table:style-name="ro15">
          <table:table-cell table:style-name="ce379"/>
          <table:table-cell table:style-name="ce401" office:value-type="float" office:value="2" table:number-columns-spanned="2" table:number-rows-spanned="1">
            <text:p>2</text:p>
          </table:table-cell>
          <table:covered-table-cell table:style-name="ce401"/>
          <table:table-cell table:style-name="ce420" table:formula="of:=IF([.$H$15]=[.$B24];[.$E$15];IF([.$H$12]=[.$B24];[.$E$12];IF([.$H$13]=[.$B24];[.$E$13];IF([.$H$14]=[.$B24];[.$E$14];IF([.$H$16]=[.$B24];[.$E$16];&quot;&quot;)))))" table:number-columns-spanned="2" table:number-rows-spanned="1">
            <text:p/>
          </table:table-cell>
          <table:covered-table-cell table:style-name="ce155"/>
          <table:table-cell table:style-name="ce426" table:formula="of:=IF([.$H$15]=[.$B24];[.$F$15];IF([.$H$12]=[.$B24];[.$F$12];IF([.$H$13]=[.$B24];[.$F$13];IF([.$H$14]=[.$B24];[.$F$14];IF([.$H$16]=[.$B24];[.$F$16];&quot;&quot;)))))">
            <text:p/>
          </table:table-cell>
          <table:table-cell table:style-name="ce426" table:formula="of:=IF([.$H$15]=[.$B24];[.$G$15];IF([.$H$12]=[.$B24];[.$G$12];IF([.$H$13]=[.$B24];[.$G$13];IF([.$H$14]=[.$B24];[.$G$14];IF([.$H$16]=[.$B24];[.$G$16];&quot;&quot;)))))">
            <text:p/>
          </table:table-cell>
          <table:table-cell table:style-name="ce426" table:formula="of:=IF(AND([.D24]=&quot;&quot;;[.O24]=&quot;&quot;);&quot;&quot;;IF(IF([.G24]=&quot;&quot;;0;[.G24])&gt;IF([.L24]=&quot;&quot;;0;[.L24]);2;IF(IF([.G24]=&quot;&quot;;0;[.G24])=IF([.L24]=&quot;&quot;;0;[.L24]);1;0)))">
            <text:p/>
          </table:table-cell>
          <table:table-cell table:style-name="ce439" office:value-type="string">
            <text:p>:</text:p>
          </table:table-cell>
          <table:table-cell table:style-name="ce443" table:formula="of:=IF(AND([.D24]=&quot;&quot;;[.O24]=&quot;&quot;);&quot;&quot;;IF(IF([.L24]=&quot;&quot;;0;[.L24])&gt;IF([.G24]=&quot;&quot;;0;[.G24]);2;IF(IF([.L24]=&quot;&quot;;0;[.L24])=IF([.G24]=&quot;&quot;;0;[.G24]);1;0)))" table:number-columns-spanned="2" table:number-rows-spanned="1">
            <text:p/>
          </table:table-cell>
          <table:covered-table-cell table:style-name="ce443" table:formula="of:=IF([.J24]&gt;[.O24];2;IF([.J24]=[.O24];1;0))" office:value-type="float" office:value="1">
            <text:p>1</text:p>
          </table:covered-table-cell>
          <table:table-cell table:style-name="ce443" table:formula="of:=IF([.$T$15]=[.$B24];[.$R$15];IF([.$T$12]=[.$B24];[.$R$12];IF([.$T$13]=[.$B24];[.$R$13];IF([.$T$14]=[.$B24];[.$R$14];IF([.$T$16]=[.$B24];[.$R$16];&quot;&quot;)))))" table:number-columns-spanned="3" table:number-rows-spanned="1">
            <text:p/>
          </table:table-cell>
          <table:covered-table-cell table:style-name="ce462"/>
          <table:covered-table-cell table:style-name="ce470"/>
          <table:table-cell table:style-name="ce443" table:formula="of:=IF([.$T$15]=[.$B24];[.$O$15];IF([.$T$12]=[.$B24];[.$O$12];IF([.$T$13]=[.$B24];[.$O$13];IF([.$T$14]=[.$B24];[.$O$14];IF([.$T$16]=[.$B24];[.$O$16];&quot;&quot;)))))" table:number-columns-spanned="2" table:number-rows-spanned="1">
            <text:p/>
          </table:table-cell>
          <table:covered-table-cell table:style-name="ce443" table:formula="of:=IF([.$H$15]=[.$B24];[.$E$15];IF([.$H$12]=[.$B24];[.$E$12];IF([.$H$13]=[.$B24];[.$E$13];IF([.$H$14]=[.$B24];[.$E$14];IF([.$H$16]=[.$B24];[.$E$16];&quot;&quot;)))))">
            <text:p/>
          </table:covered-table-cell>
          <table:table-cell table:style-name="ce443" table:formula="of:=IF([.$T$15]=[.$B24];[.$P$15];IF([.$T$12]=[.$B24];[.$P$12];IF([.$T$13]=[.$B24];[.$P$13];IF([.$T$14]=[.$B24];[.$P$14];IF([.$T$16]=[.$B24];[.$P$16];&quot;&quot;)))))" table:number-columns-spanned="2" table:number-rows-spanned="1">
            <text:p/>
          </table:table-cell>
          <table:covered-table-cell table:style-name="ce443" table:formula="of:=IF([.$H$15]=[.$B24];[.$E$15];IF([.$H$12]=[.$B24];[.$E$12];IF([.$H$13]=[.$B24];[.$E$13];IF([.$H$14]=[.$B24];[.$E$14];IF([.$H$16]=[.$B24];[.$E$16];&quot;&quot;)))))">
            <text:p/>
          </table:covered-table-cell>
          <table:table-cell table:style-name="ce484" office:value-type="float" office:value="2" table:number-columns-spanned="2" table:number-rows-spanned="1">
            <text:p>2</text:p>
          </table:table-cell>
          <table:covered-table-cell table:style-name="ce484"/>
          <table:table-cell table:style-name="ce492"/>
          <table:table-cell table:style-name="ce415" table:number-columns-repeated="235"/>
          <table:table-cell table:style-name="ce435" table:number-columns-repeated="768"/>
        </table:table-row>
        <table:table-row table:style-name="ro15">
          <table:table-cell table:style-name="ce379"/>
          <table:table-cell table:style-name="ce401" office:value-type="float" office:value="3" table:number-columns-spanned="2" table:number-rows-spanned="1">
            <text:p>3</text:p>
          </table:table-cell>
          <table:covered-table-cell table:style-name="ce401"/>
          <table:table-cell table:style-name="ce420" table:formula="of:=IF([.$H$15]=[.$B25];[.$E$15];IF([.$H$12]=[.$B25];[.$E$12];IF([.$H$13]=[.$B25];[.$E$13];IF([.$H$14]=[.$B25];[.$E$14];IF([.$H$16]=[.$B25];[.$E$16];&quot;&quot;)))))" table:number-columns-spanned="2" table:number-rows-spanned="1">
            <text:p/>
          </table:table-cell>
          <table:covered-table-cell table:style-name="ce155"/>
          <table:table-cell table:style-name="ce426" table:formula="of:=IF([.$H$15]=[.$B25];[.$F$15];IF([.$H$12]=[.$B25];[.$F$12];IF([.$H$13]=[.$B25];[.$F$13];IF([.$H$14]=[.$B25];[.$F$14];IF([.$H$16]=[.$B25];[.$F$16];&quot;&quot;)))))">
            <text:p/>
          </table:table-cell>
          <table:table-cell table:style-name="ce431" table:formula="of:=IF([.$H$15]=[.$B25];[.$G$15];IF([.$H$12]=[.$B25];[.$G$12];IF([.$H$13]=[.$B25];[.$G$13];IF([.$H$14]=[.$B25];[.$G$14];IF([.$H$16]=[.$B25];[.$G$16];&quot;&quot;)))))">
            <text:p/>
          </table:table-cell>
          <table:table-cell table:style-name="ce426" table:formula="of:=IF(AND([.D25]=&quot;&quot;;[.O25]=&quot;&quot;);&quot;&quot;;IF(IF([.G25]=&quot;&quot;;0;[.G25])&gt;IF([.L25]=&quot;&quot;;0;[.L25]);2;IF(IF([.G25]=&quot;&quot;;0;[.G25])=IF([.L25]=&quot;&quot;;0;[.L25]);1;0)))">
            <text:p/>
          </table:table-cell>
          <table:table-cell table:style-name="ce439" office:value-type="string">
            <text:p>:</text:p>
          </table:table-cell>
          <table:table-cell table:style-name="ce443" table:formula="of:=IF(AND([.D25]=&quot;&quot;;[.O25]=&quot;&quot;);&quot;&quot;;IF(IF([.L25]=&quot;&quot;;0;[.L25])&gt;IF([.G25]=&quot;&quot;;0;[.G25]);2;IF(IF([.L25]=&quot;&quot;;0;[.L25])=IF([.G25]=&quot;&quot;;0;[.G25]);1;0)))" table:number-columns-spanned="2" table:number-rows-spanned="1">
            <text:p/>
          </table:table-cell>
          <table:covered-table-cell table:style-name="ce443" table:formula="of:=IF([.J25]&gt;[.O25];2;IF([.J25]=[.O25];1;0))" office:value-type="float" office:value="1">
            <text:p>1</text:p>
          </table:covered-table-cell>
          <table:table-cell table:style-name="ce457" table:formula="of:=IF([.$T$15]=[.$B25];[.$R$15];IF([.$T$12]=[.$B25];[.$R$12];IF([.$T$13]=[.$B25];[.$R$13];IF([.$T$14]=[.$B25];[.$R$14];IF([.$T$16]=[.$B25];[.$R$16];&quot;&quot;)))))" table:number-columns-spanned="3" table:number-rows-spanned="1">
            <text:p/>
          </table:table-cell>
          <table:covered-table-cell table:style-name="ce463"/>
          <table:covered-table-cell table:style-name="ce471"/>
          <table:table-cell table:style-name="ce443" table:formula="of:=IF([.$T$15]=[.$B25];[.$O$15];IF([.$T$12]=[.$B25];[.$O$12];IF([.$T$13]=[.$B25];[.$O$13];IF([.$T$14]=[.$B25];[.$O$14];IF([.$T$16]=[.$B25];[.$O$16];&quot;&quot;)))))" table:number-columns-spanned="2" table:number-rows-spanned="1">
            <text:p/>
          </table:table-cell>
          <table:covered-table-cell table:style-name="ce443" table:formula="of:=IF([.$H$15]=[.$B25];[.$E$15];IF([.$H$12]=[.$B25];[.$E$12];IF([.$H$13]=[.$B25];[.$E$13];IF([.$H$14]=[.$B25];[.$E$14];IF([.$H$16]=[.$B25];[.$E$16];&quot;&quot;)))))">
            <text:p/>
          </table:covered-table-cell>
          <table:table-cell table:style-name="ce443" table:formula="of:=IF([.$T$15]=[.$B25];[.$P$15];IF([.$T$12]=[.$B25];[.$P$12];IF([.$T$13]=[.$B25];[.$P$13];IF([.$T$14]=[.$B25];[.$P$14];IF([.$T$16]=[.$B25];[.$P$16];&quot;&quot;)))))" table:number-columns-spanned="2" table:number-rows-spanned="1">
            <text:p/>
          </table:table-cell>
          <table:covered-table-cell table:style-name="ce443" table:formula="of:=IF([.$H$15]=[.$B25];[.$E$15];IF([.$H$12]=[.$B25];[.$E$12];IF([.$H$13]=[.$B25];[.$E$13];IF([.$H$14]=[.$B25];[.$E$14];IF([.$H$16]=[.$B25];[.$E$16];&quot;&quot;)))))">
            <text:p/>
          </table:covered-table-cell>
          <table:table-cell table:style-name="ce484" office:value-type="float" office:value="3" table:number-columns-spanned="2" table:number-rows-spanned="1">
            <text:p>3</text:p>
          </table:table-cell>
          <table:covered-table-cell table:style-name="ce484"/>
          <table:table-cell table:style-name="ce492"/>
          <table:table-cell table:style-name="ce415" table:number-columns-repeated="235"/>
          <table:table-cell table:style-name="ce435" table:number-columns-repeated="768"/>
        </table:table-row>
        <table:table-row table:style-name="ro15">
          <table:table-cell table:style-name="ce379"/>
          <table:table-cell table:style-name="ce402"/>
          <table:table-cell table:style-name="ce414" table:number-columns-repeated="2"/>
          <table:table-cell table:style-name="ce423"/>
          <table:table-cell table:style-name="ce427"/>
          <table:table-cell table:style-name="ce273" table:formula="of:=SUM([.G23:.G25])" office:value-type="float" office:value="0">
            <text:p>0</text:p>
          </table:table-cell>
          <table:table-cell table:style-name="ce281"/>
          <table:table-cell table:style-name="ce288"/>
          <table:table-cell table:style-name="ce294" table:number-columns-repeated="2"/>
          <table:table-cell table:style-name="ce311" table:formula="of:=SUM([.L23:.N25])" office:value-type="float" office:value="0" table:number-columns-spanned="3" table:number-rows-spanned="1">
            <text:p>0</text:p>
          </table:table-cell>
          <table:covered-table-cell table:style-name="ce322"/>
          <table:covered-table-cell table:style-name="ce332"/>
          <table:table-cell table:style-name="ce338"/>
          <table:table-cell table:style-name="ce294" table:number-columns-repeated="2"/>
          <table:table-cell table:style-name="ce480"/>
          <table:table-cell table:style-name="ce485" table:number-columns-repeated="2"/>
          <table:table-cell table:style-name="ce492"/>
          <table:table-cell table:style-name="ce415" table:number-columns-repeated="235"/>
          <table:table-cell table:style-name="ce435" table:number-columns-repeated="768"/>
        </table:table-row>
        <table:table-row table:style-name="ro15">
          <table:table-cell table:style-name="ce379"/>
          <table:table-cell table:style-name="ce403"/>
          <table:table-cell table:style-name="ce415" table:number-columns-repeated="2"/>
          <table:table-cell table:style-name="ce424" table:number-columns-repeated="2"/>
          <table:table-cell table:style-name="ce274" office:value-type="string">
            <text:p>Einzelpunkte</text:p>
          </table:table-cell>
          <table:table-cell table:style-name="ce282" table:formula="of:=IF(AND(SUM([.H23:.H25])=0;SUM([.J23:.J25])=0);&quot;&quot;;SUM([.H23:.H25]))">
            <office:annotation draw:style-name="gr3" draw:text-style-name="P3" svg:width="3.569cm" svg:height="1.063cm" svg:x="13.874cm" svg:y="15.557cm" draw:caption-point-x="0.269cm" draw:caption-point-y="0.183cm">
              <dc:date>2023-08-09T00:00:00</dc:date>
              <text:p text:style-name="P3"><text:span text:style-name="T3">Diese Felder werden automatisch ausgefüllt. BITTE KEINE EINGABEN MACHEN!</text:span></text:p>
            </office:annotation>
            <text:p/>
          </table:table-cell>
          <table:table-cell table:style-name="ce289"/>
          <table:table-cell table:style-name="ce295" table:formula="of:=IF(AND(SUM([.H23:.H25])=0;SUM([.J23:.J25])=0);&quot;&quot;;SUM([.J23:.J25]))" table:number-columns-spanned="2" table:number-rows-spanned="1">
            <office:annotation draw:style-name="gr3" draw:text-style-name="P3" svg:width="3.597cm" svg:height="1.063cm" svg:x="15.212cm" svg:y="15.557cm" draw:caption-point-x="1.133cm" draw:caption-point-y="0.183cm">
              <dc:date>2023-08-09T00:00:00</dc:date>
              <text:p text:style-name="P3"><text:span text:style-name="T3">Diese Felder werden automatisch ausgefüllt. BITTE KEINE EINGABEN MACHEN!</text:span></text:p>
            </office:annotation>
            <text:p/>
          </table:table-cell>
          <table:covered-table-cell table:style-name="ce303" table:formula="of:=SUM([.K22:.K24])" office:value-type="float" office:value="2">
            <text:p>2</text:p>
          </table:covered-table-cell>
          <table:table-cell table:style-name="ce312" table:number-columns-spanned="4" table:number-rows-spanned="1"/>
          <table:covered-table-cell table:number-columns-repeated="3" table:style-name="ce312"/>
          <table:table-cell table:style-name="ce253" table:number-columns-repeated="2"/>
          <table:table-cell table:style-name="ce415" table:number-columns-repeated="3"/>
          <table:table-cell table:style-name="ce493"/>
          <table:table-cell table:style-name="ce415" table:number-columns-repeated="235"/>
          <table:table-cell table:style-name="ce435" table:number-columns-repeated="768"/>
        </table:table-row>
        <table:table-row table:style-name="ro17">
          <table:table-cell table:style-name="ce380"/>
          <table:table-cell table:style-name="ce404"/>
          <table:table-cell table:style-name="ce416" table:number-columns-repeated="4"/>
          <table:table-cell table:style-name="ce275" office:value-type="string">
            <text:p>Mannschaftspunkte</text:p>
          </table:table-cell>
          <table:table-cell table:style-name="ce282" table:formula="of:=IF([.H27]=&quot;&quot;;&quot;&quot;;IF([.H27]&gt;[.J27];2;IF([.H27]=[.J27];1;0)))">
            <office:annotation draw:style-name="gr3" draw:text-style-name="P3" svg:width="3.569cm" svg:height="1.916cm" svg:x="13.874cm" svg:y="16.346cm" draw:caption-point-x="0.269cm" draw:caption-point-y="0.183cm">
              <dc:date>2023-08-09T00:00:00</dc:date>
              <text:p text:style-name="P3"><text:span text:style-name="T3">Diese Felder werden automatisch ausgefüllt. BITTE KEINE EINGABEN MACHEN!</text:span></text:p>
            </office:annotation>
            <text:p/>
          </table:table-cell>
          <table:table-cell table:style-name="ce290" table:formula="of:=IF(SUM([.H23:.H25])&gt;SUM([.M23:.O25]);2;IF(SUM([.H23:.H25])=SUM([.M23:.O25]);1;0))" office:value-type="float" office:value="1">
            <text:p>1</text:p>
          </table:table-cell>
          <table:table-cell table:style-name="ce296" table:formula="of:=IF([.J27]=&quot;&quot;;&quot;&quot;;IF([.J27]&gt;[.H27];2;IF([.J27]=[.H27];1;0)))" table:number-columns-spanned="2" table:number-rows-spanned="1">
            <office:annotation draw:style-name="gr3" draw:text-style-name="P3" svg:width="3.597cm" svg:height="1.916cm" svg:x="15.212cm" svg:y="16.346cm" draw:caption-point-x="1.133cm" draw:caption-point-y="0.183cm">
              <dc:date>2023-08-09T00:00:00</dc:date>
              <text:p text:style-name="P3"><text:span text:style-name="T3">Diese Felder werden automatisch ausgefüllt. BITTE KEINE EINGABEN MACHEN!</text:span></text:p>
            </office:annotation>
            <text:p/>
          </table:table-cell>
          <table:covered-table-cell table:style-name="ce304" table:formula="of:=IF(SUM([.J23:.J25])&gt;SUM([.O23:.Q25]);2;IF(SUM([.J23:.J25])=SUM([.O23:.Q25]);1;0))" office:value-type="float" office:value="1">
            <text:p>1</text:p>
          </table:covered-table-cell>
          <table:table-cell table:style-name="ce313" table:number-columns-spanned="6" table:number-rows-spanned="1"/>
          <table:covered-table-cell table:number-columns-repeated="5" table:style-name="ce323"/>
          <table:table-cell table:style-name="ce416" table:number-columns-repeated="3"/>
          <table:table-cell table:style-name="ce494"/>
          <table:table-cell table:style-name="ce370" table:number-columns-repeated="235"/>
          <table:table-cell table:style-name="ce381" table:number-columns-repeated="768"/>
        </table:table-row>
        <table:table-row table:style-name="ro14">
          <table:table-cell table:style-name="ce371"/>
          <table:table-cell table:style-name="ce392"/>
          <table:table-cell table:style-name="ce417" table:number-columns-repeated="254"/>
          <table:table-cell table:style-name="ce371" table:number-columns-repeated="768"/>
        </table:table-row>
        <table:table-row table:style-name="ro13">
          <table:table-cell table:style-name="ce370" office:value-type="string">
            <text:p>Der Wettkampf wurde unter Berücksichtigung der gültigen Liga-Ordnung (LO) des Rheinischen Schützenbundes und der Sportordnung des Deutschen Schützenbundes durchgeführt.</text:p>
          </table:table-cell>
          <table:table-cell table:style-name="ce405"/>
          <table:table-cell table:style-name="ce381" table:number-columns-repeated="1022"/>
        </table:table-row>
        <table:table-row table:style-name="ro13">
          <table:table-cell table:style-name="ce381" office:value-type="string">
            <text:p>Einsprüche sind auf der Rückseite schriftlich niederzulegen und zur Klärung durch das Schiedsgericht dem zuständigen Liga-Referenten unter Beifügung der Einspruchsgebühr zuzuleiten (9.5 LO).</text:p>
          </table:table-cell>
          <table:table-cell table:style-name="ce405"/>
          <table:table-cell table:style-name="ce381" table:number-columns-repeated="1022"/>
        </table:table-row>
        <table:table-row table:style-name="ro1">
          <table:table-cell table:style-name="ce382" office:value-type="string">
            <text:p>Später erhobene Einsprüche werden nicht anerkannt.</text:p>
          </table:table-cell>
          <table:table-cell table:number-columns-repeated="1023"/>
        </table:table-row>
        <table:table-row table:style-name="ro13">
          <table:table-cell table:style-name="ce382"/>
          <table:table-cell table:style-name="ce405"/>
          <table:table-cell table:style-name="ce381" table:number-columns-repeated="1022"/>
        </table:table-row>
        <table:table-row table:style-name="ro13">
          <table:table-cell table:style-name="ce381"/>
          <table:table-cell table:style-name="ce405"/>
          <table:table-cell table:style-name="ce381" table:number-columns-repeated="1022"/>
        </table:table-row>
        <table:table-row table:style-name="ro13">
          <table:table-cell table:style-name="ce381"/>
          <table:table-cell table:style-name="ce404"/>
          <table:table-cell table:style-name="ce416" table:number-columns-repeated="5"/>
          <table:table-cell table:style-name="ce381" table:number-columns-repeated="4"/>
          <table:table-cell table:style-name="ce416" table:number-columns-repeated="8"/>
          <table:table-cell table:style-name="ce381" table:number-columns-repeated="1005"/>
        </table:table-row>
        <table:table-row table:style-name="ro1">
          <table:table-cell/>
          <table:table-cell table:style-name="ce406" office:value-type="string" table:number-columns-spanned="6" table:number-rows-spanned="1">
            <text:p>Unterschrift Mannschaftsführer Gastgeber / Ausrichter</text:p>
          </table:table-cell>
          <table:covered-table-cell table:number-columns-repeated="5" table:style-name="ce406"/>
          <table:table-cell table:number-columns-repeated="4"/>
          <table:table-cell table:style-name="ce406" office:value-type="string" table:number-columns-spanned="8" table:number-rows-spanned="1">
            <text:p><text:s/>Unterschrift Mannschaftsführer <text:s/>Gast</text:p>
          </table:table-cell>
          <table:covered-table-cell table:number-columns-repeated="7" table:style-name="ce406"/>
          <table:table-cell table:number-columns-repeated="1005"/>
        </table:table-row>
        <table:table-row table:style-name="ro1" table:number-rows-repeated="1048539">
          <table:table-cell table:number-columns-repeated="1024"/>
        </table:table-row>
        <table:table-row table:style-name="ro1">
          <table:table-cell table:number-columns-repeated="1024"/>
        </table:table-row>
        <table:named-expressions>
          <table:named-range table:name="Excel_BuiltIn_Print_Area" table:base-cell-address="$'Stammbl.'.$A$1" table:cell-range-address="$'Kampf 5'.$A$1:.$U$39" table:range-usable-as="print-range"/>
        </table:named-expressions>
      </table:table>
      <table:table table:name="Kampf 6" table:style-name="ta10" table:protected="true" table:print-ranges="'Kampf 6'.A1:'Kampf 6'.U39">
        <table:table-column table:style-name="co26" table:default-cell-style-name="ce366"/>
        <table:table-column table:style-name="co27" table:default-cell-style-name="ce384"/>
        <table:table-column table:style-name="co26" table:number-columns-repeated="2" table:default-cell-style-name="ce366"/>
        <table:table-column table:style-name="co29" table:number-columns-repeated="2" table:default-cell-style-name="ce366"/>
        <table:table-column table:style-name="co30" table:default-cell-style-name="ce366"/>
        <table:table-column table:style-name="co31" table:default-cell-style-name="ce366"/>
        <table:table-column table:style-name="co32" table:default-cell-style-name="ce366"/>
        <table:table-column table:style-name="co26" table:default-cell-style-name="ce366"/>
        <table:table-column table:style-name="co39" table:default-cell-style-name="ce366"/>
        <table:table-column table:style-name="co34" table:default-cell-style-name="ce366"/>
        <table:table-column table:style-name="co40" table:default-cell-style-name="ce366"/>
        <table:table-column table:style-name="co12" table:default-cell-style-name="ce366"/>
        <table:table-column table:style-name="co36" table:default-cell-style-name="ce366"/>
        <table:table-column table:style-name="co13" table:default-cell-style-name="ce366"/>
        <table:table-column table:style-name="co37" table:default-cell-style-name="ce366"/>
        <table:table-column table:style-name="co13" table:default-cell-style-name="ce366"/>
        <table:table-column table:style-name="co21" table:default-cell-style-name="ce366"/>
        <table:table-column table:style-name="co26" table:default-cell-style-name="ce366"/>
        <table:table-column table:style-name="co38" table:default-cell-style-name="ce366"/>
        <table:table-column table:style-name="co10" table:number-columns-repeated="235" table:default-cell-style-name="ce366"/>
        <table:table-column table:style-name="co5" table:number-columns-repeated="768" table:default-cell-style-name="Default"/>
        <table:table-row table:style-name="ro11">
          <table:table-cell table:style-name="ce365" office:value-type="string">
            <text:p>Ligawettkämpfe des Rheinischen Schützenbundes</text:p>
          </table:table-cell>
          <table:table-cell table:style-name="ce383"/>
          <table:table-cell table:style-name="ce407" table:number-columns-repeated="19"/>
          <table:table-cell table:style-name="ce407">
            <draw:custom-shape table:end-cell-address="'Kampf 6'.W2" table:end-x="0.671cm" table:end-y="0.147cm" draw:z-index="0" draw:name="Text 10" draw:style-name="gr2" draw:text-style-name="P2" svg:width="2.76cm" svg:height="0.89cm" svg:x="0.139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draw:custom-shape table:end-cell-address="'Kampf 6'.W2" table:end-x="0.671cm" table:end-y="0.147cm" draw:z-index="1" draw:name="Text 10" draw:style-name="gr2" draw:text-style-name="P2" svg:width="2.76cm" svg:height="0.89cm" svg:x="0.139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table:table-cell>
          <table:table-cell table:style-name="ce407" table:number-columns-repeated="1002"/>
        </table:table-row>
        <table:table-row table:style-name="ro4">
          <table:table-cell table:number-columns-repeated="17"/>
          <table:table-cell table:style-name="ce478" office:value-type="string">
            <text:p>Landesliga</text:p>
          </table:table-cell>
          <table:table-cell table:style-name="ce481" office:value-type="string">
            <text:p>Gruppe</text:p>
          </table:table-cell>
          <table:table-cell table:style-name="ce390" table:formula="of:=IF([$Daten.$F$5]=&quot;&quot;;&quot;&quot;;[$Daten.$F$5])" table:number-columns-spanned="2" table:number-rows-spanned="1">
            <office:annotation draw:style-name="gr3" draw:text-style-name="P3" svg:width="3.567cm" svg:height="1.893cm" svg:x="29.448cm" svg:y="0.618cm" draw:caption-point-x="-0.345cm" draw:caption-point-y="0.266cm">
              <dc:date>2023-08-09T00:00:00</dc:date>
              <text:p text:style-name="P3"><text:span text:style-name="T3">Bei Wettkämpfen in der Landesliga hier bitte die Gruppe eintragen.</text:span></text:p>
            </office:annotation>
            <text:p/>
          </table:table-cell>
          <table:covered-table-cell table:style-name="ce390"/>
          <table:table-cell table:number-columns-repeated="1003"/>
        </table:table-row>
        <table:table-row table:style-name="ro12">
          <table:table-cell table:style-name="ce367"/>
          <table:table-cell table:style-name="ce385"/>
          <table:table-cell table:style-name="ce367" table:number-columns-repeated="15"/>
          <table:table-cell table:style-name="ce479"/>
          <table:table-cell table:style-name="ce482"/>
          <table:table-cell table:style-name="ce486"/>
          <table:table-cell table:style-name="ce487"/>
          <table:table-cell table:style-name="ce367" table:number-columns-repeated="1003"/>
        </table:table-row>
        <table:table-row table:style-name="ro4">
          <table:table-cell table:style-name="ce368"/>
          <table:table-cell table:style-name="ce386" office:value-type="string">
            <text:p>Disziplin :</text:p>
          </table:table-cell>
          <table:table-cell table:style-name="ce368" table:number-columns-repeated="2"/>
          <table:table-cell table:style-name="ce421" table:formula="of:=IF([$Daten.$C$3]=&quot;&quot;;&quot;&quot;;[$Daten.$C$3])" office:value-type="string" office:string-value="  Sportpistole" table:number-columns-spanned="3" table:number-rows-spanned="1">
            <office:annotation draw:style-name="gr3" draw:text-style-name="P3" svg:width="3.594cm" svg:height="1.859cm" svg:x="13.123cm" svg:y="1.409cm" draw:caption-point-x="-0.68cm" draw:caption-point-y="0.294cm">
              <dc:date>2023-08-09T00:00:00</dc:date>
              <text:p text:style-name="P3"><text:span text:style-name="T3">Bitte hier die Disziplin eintragen.</text:span></text:p>
            </office:annotation>
            <text:p><text:s text:c="2"/>Sportpistole</text:p>
          </table:table-cell>
          <table:covered-table-cell table:number-columns-repeated="2" table:style-name="ce425"/>
          <table:table-cell table:style-name="ce368" table:number-columns-repeated="2"/>
          <table:table-cell/>
          <table:table-cell table:style-name="ce444" office:value-type="string">
            <text:p>Datum :</text:p>
          </table:table-cell>
          <table:table-cell table:style-name="ce305" table:number-columns-spanned="4" table:number-rows-spanned="1">
            <office:annotation draw:style-name="gr3" draw:text-style-name="P3" svg:width="3.539cm" svg:height="1.859cm" svg:x="20.256cm" svg:y="1.409cm" draw:caption-point-x="1.215cm" draw:caption-point-y="0.294cm">
              <dc:date>2023-08-09T00:00:00</dc:date>
              <text:p text:style-name="P3"><text:span text:style-name="T3">Bitte hier das Datum, an dem der Wettkampf durchgeführt wurde, eintragen.</text:span></text:p>
            </office:annotation>
          </table:table-cell>
          <table:covered-table-cell table:number-columns-repeated="3" table:style-name="ce314"/>
          <table:table-cell table:style-name="ce368"/>
          <table:table-cell/>
          <table:table-cell table:style-name="ce478" office:value-type="string">
            <text:p>Bezirksliga</text:p>
          </table:table-cell>
          <table:table-cell table:style-name="ce481" office:value-type="string">
            <text:p>Gruppe</text:p>
          </table:table-cell>
          <table:table-cell table:style-name="ce390" table:formula="of:=IF([$Daten.$F$6]=&quot;&quot;;&quot;&quot;;[$Daten.$F$6])" table:number-columns-spanned="2" table:number-rows-spanned="1">
            <office:annotation draw:style-name="gr3" draw:text-style-name="P3" svg:width="3.567cm" svg:height="1.908cm" svg:x="29.448cm" svg:y="1.409cm" draw:caption-point-x="-0.345cm" draw:caption-point-y="0.294cm">
              <dc:date>2023-08-09T00:00:00</dc:date>
              <text:p text:style-name="P3"><text:span text:style-name="T3">Bei Wettkämpfen in der Bezirksliga hier bitte die Gruppe eintragen.</text:span></text:p>
            </office:annotation>
            <text:p/>
          </table:table-cell>
          <table:covered-table-cell table:style-name="ce390"/>
          <table:table-cell table:number-columns-repeated="1003"/>
        </table:table-row>
        <table:table-row table:style-name="ro12">
          <table:table-cell table:style-name="ce369"/>
          <table:table-cell table:style-name="ce387"/>
          <table:table-cell table:style-name="ce369" table:number-columns-repeated="4"/>
          <table:table-cell table:style-name="ce428"/>
          <table:table-cell table:style-name="ce369" table:number-columns-repeated="2"/>
          <table:table-cell table:style-name="ce367" table:number-columns-repeated="2"/>
          <table:table-cell table:style-name="ce450"/>
          <table:table-cell table:style-name="ce369" table:number-columns-repeated="4"/>
          <table:table-cell table:style-name="ce367"/>
          <table:table-cell table:style-name="ce479"/>
          <table:table-cell table:style-name="ce482"/>
          <table:table-cell table:style-name="ce486"/>
          <table:table-cell table:style-name="ce487"/>
          <table:table-cell table:style-name="ce367" table:number-columns-repeated="1003"/>
        </table:table-row>
        <table:table-row table:style-name="ro4">
          <table:table-cell table:style-name="ce368"/>
          <table:table-cell table:style-name="ce388"/>
          <table:table-cell table:style-name="ce368" table:number-columns-repeated="9"/>
          <table:table-cell table:number-columns-repeated="6"/>
          <table:table-cell table:style-name="ce478" office:value-type="string">
            <text:p>Kreisliga</text:p>
          </table:table-cell>
          <table:table-cell table:style-name="ce481" office:value-type="string">
            <text:p>Gruppe</text:p>
          </table:table-cell>
          <table:table-cell table:style-name="ce390" table:formula="of:=IF([$Daten.$F$7]=&quot;&quot;;&quot;&quot;;[$Daten.$F$7])" office:value-type="float" office:value="213" table:number-columns-spanned="2" table:number-rows-spanned="1">
            <office:annotation draw:style-name="gr3" draw:text-style-name="P3" svg:width="3.567cm" svg:height="1.855cm" svg:x="29.448cm" svg:y="2.228cm" draw:caption-point-x="-0.345cm" draw:caption-point-y="0.294cm">
              <dc:date>2023-08-09T00:00:00</dc:date>
              <text:p text:style-name="P3"><text:span text:style-name="T3">Bei Wettkämpfen in der Kreisliga hier bitte die Gruppe eintragen.</text:span></text:p>
            </office:annotation>
            <text:p>213</text:p>
          </table:table-cell>
          <table:covered-table-cell table:style-name="ce390"/>
          <table:table-cell table:number-columns-repeated="1003"/>
        </table:table-row>
        <table:table-row table:style-name="ro13">
          <table:table-cell table:style-name="ce370"/>
          <table:table-cell table:style-name="ce389"/>
          <table:table-cell table:style-name="ce370" table:number-columns-repeated="9"/>
          <table:table-cell table:style-name="ce381" table:number-columns-repeated="1013"/>
        </table:table-row>
        <table:table-row table:style-name="ro4">
          <table:table-cell/>
          <table:table-cell table:style-name="ce390" table:formula="of:=[$Termine.C15]" office:value-type="string" office:string-value="01301 SpSch &quot;AvL&quot; Hamminkeln 3" table:number-columns-spanned="6" table:number-rows-spanned="1">
            <office:annotation draw:style-name="gr3" draw:text-style-name="P3" svg:width="3.567cm" svg:height="1.877cm" svg:x="11.869cm" svg:y="3.145cm" draw:caption-point-x="0.574cm" draw:caption-point-y="0.28cm">
              <dc:date>2023-08-09T00:00:00</dc:date>
              <text:p text:style-name="P3"><text:span text:style-name="T3">Bitte hier den Namen des Heimvereins eintragen.</text:span></text:p>
            </office:annotation>
            <text:p>01301 SpSch "AvL" Hamminkeln 3</text:p>
          </table:table-cell>
          <table:covered-table-cell table:number-columns-repeated="5" table:style-name="ce390"/>
          <table:table-cell table:number-columns-repeated="4"/>
          <table:table-cell table:style-name="ce390" table:formula="of:=[$Termine.F15]" office:value-type="string" office:string-value="01301 SpSch &quot;AvL&quot; Hamminkeln 1" table:number-columns-spanned="8" table:number-rows-spanned="1">
            <office:annotation draw:style-name="gr3" draw:text-style-name="P3" svg:width="3.594cm" svg:height="1.877cm" svg:x="26.496cm" svg:y="3.145cm" draw:caption-point-x="1.02cm" draw:caption-point-y="0.28cm">
              <dc:date>2023-08-09T00:00:00</dc:date>
              <text:p text:style-name="P3"><text:span text:style-name="T3">Bitte hier den Namen des Gastvereins eintragen.</text:span></text:p>
            </office:annotation>
            <text:p>01301 SpSch "AvL" Hamminkeln 1</text:p>
          </table:table-cell>
          <table:covered-table-cell table:number-columns-repeated="7" table:style-name="ce390"/>
          <table:table-cell table:style-name="ce368"/>
          <table:table-cell table:number-columns-repeated="1004"/>
        </table:table-row>
        <table:table-row table:style-name="ro1">
          <table:table-cell/>
          <table:table-cell table:style-name="ce391" office:value-type="string" table:number-columns-spanned="6" table:number-rows-spanned="1">
            <text:p>Gastgeber / Ausrichter</text:p>
          </table:table-cell>
          <table:covered-table-cell table:number-columns-repeated="5" table:style-name="ce406"/>
          <table:table-cell table:number-columns-repeated="4"/>
          <table:table-cell table:style-name="ce391" office:value-type="string" table:number-columns-spanned="8" table:number-rows-spanned="1">
            <text:p>Gast</text:p>
          </table:table-cell>
          <table:covered-table-cell table:number-columns-repeated="7" table:style-name="ce406"/>
          <table:table-cell table:number-columns-repeated="1005"/>
        </table:table-row>
        <table:table-row table:style-name="ro14">
          <table:table-cell table:style-name="ce371"/>
          <table:table-cell table:style-name="ce392"/>
          <table:table-cell table:style-name="ce371" table:number-columns-repeated="1022"/>
        </table:table-row>
        <table:table-row table:style-name="ro8">
          <table:table-cell table:style-name="ce372" office:value-type="string">
            <text:p>Lfd. Nr.</text:p>
          </table:table-cell>
          <table:table-cell table:style-name="ce393" office:value-type="string">
            <text:p>Pass Nr.</text:p>
          </table:table-cell>
          <table:table-cell table:style-name="ce408" office:value-type="string">
            <text:p>KZ*</text:p>
          </table:table-cell>
          <table:table-cell table:style-name="ce408" office:value-type="string">
            <text:p>Vor</text:p>
          </table:table-cell>
          <table:table-cell table:style-name="ce408" office:value-type="string">
            <text:p>Name</text:p>
          </table:table-cell>
          <table:table-cell table:style-name="ce408" office:value-type="string">
            <text:p>Vorname</text:p>
          </table:table-cell>
          <table:table-cell table:style-name="ce408" office:value-type="string">
            <text:p>Ergebnis</text:p>
          </table:table-cell>
          <table:table-cell table:style-name="ce432" office:value-type="string">
            <text:p>Platz</text:p>
          </table:table-cell>
          <table:table-cell table:style-name="ce434"/>
          <table:table-cell table:style-name="ce372" office:value-type="string">
            <text:p>Lfd. Nr.</text:p>
          </table:table-cell>
          <table:table-cell table:style-name="ce445" office:value-type="string" table:number-columns-spanned="2" table:number-rows-spanned="1">
            <text:p>Pass Nr.</text:p>
          </table:table-cell>
          <table:covered-table-cell table:style-name="ce451"/>
          <table:table-cell table:style-name="ce408" office:value-type="string">
            <text:p>KZ*</text:p>
          </table:table-cell>
          <table:table-cell table:style-name="ce408" office:value-type="string">
            <text:p>Vor</text:p>
          </table:table-cell>
          <table:table-cell table:style-name="ce472" office:value-type="string">
            <text:p>Name</text:p>
          </table:table-cell>
          <table:table-cell table:style-name="ce408" office:value-type="string" table:number-columns-spanned="2" table:number-rows-spanned="1">
            <text:p>Vorname</text:p>
          </table:table-cell>
          <table:covered-table-cell table:style-name="ce472"/>
          <table:table-cell table:style-name="ce408" office:value-type="string" table:number-columns-spanned="2" table:number-rows-spanned="1">
            <text:p>Ergebnis</text:p>
          </table:table-cell>
          <table:covered-table-cell table:style-name="ce472"/>
          <table:table-cell table:style-name="ce432" office:value-type="string" table:number-columns-spanned="2" table:number-rows-spanned="1">
            <text:p>Platz</text:p>
          </table:table-cell>
          <table:covered-table-cell table:style-name="ce488"/>
          <table:table-cell table:style-name="ce434" table:number-columns-repeated="1003"/>
        </table:table-row>
        <table:table-row table:style-name="ro18">
          <table:table-cell table:style-name="ce373" office:value-type="float" office:value="1">
            <text:p>1</text:p>
          </table:table-cell>
          <table:table-cell table:style-name="ce394"/>
          <table:table-cell table:style-name="ce315" office:value-type="string">
            <text:p>S</text:p>
          </table:table-cell>
          <table:table-cell table:style-name="ce315"/>
          <table:table-cell table:style-name="ce315">
            <office:annotation draw:style-name="gr3" draw:text-style-name="P3" svg:width="3.54cm" svg:height="1.954cm" svg:x="10.253cm" svg:y="5.207cm" draw:caption-point-x="-3.243cm" draw:caption-point-y="0.281cm">
              <dc:date>2023-08-09T00:00:00</dc:date>
              <text:p text:style-name="P3"><text:span text:style-name="T3">Hier wird der Familienname des Schützen/der Schützin eingetragen.</text:span></text:p>
            </office:annotation>
          </table:table-cell>
          <table:table-cell table:style-name="ce315">
            <office:annotation draw:style-name="gr3" draw:text-style-name="P3" svg:width="3.567cm" svg:height="1.954cm" svg:x="11.869cm" svg:y="5.207cm" draw:caption-point-x="-1.209cm" draw:caption-point-y="0.281cm">
              <dc:date>2023-08-09T00:00:00</dc:date>
              <text:p text:style-name="P3"><text:span text:style-name="T3">Hier wird der Vorname des Schützen/der Schützin eingetragen.</text:span></text:p>
            </office:annotation>
          </table:table-cell>
          <table:table-cell table:style-name="ce268">
            <office:annotation draw:style-name="gr3" draw:text-style-name="P3" svg:width="3.594cm" svg:height="1.954cm" svg:x="13.123cm" svg:y="5.207cm" draw:caption-point-x="-0.68cm" draw:caption-point-y="0.281cm">
              <dc:date>2023-08-09T00:00:00</dc:date>
              <text:p text:style-name="P3"><text:span text:style-name="T3">Hier wird das erzielte Ergebnis des Schützen/der Schützin eingetragen.</text:span></text:p>
            </office:annotation>
          </table:table-cell>
          <table:table-cell table:style-name="ce277" table:formula="of:=IF([.G12]=&quot;&quot;;&quot;&quot;;RANK([.G12];[.$G$12:.$G$16]))">
            <office:annotation draw:style-name="gr3" draw:text-style-name="P3" svg:width="4.462cm" svg:height="1.088cm" svg:x="13.874cm" svg:y="5.207cm" draw:caption-point-x="0.269cm" draw:caption-point-y="0.281cm">
              <dc:date>2023-08-09T00:00:00</dc:date>
              <text:p text:style-name="P3"><text:span text:style-name="T3">Hier wird der Platz automatisch ermittelt.</text:span></text:p>
            </office:annotation>
            <text:p/>
          </table:table-cell>
          <table:table-cell table:style-name="ce435"/>
          <table:table-cell table:style-name="ce373" office:value-type="float" office:value="1">
            <text:p>1</text:p>
          </table:table-cell>
          <table:table-cell table:style-name="ce446" table:formula="of:=IF([.$L$8]=[$Daten.$F$10];RIGHT([$Daten.C21];4);&quot;&quot;)" table:number-columns-spanned="2" table:number-rows-spanned="1">
            <text:p/>
          </table:table-cell>
          <table:covered-table-cell table:style-name="ce452"/>
          <table:table-cell table:style-name="ce426" office:value-type="string">
            <text:p>S</text:p>
          </table:table-cell>
          <table:table-cell table:style-name="ce464">
            <office:annotation draw:style-name="gr3" draw:text-style-name="P3" svg:width="3.513cm" svg:height="1.954cm" svg:x="17.497cm" svg:y="5.207cm" draw:caption-point-x="0.714cm" draw:caption-point-y="0.281cm">
              <dc:date>2023-08-09T00:00:00</dc:date>
              <text:p text:style-name="P3"><text:span text:style-name="T3">Hier wird der Familienname des Schützen/der Schützin eingetragen.</text:span></text:p>
            </office:annotation>
          </table:table-cell>
          <table:table-cell table:style-name="ce473" table:formula="of:=IF([.$L$8]=[$Daten.$F$10];[$Daten.D21];&quot;&quot;)" office:value-type="float" office:value="0">
            <text:p>0</text:p>
          </table:table-cell>
          <table:table-cell table:style-name="ce465" table:formula="of:=IF([.$L$8]=[$Daten.$F$10];[$Daten.F21];&quot;&quot;)" office:value-type="float" office:value="0" table:number-columns-spanned="2" table:number-rows-spanned="1">
            <office:annotation draw:style-name="gr3" draw:text-style-name="P3" svg:width="3.538cm" svg:height="1.954cm" svg:x="24.463cm" svg:y="5.207cm" draw:caption-point-x="1.215cm" draw:caption-point-y="0.281cm">
              <dc:date>2023-08-09T00:00:00</dc:date>
              <text:p text:style-name="P3"><text:span text:style-name="T3">Hier wird der Vorname des Schützen/der Schützin eingetragen.</text:span></text:p>
            </office:annotation>
            <text:p>0</text:p>
          </table:table-cell>
          <table:covered-table-cell table:style-name="ce473"/>
          <table:table-cell table:style-name="ce268" table:number-columns-spanned="2" table:number-rows-spanned="1">
            <office:annotation draw:style-name="gr3" draw:text-style-name="P3" svg:width="3.622cm" svg:height="1.954cm" svg:x="26.496cm" svg:y="5.207cm" draw:caption-point-x="1.02cm" draw:caption-point-y="0.281cm">
              <dc:date>2023-08-09T00:00:00</dc:date>
              <text:p text:style-name="P3"><text:span text:style-name="T3">Hier wird das erzielte Ergebnis des Schützen/der Schützin eingetragen.</text:span></text:p>
            </office:annotation>
          </table:table-cell>
          <table:covered-table-cell table:style-name="ce344"/>
          <table:table-cell table:style-name="ce277" table:formula="of:=IF([.R12]=&quot;&quot;;&quot;&quot;;RANK([.R12];[.$R$12:.$R$16]))" table:number-columns-spanned="2" table:number-rows-spanned="1">
            <office:annotation draw:style-name="gr3" draw:text-style-name="P3" svg:width="4.012cm" svg:height="1.189cm" svg:x="27.443cm" svg:y="5.207cm" draw:caption-point-x="1.66cm" draw:caption-point-y="0.281cm">
              <dc:date>2023-08-09T00:00:00</dc:date>
              <text:p text:style-name="P3"><text:span text:style-name="T3">Hier wird der Platz automatisch ermittelt.</text:span></text:p>
            </office:annotation>
            <text:p/>
          </table:table-cell>
          <table:covered-table-cell table:style-name="ce354"/>
          <table:table-cell table:style-name="ce435" table:number-columns-repeated="1003"/>
        </table:table-row>
        <table:table-row table:style-name="ro15">
          <table:table-cell table:style-name="ce373" office:value-type="float" office:value="2">
            <text:p>2</text:p>
          </table:table-cell>
          <table:table-cell table:style-name="ce394"/>
          <table:table-cell table:style-name="ce315" office:value-type="string">
            <text:p>S</text:p>
          </table:table-cell>
          <table:table-cell table:style-name="ce315"/>
          <table:table-cell table:number-columns-repeated="2" table:style-name="ce315"/>
          <table:table-cell table:style-name="ce268"/>
          <table:table-cell table:style-name="ce277" table:formula="of:=IF([.G13]=&quot;&quot;;&quot;&quot;;IF([.G13]=[.G12];[.H12]+1;RANK([.G13];[.$G$12:.$G$16])))">
            <office:annotation draw:style-name="gr3" draw:text-style-name="P3" svg:width="4.462cm" svg:height="2.683cm" svg:x="13.874cm" svg:y="6.004cm" draw:caption-point-x="0.269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435"/>
          <table:table-cell table:style-name="ce373" office:value-type="float" office:value="2">
            <text:p>2</text:p>
          </table:table-cell>
          <table:table-cell table:style-name="ce446" table:formula="of:=IF([.$L$8]=[$Daten.$F$10];RIGHT([$Daten.C22];4);&quot;&quot;)" table:number-columns-spanned="2" table:number-rows-spanned="1">
            <text:p/>
          </table:table-cell>
          <table:covered-table-cell table:style-name="ce452"/>
          <table:table-cell table:style-name="ce426" office:value-type="string">
            <text:p>S</text:p>
          </table:table-cell>
          <table:table-cell table:style-name="ce465"/>
          <table:table-cell table:style-name="ce473" table:formula="of:=IF([.$L$8]=[$Daten.$F$10];[$Daten.D22];&quot;&quot;)" office:value-type="float" office:value="0">
            <text:p>0</text:p>
          </table:table-cell>
          <table:table-cell table:style-name="ce465" table:formula="of:=IF([.$L$8]=[$Daten.$F$10];[$Daten.F22];&quot;&quot;)" office:value-type="float" office:value="0" table:number-columns-spanned="2" table:number-rows-spanned="1">
            <text:p>0</text:p>
          </table:table-cell>
          <table:covered-table-cell table:style-name="ce473"/>
          <table:table-cell table:style-name="ce268" table:number-columns-spanned="2" table:number-rows-spanned="1"/>
          <table:covered-table-cell table:style-name="ce344"/>
          <table:table-cell table:style-name="ce277" table:formula="of:=IF([.R13]=&quot;&quot;;&quot;&quot;;IF([.R13]=[.R12];[.T12]+1;RANK([.R13];[.$R$12:.$R$16])))" table:number-columns-spanned="2" table:number-rows-spanned="1">
            <office:annotation draw:style-name="gr3" draw:text-style-name="P3" svg:width="4.013cm" svg:height="3.105cm" svg:x="29.448cm" svg:y="6.004cm" draw:caption-point-x="-0.345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435" table:number-columns-repeated="1003"/>
        </table:table-row>
        <table:table-row table:style-name="ro15">
          <table:table-cell table:style-name="ce373" office:value-type="float" office:value="3">
            <text:p>3</text:p>
          </table:table-cell>
          <table:table-cell table:style-name="ce394"/>
          <table:table-cell table:style-name="ce315" office:value-type="string">
            <text:p>S</text:p>
          </table:table-cell>
          <table:table-cell table:style-name="ce315"/>
          <table:table-cell table:number-columns-repeated="2" table:style-name="ce315"/>
          <table:table-cell table:style-name="ce268"/>
          <table:table-cell table:style-name="ce277" table:formula="of:=IF([.G14]=&quot;&quot;;&quot;&quot;;IF([.G14]=[.G13];[.H13]+1;IF([.G14]=[.G12];[.H12]+1;RANK([.G14];[.$G$12:.$G$16]))))">
            <office:annotation draw:style-name="gr3" draw:text-style-name="P3" svg:width="4.462cm" svg:height="2.728cm" svg:x="13.874cm" svg:y="6.803cm" draw:caption-point-x="0.269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435"/>
          <table:table-cell table:style-name="ce373" office:value-type="float" office:value="3">
            <text:p>3</text:p>
          </table:table-cell>
          <table:table-cell table:style-name="ce446" table:formula="of:=IF([.$L$8]=[$Daten.$F$10];RIGHT([$Daten.C23];4);&quot;&quot;)" table:number-columns-spanned="2" table:number-rows-spanned="1">
            <text:p/>
          </table:table-cell>
          <table:covered-table-cell table:style-name="ce452"/>
          <table:table-cell table:style-name="ce426" office:value-type="string">
            <text:p>S</text:p>
          </table:table-cell>
          <table:table-cell table:style-name="ce465"/>
          <table:table-cell table:style-name="ce473" table:formula="of:=IF([.$L$8]=[$Daten.$F$10];[$Daten.D23];&quot;&quot;)" office:value-type="float" office:value="0">
            <text:p>0</text:p>
          </table:table-cell>
          <table:table-cell table:style-name="ce465" table:formula="of:=IF([.$L$8]=[$Daten.$F$10];[$Daten.F23];&quot;&quot;)" office:value-type="float" office:value="0" table:number-columns-spanned="2" table:number-rows-spanned="1">
            <text:p>0</text:p>
          </table:table-cell>
          <table:covered-table-cell table:style-name="ce473"/>
          <table:table-cell table:style-name="ce268" table:number-columns-spanned="2" table:number-rows-spanned="1"/>
          <table:covered-table-cell table:style-name="ce344"/>
          <table:table-cell table:style-name="ce277" table:formula="of:=IF([.R14]=&quot;&quot;;&quot;&quot;;IF([.R14]=[.R13];[.T13]+1;IF([.R14]=[.R12];[.T12]+1;RANK([.R14];[.$R$12:.$R$16]))))" table:number-columns-spanned="2" table:number-rows-spanned="1">
            <office:annotation draw:style-name="gr3" draw:text-style-name="P3" svg:width="4.013cm" svg:height="3.184cm" svg:x="29.448cm" svg:y="6.803cm" draw:caption-point-x="-0.345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435" table:number-columns-repeated="1003"/>
        </table:table-row>
        <table:table-row table:style-name="ro15">
          <table:table-cell table:style-name="ce373" office:value-type="float" office:value="4">
            <text:p>4</text:p>
          </table:table-cell>
          <table:table-cell table:style-name="ce394"/>
          <table:table-cell table:style-name="ce315" office:value-type="string">
            <text:p>S</text:p>
          </table:table-cell>
          <table:table-cell table:style-name="ce315"/>
          <table:table-cell table:number-columns-repeated="2" table:style-name="ce315"/>
          <table:table-cell table:style-name="ce268"/>
          <table:table-cell table:style-name="ce277" table:formula="of:=IF([.G15]=&quot;&quot;;&quot;&quot;;IF([.G15]=[.G14];[.H14]+1;IF([.G15]=[.G13];[.H13]+1;IF([.G15]=[.G12];[.H12]+1;RANK([.G15];[.$G$12:.$G$16])))))">
            <office:annotation draw:style-name="gr3" draw:text-style-name="P3" svg:width="4.462cm" svg:height="2.775cm" svg:x="13.874cm" svg:y="7.592cm" draw:caption-point-x="0.269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435"/>
          <table:table-cell table:style-name="ce373" office:value-type="float" office:value="4">
            <text:p>4</text:p>
          </table:table-cell>
          <table:table-cell table:style-name="ce446" table:formula="of:=IF([.$L$8]=[$Daten.$F$10];RIGHT([$Daten.C24];4);&quot;&quot;)" table:number-columns-spanned="2" table:number-rows-spanned="1">
            <text:p/>
          </table:table-cell>
          <table:covered-table-cell table:style-name="ce452"/>
          <table:table-cell table:style-name="ce426" office:value-type="string">
            <text:p>S</text:p>
          </table:table-cell>
          <table:table-cell table:style-name="ce465"/>
          <table:table-cell table:style-name="ce473" table:formula="of:=IF([.$L$8]=[$Daten.$F$10];[$Daten.D24];&quot;&quot;)" office:value-type="float" office:value="0">
            <text:p>0</text:p>
          </table:table-cell>
          <table:table-cell table:style-name="ce465" table:formula="of:=IF([.$L$8]=[$Daten.$F$10];[$Daten.F24];&quot;&quot;)" office:value-type="float" office:value="0" table:number-columns-spanned="2" table:number-rows-spanned="1">
            <text:p>0</text:p>
          </table:table-cell>
          <table:covered-table-cell table:style-name="ce473"/>
          <table:table-cell table:style-name="ce268" table:number-columns-spanned="2" table:number-rows-spanned="1"/>
          <table:covered-table-cell table:style-name="ce344"/>
          <table:table-cell table:style-name="ce277" table:formula="of:=IF([.R15]=&quot;&quot;;&quot;&quot;;IF([.R15]=[.R14];[.T14]+1;IF([.R15]=[.R13];[.T13]+1;IF([.R15]=[.R12];[.T12]+1;RANK([.R15];[.$R$12:.$R$16])))))" table:number-columns-spanned="2" table:number-rows-spanned="1">
            <office:annotation draw:style-name="gr3" draw:text-style-name="P3" svg:width="4.013cm" svg:height="3.169cm" svg:x="29.448cm" svg:y="7.592cm" draw:caption-point-x="-0.345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435" table:number-columns-repeated="1003"/>
        </table:table-row>
        <table:table-row table:style-name="ro18">
          <table:table-cell table:style-name="ce374" office:value-type="float" office:value="5">
            <text:p>5</text:p>
          </table:table-cell>
          <table:table-cell table:style-name="ce395"/>
          <table:table-cell table:style-name="ce409" office:value-type="string">
            <text:p>S</text:p>
          </table:table-cell>
          <table:table-cell table:style-name="ce409"/>
          <table:table-cell table:number-columns-repeated="2" table:style-name="ce409"/>
          <table:table-cell table:style-name="ce269"/>
          <table:table-cell table:style-name="ce278" table:formula="of:=IF([.G16]=&quot;&quot;;&quot;&quot;;IF([.G16]=[.G15];[.H15]+1;IF([.G16]=[.G14];[.H14]+1;IF([.G16]=[.G13];[.H13]+1;IF([.G16]=[.G12];[.H12]+1;RANK([.G16];[.$G$12:.$G$16]))))))">
            <office:annotation draw:style-name="gr3" draw:text-style-name="P3" svg:width="4.462cm" svg:height="2.786cm" svg:x="13.874cm" svg:y="8.381cm" draw:caption-point-x="0.269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435"/>
          <table:table-cell table:style-name="ce376" office:value-type="float" office:value="5">
            <text:p>5</text:p>
          </table:table-cell>
          <table:table-cell table:style-name="ce447" table:formula="of:=IF([.$L$8]=[$Daten.$F$10];RIGHT([$Daten.C25];4);&quot;&quot;)" table:number-columns-spanned="2" table:number-rows-spanned="1">
            <text:p/>
          </table:table-cell>
          <table:covered-table-cell table:style-name="ce453"/>
          <table:table-cell table:style-name="ce458" office:value-type="string">
            <text:p>S</text:p>
          </table:table-cell>
          <table:table-cell table:style-name="ce466"/>
          <table:table-cell table:style-name="ce466" table:formula="of:=IF([.$L$8]=[$Daten.$F$10];[$Daten.D25];&quot;&quot;)" office:value-type="float" office:value="0">
            <text:p>0</text:p>
          </table:table-cell>
          <table:table-cell table:style-name="ce466" table:formula="of:=IF([.$L$8]=[$Daten.$F$10];[$Daten.F25];&quot;&quot;)" office:value-type="float" office:value="0" table:number-columns-spanned="2" table:number-rows-spanned="1">
            <text:p>0</text:p>
          </table:table-cell>
          <table:covered-table-cell table:style-name="ce475"/>
          <table:table-cell table:style-name="ce341" table:number-columns-spanned="2" table:number-rows-spanned="1"/>
          <table:covered-table-cell table:style-name="ce345"/>
          <table:table-cell table:style-name="ce351" table:formula="of:=IF([.R16]=&quot;&quot;;&quot;&quot;;IF([.R16]=[.R15];[.T15]+1;IF([.R16]=[.R14];[.T14]+1;IF([.R16]=[.R13];[.T13]+1;IF([.R16]=[.R12];[.T12]+1;RANK([.R16];[.$R$12:.$R$16]))))))" table:number-columns-spanned="2" table:number-rows-spanned="1">
            <office:annotation draw:style-name="gr3" draw:text-style-name="P3" svg:width="4.013cm" svg:height="3.443cm" svg:x="29.448cm" svg:y="8.381cm" draw:caption-point-x="-0.345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5"/>
          <table:table-cell table:style-name="ce435" table:number-columns-repeated="1003"/>
        </table:table-row>
        <table:table-row table:style-name="ro15">
          <table:table-cell table:style-name="ce375" office:value-type="float" office:value="4">
            <text:p>4</text:p>
          </table:table-cell>
          <table:table-cell table:style-name="ce396"/>
          <table:table-cell table:style-name="ce410" office:value-type="string">
            <text:p>a.W.</text:p>
          </table:table-cell>
          <table:table-cell table:style-name="ce418"/>
          <table:table-cell table:number-columns-repeated="2" table:style-name="ce422"/>
          <table:table-cell table:style-name="ce429"/>
          <table:table-cell table:style-name="ce433" office:value-type="string">
            <text:p>a.W.</text:p>
          </table:table-cell>
          <table:table-cell table:style-name="ce436"/>
          <table:table-cell table:style-name="ce440" office:value-type="float" office:value="6">
            <text:p>6</text:p>
          </table:table-cell>
          <table:table-cell table:style-name="ce448" table:formula="of:=IF([.$L$8]=[$Daten.$F$10];RIGHT([$Daten.C26];4);&quot;&quot;)" table:number-columns-spanned="2" table:number-rows-spanned="1">
            <text:p/>
          </table:table-cell>
          <table:covered-table-cell table:style-name="ce454"/>
          <table:table-cell table:style-name="ce459" office:value-type="string">
            <text:p>a.W.</text:p>
          </table:table-cell>
          <table:table-cell table:style-name="ce467"/>
          <table:table-cell table:style-name="ce474" table:formula="of:=IF([.$L$8]=[$Daten.$F$10];[$Daten.D26];&quot;&quot;)" office:value-type="float" office:value="0">
            <text:p>0</text:p>
          </table:table-cell>
          <table:table-cell table:style-name="ce467" table:formula="of:=IF([.$L$8]=[$Daten.$F$10];[$Daten.F26];&quot;&quot;)" office:value-type="float" office:value="0" table:number-columns-spanned="2" table:number-rows-spanned="1">
            <text:p>0</text:p>
          </table:table-cell>
          <table:covered-table-cell table:style-name="ce476"/>
          <table:table-cell table:style-name="ce429" table:number-columns-spanned="2" table:number-rows-spanned="1"/>
          <table:covered-table-cell table:style-name="ce483"/>
          <table:table-cell table:style-name="ce433" office:value-type="string" table:number-columns-spanned="2" table:number-rows-spanned="1">
            <text:p>a.W.</text:p>
          </table:table-cell>
          <table:covered-table-cell table:style-name="ce489"/>
          <table:table-cell table:style-name="ce435" table:number-columns-repeated="1003"/>
        </table:table-row>
        <table:table-row table:style-name="ro15">
          <table:table-cell table:style-name="ce376" office:value-type="float" office:value="5">
            <text:p>5</text:p>
          </table:table-cell>
          <table:table-cell table:style-name="ce397"/>
          <table:table-cell table:style-name="ce411" office:value-type="string">
            <text:p>a.W.</text:p>
          </table:table-cell>
          <table:table-cell table:style-name="ce419"/>
          <table:table-cell table:number-columns-repeated="2" table:style-name="ce316"/>
          <table:table-cell table:style-name="ce341"/>
          <table:table-cell table:style-name="ce351" office:value-type="string">
            <text:p>a.W.</text:p>
          </table:table-cell>
          <table:table-cell table:style-name="ce437"/>
          <table:table-cell table:style-name="ce441" office:value-type="float" office:value="7">
            <text:p>7</text:p>
          </table:table-cell>
          <table:table-cell table:style-name="ce449" table:formula="of:=IF([.$L$8]=[$Daten.$F$10];RIGHT([$Daten.C27];4);&quot;&quot;)" table:number-columns-spanned="2" table:number-rows-spanned="1">
            <text:p/>
          </table:table-cell>
          <table:covered-table-cell table:style-name="ce455"/>
          <table:table-cell table:style-name="ce460" office:value-type="string">
            <text:p>a.W.</text:p>
          </table:table-cell>
          <table:table-cell table:style-name="ce468"/>
          <table:table-cell table:style-name="ce466" table:formula="of:=IF([.$L$8]=[$Daten.$F$10];[$Daten.D27];&quot;&quot;)" office:value-type="float" office:value="0">
            <text:p>0</text:p>
          </table:table-cell>
          <table:table-cell table:style-name="ce468" table:formula="of:=IF([.$L$8]=[$Daten.$F$10];[$Daten.F27];&quot;&quot;)" office:value-type="float" office:value="0" table:number-columns-spanned="2" table:number-rows-spanned="1">
            <text:p>0</text:p>
          </table:table-cell>
          <table:covered-table-cell table:style-name="ce477"/>
          <table:table-cell table:style-name="ce341" table:number-columns-spanned="2" table:number-rows-spanned="1"/>
          <table:covered-table-cell table:style-name="ce345"/>
          <table:table-cell table:style-name="ce351" office:value-type="string" table:number-columns-spanned="2" table:number-rows-spanned="1">
            <text:p>a.W.</text:p>
          </table:table-cell>
          <table:covered-table-cell table:style-name="ce355"/>
          <table:table-cell table:style-name="ce435" table:number-columns-repeated="1003"/>
        </table:table-row>
        <table:table-row table:style-name="ro16">
          <table:table-cell/>
          <table:table-cell table:style-name="ce398" office:value-type="string">
            <text:p>KZ*<text:span text:style-name="T5"> <text:s/></text:span><text:span text:style-name="T4">S</text:span><text:span text:style-name="T5">=Stammschütze <text:s text:c="5"/></text:span><text:span text:style-name="T4">E</text:span><text:span text:style-name="T5">=Ersatzschütze <text:s text:c="2"/></text:span><text:span text:style-name="T6">(Ersatzschützen sind nur aus unteren Mannschaften und nur bei Absinken der Mannschaft unter 3 Schützen zulässig (5.2 LO)</text:span></text:p>
          </table:table-cell>
          <table:table-cell table:number-columns-repeated="1022"/>
        </table:table-row>
        <table:table-row table:style-name="ro14">
          <table:table-cell table:style-name="ce371"/>
          <table:table-cell table:style-name="ce392"/>
          <table:table-cell table:style-name="ce371" table:number-columns-repeated="1022"/>
        </table:table-row>
        <table:table-row table:style-name="ro13">
          <table:table-cell table:style-name="ce377"/>
          <table:table-cell table:style-name="ce399"/>
          <table:table-cell table:style-name="ce412" table:number-columns-repeated="18"/>
          <table:table-cell table:style-name="ce490"/>
          <table:table-cell table:style-name="ce381" table:number-columns-repeated="1003"/>
        </table:table-row>
        <table:table-row table:style-name="ro1">
          <table:table-cell table:style-name="ce378"/>
          <table:table-cell table:style-name="ce400" office:value-type="string" table:number-columns-spanned="2" table:number-rows-spanned="1">
            <text:p>Platz</text:p>
          </table:table-cell>
          <table:covered-table-cell table:style-name="ce400"/>
          <table:table-cell table:style-name="ce400" office:value-type="string" table:number-columns-spanned="2" table:number-rows-spanned="1">
            <text:p>Name</text:p>
          </table:table-cell>
          <table:covered-table-cell table:style-name="ce155"/>
          <table:table-cell table:style-name="ce400" office:value-type="string">
            <text:p>Vorname</text:p>
          </table:table-cell>
          <table:table-cell table:style-name="ce400" office:value-type="string">
            <text:p>Ergebnis</text:p>
          </table:table-cell>
          <table:table-cell table:style-name="ce400" office:value-type="string">
            <text:p>Punkte</text:p>
          </table:table-cell>
          <table:table-cell table:style-name="ce438"/>
          <table:table-cell table:style-name="ce442" office:value-type="string" table:number-columns-spanned="2" table:number-rows-spanned="1">
            <text:p>Punkte</text:p>
          </table:table-cell>
          <table:covered-table-cell table:style-name="ce442"/>
          <table:table-cell table:style-name="ce442" office:value-type="string" table:number-columns-spanned="3" table:number-rows-spanned="1">
            <text:p>Ergebnis</text:p>
          </table:table-cell>
          <table:covered-table-cell table:number-columns-repeated="2" table:style-name="ce400"/>
          <table:table-cell table:style-name="ce442" office:value-type="string" table:number-columns-spanned="2" table:number-rows-spanned="1">
            <text:p>Name</text:p>
          </table:table-cell>
          <table:covered-table-cell table:style-name="ce442"/>
          <table:table-cell table:style-name="ce442" office:value-type="string" table:number-columns-spanned="2" table:number-rows-spanned="1">
            <text:p>Vorname</text:p>
          </table:table-cell>
          <table:covered-table-cell table:style-name="ce442"/>
          <table:table-cell table:style-name="ce442" office:value-type="string" table:number-columns-spanned="2" table:number-rows-spanned="1">
            <text:p>Platz</text:p>
          </table:table-cell>
          <table:covered-table-cell table:style-name="ce442"/>
          <table:table-cell table:style-name="ce491"/>
          <table:table-cell table:style-name="ce495" table:number-columns-repeated="235"/>
          <table:table-cell table:style-name="ce481" table:number-columns-repeated="768"/>
        </table:table-row>
        <table:table-row table:style-name="ro15">
          <table:table-cell table:style-name="ce379"/>
          <table:table-cell table:style-name="ce401" office:value-type="float" office:value="1" table:number-columns-spanned="2" table:number-rows-spanned="1">
            <text:p>1</text:p>
          </table:table-cell>
          <table:covered-table-cell table:style-name="ce413"/>
          <table:table-cell table:style-name="ce420" table:formula="of:=IF([.$H$15]=[.$B23];[.$E$15];IF([.$H$12]=[.$B23];[.$E$12];IF([.$H$13]=[.$B23];[.$E$13];IF([.$H$14]=[.$B23];[.$E$14];IF([.$H$16]=[.$B23];[.$E$16];&quot;&quot;)))))" table:number-columns-spanned="2" table:number-rows-spanned="1">
            <text:p/>
          </table:table-cell>
          <table:covered-table-cell table:style-name="ce155"/>
          <table:table-cell table:style-name="ce426" table:formula="of:=IF([.$H$15]=[.$B23];[.$F$15];IF([.$H$12]=[.$B23];[.$F$12];IF([.$H$13]=[.$B23];[.$F$13];IF([.$H$14]=[.$B23];[.$F$14];IF([.$H$16]=[.$B23];[.$F$16];&quot;&quot;)))))">
            <office:annotation draw:style-name="gr3" draw:text-style-name="P3" svg:width="3.567cm" svg:height="1.709cm" svg:x="11.869cm" svg:y="11.548cm" draw:caption-point-x="-1.209cm" draw:caption-point-y="1.008cm">
              <dc:date>2023-08-09T00:00:00</dc:date>
              <text:p text:style-name="P3"><text:span text:style-name="T3">Diese Felder werden automatisch ausgefüllt. BITTE KEINE EINGABEN MACHEN!</text:span></text:p>
            </office:annotation>
            <text:p/>
          </table:table-cell>
          <table:table-cell table:style-name="ce430" table:formula="of:=IF([.$H$15]=[.$B23];[.$G$15];IF([.$H$12]=[.$B23];[.$G$12];IF([.$H$13]=[.$B23];[.$G$13];IF([.$H$14]=[.$B23];[.$G$14];IF([.$H$16]=[.$B23];[.$G$16];&quot;&quot;)))))">
            <office:annotation draw:style-name="gr3" draw:text-style-name="P3" svg:width="3.566cm" svg:height="1.709cm" svg:x="13.123cm" svg:y="11.548cm" draw:caption-point-x="-0.68cm" draw:caption-point-y="1.008cm">
              <dc:date>2023-08-09T00:00:00</dc:date>
              <text:p text:style-name="P3"><text:span text:style-name="T3">Diese Felder werden automatisch ausgefüllt. BITTE KEINE EINGABEN MACHEN!</text:span></text:p>
            </office:annotation>
            <text:p/>
          </table:table-cell>
          <table:table-cell table:style-name="ce426" table:formula="of:=IF(AND([.D23]=&quot;&quot;;[.O23]=&quot;&quot;);&quot;&quot;;IF(IF([.G23]=&quot;&quot;;0;[.G23])&gt;IF([.L23]=&quot;&quot;;0;[.L23]);2;IF(IF([.G23]=&quot;&quot;;0;[.G23])=IF([.L23]=&quot;&quot;;0;[.L23]);1;0)))">
            <office:annotation draw:style-name="gr3" draw:text-style-name="P3" svg:width="3.512cm" svg:height="1.709cm" svg:x="13.931cm" svg:y="11.548cm" draw:caption-point-x="0.212cm" draw:caption-point-y="1.008cm">
              <dc:date>2023-08-09T00:00:00</dc:date>
              <text:p text:style-name="P3"><text:span text:style-name="T3">Diese Felder werden automatisch ausgefüllt. BITTE KEINE EINGABEN MACHEN!</text:span></text:p>
            </office:annotation>
            <text:p/>
          </table:table-cell>
          <table:table-cell table:style-name="ce439" office:value-type="string">
            <text:p>:</text:p>
          </table:table-cell>
          <table:table-cell table:style-name="ce443" table:formula="of:=IF(AND([.D23]=&quot;&quot;;[.O23]=&quot;&quot;);&quot;&quot;;IF(IF([.L23]=&quot;&quot;;0;[.L23])&gt;IF([.G23]=&quot;&quot;;0;[.G23]);2;IF(IF([.L23]=&quot;&quot;;0;[.L23])=IF([.G23]=&quot;&quot;;0;[.G23]);1;0)))" table:number-columns-spanned="2" table:number-rows-spanned="1">
            <office:annotation draw:style-name="gr3" draw:text-style-name="P3" svg:width="3.598cm" svg:height="1.709cm" svg:x="15.212cm" svg:y="11.548cm" draw:caption-point-x="1.133cm" draw:caption-point-y="1.008cm">
              <dc:date>2023-08-09T00:00:00</dc:date>
              <text:p text:style-name="P3"><text:span text:style-name="T3">Diese Felder werden automatisch ausgefüllt. BITTE KEINE EINGABEN MACHEN!</text:span></text:p>
            </office:annotation>
            <text:p/>
          </table:table-cell>
          <table:covered-table-cell table:style-name="ce443" table:formula="of:=IF([.J23]&gt;[.O23];2;IF([.J23]=[.O23];1;0))" office:value-type="float" office:value="1">
            <text:p>1</text:p>
          </table:covered-table-cell>
          <table:table-cell table:style-name="ce456" table:formula="of:=IF([.$T$15]=[.$B23];[.$R$15];IF([.$T$12]=[.$B23];[.$R$12];IF([.$T$13]=[.$B23];[.$R$13];IF([.$T$14]=[.$B23];[.$R$14];IF([.$T$16]=[.$B23];[.$R$16];&quot;&quot;)))))" table:number-columns-spanned="3" table:number-rows-spanned="1">
            <office:annotation draw:style-name="gr3" draw:text-style-name="P3" svg:width="3.568cm" svg:height="1.685cm" svg:x="19.839cm" svg:y="11.751cm" draw:caption-point-x="-1.628cm" draw:caption-point-y="0.805cm">
              <dc:date>2023-08-09T00:00:00</dc:date>
              <text:p text:style-name="P3"><text:span text:style-name="T3">Diese Felder werden automatisch ausgefüllt. BITTE KEINE EINGABEN MACHEN!</text:span></text:p>
            </office:annotation>
            <text:p/>
          </table:table-cell>
          <table:covered-table-cell table:style-name="ce461"/>
          <table:covered-table-cell table:style-name="ce469"/>
          <table:table-cell table:style-name="ce443" table:formula="of:=IF([.$T$15]=[.$B23];[.$O$15];IF([.$T$12]=[.$B23];[.$O$12];IF([.$T$13]=[.$B23];[.$O$13];IF([.$T$14]=[.$B23];[.$O$14];IF([.$T$16]=[.$B23];[.$O$16];&quot;&quot;)))))" table:number-columns-spanned="2" table:number-rows-spanned="1">
            <office:annotation draw:style-name="gr3" draw:text-style-name="P3" svg:width="3.539cm" svg:height="1.709cm" svg:x="23.932cm" svg:y="11.548cm" draw:caption-point-x="-1.932cm" draw:caption-point-y="1.008cm">
              <dc:date>2023-08-09T00:00:00</dc:date>
              <text:p text:style-name="P3"><text:span text:style-name="T3">Diese Felder werden automatisch ausgefüllt. BITTE KEINE EINGABEN MACHEN!</text:span></text:p>
            </office:annotation>
            <text:p/>
          </table:table-cell>
          <table:covered-table-cell table:style-name="ce443" table:formula="of:=IF([.$H$15]=[.$B23];[.$E$15];IF([.$H$12]=[.$B23];[.$E$12];IF([.$H$13]=[.$B23];[.$E$13];IF([.$H$14]=[.$B23];[.$E$14];IF([.$H$16]=[.$B23];[.$E$16];&quot;&quot;)))))">
            <text:p/>
          </table:covered-table-cell>
          <table:table-cell table:style-name="ce443" table:formula="of:=IF([.$T$15]=[.$B23];[.$P$15];IF([.$T$12]=[.$B23];[.$P$12];IF([.$T$13]=[.$B23];[.$P$13];IF([.$T$14]=[.$B23];[.$P$14];IF([.$T$16]=[.$B23];[.$P$16];&quot;&quot;)))))" table:number-columns-spanned="2" table:number-rows-spanned="1">
            <office:annotation draw:style-name="gr3" draw:text-style-name="P3" svg:width="3.537cm" svg:height="1.709cm" svg:x="25.8cm" svg:y="11.548cm" draw:caption-point-x="0.407cm" draw:caption-point-y="1.008cm">
              <dc:date>2023-08-09T00:00:00</dc:date>
              <text:p text:style-name="P3"><text:span text:style-name="T3">Diese Felder werden automatisch ausgefüllt. BITTE KEINE EINGABEN MACHEN!</text:span></text:p>
            </office:annotation>
            <text:p/>
          </table:table-cell>
          <table:covered-table-cell table:style-name="ce443" table:formula="of:=IF([.$H$15]=[.$B23];[.$E$15];IF([.$H$12]=[.$B23];[.$E$12];IF([.$H$13]=[.$B23];[.$E$13];IF([.$H$14]=[.$B23];[.$E$14];IF([.$H$16]=[.$B23];[.$E$16];&quot;&quot;)))))">
            <text:p/>
          </table:covered-table-cell>
          <table:table-cell table:style-name="ce484" office:value-type="float" office:value="1" table:number-columns-spanned="2" table:number-rows-spanned="1">
            <text:p>1</text:p>
          </table:table-cell>
          <table:covered-table-cell table:style-name="ce484"/>
          <table:table-cell table:style-name="ce492"/>
          <table:table-cell table:style-name="ce415" table:number-columns-repeated="235"/>
          <table:table-cell table:style-name="ce435" table:number-columns-repeated="768"/>
        </table:table-row>
        <table:table-row table:style-name="ro15">
          <table:table-cell table:style-name="ce379"/>
          <table:table-cell table:style-name="ce401" office:value-type="float" office:value="2" table:number-columns-spanned="2" table:number-rows-spanned="1">
            <text:p>2</text:p>
          </table:table-cell>
          <table:covered-table-cell table:style-name="ce401"/>
          <table:table-cell table:style-name="ce420" table:formula="of:=IF([.$H$15]=[.$B24];[.$E$15];IF([.$H$12]=[.$B24];[.$E$12];IF([.$H$13]=[.$B24];[.$E$13];IF([.$H$14]=[.$B24];[.$E$14];IF([.$H$16]=[.$B24];[.$E$16];&quot;&quot;)))))" table:number-columns-spanned="2" table:number-rows-spanned="1">
            <text:p/>
          </table:table-cell>
          <table:covered-table-cell table:style-name="ce155"/>
          <table:table-cell table:style-name="ce426" table:formula="of:=IF([.$H$15]=[.$B24];[.$F$15];IF([.$H$12]=[.$B24];[.$F$12];IF([.$H$13]=[.$B24];[.$F$13];IF([.$H$14]=[.$B24];[.$F$14];IF([.$H$16]=[.$B24];[.$F$16];&quot;&quot;)))))">
            <text:p/>
          </table:table-cell>
          <table:table-cell table:style-name="ce426" table:formula="of:=IF([.$H$15]=[.$B24];[.$G$15];IF([.$H$12]=[.$B24];[.$G$12];IF([.$H$13]=[.$B24];[.$G$13];IF([.$H$14]=[.$B24];[.$G$14];IF([.$H$16]=[.$B24];[.$G$16];&quot;&quot;)))))">
            <text:p/>
          </table:table-cell>
          <table:table-cell table:style-name="ce426" table:formula="of:=IF(AND([.D24]=&quot;&quot;;[.O24]=&quot;&quot;);&quot;&quot;;IF(IF([.G24]=&quot;&quot;;0;[.G24])&gt;IF([.L24]=&quot;&quot;;0;[.L24]);2;IF(IF([.G24]=&quot;&quot;;0;[.G24])=IF([.L24]=&quot;&quot;;0;[.L24]);1;0)))">
            <text:p/>
          </table:table-cell>
          <table:table-cell table:style-name="ce439" office:value-type="string">
            <text:p>:</text:p>
          </table:table-cell>
          <table:table-cell table:style-name="ce443" table:formula="of:=IF(AND([.D24]=&quot;&quot;;[.O24]=&quot;&quot;);&quot;&quot;;IF(IF([.L24]=&quot;&quot;;0;[.L24])&gt;IF([.G24]=&quot;&quot;;0;[.G24]);2;IF(IF([.L24]=&quot;&quot;;0;[.L24])=IF([.G24]=&quot;&quot;;0;[.G24]);1;0)))" table:number-columns-spanned="2" table:number-rows-spanned="1">
            <text:p/>
          </table:table-cell>
          <table:covered-table-cell table:style-name="ce443" table:formula="of:=IF([.J24]&gt;[.O24];2;IF([.J24]=[.O24];1;0))" office:value-type="float" office:value="1">
            <text:p>1</text:p>
          </table:covered-table-cell>
          <table:table-cell table:style-name="ce443" table:formula="of:=IF([.$T$15]=[.$B24];[.$R$15];IF([.$T$12]=[.$B24];[.$R$12];IF([.$T$13]=[.$B24];[.$R$13];IF([.$T$14]=[.$B24];[.$R$14];IF([.$T$16]=[.$B24];[.$R$16];&quot;&quot;)))))" table:number-columns-spanned="3" table:number-rows-spanned="1">
            <text:p/>
          </table:table-cell>
          <table:covered-table-cell table:style-name="ce462"/>
          <table:covered-table-cell table:style-name="ce470"/>
          <table:table-cell table:style-name="ce443" table:formula="of:=IF([.$T$15]=[.$B24];[.$O$15];IF([.$T$12]=[.$B24];[.$O$12];IF([.$T$13]=[.$B24];[.$O$13];IF([.$T$14]=[.$B24];[.$O$14];IF([.$T$16]=[.$B24];[.$O$16];&quot;&quot;)))))" table:number-columns-spanned="2" table:number-rows-spanned="1">
            <text:p/>
          </table:table-cell>
          <table:covered-table-cell table:style-name="ce443" table:formula="of:=IF([.$H$15]=[.$B24];[.$E$15];IF([.$H$12]=[.$B24];[.$E$12];IF([.$H$13]=[.$B24];[.$E$13];IF([.$H$14]=[.$B24];[.$E$14];IF([.$H$16]=[.$B24];[.$E$16];&quot;&quot;)))))">
            <text:p/>
          </table:covered-table-cell>
          <table:table-cell table:style-name="ce443" table:formula="of:=IF([.$T$15]=[.$B24];[.$P$15];IF([.$T$12]=[.$B24];[.$P$12];IF([.$T$13]=[.$B24];[.$P$13];IF([.$T$14]=[.$B24];[.$P$14];IF([.$T$16]=[.$B24];[.$P$16];&quot;&quot;)))))" table:number-columns-spanned="2" table:number-rows-spanned="1">
            <text:p/>
          </table:table-cell>
          <table:covered-table-cell table:style-name="ce443" table:formula="of:=IF([.$H$15]=[.$B24];[.$E$15];IF([.$H$12]=[.$B24];[.$E$12];IF([.$H$13]=[.$B24];[.$E$13];IF([.$H$14]=[.$B24];[.$E$14];IF([.$H$16]=[.$B24];[.$E$16];&quot;&quot;)))))">
            <text:p/>
          </table:covered-table-cell>
          <table:table-cell table:style-name="ce484" office:value-type="float" office:value="2" table:number-columns-spanned="2" table:number-rows-spanned="1">
            <text:p>2</text:p>
          </table:table-cell>
          <table:covered-table-cell table:style-name="ce484"/>
          <table:table-cell table:style-name="ce492"/>
          <table:table-cell table:style-name="ce415" table:number-columns-repeated="235"/>
          <table:table-cell table:style-name="ce435" table:number-columns-repeated="768"/>
        </table:table-row>
        <table:table-row table:style-name="ro15">
          <table:table-cell table:style-name="ce379"/>
          <table:table-cell table:style-name="ce401" office:value-type="float" office:value="3" table:number-columns-spanned="2" table:number-rows-spanned="1">
            <text:p>3</text:p>
          </table:table-cell>
          <table:covered-table-cell table:style-name="ce401"/>
          <table:table-cell table:style-name="ce420" table:formula="of:=IF([.$H$15]=[.$B25];[.$E$15];IF([.$H$12]=[.$B25];[.$E$12];IF([.$H$13]=[.$B25];[.$E$13];IF([.$H$14]=[.$B25];[.$E$14];IF([.$H$16]=[.$B25];[.$E$16];&quot;&quot;)))))" table:number-columns-spanned="2" table:number-rows-spanned="1">
            <text:p/>
          </table:table-cell>
          <table:covered-table-cell table:style-name="ce155"/>
          <table:table-cell table:style-name="ce426" table:formula="of:=IF([.$H$15]=[.$B25];[.$F$15];IF([.$H$12]=[.$B25];[.$F$12];IF([.$H$13]=[.$B25];[.$F$13];IF([.$H$14]=[.$B25];[.$F$14];IF([.$H$16]=[.$B25];[.$F$16];&quot;&quot;)))))">
            <text:p/>
          </table:table-cell>
          <table:table-cell table:style-name="ce431" table:formula="of:=IF([.$H$15]=[.$B25];[.$G$15];IF([.$H$12]=[.$B25];[.$G$12];IF([.$H$13]=[.$B25];[.$G$13];IF([.$H$14]=[.$B25];[.$G$14];IF([.$H$16]=[.$B25];[.$G$16];&quot;&quot;)))))">
            <text:p/>
          </table:table-cell>
          <table:table-cell table:style-name="ce426" table:formula="of:=IF(AND([.D25]=&quot;&quot;;[.O25]=&quot;&quot;);&quot;&quot;;IF(IF([.G25]=&quot;&quot;;0;[.G25])&gt;IF([.L25]=&quot;&quot;;0;[.L25]);2;IF(IF([.G25]=&quot;&quot;;0;[.G25])=IF([.L25]=&quot;&quot;;0;[.L25]);1;0)))">
            <text:p/>
          </table:table-cell>
          <table:table-cell table:style-name="ce439" office:value-type="string">
            <text:p>:</text:p>
          </table:table-cell>
          <table:table-cell table:style-name="ce443" table:formula="of:=IF(AND([.D25]=&quot;&quot;;[.O25]=&quot;&quot;);&quot;&quot;;IF(IF([.L25]=&quot;&quot;;0;[.L25])&gt;IF([.G25]=&quot;&quot;;0;[.G25]);2;IF(IF([.L25]=&quot;&quot;;0;[.L25])=IF([.G25]=&quot;&quot;;0;[.G25]);1;0)))" table:number-columns-spanned="2" table:number-rows-spanned="1">
            <text:p/>
          </table:table-cell>
          <table:covered-table-cell table:style-name="ce443" table:formula="of:=IF([.J25]&gt;[.O25];2;IF([.J25]=[.O25];1;0))" office:value-type="float" office:value="1">
            <text:p>1</text:p>
          </table:covered-table-cell>
          <table:table-cell table:style-name="ce457" table:formula="of:=IF([.$T$15]=[.$B25];[.$R$15];IF([.$T$12]=[.$B25];[.$R$12];IF([.$T$13]=[.$B25];[.$R$13];IF([.$T$14]=[.$B25];[.$R$14];IF([.$T$16]=[.$B25];[.$R$16];&quot;&quot;)))))" table:number-columns-spanned="3" table:number-rows-spanned="1">
            <text:p/>
          </table:table-cell>
          <table:covered-table-cell table:style-name="ce463"/>
          <table:covered-table-cell table:style-name="ce471"/>
          <table:table-cell table:style-name="ce443" table:formula="of:=IF([.$T$15]=[.$B25];[.$O$15];IF([.$T$12]=[.$B25];[.$O$12];IF([.$T$13]=[.$B25];[.$O$13];IF([.$T$14]=[.$B25];[.$O$14];IF([.$T$16]=[.$B25];[.$O$16];&quot;&quot;)))))" table:number-columns-spanned="2" table:number-rows-spanned="1">
            <text:p/>
          </table:table-cell>
          <table:covered-table-cell table:style-name="ce443" table:formula="of:=IF([.$H$15]=[.$B25];[.$E$15];IF([.$H$12]=[.$B25];[.$E$12];IF([.$H$13]=[.$B25];[.$E$13];IF([.$H$14]=[.$B25];[.$E$14];IF([.$H$16]=[.$B25];[.$E$16];&quot;&quot;)))))">
            <text:p/>
          </table:covered-table-cell>
          <table:table-cell table:style-name="ce443" table:formula="of:=IF([.$T$15]=[.$B25];[.$P$15];IF([.$T$12]=[.$B25];[.$P$12];IF([.$T$13]=[.$B25];[.$P$13];IF([.$T$14]=[.$B25];[.$P$14];IF([.$T$16]=[.$B25];[.$P$16];&quot;&quot;)))))" table:number-columns-spanned="2" table:number-rows-spanned="1">
            <text:p/>
          </table:table-cell>
          <table:covered-table-cell table:style-name="ce443" table:formula="of:=IF([.$H$15]=[.$B25];[.$E$15];IF([.$H$12]=[.$B25];[.$E$12];IF([.$H$13]=[.$B25];[.$E$13];IF([.$H$14]=[.$B25];[.$E$14];IF([.$H$16]=[.$B25];[.$E$16];&quot;&quot;)))))">
            <text:p/>
          </table:covered-table-cell>
          <table:table-cell table:style-name="ce484" office:value-type="float" office:value="3" table:number-columns-spanned="2" table:number-rows-spanned="1">
            <text:p>3</text:p>
          </table:table-cell>
          <table:covered-table-cell table:style-name="ce484"/>
          <table:table-cell table:style-name="ce492"/>
          <table:table-cell table:style-name="ce415" table:number-columns-repeated="235"/>
          <table:table-cell table:style-name="ce435" table:number-columns-repeated="768"/>
        </table:table-row>
        <table:table-row table:style-name="ro15">
          <table:table-cell table:style-name="ce379"/>
          <table:table-cell table:style-name="ce402"/>
          <table:table-cell table:style-name="ce414" table:number-columns-repeated="2"/>
          <table:table-cell table:style-name="ce423"/>
          <table:table-cell table:style-name="ce427"/>
          <table:table-cell table:style-name="ce273" table:formula="of:=SUM([.G23:.G25])" office:value-type="float" office:value="0">
            <text:p>0</text:p>
          </table:table-cell>
          <table:table-cell table:style-name="ce281"/>
          <table:table-cell table:style-name="ce288"/>
          <table:table-cell table:style-name="ce294" table:number-columns-repeated="2"/>
          <table:table-cell table:style-name="ce311" table:formula="of:=SUM([.L23:.N25])" office:value-type="float" office:value="0" table:number-columns-spanned="3" table:number-rows-spanned="1">
            <text:p>0</text:p>
          </table:table-cell>
          <table:covered-table-cell table:style-name="ce322"/>
          <table:covered-table-cell table:style-name="ce332"/>
          <table:table-cell table:style-name="ce338"/>
          <table:table-cell table:style-name="ce294" table:number-columns-repeated="2"/>
          <table:table-cell table:style-name="ce480"/>
          <table:table-cell table:style-name="ce485" table:number-columns-repeated="2"/>
          <table:table-cell table:style-name="ce492"/>
          <table:table-cell table:style-name="ce415" table:number-columns-repeated="235"/>
          <table:table-cell table:style-name="ce435" table:number-columns-repeated="768"/>
        </table:table-row>
        <table:table-row table:style-name="ro15">
          <table:table-cell table:style-name="ce379"/>
          <table:table-cell table:style-name="ce403"/>
          <table:table-cell table:style-name="ce415" table:number-columns-repeated="2"/>
          <table:table-cell table:style-name="ce424" table:number-columns-repeated="2"/>
          <table:table-cell table:style-name="ce274" office:value-type="string">
            <text:p>Einzelpunkte</text:p>
          </table:table-cell>
          <table:table-cell table:style-name="ce282" table:formula="of:=IF(AND(SUM([.H23:.H25])=0;SUM([.J23:.J25])=0);&quot;&quot;;SUM([.H23:.H25]))">
            <office:annotation draw:style-name="gr3" draw:text-style-name="P3" svg:width="3.512cm" svg:height="1.088cm" svg:x="13.931cm" svg:y="15.504cm" draw:caption-point-x="0.212cm" draw:caption-point-y="0.208cm">
              <dc:date>2023-08-09T00:00:00</dc:date>
              <text:p text:style-name="P3"><text:span text:style-name="T3">Diese Felder werden automatisch ausgefüllt. BITTE KEINE EINGABEN MACHEN!</text:span></text:p>
            </office:annotation>
            <text:p/>
          </table:table-cell>
          <table:table-cell table:style-name="ce289"/>
          <table:table-cell table:style-name="ce295" table:formula="of:=IF(AND(SUM([.H23:.H25])=0;SUM([.J23:.J25])=0);&quot;&quot;;SUM([.J23:.J25]))" table:number-columns-spanned="2" table:number-rows-spanned="1">
            <office:annotation draw:style-name="gr3" draw:text-style-name="P3" svg:width="3.598cm" svg:height="1.088cm" svg:x="15.212cm" svg:y="15.504cm" draw:caption-point-x="1.133cm" draw:caption-point-y="0.208cm">
              <dc:date>2023-08-09T00:00:00</dc:date>
              <text:p text:style-name="P3"><text:span text:style-name="T3">Diese Felder werden automatisch ausgefüllt. BITTE KEINE EINGABEN MACHEN!</text:span></text:p>
            </office:annotation>
            <text:p/>
          </table:table-cell>
          <table:covered-table-cell table:style-name="ce303" table:formula="of:=SUM([.K22:.K24])" office:value-type="float" office:value="2">
            <text:p>2</text:p>
          </table:covered-table-cell>
          <table:table-cell table:style-name="ce312" table:number-columns-spanned="4" table:number-rows-spanned="1"/>
          <table:covered-table-cell table:number-columns-repeated="3" table:style-name="ce312"/>
          <table:table-cell table:style-name="ce253" table:number-columns-repeated="2"/>
          <table:table-cell table:style-name="ce415" table:number-columns-repeated="3"/>
          <table:table-cell table:style-name="ce493"/>
          <table:table-cell table:style-name="ce415" table:number-columns-repeated="235"/>
          <table:table-cell table:style-name="ce435" table:number-columns-repeated="768"/>
        </table:table-row>
        <table:table-row table:style-name="ro17">
          <table:table-cell table:style-name="ce380"/>
          <table:table-cell table:style-name="ce404"/>
          <table:table-cell table:style-name="ce416" table:number-columns-repeated="4"/>
          <table:table-cell table:style-name="ce275" office:value-type="string">
            <text:p>Mannschaftspunkte</text:p>
          </table:table-cell>
          <table:table-cell table:style-name="ce282" table:formula="of:=IF([.H27]=&quot;&quot;;&quot;&quot;;IF([.H27]&gt;[.J27];2;IF([.H27]=[.J27];1;0)))">
            <office:annotation draw:style-name="gr3" draw:text-style-name="P3" svg:width="3.512cm" svg:height="1.941cm" svg:x="13.931cm" svg:y="16.293cm" draw:caption-point-x="0.212cm" draw:caption-point-y="0.208cm">
              <dc:date>2023-08-09T00:00:00</dc:date>
              <text:p text:style-name="P3"><text:span text:style-name="T3">Diese Felder werden automatisch ausgefüllt. BITTE KEINE EINGABEN MACHEN!</text:span></text:p>
            </office:annotation>
            <text:p/>
          </table:table-cell>
          <table:table-cell table:style-name="ce290" table:formula="of:=IF(SUM([.H23:.H25])&gt;SUM([.M23:.O25]);2;IF(SUM([.H23:.H25])=SUM([.M23:.O25]);1;0))" office:value-type="float" office:value="1">
            <text:p>1</text:p>
          </table:table-cell>
          <table:table-cell table:style-name="ce296" table:formula="of:=IF([.J27]=&quot;&quot;;&quot;&quot;;IF([.J27]&gt;[.H27];2;IF([.J27]=[.H27];1;0)))" table:number-columns-spanned="2" table:number-rows-spanned="1">
            <office:annotation draw:style-name="gr3" draw:text-style-name="P3" svg:width="3.598cm" svg:height="1.941cm" svg:x="15.212cm" svg:y="16.293cm" draw:caption-point-x="1.133cm" draw:caption-point-y="0.208cm">
              <dc:date>2023-08-09T00:00:00</dc:date>
              <text:p text:style-name="P3"><text:span text:style-name="T3">Diese Felder werden automatisch ausgefüllt. BITTE KEINE EINGABEN MACHEN!</text:span></text:p>
            </office:annotation>
            <text:p/>
          </table:table-cell>
          <table:covered-table-cell table:style-name="ce304" table:formula="of:=IF(SUM([.J23:.J25])&gt;SUM([.O23:.Q25]);2;IF(SUM([.J23:.J25])=SUM([.O23:.Q25]);1;0))" office:value-type="float" office:value="1">
            <text:p>1</text:p>
          </table:covered-table-cell>
          <table:table-cell table:style-name="ce313" table:number-columns-spanned="6" table:number-rows-spanned="1"/>
          <table:covered-table-cell table:number-columns-repeated="5" table:style-name="ce323"/>
          <table:table-cell table:style-name="ce416" table:number-columns-repeated="3"/>
          <table:table-cell table:style-name="ce494"/>
          <table:table-cell table:style-name="ce370" table:number-columns-repeated="235"/>
          <table:table-cell table:style-name="ce381" table:number-columns-repeated="768"/>
        </table:table-row>
        <table:table-row table:style-name="ro14">
          <table:table-cell table:style-name="ce371"/>
          <table:table-cell table:style-name="ce392"/>
          <table:table-cell table:style-name="ce417" table:number-columns-repeated="254"/>
          <table:table-cell table:style-name="ce371" table:number-columns-repeated="768"/>
        </table:table-row>
        <table:table-row table:style-name="ro13">
          <table:table-cell table:style-name="ce370" office:value-type="string">
            <text:p>Der Wettkampf wurde unter Berücksichtigung der gültigen Liga-Ordnung (LO) des Rheinischen Schützenbundes und der Sportordnung des Deutschen Schützenbundes durchgeführt.</text:p>
          </table:table-cell>
          <table:table-cell table:style-name="ce405"/>
          <table:table-cell table:style-name="ce381" table:number-columns-repeated="1022"/>
        </table:table-row>
        <table:table-row table:style-name="ro13">
          <table:table-cell table:style-name="ce381" office:value-type="string">
            <text:p>Einsprüche sind auf der Rückseite schriftlich niederzulegen und zur Klärung durch das Schiedsgericht dem zuständigen Liga-Referenten unter Beifügung der Einspruchsgebühr zuzuleiten (9.5 LO).</text:p>
          </table:table-cell>
          <table:table-cell table:style-name="ce405"/>
          <table:table-cell table:style-name="ce381" table:number-columns-repeated="1022"/>
        </table:table-row>
        <table:table-row table:style-name="ro1">
          <table:table-cell table:style-name="ce382" office:value-type="string">
            <text:p>Später erhobene Einsprüche werden nicht anerkannt.</text:p>
          </table:table-cell>
          <table:table-cell table:number-columns-repeated="1023"/>
        </table:table-row>
        <table:table-row table:style-name="ro13">
          <table:table-cell table:style-name="ce382"/>
          <table:table-cell table:style-name="ce405"/>
          <table:table-cell table:style-name="ce381" table:number-columns-repeated="1022"/>
        </table:table-row>
        <table:table-row table:style-name="ro13">
          <table:table-cell table:style-name="ce381"/>
          <table:table-cell table:style-name="ce405"/>
          <table:table-cell table:style-name="ce381" table:number-columns-repeated="1022"/>
        </table:table-row>
        <table:table-row table:style-name="ro13">
          <table:table-cell table:style-name="ce381"/>
          <table:table-cell table:style-name="ce404"/>
          <table:table-cell table:style-name="ce416" table:number-columns-repeated="5"/>
          <table:table-cell table:style-name="ce381" table:number-columns-repeated="4"/>
          <table:table-cell table:style-name="ce416" table:number-columns-repeated="8"/>
          <table:table-cell table:style-name="ce381" table:number-columns-repeated="1005"/>
        </table:table-row>
        <table:table-row table:style-name="ro1">
          <table:table-cell/>
          <table:table-cell table:style-name="ce406" office:value-type="string" table:number-columns-spanned="6" table:number-rows-spanned="1">
            <text:p>Unterschrift Mannschaftsführer Gastgeber / Ausrichter</text:p>
          </table:table-cell>
          <table:covered-table-cell table:number-columns-repeated="5" table:style-name="ce406"/>
          <table:table-cell table:number-columns-repeated="4"/>
          <table:table-cell table:style-name="ce406" office:value-type="string" table:number-columns-spanned="8" table:number-rows-spanned="1">
            <text:p><text:s/>Unterschrift Mannschaftsführer <text:s/>Gast</text:p>
          </table:table-cell>
          <table:covered-table-cell table:number-columns-repeated="7" table:style-name="ce406"/>
          <table:table-cell table:number-columns-repeated="1005"/>
        </table:table-row>
        <table:table-row table:style-name="ro1" table:number-rows-repeated="1048539">
          <table:table-cell table:number-columns-repeated="1024"/>
        </table:table-row>
        <table:table-row table:style-name="ro1">
          <table:table-cell table:number-columns-repeated="1024"/>
        </table:table-row>
        <table:named-expressions>
          <table:named-range table:name="Excel_BuiltIn_Print_Area" table:base-cell-address="$'Stammbl.'.$A$1" table:cell-range-address="$'Kampf 6'.$A$1:.$U$39" table:range-usable-as="print-range"/>
        </table:named-expressions>
      </table:table>
      <table:table table:name="Kampf 7" table:style-name="ta11" table:protected="true" table:print-ranges="'Kampf 7'.A1:'Kampf 7'.U39">
        <table:table-column table:style-name="co26" table:default-cell-style-name="ce366"/>
        <table:table-column table:style-name="co27" table:default-cell-style-name="ce384"/>
        <table:table-column table:style-name="co26" table:number-columns-repeated="2" table:default-cell-style-name="ce366"/>
        <table:table-column table:style-name="co29" table:number-columns-repeated="2" table:default-cell-style-name="ce366"/>
        <table:table-column table:style-name="co30" table:default-cell-style-name="ce366"/>
        <table:table-column table:style-name="co31" table:default-cell-style-name="ce366"/>
        <table:table-column table:style-name="co32" table:default-cell-style-name="ce366"/>
        <table:table-column table:style-name="co26" table:default-cell-style-name="ce366"/>
        <table:table-column table:style-name="co39" table:default-cell-style-name="ce366"/>
        <table:table-column table:style-name="co34" table:default-cell-style-name="ce366"/>
        <table:table-column table:style-name="co40" table:default-cell-style-name="ce366"/>
        <table:table-column table:style-name="co12" table:default-cell-style-name="ce366"/>
        <table:table-column table:style-name="co36" table:default-cell-style-name="ce366"/>
        <table:table-column table:style-name="co13" table:default-cell-style-name="ce366"/>
        <table:table-column table:style-name="co37" table:default-cell-style-name="ce366"/>
        <table:table-column table:style-name="co13" table:default-cell-style-name="ce366"/>
        <table:table-column table:style-name="co21" table:default-cell-style-name="ce366"/>
        <table:table-column table:style-name="co26" table:default-cell-style-name="ce366"/>
        <table:table-column table:style-name="co38" table:default-cell-style-name="ce366"/>
        <table:table-column table:style-name="co10" table:number-columns-repeated="235" table:default-cell-style-name="ce366"/>
        <table:table-column table:style-name="co5" table:number-columns-repeated="768" table:default-cell-style-name="Default"/>
        <table:table-row table:style-name="ro11">
          <table:table-cell table:style-name="ce365" office:value-type="string">
            <text:p>Ligawettkämpfe des Rheinischen Schützenbundes</text:p>
          </table:table-cell>
          <table:table-cell table:style-name="ce383"/>
          <table:table-cell table:style-name="ce407" table:number-columns-repeated="19"/>
          <table:table-cell table:style-name="ce407">
            <draw:custom-shape table:end-cell-address="'Kampf 7'.W2" table:end-x="0.671cm" table:end-y="0.147cm" draw:z-index="0" draw:name="Text 10" draw:style-name="gr2" draw:text-style-name="P2" svg:width="2.76cm" svg:height="0.89cm" svg:x="0.139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draw:custom-shape table:end-cell-address="'Kampf 7'.W2" table:end-x="0.671cm" table:end-y="0.147cm" draw:z-index="1" draw:name="Text 10" draw:style-name="gr2" draw:text-style-name="P2" svg:width="2.76cm" svg:height="0.89cm" svg:x="0.139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table:table-cell>
          <table:table-cell table:style-name="ce407" table:number-columns-repeated="1002"/>
        </table:table-row>
        <table:table-row table:style-name="ro4">
          <table:table-cell table:number-columns-repeated="17"/>
          <table:table-cell table:style-name="ce478" office:value-type="string">
            <text:p>Landesliga</text:p>
          </table:table-cell>
          <table:table-cell table:style-name="ce481" office:value-type="string">
            <text:p>Gruppe</text:p>
          </table:table-cell>
          <table:table-cell table:style-name="ce390" table:formula="of:=IF([$Daten.$F$5]=&quot;&quot;;&quot;&quot;;[$Daten.$F$5])" table:number-columns-spanned="2" table:number-rows-spanned="1">
            <office:annotation draw:style-name="gr3" draw:text-style-name="P3" svg:width="3.567cm" svg:height="1.893cm" svg:x="29.448cm" svg:y="0.618cm" draw:caption-point-x="-0.345cm" draw:caption-point-y="0.266cm">
              <dc:date>2023-08-09T00:00:00</dc:date>
              <text:p text:style-name="P3"><text:span text:style-name="T3">Bei Wettkämpfen in der Landesliga hier bitte die Gruppe eintragen.</text:span></text:p>
            </office:annotation>
            <text:p/>
          </table:table-cell>
          <table:covered-table-cell table:style-name="ce390"/>
          <table:table-cell table:number-columns-repeated="1003"/>
        </table:table-row>
        <table:table-row table:style-name="ro12">
          <table:table-cell table:style-name="ce367"/>
          <table:table-cell table:style-name="ce385"/>
          <table:table-cell table:style-name="ce367" table:number-columns-repeated="15"/>
          <table:table-cell table:style-name="ce479"/>
          <table:table-cell table:style-name="ce482"/>
          <table:table-cell table:style-name="ce486"/>
          <table:table-cell table:style-name="ce487"/>
          <table:table-cell table:style-name="ce367" table:number-columns-repeated="1003"/>
        </table:table-row>
        <table:table-row table:style-name="ro4">
          <table:table-cell table:style-name="ce368"/>
          <table:table-cell table:style-name="ce386" office:value-type="string">
            <text:p>Disziplin :</text:p>
          </table:table-cell>
          <table:table-cell table:style-name="ce368" table:number-columns-repeated="2"/>
          <table:table-cell table:style-name="ce421" table:formula="of:=IF([$Daten.$C$3]=&quot;&quot;;&quot;&quot;;[$Daten.$C$3])" office:value-type="string" office:string-value="  Sportpistole" table:number-columns-spanned="3" table:number-rows-spanned="1">
            <office:annotation draw:style-name="gr3" draw:text-style-name="P3" svg:width="3.594cm" svg:height="1.859cm" svg:x="13.123cm" svg:y="1.409cm" draw:caption-point-x="-0.68cm" draw:caption-point-y="0.294cm">
              <dc:date>2023-08-09T00:00:00</dc:date>
              <text:p text:style-name="P3"><text:span text:style-name="T3">Bitte hier die Disziplin eintragen.</text:span></text:p>
            </office:annotation>
            <text:p><text:s text:c="2"/>Sportpistole</text:p>
          </table:table-cell>
          <table:covered-table-cell table:number-columns-repeated="2" table:style-name="ce425"/>
          <table:table-cell table:style-name="ce368" table:number-columns-repeated="2"/>
          <table:table-cell/>
          <table:table-cell table:style-name="ce444" office:value-type="string">
            <text:p>Datum :</text:p>
          </table:table-cell>
          <table:table-cell table:style-name="ce305" table:number-columns-spanned="4" table:number-rows-spanned="1">
            <office:annotation draw:style-name="gr3" draw:text-style-name="P3" svg:width="3.539cm" svg:height="1.859cm" svg:x="20.256cm" svg:y="1.409cm" draw:caption-point-x="1.215cm" draw:caption-point-y="0.294cm">
              <dc:date>2023-08-09T00:00:00</dc:date>
              <text:p text:style-name="P3"><text:span text:style-name="T3">Bitte hier das Datum, an dem der Wettkampf durchgeführt wurde, eintragen.</text:span></text:p>
            </office:annotation>
          </table:table-cell>
          <table:covered-table-cell table:number-columns-repeated="3" table:style-name="ce314"/>
          <table:table-cell table:style-name="ce368"/>
          <table:table-cell/>
          <table:table-cell table:style-name="ce478" office:value-type="string">
            <text:p>Bezirksliga</text:p>
          </table:table-cell>
          <table:table-cell table:style-name="ce481" office:value-type="string">
            <text:p>Gruppe</text:p>
          </table:table-cell>
          <table:table-cell table:style-name="ce390" table:formula="of:=IF([$Daten.$F$6]=&quot;&quot;;&quot;&quot;;[$Daten.$F$6])" table:number-columns-spanned="2" table:number-rows-spanned="1">
            <office:annotation draw:style-name="gr3" draw:text-style-name="P3" svg:width="3.567cm" svg:height="1.908cm" svg:x="29.448cm" svg:y="1.409cm" draw:caption-point-x="-0.345cm" draw:caption-point-y="0.294cm">
              <dc:date>2023-08-09T00:00:00</dc:date>
              <text:p text:style-name="P3"><text:span text:style-name="T3">Bei Wettkämpfen in der Bezirksliga hier bitte die Gruppe eintragen.</text:span></text:p>
            </office:annotation>
            <text:p/>
          </table:table-cell>
          <table:covered-table-cell table:style-name="ce390"/>
          <table:table-cell table:number-columns-repeated="1003"/>
        </table:table-row>
        <table:table-row table:style-name="ro12">
          <table:table-cell table:style-name="ce369"/>
          <table:table-cell table:style-name="ce387"/>
          <table:table-cell table:style-name="ce369" table:number-columns-repeated="4"/>
          <table:table-cell table:style-name="ce428"/>
          <table:table-cell table:style-name="ce369" table:number-columns-repeated="2"/>
          <table:table-cell table:style-name="ce367" table:number-columns-repeated="2"/>
          <table:table-cell table:style-name="ce450"/>
          <table:table-cell table:style-name="ce369" table:number-columns-repeated="4"/>
          <table:table-cell table:style-name="ce367"/>
          <table:table-cell table:style-name="ce479"/>
          <table:table-cell table:style-name="ce482"/>
          <table:table-cell table:style-name="ce486"/>
          <table:table-cell table:style-name="ce487"/>
          <table:table-cell table:style-name="ce367" table:number-columns-repeated="1003"/>
        </table:table-row>
        <table:table-row table:style-name="ro4">
          <table:table-cell table:style-name="ce368"/>
          <table:table-cell table:style-name="ce388"/>
          <table:table-cell table:style-name="ce368" table:number-columns-repeated="9"/>
          <table:table-cell table:number-columns-repeated="6"/>
          <table:table-cell table:style-name="ce478" office:value-type="string">
            <text:p>Kreisliga</text:p>
          </table:table-cell>
          <table:table-cell table:style-name="ce481" office:value-type="string">
            <text:p>Gruppe</text:p>
          </table:table-cell>
          <table:table-cell table:style-name="ce390" table:formula="of:=IF([$Daten.$F$7]=&quot;&quot;;&quot;&quot;;[$Daten.$F$7])" office:value-type="float" office:value="213" table:number-columns-spanned="2" table:number-rows-spanned="1">
            <office:annotation draw:style-name="gr3" draw:text-style-name="P3" svg:width="3.567cm" svg:height="1.855cm" svg:x="29.448cm" svg:y="2.228cm" draw:caption-point-x="-0.345cm" draw:caption-point-y="0.294cm">
              <dc:date>2023-08-09T00:00:00</dc:date>
              <text:p text:style-name="P3"><text:span text:style-name="T3">Bei Wettkämpfen in der Kreisliga hier bitte die Gruppe eintragen.</text:span></text:p>
            </office:annotation>
            <text:p>213</text:p>
          </table:table-cell>
          <table:covered-table-cell table:style-name="ce390"/>
          <table:table-cell table:number-columns-repeated="1003"/>
        </table:table-row>
        <table:table-row table:style-name="ro13">
          <table:table-cell table:style-name="ce370"/>
          <table:table-cell table:style-name="ce389"/>
          <table:table-cell table:style-name="ce370" table:number-columns-repeated="9"/>
          <table:table-cell table:style-name="ce381" table:number-columns-repeated="1013"/>
        </table:table-row>
        <table:table-row table:style-name="ro4">
          <table:table-cell/>
          <table:table-cell table:style-name="ce390" table:formula="of:=[$Termine.C16]" office:value-type="string" office:string-value="01301 SpSch &quot;AvL&quot; Hamminkeln 4" table:number-columns-spanned="6" table:number-rows-spanned="1">
            <office:annotation draw:style-name="gr3" draw:text-style-name="P3" svg:width="3.567cm" svg:height="1.877cm" svg:x="11.869cm" svg:y="3.145cm" draw:caption-point-x="0.574cm" draw:caption-point-y="0.28cm">
              <dc:date>2023-08-09T00:00:00</dc:date>
              <text:p text:style-name="P3"><text:span text:style-name="T3">Bitte hier den Namen des Heimvereins eintragen.</text:span></text:p>
            </office:annotation>
            <text:p>01301 SpSch "AvL" Hamminkeln 4</text:p>
          </table:table-cell>
          <table:covered-table-cell table:number-columns-repeated="5" table:style-name="ce390"/>
          <table:table-cell table:number-columns-repeated="4"/>
          <table:table-cell table:style-name="ce390" table:formula="of:=[$Termine.F16]" office:value-type="string" office:string-value="01301 SpSch &quot;AvL&quot; Hamminkeln 1" table:number-columns-spanned="8" table:number-rows-spanned="1">
            <office:annotation draw:style-name="gr3" draw:text-style-name="P3" svg:width="3.594cm" svg:height="1.877cm" svg:x="26.496cm" svg:y="3.145cm" draw:caption-point-x="1.02cm" draw:caption-point-y="0.28cm">
              <dc:date>2023-08-09T00:00:00</dc:date>
              <text:p text:style-name="P3"><text:span text:style-name="T3">Bitte hier den Namen des Gastvereins eintragen.</text:span></text:p>
            </office:annotation>
            <text:p>01301 SpSch "AvL" Hamminkeln 1</text:p>
          </table:table-cell>
          <table:covered-table-cell table:number-columns-repeated="7" table:style-name="ce390"/>
          <table:table-cell table:style-name="ce368"/>
          <table:table-cell table:number-columns-repeated="1004"/>
        </table:table-row>
        <table:table-row table:style-name="ro1">
          <table:table-cell/>
          <table:table-cell table:style-name="ce391" office:value-type="string" table:number-columns-spanned="6" table:number-rows-spanned="1">
            <text:p>Gastgeber / Ausrichter</text:p>
          </table:table-cell>
          <table:covered-table-cell table:number-columns-repeated="5" table:style-name="ce406"/>
          <table:table-cell table:number-columns-repeated="4"/>
          <table:table-cell table:style-name="ce391" office:value-type="string" table:number-columns-spanned="8" table:number-rows-spanned="1">
            <text:p>Gast</text:p>
          </table:table-cell>
          <table:covered-table-cell table:number-columns-repeated="7" table:style-name="ce406"/>
          <table:table-cell table:number-columns-repeated="1005"/>
        </table:table-row>
        <table:table-row table:style-name="ro14">
          <table:table-cell table:style-name="ce371"/>
          <table:table-cell table:style-name="ce392"/>
          <table:table-cell table:style-name="ce371" table:number-columns-repeated="1022"/>
        </table:table-row>
        <table:table-row table:style-name="ro8">
          <table:table-cell table:style-name="ce372" office:value-type="string">
            <text:p>Lfd. Nr.</text:p>
          </table:table-cell>
          <table:table-cell table:style-name="ce393" office:value-type="string">
            <text:p>Pass Nr.</text:p>
          </table:table-cell>
          <table:table-cell table:style-name="ce408" office:value-type="string">
            <text:p>KZ*</text:p>
          </table:table-cell>
          <table:table-cell table:style-name="ce408" office:value-type="string">
            <text:p>Vor</text:p>
          </table:table-cell>
          <table:table-cell table:style-name="ce408" office:value-type="string">
            <text:p>Name</text:p>
          </table:table-cell>
          <table:table-cell table:style-name="ce408" office:value-type="string">
            <text:p>Vorname</text:p>
          </table:table-cell>
          <table:table-cell table:style-name="ce408" office:value-type="string">
            <text:p>Ergebnis</text:p>
          </table:table-cell>
          <table:table-cell table:style-name="ce432" office:value-type="string">
            <text:p>Platz</text:p>
          </table:table-cell>
          <table:table-cell table:style-name="ce434"/>
          <table:table-cell table:style-name="ce372" office:value-type="string">
            <text:p>Lfd. Nr.</text:p>
          </table:table-cell>
          <table:table-cell table:style-name="ce445" office:value-type="string" table:number-columns-spanned="2" table:number-rows-spanned="1">
            <text:p>Pass Nr.</text:p>
          </table:table-cell>
          <table:covered-table-cell table:style-name="ce451"/>
          <table:table-cell table:style-name="ce408" office:value-type="string">
            <text:p>KZ*</text:p>
          </table:table-cell>
          <table:table-cell table:style-name="ce408" office:value-type="string">
            <text:p>Vor</text:p>
          </table:table-cell>
          <table:table-cell table:style-name="ce472" office:value-type="string">
            <text:p>Name</text:p>
          </table:table-cell>
          <table:table-cell table:style-name="ce408" office:value-type="string" table:number-columns-spanned="2" table:number-rows-spanned="1">
            <text:p>Vorname</text:p>
          </table:table-cell>
          <table:covered-table-cell table:style-name="ce472"/>
          <table:table-cell table:style-name="ce408" office:value-type="string" table:number-columns-spanned="2" table:number-rows-spanned="1">
            <text:p>Ergebnis</text:p>
          </table:table-cell>
          <table:covered-table-cell table:style-name="ce472"/>
          <table:table-cell table:style-name="ce432" office:value-type="string" table:number-columns-spanned="2" table:number-rows-spanned="1">
            <text:p>Platz</text:p>
          </table:table-cell>
          <table:covered-table-cell table:style-name="ce488"/>
          <table:table-cell table:style-name="ce434" table:number-columns-repeated="1003"/>
        </table:table-row>
        <table:table-row table:style-name="ro18">
          <table:table-cell table:style-name="ce373" office:value-type="float" office:value="1">
            <text:p>1</text:p>
          </table:table-cell>
          <table:table-cell table:style-name="ce394"/>
          <table:table-cell table:style-name="ce315" office:value-type="string">
            <text:p>S</text:p>
          </table:table-cell>
          <table:table-cell table:style-name="ce315"/>
          <table:table-cell table:style-name="ce315">
            <office:annotation draw:style-name="gr3" draw:text-style-name="P3" svg:width="3.54cm" svg:height="1.954cm" svg:x="10.253cm" svg:y="5.207cm" draw:caption-point-x="-3.243cm" draw:caption-point-y="0.281cm">
              <dc:date>2023-08-09T00:00:00</dc:date>
              <text:p text:style-name="P3"><text:span text:style-name="T3">Hier wird der Familienname des Schützen/der Schützin eingetragen.</text:span></text:p>
            </office:annotation>
          </table:table-cell>
          <table:table-cell table:style-name="ce315">
            <office:annotation draw:style-name="gr3" draw:text-style-name="P3" svg:width="3.567cm" svg:height="1.954cm" svg:x="11.869cm" svg:y="5.207cm" draw:caption-point-x="-1.209cm" draw:caption-point-y="0.281cm">
              <dc:date>2023-08-09T00:00:00</dc:date>
              <text:p text:style-name="P3"><text:span text:style-name="T3">Hier wird der Vorname des Schützen/der Schützin eingetragen.</text:span></text:p>
            </office:annotation>
          </table:table-cell>
          <table:table-cell table:style-name="ce268">
            <office:annotation draw:style-name="gr3" draw:text-style-name="P3" svg:width="3.594cm" svg:height="1.954cm" svg:x="13.123cm" svg:y="5.207cm" draw:caption-point-x="-0.68cm" draw:caption-point-y="0.281cm">
              <dc:date>2023-08-09T00:00:00</dc:date>
              <text:p text:style-name="P3"><text:span text:style-name="T3">Hier wird das erzielte Ergebnis des Schützen/der Schützin eingetragen.</text:span></text:p>
            </office:annotation>
          </table:table-cell>
          <table:table-cell table:style-name="ce277" table:formula="of:=IF([.G12]=&quot;&quot;;&quot;&quot;;RANK([.G12];[.$G$12:.$G$16]))">
            <office:annotation draw:style-name="gr3" draw:text-style-name="P3" svg:width="4.462cm" svg:height="1.088cm" svg:x="13.874cm" svg:y="5.207cm" draw:caption-point-x="0.269cm" draw:caption-point-y="0.281cm">
              <dc:date>2023-08-09T00:00:00</dc:date>
              <text:p text:style-name="P3"><text:span text:style-name="T3">Hier wird der Platz automatisch ermittelt.</text:span></text:p>
            </office:annotation>
            <text:p/>
          </table:table-cell>
          <table:table-cell table:style-name="ce435"/>
          <table:table-cell table:style-name="ce373" office:value-type="float" office:value="1">
            <text:p>1</text:p>
          </table:table-cell>
          <table:table-cell table:style-name="ce446" table:formula="of:=IF([.$L$8]=[$Daten.$F$10];RIGHT([$Daten.C21];4);&quot;&quot;)" table:number-columns-spanned="2" table:number-rows-spanned="1">
            <text:p/>
          </table:table-cell>
          <table:covered-table-cell table:style-name="ce452"/>
          <table:table-cell table:style-name="ce426" office:value-type="string">
            <text:p>S</text:p>
          </table:table-cell>
          <table:table-cell table:style-name="ce464">
            <office:annotation draw:style-name="gr3" draw:text-style-name="P3" svg:width="3.513cm" svg:height="1.954cm" svg:x="17.497cm" svg:y="5.207cm" draw:caption-point-x="0.714cm" draw:caption-point-y="0.281cm">
              <dc:date>2023-08-09T00:00:00</dc:date>
              <text:p text:style-name="P3"><text:span text:style-name="T3">Hier wird der Familienname des Schützen/der Schützin eingetragen.</text:span></text:p>
            </office:annotation>
          </table:table-cell>
          <table:table-cell table:style-name="ce473" table:formula="of:=IF([.$L$8]=[$Daten.$F$10];[$Daten.D21];&quot;&quot;)" office:value-type="float" office:value="0">
            <text:p>0</text:p>
          </table:table-cell>
          <table:table-cell table:style-name="ce465" table:formula="of:=IF([.$L$8]=[$Daten.$F$10];[$Daten.F21];&quot;&quot;)" office:value-type="float" office:value="0" table:number-columns-spanned="2" table:number-rows-spanned="1">
            <office:annotation draw:style-name="gr3" draw:text-style-name="P3" svg:width="3.538cm" svg:height="1.954cm" svg:x="24.463cm" svg:y="5.207cm" draw:caption-point-x="1.215cm" draw:caption-point-y="0.281cm">
              <dc:date>2023-08-09T00:00:00</dc:date>
              <text:p text:style-name="P3"><text:span text:style-name="T3">Hier wird der Vorname des Schützen/der Schützin eingetragen.</text:span></text:p>
            </office:annotation>
            <text:p>0</text:p>
          </table:table-cell>
          <table:covered-table-cell table:style-name="ce473"/>
          <table:table-cell table:style-name="ce268" table:number-columns-spanned="2" table:number-rows-spanned="1">
            <office:annotation draw:style-name="gr3" draw:text-style-name="P3" svg:width="3.622cm" svg:height="1.954cm" svg:x="26.496cm" svg:y="5.207cm" draw:caption-point-x="1.02cm" draw:caption-point-y="0.281cm">
              <dc:date>2023-08-09T00:00:00</dc:date>
              <text:p text:style-name="P3"><text:span text:style-name="T3">Hier wird das erzielte Ergebnis des Schützen/der Schützin eingetragen.</text:span></text:p>
            </office:annotation>
          </table:table-cell>
          <table:covered-table-cell table:style-name="ce344"/>
          <table:table-cell table:style-name="ce277" table:formula="of:=IF([.R12]=&quot;&quot;;&quot;&quot;;RANK([.R12];[.$R$12:.$R$16]))" table:number-columns-spanned="2" table:number-rows-spanned="1">
            <office:annotation draw:style-name="gr3" draw:text-style-name="P3" svg:width="4.012cm" svg:height="1.189cm" svg:x="27.443cm" svg:y="5.207cm" draw:caption-point-x="1.66cm" draw:caption-point-y="0.281cm">
              <dc:date>2023-08-09T00:00:00</dc:date>
              <text:p text:style-name="P3"><text:span text:style-name="T3">Hier wird der Platz automatisch ermittelt.</text:span></text:p>
            </office:annotation>
            <text:p/>
          </table:table-cell>
          <table:covered-table-cell table:style-name="ce354"/>
          <table:table-cell table:style-name="ce435" table:number-columns-repeated="1003"/>
        </table:table-row>
        <table:table-row table:style-name="ro15">
          <table:table-cell table:style-name="ce373" office:value-type="float" office:value="2">
            <text:p>2</text:p>
          </table:table-cell>
          <table:table-cell table:style-name="ce394"/>
          <table:table-cell table:style-name="ce315" office:value-type="string">
            <text:p>S</text:p>
          </table:table-cell>
          <table:table-cell table:style-name="ce315"/>
          <table:table-cell table:number-columns-repeated="2" table:style-name="ce315"/>
          <table:table-cell table:style-name="ce268"/>
          <table:table-cell table:style-name="ce277" table:formula="of:=IF([.G13]=&quot;&quot;;&quot;&quot;;IF([.G13]=[.G12];[.H12]+1;RANK([.G13];[.$G$12:.$G$16])))">
            <office:annotation draw:style-name="gr3" draw:text-style-name="P3" svg:width="4.462cm" svg:height="2.683cm" svg:x="13.874cm" svg:y="6.004cm" draw:caption-point-x="0.269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435"/>
          <table:table-cell table:style-name="ce373" office:value-type="float" office:value="2">
            <text:p>2</text:p>
          </table:table-cell>
          <table:table-cell table:style-name="ce446" table:formula="of:=IF([.$L$8]=[$Daten.$F$10];RIGHT([$Daten.C22];4);&quot;&quot;)" table:number-columns-spanned="2" table:number-rows-spanned="1">
            <text:p/>
          </table:table-cell>
          <table:covered-table-cell table:style-name="ce452"/>
          <table:table-cell table:style-name="ce426" office:value-type="string">
            <text:p>S</text:p>
          </table:table-cell>
          <table:table-cell table:style-name="ce465"/>
          <table:table-cell table:style-name="ce473" table:formula="of:=IF([.$L$8]=[$Daten.$F$10];[$Daten.D22];&quot;&quot;)" office:value-type="float" office:value="0">
            <text:p>0</text:p>
          </table:table-cell>
          <table:table-cell table:style-name="ce465" table:formula="of:=IF([.$L$8]=[$Daten.$F$10];[$Daten.F22];&quot;&quot;)" office:value-type="float" office:value="0" table:number-columns-spanned="2" table:number-rows-spanned="1">
            <text:p>0</text:p>
          </table:table-cell>
          <table:covered-table-cell table:style-name="ce473"/>
          <table:table-cell table:style-name="ce268" table:number-columns-spanned="2" table:number-rows-spanned="1"/>
          <table:covered-table-cell table:style-name="ce344"/>
          <table:table-cell table:style-name="ce277" table:formula="of:=IF([.R13]=&quot;&quot;;&quot;&quot;;IF([.R13]=[.R12];[.T12]+1;RANK([.R13];[.$R$12:.$R$16])))" table:number-columns-spanned="2" table:number-rows-spanned="1">
            <office:annotation draw:style-name="gr3" draw:text-style-name="P3" svg:width="4.013cm" svg:height="3.105cm" svg:x="29.448cm" svg:y="6.004cm" draw:caption-point-x="-0.345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435" table:number-columns-repeated="1003"/>
        </table:table-row>
        <table:table-row table:style-name="ro15">
          <table:table-cell table:style-name="ce373" office:value-type="float" office:value="3">
            <text:p>3</text:p>
          </table:table-cell>
          <table:table-cell table:style-name="ce394"/>
          <table:table-cell table:style-name="ce315" office:value-type="string">
            <text:p>S</text:p>
          </table:table-cell>
          <table:table-cell table:style-name="ce315"/>
          <table:table-cell table:number-columns-repeated="2" table:style-name="ce315"/>
          <table:table-cell table:style-name="ce268"/>
          <table:table-cell table:style-name="ce277" table:formula="of:=IF([.G14]=&quot;&quot;;&quot;&quot;;IF([.G14]=[.G13];[.H13]+1;IF([.G14]=[.G12];[.H12]+1;RANK([.G14];[.$G$12:.$G$16]))))">
            <office:annotation draw:style-name="gr3" draw:text-style-name="P3" svg:width="4.462cm" svg:height="2.728cm" svg:x="13.874cm" svg:y="6.803cm" draw:caption-point-x="0.269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435"/>
          <table:table-cell table:style-name="ce373" office:value-type="float" office:value="3">
            <text:p>3</text:p>
          </table:table-cell>
          <table:table-cell table:style-name="ce446" table:formula="of:=IF([.$L$8]=[$Daten.$F$10];RIGHT([$Daten.C23];4);&quot;&quot;)" table:number-columns-spanned="2" table:number-rows-spanned="1">
            <text:p/>
          </table:table-cell>
          <table:covered-table-cell table:style-name="ce452"/>
          <table:table-cell table:style-name="ce426" office:value-type="string">
            <text:p>S</text:p>
          </table:table-cell>
          <table:table-cell table:style-name="ce465"/>
          <table:table-cell table:style-name="ce473" table:formula="of:=IF([.$L$8]=[$Daten.$F$10];[$Daten.D23];&quot;&quot;)" office:value-type="float" office:value="0">
            <text:p>0</text:p>
          </table:table-cell>
          <table:table-cell table:style-name="ce465" table:formula="of:=IF([.$L$8]=[$Daten.$F$10];[$Daten.F23];&quot;&quot;)" office:value-type="float" office:value="0" table:number-columns-spanned="2" table:number-rows-spanned="1">
            <text:p>0</text:p>
          </table:table-cell>
          <table:covered-table-cell table:style-name="ce473"/>
          <table:table-cell table:style-name="ce268" table:number-columns-spanned="2" table:number-rows-spanned="1"/>
          <table:covered-table-cell table:style-name="ce344"/>
          <table:table-cell table:style-name="ce277" table:formula="of:=IF([.R14]=&quot;&quot;;&quot;&quot;;IF([.R14]=[.R13];[.T13]+1;IF([.R14]=[.R12];[.T12]+1;RANK([.R14];[.$R$12:.$R$16]))))" table:number-columns-spanned="2" table:number-rows-spanned="1">
            <office:annotation draw:style-name="gr3" draw:text-style-name="P3" svg:width="4.013cm" svg:height="3.184cm" svg:x="29.448cm" svg:y="6.803cm" draw:caption-point-x="-0.345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435" table:number-columns-repeated="1003"/>
        </table:table-row>
        <table:table-row table:style-name="ro15">
          <table:table-cell table:style-name="ce373" office:value-type="float" office:value="4">
            <text:p>4</text:p>
          </table:table-cell>
          <table:table-cell table:style-name="ce394"/>
          <table:table-cell table:style-name="ce315" office:value-type="string">
            <text:p>S</text:p>
          </table:table-cell>
          <table:table-cell table:style-name="ce315"/>
          <table:table-cell table:number-columns-repeated="2" table:style-name="ce315"/>
          <table:table-cell table:style-name="ce268"/>
          <table:table-cell table:style-name="ce277" table:formula="of:=IF([.G15]=&quot;&quot;;&quot;&quot;;IF([.G15]=[.G14];[.H14]+1;IF([.G15]=[.G13];[.H13]+1;IF([.G15]=[.G12];[.H12]+1;RANK([.G15];[.$G$12:.$G$16])))))">
            <office:annotation draw:style-name="gr3" draw:text-style-name="P3" svg:width="4.462cm" svg:height="2.775cm" svg:x="13.874cm" svg:y="7.592cm" draw:caption-point-x="0.269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435"/>
          <table:table-cell table:style-name="ce373" office:value-type="float" office:value="4">
            <text:p>4</text:p>
          </table:table-cell>
          <table:table-cell table:style-name="ce446" table:formula="of:=IF([.$L$8]=[$Daten.$F$10];RIGHT([$Daten.C24];4);&quot;&quot;)" table:number-columns-spanned="2" table:number-rows-spanned="1">
            <text:p/>
          </table:table-cell>
          <table:covered-table-cell table:style-name="ce452"/>
          <table:table-cell table:style-name="ce426" office:value-type="string">
            <text:p>S</text:p>
          </table:table-cell>
          <table:table-cell table:style-name="ce465"/>
          <table:table-cell table:style-name="ce473" table:formula="of:=IF([.$L$8]=[$Daten.$F$10];[$Daten.D24];&quot;&quot;)" office:value-type="float" office:value="0">
            <text:p>0</text:p>
          </table:table-cell>
          <table:table-cell table:style-name="ce465" table:formula="of:=IF([.$L$8]=[$Daten.$F$10];[$Daten.F24];&quot;&quot;)" office:value-type="float" office:value="0" table:number-columns-spanned="2" table:number-rows-spanned="1">
            <text:p>0</text:p>
          </table:table-cell>
          <table:covered-table-cell table:style-name="ce473"/>
          <table:table-cell table:style-name="ce268" table:number-columns-spanned="2" table:number-rows-spanned="1"/>
          <table:covered-table-cell table:style-name="ce344"/>
          <table:table-cell table:style-name="ce277" table:formula="of:=IF([.R15]=&quot;&quot;;&quot;&quot;;IF([.R15]=[.R14];[.T14]+1;IF([.R15]=[.R13];[.T13]+1;IF([.R15]=[.R12];[.T12]+1;RANK([.R15];[.$R$12:.$R$16])))))" table:number-columns-spanned="2" table:number-rows-spanned="1">
            <office:annotation draw:style-name="gr3" draw:text-style-name="P3" svg:width="4.013cm" svg:height="3.169cm" svg:x="29.448cm" svg:y="7.592cm" draw:caption-point-x="-0.345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435" table:number-columns-repeated="1003"/>
        </table:table-row>
        <table:table-row table:style-name="ro18">
          <table:table-cell table:style-name="ce374" office:value-type="float" office:value="5">
            <text:p>5</text:p>
          </table:table-cell>
          <table:table-cell table:style-name="ce395"/>
          <table:table-cell table:style-name="ce409" office:value-type="string">
            <text:p>S</text:p>
          </table:table-cell>
          <table:table-cell table:style-name="ce409"/>
          <table:table-cell table:number-columns-repeated="2" table:style-name="ce409"/>
          <table:table-cell table:style-name="ce269"/>
          <table:table-cell table:style-name="ce278" table:formula="of:=IF([.G16]=&quot;&quot;;&quot;&quot;;IF([.G16]=[.G15];[.H15]+1;IF([.G16]=[.G14];[.H14]+1;IF([.G16]=[.G13];[.H13]+1;IF([.G16]=[.G12];[.H12]+1;RANK([.G16];[.$G$12:.$G$16]))))))">
            <office:annotation draw:style-name="gr3" draw:text-style-name="P3" svg:width="4.462cm" svg:height="2.786cm" svg:x="13.874cm" svg:y="8.381cm" draw:caption-point-x="0.269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435"/>
          <table:table-cell table:style-name="ce376" office:value-type="float" office:value="5">
            <text:p>5</text:p>
          </table:table-cell>
          <table:table-cell table:style-name="ce447" table:formula="of:=IF([.$L$8]=[$Daten.$F$10];RIGHT([$Daten.C25];4);&quot;&quot;)" table:number-columns-spanned="2" table:number-rows-spanned="1">
            <text:p/>
          </table:table-cell>
          <table:covered-table-cell table:style-name="ce453"/>
          <table:table-cell table:style-name="ce458" office:value-type="string">
            <text:p>S</text:p>
          </table:table-cell>
          <table:table-cell table:style-name="ce466"/>
          <table:table-cell table:style-name="ce466" table:formula="of:=IF([.$L$8]=[$Daten.$F$10];[$Daten.D25];&quot;&quot;)" office:value-type="float" office:value="0">
            <text:p>0</text:p>
          </table:table-cell>
          <table:table-cell table:style-name="ce466" table:formula="of:=IF([.$L$8]=[$Daten.$F$10];[$Daten.F25];&quot;&quot;)" office:value-type="float" office:value="0" table:number-columns-spanned="2" table:number-rows-spanned="1">
            <text:p>0</text:p>
          </table:table-cell>
          <table:covered-table-cell table:style-name="ce475"/>
          <table:table-cell table:style-name="ce341" table:number-columns-spanned="2" table:number-rows-spanned="1"/>
          <table:covered-table-cell table:style-name="ce345"/>
          <table:table-cell table:style-name="ce351" table:formula="of:=IF([.R16]=&quot;&quot;;&quot;&quot;;IF([.R16]=[.R15];[.T15]+1;IF([.R16]=[.R14];[.T14]+1;IF([.R16]=[.R13];[.T13]+1;IF([.R16]=[.R12];[.T12]+1;RANK([.R16];[.$R$12:.$R$16]))))))" table:number-columns-spanned="2" table:number-rows-spanned="1">
            <office:annotation draw:style-name="gr3" draw:text-style-name="P3" svg:width="4.013cm" svg:height="3.443cm" svg:x="29.448cm" svg:y="8.381cm" draw:caption-point-x="-0.345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5"/>
          <table:table-cell table:style-name="ce435" table:number-columns-repeated="1003"/>
        </table:table-row>
        <table:table-row table:style-name="ro15">
          <table:table-cell table:style-name="ce375" office:value-type="float" office:value="4">
            <text:p>4</text:p>
          </table:table-cell>
          <table:table-cell table:style-name="ce396"/>
          <table:table-cell table:style-name="ce410" office:value-type="string">
            <text:p>a.W.</text:p>
          </table:table-cell>
          <table:table-cell table:style-name="ce418"/>
          <table:table-cell table:number-columns-repeated="2" table:style-name="ce422"/>
          <table:table-cell table:style-name="ce429"/>
          <table:table-cell table:style-name="ce433" office:value-type="string">
            <text:p>a.W.</text:p>
          </table:table-cell>
          <table:table-cell table:style-name="ce436"/>
          <table:table-cell table:style-name="ce440" office:value-type="float" office:value="6">
            <text:p>6</text:p>
          </table:table-cell>
          <table:table-cell table:style-name="ce448" table:formula="of:=IF([.$L$8]=[$Daten.$F$10];RIGHT([$Daten.C26];4);&quot;&quot;)" table:number-columns-spanned="2" table:number-rows-spanned="1">
            <text:p/>
          </table:table-cell>
          <table:covered-table-cell table:style-name="ce454"/>
          <table:table-cell table:style-name="ce459" office:value-type="string">
            <text:p>a.W.</text:p>
          </table:table-cell>
          <table:table-cell table:style-name="ce467"/>
          <table:table-cell table:style-name="ce474" table:formula="of:=IF([.$L$8]=[$Daten.$F$10];[$Daten.D26];&quot;&quot;)" office:value-type="float" office:value="0">
            <text:p>0</text:p>
          </table:table-cell>
          <table:table-cell table:style-name="ce467" table:formula="of:=IF([.$L$8]=[$Daten.$F$10];[$Daten.F26];&quot;&quot;)" office:value-type="float" office:value="0" table:number-columns-spanned="2" table:number-rows-spanned="1">
            <text:p>0</text:p>
          </table:table-cell>
          <table:covered-table-cell table:style-name="ce476"/>
          <table:table-cell table:style-name="ce429" table:number-columns-spanned="2" table:number-rows-spanned="1"/>
          <table:covered-table-cell table:style-name="ce483"/>
          <table:table-cell table:style-name="ce433" office:value-type="string" table:number-columns-spanned="2" table:number-rows-spanned="1">
            <text:p>a.W.</text:p>
          </table:table-cell>
          <table:covered-table-cell table:style-name="ce489"/>
          <table:table-cell table:style-name="ce435" table:number-columns-repeated="1003"/>
        </table:table-row>
        <table:table-row table:style-name="ro15">
          <table:table-cell table:style-name="ce376" office:value-type="float" office:value="5">
            <text:p>5</text:p>
          </table:table-cell>
          <table:table-cell table:style-name="ce397"/>
          <table:table-cell table:style-name="ce411" office:value-type="string">
            <text:p>a.W.</text:p>
          </table:table-cell>
          <table:table-cell table:style-name="ce419"/>
          <table:table-cell table:number-columns-repeated="2" table:style-name="ce316"/>
          <table:table-cell table:style-name="ce341"/>
          <table:table-cell table:style-name="ce351" office:value-type="string">
            <text:p>a.W.</text:p>
          </table:table-cell>
          <table:table-cell table:style-name="ce437"/>
          <table:table-cell table:style-name="ce441" office:value-type="float" office:value="7">
            <text:p>7</text:p>
          </table:table-cell>
          <table:table-cell table:style-name="ce449" table:formula="of:=IF([.$L$8]=[$Daten.$F$10];RIGHT([$Daten.C27];4);&quot;&quot;)" table:number-columns-spanned="2" table:number-rows-spanned="1">
            <text:p/>
          </table:table-cell>
          <table:covered-table-cell table:style-name="ce455"/>
          <table:table-cell table:style-name="ce460" office:value-type="string">
            <text:p>a.W.</text:p>
          </table:table-cell>
          <table:table-cell table:style-name="ce468"/>
          <table:table-cell table:style-name="ce466" table:formula="of:=IF([.$L$8]=[$Daten.$F$10];[$Daten.D27];&quot;&quot;)" office:value-type="float" office:value="0">
            <text:p>0</text:p>
          </table:table-cell>
          <table:table-cell table:style-name="ce468" table:formula="of:=IF([.$L$8]=[$Daten.$F$10];[$Daten.F27];&quot;&quot;)" office:value-type="float" office:value="0" table:number-columns-spanned="2" table:number-rows-spanned="1">
            <text:p>0</text:p>
          </table:table-cell>
          <table:covered-table-cell table:style-name="ce477"/>
          <table:table-cell table:style-name="ce341" table:number-columns-spanned="2" table:number-rows-spanned="1"/>
          <table:covered-table-cell table:style-name="ce345"/>
          <table:table-cell table:style-name="ce351" office:value-type="string" table:number-columns-spanned="2" table:number-rows-spanned="1">
            <text:p>a.W.</text:p>
          </table:table-cell>
          <table:covered-table-cell table:style-name="ce355"/>
          <table:table-cell table:style-name="ce435" table:number-columns-repeated="1003"/>
        </table:table-row>
        <table:table-row table:style-name="ro16">
          <table:table-cell/>
          <table:table-cell table:style-name="ce398" office:value-type="string">
            <text:p>KZ*<text:span text:style-name="T5"> <text:s/></text:span><text:span text:style-name="T4">S</text:span><text:span text:style-name="T5">=Stammschütze <text:s text:c="5"/></text:span><text:span text:style-name="T4">E</text:span><text:span text:style-name="T5">=Ersatzschütze <text:s text:c="2"/></text:span><text:span text:style-name="T6">(Ersatzschützen sind nur aus unteren Mannschaften und nur bei Absinken der Mannschaft unter 3 Schützen zulässig (5.2 LO)</text:span></text:p>
          </table:table-cell>
          <table:table-cell table:number-columns-repeated="1022"/>
        </table:table-row>
        <table:table-row table:style-name="ro14">
          <table:table-cell table:style-name="ce371"/>
          <table:table-cell table:style-name="ce392"/>
          <table:table-cell table:style-name="ce371" table:number-columns-repeated="1022"/>
        </table:table-row>
        <table:table-row table:style-name="ro13">
          <table:table-cell table:style-name="ce377"/>
          <table:table-cell table:style-name="ce399"/>
          <table:table-cell table:style-name="ce412" table:number-columns-repeated="18"/>
          <table:table-cell table:style-name="ce490"/>
          <table:table-cell table:style-name="ce381" table:number-columns-repeated="1003"/>
        </table:table-row>
        <table:table-row table:style-name="ro1">
          <table:table-cell table:style-name="ce378"/>
          <table:table-cell table:style-name="ce400" office:value-type="string" table:number-columns-spanned="2" table:number-rows-spanned="1">
            <text:p>Platz</text:p>
          </table:table-cell>
          <table:covered-table-cell table:style-name="ce400"/>
          <table:table-cell table:style-name="ce400" office:value-type="string" table:number-columns-spanned="2" table:number-rows-spanned="1">
            <text:p>Name</text:p>
          </table:table-cell>
          <table:covered-table-cell table:style-name="ce155"/>
          <table:table-cell table:style-name="ce400" office:value-type="string">
            <text:p>Vorname</text:p>
          </table:table-cell>
          <table:table-cell table:style-name="ce400" office:value-type="string">
            <text:p>Ergebnis</text:p>
          </table:table-cell>
          <table:table-cell table:style-name="ce400" office:value-type="string">
            <text:p>Punkte</text:p>
          </table:table-cell>
          <table:table-cell table:style-name="ce438"/>
          <table:table-cell table:style-name="ce442" office:value-type="string" table:number-columns-spanned="2" table:number-rows-spanned="1">
            <text:p>Punkte</text:p>
          </table:table-cell>
          <table:covered-table-cell table:style-name="ce442"/>
          <table:table-cell table:style-name="ce442" office:value-type="string" table:number-columns-spanned="3" table:number-rows-spanned="1">
            <text:p>Ergebnis</text:p>
          </table:table-cell>
          <table:covered-table-cell table:number-columns-repeated="2" table:style-name="ce400"/>
          <table:table-cell table:style-name="ce442" office:value-type="string" table:number-columns-spanned="2" table:number-rows-spanned="1">
            <text:p>Name</text:p>
          </table:table-cell>
          <table:covered-table-cell table:style-name="ce442"/>
          <table:table-cell table:style-name="ce442" office:value-type="string" table:number-columns-spanned="2" table:number-rows-spanned="1">
            <text:p>Vorname</text:p>
          </table:table-cell>
          <table:covered-table-cell table:style-name="ce442"/>
          <table:table-cell table:style-name="ce442" office:value-type="string" table:number-columns-spanned="2" table:number-rows-spanned="1">
            <text:p>Platz</text:p>
          </table:table-cell>
          <table:covered-table-cell table:style-name="ce442"/>
          <table:table-cell table:style-name="ce491"/>
          <table:table-cell table:style-name="ce495" table:number-columns-repeated="235"/>
          <table:table-cell table:style-name="ce481" table:number-columns-repeated="768"/>
        </table:table-row>
        <table:table-row table:style-name="ro15">
          <table:table-cell table:style-name="ce379"/>
          <table:table-cell table:style-name="ce401" office:value-type="float" office:value="1" table:number-columns-spanned="2" table:number-rows-spanned="1">
            <text:p>1</text:p>
          </table:table-cell>
          <table:covered-table-cell table:style-name="ce413"/>
          <table:table-cell table:style-name="ce420" table:formula="of:=IF([.$H$15]=[.$B23];[.$E$15];IF([.$H$12]=[.$B23];[.$E$12];IF([.$H$13]=[.$B23];[.$E$13];IF([.$H$14]=[.$B23];[.$E$14];IF([.$H$16]=[.$B23];[.$E$16];&quot;&quot;)))))" table:number-columns-spanned="2" table:number-rows-spanned="1">
            <text:p/>
          </table:table-cell>
          <table:covered-table-cell table:style-name="ce155"/>
          <table:table-cell table:style-name="ce426" table:formula="of:=IF([.$H$15]=[.$B23];[.$F$15];IF([.$H$12]=[.$B23];[.$F$12];IF([.$H$13]=[.$B23];[.$F$13];IF([.$H$14]=[.$B23];[.$F$14];IF([.$H$16]=[.$B23];[.$F$16];&quot;&quot;)))))">
            <office:annotation draw:style-name="gr3" draw:text-style-name="P3" svg:width="3.567cm" svg:height="1.709cm" svg:x="11.869cm" svg:y="11.548cm" draw:caption-point-x="-1.209cm" draw:caption-point-y="1.008cm">
              <dc:date>2023-08-09T00:00:00</dc:date>
              <text:p text:style-name="P3"><text:span text:style-name="T3">Diese Felder werden automatisch ausgefüllt. BITTE KEINE EINGABEN MACHEN!</text:span></text:p>
            </office:annotation>
            <text:p/>
          </table:table-cell>
          <table:table-cell table:style-name="ce430" table:formula="of:=IF([.$H$15]=[.$B23];[.$G$15];IF([.$H$12]=[.$B23];[.$G$12];IF([.$H$13]=[.$B23];[.$G$13];IF([.$H$14]=[.$B23];[.$G$14];IF([.$H$16]=[.$B23];[.$G$16];&quot;&quot;)))))">
            <office:annotation draw:style-name="gr3" draw:text-style-name="P3" svg:width="3.566cm" svg:height="1.709cm" svg:x="13.123cm" svg:y="11.548cm" draw:caption-point-x="-0.68cm" draw:caption-point-y="1.008cm">
              <dc:date>2023-08-09T00:00:00</dc:date>
              <text:p text:style-name="P3"><text:span text:style-name="T3">Diese Felder werden automatisch ausgefüllt. BITTE KEINE EINGABEN MACHEN!</text:span></text:p>
            </office:annotation>
            <text:p/>
          </table:table-cell>
          <table:table-cell table:style-name="ce426" table:formula="of:=IF(AND([.D23]=&quot;&quot;;[.O23]=&quot;&quot;);&quot;&quot;;IF(IF([.G23]=&quot;&quot;;0;[.G23])&gt;IF([.L23]=&quot;&quot;;0;[.L23]);2;IF(IF([.G23]=&quot;&quot;;0;[.G23])=IF([.L23]=&quot;&quot;;0;[.L23]);1;0)))">
            <office:annotation draw:style-name="gr3" draw:text-style-name="P3" svg:width="3.512cm" svg:height="1.709cm" svg:x="13.931cm" svg:y="11.548cm" draw:caption-point-x="0.212cm" draw:caption-point-y="1.008cm">
              <dc:date>2023-08-09T00:00:00</dc:date>
              <text:p text:style-name="P3"><text:span text:style-name="T3">Diese Felder werden automatisch ausgefüllt. BITTE KEINE EINGABEN MACHEN!</text:span></text:p>
            </office:annotation>
            <text:p/>
          </table:table-cell>
          <table:table-cell table:style-name="ce439" office:value-type="string">
            <text:p>:</text:p>
          </table:table-cell>
          <table:table-cell table:style-name="ce443" table:formula="of:=IF(AND([.D23]=&quot;&quot;;[.O23]=&quot;&quot;);&quot;&quot;;IF(IF([.L23]=&quot;&quot;;0;[.L23])&gt;IF([.G23]=&quot;&quot;;0;[.G23]);2;IF(IF([.L23]=&quot;&quot;;0;[.L23])=IF([.G23]=&quot;&quot;;0;[.G23]);1;0)))" table:number-columns-spanned="2" table:number-rows-spanned="1">
            <office:annotation draw:style-name="gr3" draw:text-style-name="P3" svg:width="3.598cm" svg:height="1.709cm" svg:x="15.212cm" svg:y="11.548cm" draw:caption-point-x="1.133cm" draw:caption-point-y="1.008cm">
              <dc:date>2023-08-09T00:00:00</dc:date>
              <text:p text:style-name="P3"><text:span text:style-name="T3">Diese Felder werden automatisch ausgefüllt. BITTE KEINE EINGABEN MACHEN!</text:span></text:p>
            </office:annotation>
            <text:p/>
          </table:table-cell>
          <table:covered-table-cell table:style-name="ce443" table:formula="of:=IF([.J23]&gt;[.O23];2;IF([.J23]=[.O23];1;0))" office:value-type="float" office:value="1">
            <text:p>1</text:p>
          </table:covered-table-cell>
          <table:table-cell table:style-name="ce456" table:formula="of:=IF([.$T$15]=[.$B23];[.$R$15];IF([.$T$12]=[.$B23];[.$R$12];IF([.$T$13]=[.$B23];[.$R$13];IF([.$T$14]=[.$B23];[.$R$14];IF([.$T$16]=[.$B23];[.$R$16];&quot;&quot;)))))" table:number-columns-spanned="3" table:number-rows-spanned="1">
            <office:annotation draw:style-name="gr3" draw:text-style-name="P3" svg:width="3.568cm" svg:height="1.685cm" svg:x="19.839cm" svg:y="11.751cm" draw:caption-point-x="-1.628cm" draw:caption-point-y="0.805cm">
              <dc:date>2023-08-09T00:00:00</dc:date>
              <text:p text:style-name="P3"><text:span text:style-name="T3">Diese Felder werden automatisch ausgefüllt. BITTE KEINE EINGABEN MACHEN!</text:span></text:p>
            </office:annotation>
            <text:p/>
          </table:table-cell>
          <table:covered-table-cell table:style-name="ce461"/>
          <table:covered-table-cell table:style-name="ce469"/>
          <table:table-cell table:style-name="ce443" table:formula="of:=IF([.$T$15]=[.$B23];[.$O$15];IF([.$T$12]=[.$B23];[.$O$12];IF([.$T$13]=[.$B23];[.$O$13];IF([.$T$14]=[.$B23];[.$O$14];IF([.$T$16]=[.$B23];[.$O$16];&quot;&quot;)))))" table:number-columns-spanned="2" table:number-rows-spanned="1">
            <office:annotation draw:style-name="gr3" draw:text-style-name="P3" svg:width="3.539cm" svg:height="1.709cm" svg:x="23.932cm" svg:y="11.548cm" draw:caption-point-x="-1.932cm" draw:caption-point-y="1.008cm">
              <dc:date>2023-08-09T00:00:00</dc:date>
              <text:p text:style-name="P3"><text:span text:style-name="T3">Diese Felder werden automatisch ausgefüllt. BITTE KEINE EINGABEN MACHEN!</text:span></text:p>
            </office:annotation>
            <text:p/>
          </table:table-cell>
          <table:covered-table-cell table:style-name="ce443" table:formula="of:=IF([.$H$15]=[.$B23];[.$E$15];IF([.$H$12]=[.$B23];[.$E$12];IF([.$H$13]=[.$B23];[.$E$13];IF([.$H$14]=[.$B23];[.$E$14];IF([.$H$16]=[.$B23];[.$E$16];&quot;&quot;)))))">
            <text:p/>
          </table:covered-table-cell>
          <table:table-cell table:style-name="ce443" table:formula="of:=IF([.$T$15]=[.$B23];[.$P$15];IF([.$T$12]=[.$B23];[.$P$12];IF([.$T$13]=[.$B23];[.$P$13];IF([.$T$14]=[.$B23];[.$P$14];IF([.$T$16]=[.$B23];[.$P$16];&quot;&quot;)))))" table:number-columns-spanned="2" table:number-rows-spanned="1">
            <office:annotation draw:style-name="gr3" draw:text-style-name="P3" svg:width="3.537cm" svg:height="1.709cm" svg:x="25.8cm" svg:y="11.548cm" draw:caption-point-x="0.407cm" draw:caption-point-y="1.008cm">
              <dc:date>2023-08-09T00:00:00</dc:date>
              <text:p text:style-name="P3"><text:span text:style-name="T3">Diese Felder werden automatisch ausgefüllt. BITTE KEINE EINGABEN MACHEN!</text:span></text:p>
            </office:annotation>
            <text:p/>
          </table:table-cell>
          <table:covered-table-cell table:style-name="ce443" table:formula="of:=IF([.$H$15]=[.$B23];[.$E$15];IF([.$H$12]=[.$B23];[.$E$12];IF([.$H$13]=[.$B23];[.$E$13];IF([.$H$14]=[.$B23];[.$E$14];IF([.$H$16]=[.$B23];[.$E$16];&quot;&quot;)))))">
            <text:p/>
          </table:covered-table-cell>
          <table:table-cell table:style-name="ce484" office:value-type="float" office:value="1" table:number-columns-spanned="2" table:number-rows-spanned="1">
            <text:p>1</text:p>
          </table:table-cell>
          <table:covered-table-cell table:style-name="ce484"/>
          <table:table-cell table:style-name="ce492"/>
          <table:table-cell table:style-name="ce415" table:number-columns-repeated="235"/>
          <table:table-cell table:style-name="ce435" table:number-columns-repeated="768"/>
        </table:table-row>
        <table:table-row table:style-name="ro15">
          <table:table-cell table:style-name="ce379"/>
          <table:table-cell table:style-name="ce401" office:value-type="float" office:value="2" table:number-columns-spanned="2" table:number-rows-spanned="1">
            <text:p>2</text:p>
          </table:table-cell>
          <table:covered-table-cell table:style-name="ce401"/>
          <table:table-cell table:style-name="ce420" table:formula="of:=IF([.$H$15]=[.$B24];[.$E$15];IF([.$H$12]=[.$B24];[.$E$12];IF([.$H$13]=[.$B24];[.$E$13];IF([.$H$14]=[.$B24];[.$E$14];IF([.$H$16]=[.$B24];[.$E$16];&quot;&quot;)))))" table:number-columns-spanned="2" table:number-rows-spanned="1">
            <text:p/>
          </table:table-cell>
          <table:covered-table-cell table:style-name="ce155"/>
          <table:table-cell table:style-name="ce426" table:formula="of:=IF([.$H$15]=[.$B24];[.$F$15];IF([.$H$12]=[.$B24];[.$F$12];IF([.$H$13]=[.$B24];[.$F$13];IF([.$H$14]=[.$B24];[.$F$14];IF([.$H$16]=[.$B24];[.$F$16];&quot;&quot;)))))">
            <text:p/>
          </table:table-cell>
          <table:table-cell table:style-name="ce426" table:formula="of:=IF([.$H$15]=[.$B24];[.$G$15];IF([.$H$12]=[.$B24];[.$G$12];IF([.$H$13]=[.$B24];[.$G$13];IF([.$H$14]=[.$B24];[.$G$14];IF([.$H$16]=[.$B24];[.$G$16];&quot;&quot;)))))">
            <text:p/>
          </table:table-cell>
          <table:table-cell table:style-name="ce426" table:formula="of:=IF(AND([.D24]=&quot;&quot;;[.O24]=&quot;&quot;);&quot;&quot;;IF(IF([.G24]=&quot;&quot;;0;[.G24])&gt;IF([.L24]=&quot;&quot;;0;[.L24]);2;IF(IF([.G24]=&quot;&quot;;0;[.G24])=IF([.L24]=&quot;&quot;;0;[.L24]);1;0)))">
            <text:p/>
          </table:table-cell>
          <table:table-cell table:style-name="ce439" office:value-type="string">
            <text:p>:</text:p>
          </table:table-cell>
          <table:table-cell table:style-name="ce443" table:formula="of:=IF(AND([.D24]=&quot;&quot;;[.O24]=&quot;&quot;);&quot;&quot;;IF(IF([.L24]=&quot;&quot;;0;[.L24])&gt;IF([.G24]=&quot;&quot;;0;[.G24]);2;IF(IF([.L24]=&quot;&quot;;0;[.L24])=IF([.G24]=&quot;&quot;;0;[.G24]);1;0)))" table:number-columns-spanned="2" table:number-rows-spanned="1">
            <text:p/>
          </table:table-cell>
          <table:covered-table-cell table:style-name="ce443" table:formula="of:=IF([.J24]&gt;[.O24];2;IF([.J24]=[.O24];1;0))" office:value-type="float" office:value="1">
            <text:p>1</text:p>
          </table:covered-table-cell>
          <table:table-cell table:style-name="ce443" table:formula="of:=IF([.$T$15]=[.$B24];[.$R$15];IF([.$T$12]=[.$B24];[.$R$12];IF([.$T$13]=[.$B24];[.$R$13];IF([.$T$14]=[.$B24];[.$R$14];IF([.$T$16]=[.$B24];[.$R$16];&quot;&quot;)))))" table:number-columns-spanned="3" table:number-rows-spanned="1">
            <text:p/>
          </table:table-cell>
          <table:covered-table-cell table:style-name="ce462"/>
          <table:covered-table-cell table:style-name="ce470"/>
          <table:table-cell table:style-name="ce443" table:formula="of:=IF([.$T$15]=[.$B24];[.$O$15];IF([.$T$12]=[.$B24];[.$O$12];IF([.$T$13]=[.$B24];[.$O$13];IF([.$T$14]=[.$B24];[.$O$14];IF([.$T$16]=[.$B24];[.$O$16];&quot;&quot;)))))" table:number-columns-spanned="2" table:number-rows-spanned="1">
            <text:p/>
          </table:table-cell>
          <table:covered-table-cell table:style-name="ce443" table:formula="of:=IF([.$H$15]=[.$B24];[.$E$15];IF([.$H$12]=[.$B24];[.$E$12];IF([.$H$13]=[.$B24];[.$E$13];IF([.$H$14]=[.$B24];[.$E$14];IF([.$H$16]=[.$B24];[.$E$16];&quot;&quot;)))))">
            <text:p/>
          </table:covered-table-cell>
          <table:table-cell table:style-name="ce443" table:formula="of:=IF([.$T$15]=[.$B24];[.$P$15];IF([.$T$12]=[.$B24];[.$P$12];IF([.$T$13]=[.$B24];[.$P$13];IF([.$T$14]=[.$B24];[.$P$14];IF([.$T$16]=[.$B24];[.$P$16];&quot;&quot;)))))" table:number-columns-spanned="2" table:number-rows-spanned="1">
            <text:p/>
          </table:table-cell>
          <table:covered-table-cell table:style-name="ce443" table:formula="of:=IF([.$H$15]=[.$B24];[.$E$15];IF([.$H$12]=[.$B24];[.$E$12];IF([.$H$13]=[.$B24];[.$E$13];IF([.$H$14]=[.$B24];[.$E$14];IF([.$H$16]=[.$B24];[.$E$16];&quot;&quot;)))))">
            <text:p/>
          </table:covered-table-cell>
          <table:table-cell table:style-name="ce484" office:value-type="float" office:value="2" table:number-columns-spanned="2" table:number-rows-spanned="1">
            <text:p>2</text:p>
          </table:table-cell>
          <table:covered-table-cell table:style-name="ce484"/>
          <table:table-cell table:style-name="ce492"/>
          <table:table-cell table:style-name="ce415" table:number-columns-repeated="235"/>
          <table:table-cell table:style-name="ce435" table:number-columns-repeated="768"/>
        </table:table-row>
        <table:table-row table:style-name="ro15">
          <table:table-cell table:style-name="ce379"/>
          <table:table-cell table:style-name="ce401" office:value-type="float" office:value="3" table:number-columns-spanned="2" table:number-rows-spanned="1">
            <text:p>3</text:p>
          </table:table-cell>
          <table:covered-table-cell table:style-name="ce401"/>
          <table:table-cell table:style-name="ce420" table:formula="of:=IF([.$H$15]=[.$B25];[.$E$15];IF([.$H$12]=[.$B25];[.$E$12];IF([.$H$13]=[.$B25];[.$E$13];IF([.$H$14]=[.$B25];[.$E$14];IF([.$H$16]=[.$B25];[.$E$16];&quot;&quot;)))))" table:number-columns-spanned="2" table:number-rows-spanned="1">
            <text:p/>
          </table:table-cell>
          <table:covered-table-cell table:style-name="ce155"/>
          <table:table-cell table:style-name="ce426" table:formula="of:=IF([.$H$15]=[.$B25];[.$F$15];IF([.$H$12]=[.$B25];[.$F$12];IF([.$H$13]=[.$B25];[.$F$13];IF([.$H$14]=[.$B25];[.$F$14];IF([.$H$16]=[.$B25];[.$F$16];&quot;&quot;)))))">
            <text:p/>
          </table:table-cell>
          <table:table-cell table:style-name="ce431" table:formula="of:=IF([.$H$15]=[.$B25];[.$G$15];IF([.$H$12]=[.$B25];[.$G$12];IF([.$H$13]=[.$B25];[.$G$13];IF([.$H$14]=[.$B25];[.$G$14];IF([.$H$16]=[.$B25];[.$G$16];&quot;&quot;)))))">
            <text:p/>
          </table:table-cell>
          <table:table-cell table:style-name="ce426" table:formula="of:=IF(AND([.D25]=&quot;&quot;;[.O25]=&quot;&quot;);&quot;&quot;;IF(IF([.G25]=&quot;&quot;;0;[.G25])&gt;IF([.L25]=&quot;&quot;;0;[.L25]);2;IF(IF([.G25]=&quot;&quot;;0;[.G25])=IF([.L25]=&quot;&quot;;0;[.L25]);1;0)))">
            <text:p/>
          </table:table-cell>
          <table:table-cell table:style-name="ce439" office:value-type="string">
            <text:p>:</text:p>
          </table:table-cell>
          <table:table-cell table:style-name="ce443" table:formula="of:=IF(AND([.D25]=&quot;&quot;;[.O25]=&quot;&quot;);&quot;&quot;;IF(IF([.L25]=&quot;&quot;;0;[.L25])&gt;IF([.G25]=&quot;&quot;;0;[.G25]);2;IF(IF([.L25]=&quot;&quot;;0;[.L25])=IF([.G25]=&quot;&quot;;0;[.G25]);1;0)))" table:number-columns-spanned="2" table:number-rows-spanned="1">
            <text:p/>
          </table:table-cell>
          <table:covered-table-cell table:style-name="ce443" table:formula="of:=IF([.J25]&gt;[.O25];2;IF([.J25]=[.O25];1;0))" office:value-type="float" office:value="1">
            <text:p>1</text:p>
          </table:covered-table-cell>
          <table:table-cell table:style-name="ce457" table:formula="of:=IF([.$T$15]=[.$B25];[.$R$15];IF([.$T$12]=[.$B25];[.$R$12];IF([.$T$13]=[.$B25];[.$R$13];IF([.$T$14]=[.$B25];[.$R$14];IF([.$T$16]=[.$B25];[.$R$16];&quot;&quot;)))))" table:number-columns-spanned="3" table:number-rows-spanned="1">
            <text:p/>
          </table:table-cell>
          <table:covered-table-cell table:style-name="ce463"/>
          <table:covered-table-cell table:style-name="ce471"/>
          <table:table-cell table:style-name="ce443" table:formula="of:=IF([.$T$15]=[.$B25];[.$O$15];IF([.$T$12]=[.$B25];[.$O$12];IF([.$T$13]=[.$B25];[.$O$13];IF([.$T$14]=[.$B25];[.$O$14];IF([.$T$16]=[.$B25];[.$O$16];&quot;&quot;)))))" table:number-columns-spanned="2" table:number-rows-spanned="1">
            <text:p/>
          </table:table-cell>
          <table:covered-table-cell table:style-name="ce443" table:formula="of:=IF([.$H$15]=[.$B25];[.$E$15];IF([.$H$12]=[.$B25];[.$E$12];IF([.$H$13]=[.$B25];[.$E$13];IF([.$H$14]=[.$B25];[.$E$14];IF([.$H$16]=[.$B25];[.$E$16];&quot;&quot;)))))">
            <text:p/>
          </table:covered-table-cell>
          <table:table-cell table:style-name="ce443" table:formula="of:=IF([.$T$15]=[.$B25];[.$P$15];IF([.$T$12]=[.$B25];[.$P$12];IF([.$T$13]=[.$B25];[.$P$13];IF([.$T$14]=[.$B25];[.$P$14];IF([.$T$16]=[.$B25];[.$P$16];&quot;&quot;)))))" table:number-columns-spanned="2" table:number-rows-spanned="1">
            <text:p/>
          </table:table-cell>
          <table:covered-table-cell table:style-name="ce443" table:formula="of:=IF([.$H$15]=[.$B25];[.$E$15];IF([.$H$12]=[.$B25];[.$E$12];IF([.$H$13]=[.$B25];[.$E$13];IF([.$H$14]=[.$B25];[.$E$14];IF([.$H$16]=[.$B25];[.$E$16];&quot;&quot;)))))">
            <text:p/>
          </table:covered-table-cell>
          <table:table-cell table:style-name="ce484" office:value-type="float" office:value="3" table:number-columns-spanned="2" table:number-rows-spanned="1">
            <text:p>3</text:p>
          </table:table-cell>
          <table:covered-table-cell table:style-name="ce484"/>
          <table:table-cell table:style-name="ce492"/>
          <table:table-cell table:style-name="ce415" table:number-columns-repeated="235"/>
          <table:table-cell table:style-name="ce435" table:number-columns-repeated="768"/>
        </table:table-row>
        <table:table-row table:style-name="ro15">
          <table:table-cell table:style-name="ce379"/>
          <table:table-cell table:style-name="ce402"/>
          <table:table-cell table:style-name="ce414" table:number-columns-repeated="2"/>
          <table:table-cell table:style-name="ce423"/>
          <table:table-cell table:style-name="ce427"/>
          <table:table-cell table:style-name="ce273" table:formula="of:=SUM([.G23:.G25])" office:value-type="float" office:value="0">
            <text:p>0</text:p>
          </table:table-cell>
          <table:table-cell table:style-name="ce281"/>
          <table:table-cell table:style-name="ce288"/>
          <table:table-cell table:style-name="ce294" table:number-columns-repeated="2"/>
          <table:table-cell table:style-name="ce311" table:formula="of:=SUM([.L23:.N25])" office:value-type="float" office:value="0" table:number-columns-spanned="3" table:number-rows-spanned="1">
            <text:p>0</text:p>
          </table:table-cell>
          <table:covered-table-cell table:style-name="ce322"/>
          <table:covered-table-cell table:style-name="ce332"/>
          <table:table-cell table:style-name="ce338"/>
          <table:table-cell table:style-name="ce294" table:number-columns-repeated="2"/>
          <table:table-cell table:style-name="ce480"/>
          <table:table-cell table:style-name="ce485" table:number-columns-repeated="2"/>
          <table:table-cell table:style-name="ce492"/>
          <table:table-cell table:style-name="ce415" table:number-columns-repeated="235"/>
          <table:table-cell table:style-name="ce435" table:number-columns-repeated="768"/>
        </table:table-row>
        <table:table-row table:style-name="ro15">
          <table:table-cell table:style-name="ce379"/>
          <table:table-cell table:style-name="ce403"/>
          <table:table-cell table:style-name="ce415" table:number-columns-repeated="2"/>
          <table:table-cell table:style-name="ce424" table:number-columns-repeated="2"/>
          <table:table-cell table:style-name="ce274" office:value-type="string">
            <text:p>Einzelpunkte</text:p>
          </table:table-cell>
          <table:table-cell table:style-name="ce282" table:formula="of:=IF(AND(SUM([.H23:.H25])=0;SUM([.J23:.J25])=0);&quot;&quot;;SUM([.H23:.H25]))">
            <office:annotation draw:style-name="gr3" draw:text-style-name="P3" svg:width="3.512cm" svg:height="1.088cm" svg:x="13.931cm" svg:y="15.504cm" draw:caption-point-x="0.212cm" draw:caption-point-y="0.208cm">
              <dc:date>2023-08-09T00:00:00</dc:date>
              <text:p text:style-name="P3"><text:span text:style-name="T3">Diese Felder werden automatisch ausgefüllt. BITTE KEINE EINGABEN MACHEN!</text:span></text:p>
            </office:annotation>
            <text:p/>
          </table:table-cell>
          <table:table-cell table:style-name="ce289"/>
          <table:table-cell table:style-name="ce295" table:formula="of:=IF(AND(SUM([.H23:.H25])=0;SUM([.J23:.J25])=0);&quot;&quot;;SUM([.J23:.J25]))" table:number-columns-spanned="2" table:number-rows-spanned="1">
            <office:annotation draw:style-name="gr3" draw:text-style-name="P3" svg:width="3.598cm" svg:height="1.088cm" svg:x="15.212cm" svg:y="15.504cm" draw:caption-point-x="1.133cm" draw:caption-point-y="0.208cm">
              <dc:date>2023-08-09T00:00:00</dc:date>
              <text:p text:style-name="P3"><text:span text:style-name="T3">Diese Felder werden automatisch ausgefüllt. BITTE KEINE EINGABEN MACHEN!</text:span></text:p>
            </office:annotation>
            <text:p/>
          </table:table-cell>
          <table:covered-table-cell table:style-name="ce303" table:formula="of:=SUM([.K22:.K24])" office:value-type="float" office:value="2">
            <text:p>2</text:p>
          </table:covered-table-cell>
          <table:table-cell table:style-name="ce312" table:number-columns-spanned="4" table:number-rows-spanned="1"/>
          <table:covered-table-cell table:number-columns-repeated="3" table:style-name="ce312"/>
          <table:table-cell table:style-name="ce253" table:number-columns-repeated="2"/>
          <table:table-cell table:style-name="ce415" table:number-columns-repeated="3"/>
          <table:table-cell table:style-name="ce493"/>
          <table:table-cell table:style-name="ce415" table:number-columns-repeated="235"/>
          <table:table-cell table:style-name="ce435" table:number-columns-repeated="768"/>
        </table:table-row>
        <table:table-row table:style-name="ro17">
          <table:table-cell table:style-name="ce380"/>
          <table:table-cell table:style-name="ce404"/>
          <table:table-cell table:style-name="ce416" table:number-columns-repeated="4"/>
          <table:table-cell table:style-name="ce275" office:value-type="string">
            <text:p>Mannschaftspunkte</text:p>
          </table:table-cell>
          <table:table-cell table:style-name="ce282" table:formula="of:=IF([.H27]=&quot;&quot;;&quot;&quot;;IF([.H27]&gt;[.J27];2;IF([.H27]=[.J27];1;0)))">
            <office:annotation draw:style-name="gr3" draw:text-style-name="P3" svg:width="3.512cm" svg:height="1.941cm" svg:x="13.931cm" svg:y="16.293cm" draw:caption-point-x="0.212cm" draw:caption-point-y="0.208cm">
              <dc:date>2023-08-09T00:00:00</dc:date>
              <text:p text:style-name="P3"><text:span text:style-name="T3">Diese Felder werden automatisch ausgefüllt. BITTE KEINE EINGABEN MACHEN!</text:span></text:p>
            </office:annotation>
            <text:p/>
          </table:table-cell>
          <table:table-cell table:style-name="ce290" table:formula="of:=IF(SUM([.H23:.H25])&gt;SUM([.M23:.O25]);2;IF(SUM([.H23:.H25])=SUM([.M23:.O25]);1;0))" office:value-type="float" office:value="1">
            <text:p>1</text:p>
          </table:table-cell>
          <table:table-cell table:style-name="ce296" table:formula="of:=IF([.J27]=&quot;&quot;;&quot;&quot;;IF([.J27]&gt;[.H27];2;IF([.J27]=[.H27];1;0)))" table:number-columns-spanned="2" table:number-rows-spanned="1">
            <office:annotation draw:style-name="gr3" draw:text-style-name="P3" svg:width="3.598cm" svg:height="1.941cm" svg:x="15.212cm" svg:y="16.293cm" draw:caption-point-x="1.133cm" draw:caption-point-y="0.208cm">
              <dc:date>2023-08-09T00:00:00</dc:date>
              <text:p text:style-name="P3"><text:span text:style-name="T3">Diese Felder werden automatisch ausgefüllt. BITTE KEINE EINGABEN MACHEN!</text:span></text:p>
            </office:annotation>
            <text:p/>
          </table:table-cell>
          <table:covered-table-cell table:style-name="ce304" table:formula="of:=IF(SUM([.J23:.J25])&gt;SUM([.O23:.Q25]);2;IF(SUM([.J23:.J25])=SUM([.O23:.Q25]);1;0))" office:value-type="float" office:value="1">
            <text:p>1</text:p>
          </table:covered-table-cell>
          <table:table-cell table:style-name="ce313" table:number-columns-spanned="6" table:number-rows-spanned="1"/>
          <table:covered-table-cell table:number-columns-repeated="5" table:style-name="ce323"/>
          <table:table-cell table:style-name="ce416" table:number-columns-repeated="3"/>
          <table:table-cell table:style-name="ce494"/>
          <table:table-cell table:style-name="ce370" table:number-columns-repeated="235"/>
          <table:table-cell table:style-name="ce381" table:number-columns-repeated="768"/>
        </table:table-row>
        <table:table-row table:style-name="ro14">
          <table:table-cell table:style-name="ce371"/>
          <table:table-cell table:style-name="ce392"/>
          <table:table-cell table:style-name="ce417" table:number-columns-repeated="254"/>
          <table:table-cell table:style-name="ce371" table:number-columns-repeated="768"/>
        </table:table-row>
        <table:table-row table:style-name="ro13">
          <table:table-cell table:style-name="ce370" office:value-type="string">
            <text:p>Der Wettkampf wurde unter Berücksichtigung der gültigen Liga-Ordnung (LO) des Rheinischen Schützenbundes und der Sportordnung des Deutschen Schützenbundes durchgeführt.</text:p>
          </table:table-cell>
          <table:table-cell table:style-name="ce405"/>
          <table:table-cell table:style-name="ce381" table:number-columns-repeated="1022"/>
        </table:table-row>
        <table:table-row table:style-name="ro13">
          <table:table-cell table:style-name="ce381" office:value-type="string">
            <text:p>Einsprüche sind auf der Rückseite schriftlich niederzulegen und zur Klärung durch das Schiedsgericht dem zuständigen Liga-Referenten unter Beifügung der Einspruchsgebühr zuzuleiten (9.5 LO).</text:p>
          </table:table-cell>
          <table:table-cell table:style-name="ce405"/>
          <table:table-cell table:style-name="ce381" table:number-columns-repeated="1022"/>
        </table:table-row>
        <table:table-row table:style-name="ro1">
          <table:table-cell table:style-name="ce382" office:value-type="string">
            <text:p>Später erhobene Einsprüche werden nicht anerkannt.</text:p>
          </table:table-cell>
          <table:table-cell table:number-columns-repeated="1023"/>
        </table:table-row>
        <table:table-row table:style-name="ro13">
          <table:table-cell table:style-name="ce382"/>
          <table:table-cell table:style-name="ce405"/>
          <table:table-cell table:style-name="ce381" table:number-columns-repeated="1022"/>
        </table:table-row>
        <table:table-row table:style-name="ro13">
          <table:table-cell table:style-name="ce381"/>
          <table:table-cell table:style-name="ce405"/>
          <table:table-cell table:style-name="ce381" table:number-columns-repeated="1022"/>
        </table:table-row>
        <table:table-row table:style-name="ro13">
          <table:table-cell table:style-name="ce381"/>
          <table:table-cell table:style-name="ce404"/>
          <table:table-cell table:style-name="ce416" table:number-columns-repeated="5"/>
          <table:table-cell table:style-name="ce381" table:number-columns-repeated="4"/>
          <table:table-cell table:style-name="ce416" table:number-columns-repeated="8"/>
          <table:table-cell table:style-name="ce381" table:number-columns-repeated="1005"/>
        </table:table-row>
        <table:table-row table:style-name="ro1">
          <table:table-cell/>
          <table:table-cell table:style-name="ce406" office:value-type="string" table:number-columns-spanned="6" table:number-rows-spanned="1">
            <text:p>Unterschrift Mannschaftsführer Gastgeber / Ausrichter</text:p>
          </table:table-cell>
          <table:covered-table-cell table:number-columns-repeated="5" table:style-name="ce406"/>
          <table:table-cell table:number-columns-repeated="4"/>
          <table:table-cell table:style-name="ce406" office:value-type="string" table:number-columns-spanned="8" table:number-rows-spanned="1">
            <text:p><text:s/>Unterschrift Mannschaftsführer <text:s/>Gast</text:p>
          </table:table-cell>
          <table:covered-table-cell table:number-columns-repeated="7" table:style-name="ce406"/>
          <table:table-cell table:number-columns-repeated="1005"/>
        </table:table-row>
        <table:table-row table:style-name="ro1" table:number-rows-repeated="1048539">
          <table:table-cell table:number-columns-repeated="1024"/>
        </table:table-row>
        <table:table-row table:style-name="ro1">
          <table:table-cell table:number-columns-repeated="1024"/>
        </table:table-row>
        <table:named-expressions>
          <table:named-range table:name="Excel_BuiltIn_Print_Area" table:base-cell-address="$'Stammbl.'.$A$1" table:cell-range-address="$'Kampf 7'.$A$1:.$U$39" table:range-usable-as="print-range"/>
        </table:named-expressions>
      </table:table>
      <table:table table:name="Kampf 8" table:style-name="ta12" table:protected="true" table:print-ranges="'Kampf 8'.A1:'Kampf 8'.U39">
        <table:table-column table:style-name="co26" table:default-cell-style-name="ce366"/>
        <table:table-column table:style-name="co27" table:default-cell-style-name="ce384"/>
        <table:table-column table:style-name="co26" table:number-columns-repeated="2" table:default-cell-style-name="ce366"/>
        <table:table-column table:style-name="co29" table:number-columns-repeated="2" table:default-cell-style-name="ce366"/>
        <table:table-column table:style-name="co30" table:default-cell-style-name="ce366"/>
        <table:table-column table:style-name="co31" table:default-cell-style-name="ce366"/>
        <table:table-column table:style-name="co32" table:default-cell-style-name="ce366"/>
        <table:table-column table:style-name="co26" table:default-cell-style-name="ce366"/>
        <table:table-column table:style-name="co39" table:default-cell-style-name="ce366"/>
        <table:table-column table:style-name="co34" table:default-cell-style-name="ce366"/>
        <table:table-column table:style-name="co40" table:default-cell-style-name="ce366"/>
        <table:table-column table:style-name="co12" table:default-cell-style-name="ce366"/>
        <table:table-column table:style-name="co36" table:default-cell-style-name="ce366"/>
        <table:table-column table:style-name="co13" table:default-cell-style-name="ce366"/>
        <table:table-column table:style-name="co37" table:default-cell-style-name="ce366"/>
        <table:table-column table:style-name="co13" table:default-cell-style-name="ce366"/>
        <table:table-column table:style-name="co21" table:default-cell-style-name="ce366"/>
        <table:table-column table:style-name="co26" table:default-cell-style-name="ce366"/>
        <table:table-column table:style-name="co38" table:default-cell-style-name="ce366"/>
        <table:table-column table:style-name="co10" table:number-columns-repeated="235" table:default-cell-style-name="ce366"/>
        <table:table-column table:style-name="co5" table:number-columns-repeated="768" table:default-cell-style-name="Default"/>
        <table:table-row table:style-name="ro11">
          <table:table-cell table:style-name="ce365" office:value-type="string">
            <text:p>Ligawettkämpfe des Rheinischen Schützenbundes</text:p>
          </table:table-cell>
          <table:table-cell table:style-name="ce383"/>
          <table:table-cell table:style-name="ce407" table:number-columns-repeated="19"/>
          <table:table-cell table:style-name="ce407">
            <draw:custom-shape table:end-cell-address="'Kampf 8'.W2" table:end-x="0.671cm" table:end-y="0.147cm" draw:z-index="0" draw:name="Text 10" draw:style-name="gr2" draw:text-style-name="P2" svg:width="2.76cm" svg:height="0.89cm" svg:x="0.139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draw:custom-shape table:end-cell-address="'Kampf 8'.W2" table:end-x="0.671cm" table:end-y="0.147cm" draw:z-index="1" draw:name="Text 10" draw:style-name="gr2" draw:text-style-name="P2" svg:width="2.76cm" svg:height="0.89cm" svg:x="0.139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table:table-cell>
          <table:table-cell table:style-name="ce407" table:number-columns-repeated="1002"/>
        </table:table-row>
        <table:table-row table:style-name="ro4">
          <table:table-cell table:number-columns-repeated="17"/>
          <table:table-cell table:style-name="ce478" office:value-type="string">
            <text:p>Landesliga</text:p>
          </table:table-cell>
          <table:table-cell table:style-name="ce481" office:value-type="string">
            <text:p>Gruppe</text:p>
          </table:table-cell>
          <table:table-cell table:style-name="ce390" table:formula="of:=IF([$Daten.$F$5]=&quot;&quot;;&quot;&quot;;[$Daten.$F$5])" table:number-columns-spanned="2" table:number-rows-spanned="1">
            <office:annotation draw:style-name="gr3" draw:text-style-name="P3" svg:width="3.567cm" svg:height="1.893cm" svg:x="29.448cm" svg:y="0.618cm" draw:caption-point-x="-0.345cm" draw:caption-point-y="0.266cm">
              <dc:date>2023-08-09T00:00:00</dc:date>
              <text:p text:style-name="P3"><text:span text:style-name="T3">Bei Wettkämpfen in der Landesliga hier bitte die Gruppe eintragen.</text:span></text:p>
            </office:annotation>
            <text:p/>
          </table:table-cell>
          <table:covered-table-cell table:style-name="ce390"/>
          <table:table-cell table:number-columns-repeated="1003"/>
        </table:table-row>
        <table:table-row table:style-name="ro12">
          <table:table-cell table:style-name="ce367"/>
          <table:table-cell table:style-name="ce385"/>
          <table:table-cell table:style-name="ce367" table:number-columns-repeated="15"/>
          <table:table-cell table:style-name="ce479"/>
          <table:table-cell table:style-name="ce482"/>
          <table:table-cell table:style-name="ce486"/>
          <table:table-cell table:style-name="ce487"/>
          <table:table-cell table:style-name="ce367" table:number-columns-repeated="1003"/>
        </table:table-row>
        <table:table-row table:style-name="ro4">
          <table:table-cell table:style-name="ce368"/>
          <table:table-cell table:style-name="ce386" office:value-type="string">
            <text:p>Disziplin :</text:p>
          </table:table-cell>
          <table:table-cell table:style-name="ce368" table:number-columns-repeated="2"/>
          <table:table-cell table:style-name="ce421" table:formula="of:=IF([$Daten.$C$3]=&quot;&quot;;&quot;&quot;;[$Daten.$C$3])" office:value-type="string" office:string-value="  Sportpistole" table:number-columns-spanned="3" table:number-rows-spanned="1">
            <office:annotation draw:style-name="gr3" draw:text-style-name="P3" svg:width="3.594cm" svg:height="1.859cm" svg:x="13.123cm" svg:y="1.409cm" draw:caption-point-x="-0.68cm" draw:caption-point-y="0.294cm">
              <dc:date>2023-08-09T00:00:00</dc:date>
              <text:p text:style-name="P3"><text:span text:style-name="T3">Bitte hier die Disziplin eintragen.</text:span></text:p>
            </office:annotation>
            <text:p><text:s text:c="2"/>Sportpistole</text:p>
          </table:table-cell>
          <table:covered-table-cell table:number-columns-repeated="2" table:style-name="ce425"/>
          <table:table-cell table:style-name="ce368" table:number-columns-repeated="2"/>
          <table:table-cell/>
          <table:table-cell table:style-name="ce444" office:value-type="string">
            <text:p>Datum :</text:p>
          </table:table-cell>
          <table:table-cell table:style-name="ce305" table:number-columns-spanned="4" table:number-rows-spanned="1">
            <office:annotation draw:style-name="gr3" draw:text-style-name="P3" svg:width="3.539cm" svg:height="1.859cm" svg:x="20.256cm" svg:y="1.409cm" draw:caption-point-x="1.215cm" draw:caption-point-y="0.294cm">
              <dc:date>2023-08-09T00:00:00</dc:date>
              <text:p text:style-name="P3"><text:span text:style-name="T3">Bitte hier das Datum, an dem der Wettkampf durchgeführt wurde, eintragen.</text:span></text:p>
            </office:annotation>
          </table:table-cell>
          <table:covered-table-cell table:number-columns-repeated="3" table:style-name="ce314"/>
          <table:table-cell table:style-name="ce368"/>
          <table:table-cell/>
          <table:table-cell table:style-name="ce478" office:value-type="string">
            <text:p>Bezirksliga</text:p>
          </table:table-cell>
          <table:table-cell table:style-name="ce481" office:value-type="string">
            <text:p>Gruppe</text:p>
          </table:table-cell>
          <table:table-cell table:style-name="ce390" table:formula="of:=IF([$Daten.$F$6]=&quot;&quot;;&quot;&quot;;[$Daten.$F$6])" table:number-columns-spanned="2" table:number-rows-spanned="1">
            <office:annotation draw:style-name="gr3" draw:text-style-name="P3" svg:width="3.567cm" svg:height="1.908cm" svg:x="29.448cm" svg:y="1.409cm" draw:caption-point-x="-0.345cm" draw:caption-point-y="0.294cm">
              <dc:date>2023-08-09T00:00:00</dc:date>
              <text:p text:style-name="P3"><text:span text:style-name="T3">Bei Wettkämpfen in der Bezirksliga hier bitte die Gruppe eintragen.</text:span></text:p>
            </office:annotation>
            <text:p/>
          </table:table-cell>
          <table:covered-table-cell table:style-name="ce390"/>
          <table:table-cell table:number-columns-repeated="1003"/>
        </table:table-row>
        <table:table-row table:style-name="ro12">
          <table:table-cell table:style-name="ce369"/>
          <table:table-cell table:style-name="ce387"/>
          <table:table-cell table:style-name="ce369" table:number-columns-repeated="4"/>
          <table:table-cell table:style-name="ce428"/>
          <table:table-cell table:style-name="ce369" table:number-columns-repeated="2"/>
          <table:table-cell table:style-name="ce367" table:number-columns-repeated="2"/>
          <table:table-cell table:style-name="ce450"/>
          <table:table-cell table:style-name="ce369" table:number-columns-repeated="4"/>
          <table:table-cell table:style-name="ce367"/>
          <table:table-cell table:style-name="ce479"/>
          <table:table-cell table:style-name="ce482"/>
          <table:table-cell table:style-name="ce486"/>
          <table:table-cell table:style-name="ce487"/>
          <table:table-cell table:style-name="ce367" table:number-columns-repeated="1003"/>
        </table:table-row>
        <table:table-row table:style-name="ro4">
          <table:table-cell table:style-name="ce368"/>
          <table:table-cell table:style-name="ce388"/>
          <table:table-cell table:style-name="ce368" table:number-columns-repeated="9"/>
          <table:table-cell table:number-columns-repeated="6"/>
          <table:table-cell table:style-name="ce478" office:value-type="string">
            <text:p>Kreisliga</text:p>
          </table:table-cell>
          <table:table-cell table:style-name="ce481" office:value-type="string">
            <text:p>Gruppe</text:p>
          </table:table-cell>
          <table:table-cell table:style-name="ce390" table:formula="of:=IF([$Daten.$F$7]=&quot;&quot;;&quot;&quot;;[$Daten.$F$7])" office:value-type="float" office:value="213" table:number-columns-spanned="2" table:number-rows-spanned="1">
            <office:annotation draw:style-name="gr3" draw:text-style-name="P3" svg:width="3.567cm" svg:height="1.855cm" svg:x="29.448cm" svg:y="2.228cm" draw:caption-point-x="-0.345cm" draw:caption-point-y="0.294cm">
              <dc:date>2023-08-09T00:00:00</dc:date>
              <text:p text:style-name="P3"><text:span text:style-name="T3">Bei Wettkämpfen in der Kreisliga hier bitte die Gruppe eintragen.</text:span></text:p>
            </office:annotation>
            <text:p>213</text:p>
          </table:table-cell>
          <table:covered-table-cell table:style-name="ce390"/>
          <table:table-cell table:number-columns-repeated="1003"/>
        </table:table-row>
        <table:table-row table:style-name="ro13">
          <table:table-cell table:style-name="ce370"/>
          <table:table-cell table:style-name="ce389"/>
          <table:table-cell table:style-name="ce370" table:number-columns-repeated="9"/>
          <table:table-cell table:style-name="ce381" table:number-columns-repeated="1013"/>
        </table:table-row>
        <table:table-row table:style-name="ro4">
          <table:table-cell/>
          <table:table-cell table:style-name="ce390" table:formula="of:=[$Termine.C17]" office:value-type="string" office:string-value="01301 SpSch &quot;AvL&quot; Hamminkeln 5" table:number-columns-spanned="6" table:number-rows-spanned="1">
            <office:annotation draw:style-name="gr3" draw:text-style-name="P3" svg:width="3.567cm" svg:height="1.877cm" svg:x="11.869cm" svg:y="3.145cm" draw:caption-point-x="0.574cm" draw:caption-point-y="0.28cm">
              <dc:date>2023-08-09T00:00:00</dc:date>
              <text:p text:style-name="P3"><text:span text:style-name="T3">Bitte hier den Namen des Heimvereins eintragen.</text:span></text:p>
            </office:annotation>
            <text:p>01301 SpSch "AvL" Hamminkeln 5</text:p>
          </table:table-cell>
          <table:covered-table-cell table:number-columns-repeated="5" table:style-name="ce390"/>
          <table:table-cell table:number-columns-repeated="4"/>
          <table:table-cell table:style-name="ce390" table:formula="of:=[$Termine.F16]" office:value-type="string" office:string-value="01301 SpSch &quot;AvL&quot; Hamminkeln 1" table:number-columns-spanned="8" table:number-rows-spanned="1">
            <office:annotation draw:style-name="gr3" draw:text-style-name="P3" svg:width="3.594cm" svg:height="1.877cm" svg:x="26.496cm" svg:y="3.145cm" draw:caption-point-x="1.02cm" draw:caption-point-y="0.28cm">
              <dc:date>2023-08-09T00:00:00</dc:date>
              <text:p text:style-name="P3"><text:span text:style-name="T3">Bitte hier den Namen des Gastvereins eintragen.</text:span></text:p>
            </office:annotation>
            <text:p>01301 SpSch "AvL" Hamminkeln 1</text:p>
          </table:table-cell>
          <table:covered-table-cell table:number-columns-repeated="7" table:style-name="ce390"/>
          <table:table-cell table:style-name="ce368"/>
          <table:table-cell table:number-columns-repeated="1004"/>
        </table:table-row>
        <table:table-row table:style-name="ro1">
          <table:table-cell/>
          <table:table-cell table:style-name="ce391" office:value-type="string" table:number-columns-spanned="6" table:number-rows-spanned="1">
            <text:p>Gastgeber / Ausrichter</text:p>
          </table:table-cell>
          <table:covered-table-cell table:number-columns-repeated="5" table:style-name="ce406"/>
          <table:table-cell table:number-columns-repeated="4"/>
          <table:table-cell table:style-name="ce391" office:value-type="string" table:number-columns-spanned="8" table:number-rows-spanned="1">
            <text:p>Gast</text:p>
          </table:table-cell>
          <table:covered-table-cell table:number-columns-repeated="7" table:style-name="ce406"/>
          <table:table-cell table:number-columns-repeated="1005"/>
        </table:table-row>
        <table:table-row table:style-name="ro14">
          <table:table-cell table:style-name="ce371"/>
          <table:table-cell table:style-name="ce392"/>
          <table:table-cell table:style-name="ce371" table:number-columns-repeated="1022"/>
        </table:table-row>
        <table:table-row table:style-name="ro8">
          <table:table-cell table:style-name="ce372" office:value-type="string">
            <text:p>Lfd. Nr.</text:p>
          </table:table-cell>
          <table:table-cell table:style-name="ce393" office:value-type="string">
            <text:p>Pass Nr.</text:p>
          </table:table-cell>
          <table:table-cell table:style-name="ce408" office:value-type="string">
            <text:p>KZ*</text:p>
          </table:table-cell>
          <table:table-cell table:style-name="ce408" office:value-type="string">
            <text:p>Vor</text:p>
          </table:table-cell>
          <table:table-cell table:style-name="ce408" office:value-type="string">
            <text:p>Name</text:p>
          </table:table-cell>
          <table:table-cell table:style-name="ce408" office:value-type="string">
            <text:p>Vorname</text:p>
          </table:table-cell>
          <table:table-cell table:style-name="ce408" office:value-type="string">
            <text:p>Ergebnis</text:p>
          </table:table-cell>
          <table:table-cell table:style-name="ce432" office:value-type="string">
            <text:p>Platz</text:p>
          </table:table-cell>
          <table:table-cell table:style-name="ce434"/>
          <table:table-cell table:style-name="ce372" office:value-type="string">
            <text:p>Lfd. Nr.</text:p>
          </table:table-cell>
          <table:table-cell table:style-name="ce445" office:value-type="string" table:number-columns-spanned="2" table:number-rows-spanned="1">
            <text:p>Pass Nr.</text:p>
          </table:table-cell>
          <table:covered-table-cell table:style-name="ce451"/>
          <table:table-cell table:style-name="ce408" office:value-type="string">
            <text:p>KZ*</text:p>
          </table:table-cell>
          <table:table-cell table:style-name="ce408" office:value-type="string">
            <text:p>Vor</text:p>
          </table:table-cell>
          <table:table-cell table:style-name="ce472" office:value-type="string">
            <text:p>Name</text:p>
          </table:table-cell>
          <table:table-cell table:style-name="ce408" office:value-type="string" table:number-columns-spanned="2" table:number-rows-spanned="1">
            <text:p>Vorname</text:p>
          </table:table-cell>
          <table:covered-table-cell table:style-name="ce472"/>
          <table:table-cell table:style-name="ce408" office:value-type="string" table:number-columns-spanned="2" table:number-rows-spanned="1">
            <text:p>Ergebnis</text:p>
          </table:table-cell>
          <table:covered-table-cell table:style-name="ce472"/>
          <table:table-cell table:style-name="ce432" office:value-type="string" table:number-columns-spanned="2" table:number-rows-spanned="1">
            <text:p>Platz</text:p>
          </table:table-cell>
          <table:covered-table-cell table:style-name="ce488"/>
          <table:table-cell table:style-name="ce434" table:number-columns-repeated="1003"/>
        </table:table-row>
        <table:table-row table:style-name="ro18">
          <table:table-cell table:style-name="ce373" office:value-type="float" office:value="1">
            <text:p>1</text:p>
          </table:table-cell>
          <table:table-cell table:style-name="ce394"/>
          <table:table-cell table:style-name="ce315" office:value-type="string">
            <text:p>S</text:p>
          </table:table-cell>
          <table:table-cell table:style-name="ce315"/>
          <table:table-cell table:style-name="ce315">
            <office:annotation draw:style-name="gr3" draw:text-style-name="P3" svg:width="3.54cm" svg:height="1.954cm" svg:x="10.253cm" svg:y="5.207cm" draw:caption-point-x="-3.243cm" draw:caption-point-y="0.281cm">
              <dc:date>2023-08-09T00:00:00</dc:date>
              <text:p text:style-name="P3"><text:span text:style-name="T3">Hier wird der Familienname des Schützen/der Schützin eingetragen.</text:span></text:p>
            </office:annotation>
          </table:table-cell>
          <table:table-cell table:style-name="ce315">
            <office:annotation draw:style-name="gr3" draw:text-style-name="P3" svg:width="3.567cm" svg:height="1.954cm" svg:x="11.869cm" svg:y="5.207cm" draw:caption-point-x="-1.209cm" draw:caption-point-y="0.281cm">
              <dc:date>2023-08-09T00:00:00</dc:date>
              <text:p text:style-name="P3"><text:span text:style-name="T3">Hier wird der Vorname des Schützen/der Schützin eingetragen.</text:span></text:p>
            </office:annotation>
          </table:table-cell>
          <table:table-cell table:style-name="ce268">
            <office:annotation draw:style-name="gr3" draw:text-style-name="P3" svg:width="3.594cm" svg:height="1.954cm" svg:x="13.123cm" svg:y="5.207cm" draw:caption-point-x="-0.68cm" draw:caption-point-y="0.281cm">
              <dc:date>2023-08-09T00:00:00</dc:date>
              <text:p text:style-name="P3"><text:span text:style-name="T3">Hier wird das erzielte Ergebnis des Schützen/der Schützin eingetragen.</text:span></text:p>
            </office:annotation>
          </table:table-cell>
          <table:table-cell table:style-name="ce277" table:formula="of:=IF([.G12]=&quot;&quot;;&quot;&quot;;RANK([.G12];[.$G$12:.$G$16]))">
            <office:annotation draw:style-name="gr3" draw:text-style-name="P3" svg:width="4.462cm" svg:height="1.088cm" svg:x="13.874cm" svg:y="5.207cm" draw:caption-point-x="0.269cm" draw:caption-point-y="0.281cm">
              <dc:date>2023-08-09T00:00:00</dc:date>
              <text:p text:style-name="P3"><text:span text:style-name="T3">Hier wird der Platz automatisch ermittelt.</text:span></text:p>
            </office:annotation>
            <text:p/>
          </table:table-cell>
          <table:table-cell table:style-name="ce435"/>
          <table:table-cell table:style-name="ce373" office:value-type="float" office:value="1">
            <text:p>1</text:p>
          </table:table-cell>
          <table:table-cell table:style-name="ce446" table:formula="of:=IF([.$L$8]=[$Daten.$F$10];RIGHT([$Daten.C21];4);&quot;&quot;)" table:number-columns-spanned="2" table:number-rows-spanned="1">
            <text:p/>
          </table:table-cell>
          <table:covered-table-cell table:style-name="ce452"/>
          <table:table-cell table:style-name="ce426" office:value-type="string">
            <text:p>S</text:p>
          </table:table-cell>
          <table:table-cell table:style-name="ce464">
            <office:annotation draw:style-name="gr3" draw:text-style-name="P3" svg:width="3.513cm" svg:height="1.954cm" svg:x="17.497cm" svg:y="5.207cm" draw:caption-point-x="0.714cm" draw:caption-point-y="0.281cm">
              <dc:date>2023-08-09T00:00:00</dc:date>
              <text:p text:style-name="P3"><text:span text:style-name="T3">Hier wird der Familienname des Schützen/der Schützin eingetragen.</text:span></text:p>
            </office:annotation>
          </table:table-cell>
          <table:table-cell table:style-name="ce473" table:formula="of:=IF([.$L$8]=[$Daten.$F$10];[$Daten.D21];&quot;&quot;)" office:value-type="float" office:value="0">
            <text:p>0</text:p>
          </table:table-cell>
          <table:table-cell table:style-name="ce465" table:formula="of:=IF([.$L$8]=[$Daten.$F$10];[$Daten.F21];&quot;&quot;)" office:value-type="float" office:value="0" table:number-columns-spanned="2" table:number-rows-spanned="1">
            <office:annotation draw:style-name="gr3" draw:text-style-name="P3" svg:width="3.538cm" svg:height="1.954cm" svg:x="24.463cm" svg:y="5.207cm" draw:caption-point-x="1.215cm" draw:caption-point-y="0.281cm">
              <dc:date>2023-08-09T00:00:00</dc:date>
              <text:p text:style-name="P3"><text:span text:style-name="T3">Hier wird der Vorname des Schützen/der Schützin eingetragen.</text:span></text:p>
            </office:annotation>
            <text:p>0</text:p>
          </table:table-cell>
          <table:covered-table-cell table:style-name="ce473"/>
          <table:table-cell table:style-name="ce268" table:number-columns-spanned="2" table:number-rows-spanned="1">
            <office:annotation draw:style-name="gr3" draw:text-style-name="P3" svg:width="3.622cm" svg:height="1.954cm" svg:x="26.496cm" svg:y="5.207cm" draw:caption-point-x="1.02cm" draw:caption-point-y="0.281cm">
              <dc:date>2023-08-09T00:00:00</dc:date>
              <text:p text:style-name="P3"><text:span text:style-name="T3">Hier wird das erzielte Ergebnis des Schützen/der Schützin eingetragen.</text:span></text:p>
            </office:annotation>
          </table:table-cell>
          <table:covered-table-cell table:style-name="ce344"/>
          <table:table-cell table:style-name="ce277" table:formula="of:=IF([.R12]=&quot;&quot;;&quot;&quot;;RANK([.R12];[.$R$12:.$R$16]))" table:number-columns-spanned="2" table:number-rows-spanned="1">
            <office:annotation draw:style-name="gr3" draw:text-style-name="P3" svg:width="4.012cm" svg:height="1.189cm" svg:x="27.443cm" svg:y="5.207cm" draw:caption-point-x="1.66cm" draw:caption-point-y="0.281cm">
              <dc:date>2023-08-09T00:00:00</dc:date>
              <text:p text:style-name="P3"><text:span text:style-name="T3">Hier wird der Platz automatisch ermittelt.</text:span></text:p>
            </office:annotation>
            <text:p/>
          </table:table-cell>
          <table:covered-table-cell table:style-name="ce354"/>
          <table:table-cell table:style-name="ce435" table:number-columns-repeated="1003"/>
        </table:table-row>
        <table:table-row table:style-name="ro15">
          <table:table-cell table:style-name="ce373" office:value-type="float" office:value="2">
            <text:p>2</text:p>
          </table:table-cell>
          <table:table-cell table:style-name="ce394"/>
          <table:table-cell table:style-name="ce315" office:value-type="string">
            <text:p>S</text:p>
          </table:table-cell>
          <table:table-cell table:style-name="ce315"/>
          <table:table-cell table:number-columns-repeated="2" table:style-name="ce315"/>
          <table:table-cell table:style-name="ce268"/>
          <table:table-cell table:style-name="ce277" table:formula="of:=IF([.G13]=&quot;&quot;;&quot;&quot;;IF([.G13]=[.G12];[.H12]+1;RANK([.G13];[.$G$12:.$G$16])))">
            <office:annotation draw:style-name="gr3" draw:text-style-name="P3" svg:width="4.462cm" svg:height="2.683cm" svg:x="13.874cm" svg:y="6.004cm" draw:caption-point-x="0.269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435"/>
          <table:table-cell table:style-name="ce373" office:value-type="float" office:value="2">
            <text:p>2</text:p>
          </table:table-cell>
          <table:table-cell table:style-name="ce446" table:formula="of:=IF([.$L$8]=[$Daten.$F$10];RIGHT([$Daten.C22];4);&quot;&quot;)" table:number-columns-spanned="2" table:number-rows-spanned="1">
            <text:p/>
          </table:table-cell>
          <table:covered-table-cell table:style-name="ce452"/>
          <table:table-cell table:style-name="ce426" office:value-type="string">
            <text:p>S</text:p>
          </table:table-cell>
          <table:table-cell table:style-name="ce465"/>
          <table:table-cell table:style-name="ce473" table:formula="of:=IF([.$L$8]=[$Daten.$F$10];[$Daten.D22];&quot;&quot;)" office:value-type="float" office:value="0">
            <text:p>0</text:p>
          </table:table-cell>
          <table:table-cell table:style-name="ce465" table:formula="of:=IF([.$L$8]=[$Daten.$F$10];[$Daten.F22];&quot;&quot;)" office:value-type="float" office:value="0" table:number-columns-spanned="2" table:number-rows-spanned="1">
            <text:p>0</text:p>
          </table:table-cell>
          <table:covered-table-cell table:style-name="ce473"/>
          <table:table-cell table:style-name="ce268" table:number-columns-spanned="2" table:number-rows-spanned="1"/>
          <table:covered-table-cell table:style-name="ce344"/>
          <table:table-cell table:style-name="ce277" table:formula="of:=IF([.R13]=&quot;&quot;;&quot;&quot;;IF([.R13]=[.R12];[.T12]+1;RANK([.R13];[.$R$12:.$R$16])))" table:number-columns-spanned="2" table:number-rows-spanned="1">
            <office:annotation draw:style-name="gr3" draw:text-style-name="P3" svg:width="4.013cm" svg:height="3.105cm" svg:x="29.448cm" svg:y="6.004cm" draw:caption-point-x="-0.345cm" draw:caption-point-y="0.30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435" table:number-columns-repeated="1003"/>
        </table:table-row>
        <table:table-row table:style-name="ro15">
          <table:table-cell table:style-name="ce373" office:value-type="float" office:value="3">
            <text:p>3</text:p>
          </table:table-cell>
          <table:table-cell table:style-name="ce394"/>
          <table:table-cell table:style-name="ce315" office:value-type="string">
            <text:p>S</text:p>
          </table:table-cell>
          <table:table-cell table:style-name="ce315"/>
          <table:table-cell table:number-columns-repeated="2" table:style-name="ce315"/>
          <table:table-cell table:style-name="ce268"/>
          <table:table-cell table:style-name="ce277" table:formula="of:=IF([.G14]=&quot;&quot;;&quot;&quot;;IF([.G14]=[.G13];[.H13]+1;IF([.G14]=[.G12];[.H12]+1;RANK([.G14];[.$G$12:.$G$16]))))">
            <office:annotation draw:style-name="gr3" draw:text-style-name="P3" svg:width="4.462cm" svg:height="2.728cm" svg:x="13.874cm" svg:y="6.803cm" draw:caption-point-x="0.269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435"/>
          <table:table-cell table:style-name="ce373" office:value-type="float" office:value="3">
            <text:p>3</text:p>
          </table:table-cell>
          <table:table-cell table:style-name="ce446" table:formula="of:=IF([.$L$8]=[$Daten.$F$10];RIGHT([$Daten.C23];4);&quot;&quot;)" table:number-columns-spanned="2" table:number-rows-spanned="1">
            <text:p/>
          </table:table-cell>
          <table:covered-table-cell table:style-name="ce452"/>
          <table:table-cell table:style-name="ce426" office:value-type="string">
            <text:p>S</text:p>
          </table:table-cell>
          <table:table-cell table:style-name="ce465"/>
          <table:table-cell table:style-name="ce473" table:formula="of:=IF([.$L$8]=[$Daten.$F$10];[$Daten.D23];&quot;&quot;)" office:value-type="float" office:value="0">
            <text:p>0</text:p>
          </table:table-cell>
          <table:table-cell table:style-name="ce465" table:formula="of:=IF([.$L$8]=[$Daten.$F$10];[$Daten.F23];&quot;&quot;)" office:value-type="float" office:value="0" table:number-columns-spanned="2" table:number-rows-spanned="1">
            <text:p>0</text:p>
          </table:table-cell>
          <table:covered-table-cell table:style-name="ce473"/>
          <table:table-cell table:style-name="ce268" table:number-columns-spanned="2" table:number-rows-spanned="1"/>
          <table:covered-table-cell table:style-name="ce344"/>
          <table:table-cell table:style-name="ce277" table:formula="of:=IF([.R14]=&quot;&quot;;&quot;&quot;;IF([.R14]=[.R13];[.T13]+1;IF([.R14]=[.R12];[.T12]+1;RANK([.R14];[.$R$12:.$R$16]))))" table:number-columns-spanned="2" table:number-rows-spanned="1">
            <office:annotation draw:style-name="gr3" draw:text-style-name="P3" svg:width="4.013cm" svg:height="3.184cm" svg:x="29.448cm" svg:y="6.803cm" draw:caption-point-x="-0.345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435" table:number-columns-repeated="1003"/>
        </table:table-row>
        <table:table-row table:style-name="ro15">
          <table:table-cell table:style-name="ce373" office:value-type="float" office:value="4">
            <text:p>4</text:p>
          </table:table-cell>
          <table:table-cell table:style-name="ce394"/>
          <table:table-cell table:style-name="ce315" office:value-type="string">
            <text:p>S</text:p>
          </table:table-cell>
          <table:table-cell table:style-name="ce315"/>
          <table:table-cell table:number-columns-repeated="2" table:style-name="ce315"/>
          <table:table-cell table:style-name="ce268"/>
          <table:table-cell table:style-name="ce277" table:formula="of:=IF([.G15]=&quot;&quot;;&quot;&quot;;IF([.G15]=[.G14];[.H14]+1;IF([.G15]=[.G13];[.H13]+1;IF([.G15]=[.G12];[.H12]+1;RANK([.G15];[.$G$12:.$G$16])))))">
            <office:annotation draw:style-name="gr3" draw:text-style-name="P3" svg:width="4.462cm" svg:height="2.775cm" svg:x="13.874cm" svg:y="7.592cm" draw:caption-point-x="0.269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435"/>
          <table:table-cell table:style-name="ce373" office:value-type="float" office:value="4">
            <text:p>4</text:p>
          </table:table-cell>
          <table:table-cell table:style-name="ce446" table:formula="of:=IF([.$L$8]=[$Daten.$F$10];RIGHT([$Daten.C24];4);&quot;&quot;)" table:number-columns-spanned="2" table:number-rows-spanned="1">
            <text:p/>
          </table:table-cell>
          <table:covered-table-cell table:style-name="ce452"/>
          <table:table-cell table:style-name="ce426" office:value-type="string">
            <text:p>S</text:p>
          </table:table-cell>
          <table:table-cell table:style-name="ce465"/>
          <table:table-cell table:style-name="ce473" table:formula="of:=IF([.$L$8]=[$Daten.$F$10];[$Daten.D24];&quot;&quot;)" office:value-type="float" office:value="0">
            <text:p>0</text:p>
          </table:table-cell>
          <table:table-cell table:style-name="ce465" table:formula="of:=IF([.$L$8]=[$Daten.$F$10];[$Daten.F24];&quot;&quot;)" office:value-type="float" office:value="0" table:number-columns-spanned="2" table:number-rows-spanned="1">
            <text:p>0</text:p>
          </table:table-cell>
          <table:covered-table-cell table:style-name="ce473"/>
          <table:table-cell table:style-name="ce268" table:number-columns-spanned="2" table:number-rows-spanned="1"/>
          <table:covered-table-cell table:style-name="ce344"/>
          <table:table-cell table:style-name="ce277" table:formula="of:=IF([.R15]=&quot;&quot;;&quot;&quot;;IF([.R15]=[.R14];[.T14]+1;IF([.R15]=[.R13];[.T13]+1;IF([.R15]=[.R12];[.T12]+1;RANK([.R15];[.$R$12:.$R$16])))))" table:number-columns-spanned="2" table:number-rows-spanned="1">
            <office:annotation draw:style-name="gr3" draw:text-style-name="P3" svg:width="4.013cm" svg:height="3.169cm" svg:x="29.448cm" svg:y="7.592cm" draw:caption-point-x="-0.345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435" table:number-columns-repeated="1003"/>
        </table:table-row>
        <table:table-row table:style-name="ro18">
          <table:table-cell table:style-name="ce374" office:value-type="float" office:value="5">
            <text:p>5</text:p>
          </table:table-cell>
          <table:table-cell table:style-name="ce395"/>
          <table:table-cell table:style-name="ce409" office:value-type="string">
            <text:p>S</text:p>
          </table:table-cell>
          <table:table-cell table:style-name="ce409"/>
          <table:table-cell table:number-columns-repeated="2" table:style-name="ce409"/>
          <table:table-cell table:style-name="ce269"/>
          <table:table-cell table:style-name="ce278" table:formula="of:=IF([.G16]=&quot;&quot;;&quot;&quot;;IF([.G16]=[.G15];[.H15]+1;IF([.G16]=[.G14];[.H14]+1;IF([.G16]=[.G13];[.H13]+1;IF([.G16]=[.G12];[.H12]+1;RANK([.G16];[.$G$12:.$G$16]))))))">
            <office:annotation draw:style-name="gr3" draw:text-style-name="P3" svg:width="4.462cm" svg:height="2.786cm" svg:x="13.874cm" svg:y="8.381cm" draw:caption-point-x="0.269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435"/>
          <table:table-cell table:style-name="ce376" office:value-type="float" office:value="5">
            <text:p>5</text:p>
          </table:table-cell>
          <table:table-cell table:style-name="ce447" table:formula="of:=IF([.$L$8]=[$Daten.$F$10];RIGHT([$Daten.C25];4);&quot;&quot;)" table:number-columns-spanned="2" table:number-rows-spanned="1">
            <text:p/>
          </table:table-cell>
          <table:covered-table-cell table:style-name="ce453"/>
          <table:table-cell table:style-name="ce458" office:value-type="string">
            <text:p>S</text:p>
          </table:table-cell>
          <table:table-cell table:style-name="ce466"/>
          <table:table-cell table:style-name="ce466" table:formula="of:=IF([.$L$8]=[$Daten.$F$10];[$Daten.D25];&quot;&quot;)" office:value-type="float" office:value="0">
            <text:p>0</text:p>
          </table:table-cell>
          <table:table-cell table:style-name="ce466" table:formula="of:=IF([.$L$8]=[$Daten.$F$10];[$Daten.F25];&quot;&quot;)" office:value-type="float" office:value="0" table:number-columns-spanned="2" table:number-rows-spanned="1">
            <text:p>0</text:p>
          </table:table-cell>
          <table:covered-table-cell table:style-name="ce475"/>
          <table:table-cell table:style-name="ce341" table:number-columns-spanned="2" table:number-rows-spanned="1"/>
          <table:covered-table-cell table:style-name="ce345"/>
          <table:table-cell table:style-name="ce351" table:formula="of:=IF([.R16]=&quot;&quot;;&quot;&quot;;IF([.R16]=[.R15];[.T15]+1;IF([.R16]=[.R14];[.T14]+1;IF([.R16]=[.R13];[.T13]+1;IF([.R16]=[.R12];[.T12]+1;RANK([.R16];[.$R$12:.$R$16]))))))" table:number-columns-spanned="2" table:number-rows-spanned="1">
            <office:annotation draw:style-name="gr3" draw:text-style-name="P3" svg:width="4.013cm" svg:height="3.443cm" svg:x="29.448cm" svg:y="8.381cm" draw:caption-point-x="-0.345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5"/>
          <table:table-cell table:style-name="ce435" table:number-columns-repeated="1003"/>
        </table:table-row>
        <table:table-row table:style-name="ro15">
          <table:table-cell table:style-name="ce375" office:value-type="float" office:value="4">
            <text:p>4</text:p>
          </table:table-cell>
          <table:table-cell table:style-name="ce396"/>
          <table:table-cell table:style-name="ce410" office:value-type="string">
            <text:p>a.W.</text:p>
          </table:table-cell>
          <table:table-cell table:style-name="ce418"/>
          <table:table-cell table:number-columns-repeated="2" table:style-name="ce422"/>
          <table:table-cell table:style-name="ce429"/>
          <table:table-cell table:style-name="ce433" office:value-type="string">
            <text:p>a.W.</text:p>
          </table:table-cell>
          <table:table-cell table:style-name="ce436"/>
          <table:table-cell table:style-name="ce440" office:value-type="float" office:value="6">
            <text:p>6</text:p>
          </table:table-cell>
          <table:table-cell table:style-name="ce448" table:formula="of:=IF([.$L$8]=[$Daten.$F$10];RIGHT([$Daten.C26];4);&quot;&quot;)" table:number-columns-spanned="2" table:number-rows-spanned="1">
            <text:p/>
          </table:table-cell>
          <table:covered-table-cell table:style-name="ce454"/>
          <table:table-cell table:style-name="ce459" office:value-type="string">
            <text:p>a.W.</text:p>
          </table:table-cell>
          <table:table-cell table:style-name="ce467"/>
          <table:table-cell table:style-name="ce474" table:formula="of:=IF([.$L$8]=[$Daten.$F$10];[$Daten.D26];&quot;&quot;)" office:value-type="float" office:value="0">
            <text:p>0</text:p>
          </table:table-cell>
          <table:table-cell table:style-name="ce467" table:formula="of:=IF([.$L$8]=[$Daten.$F$10];[$Daten.F26];&quot;&quot;)" office:value-type="float" office:value="0" table:number-columns-spanned="2" table:number-rows-spanned="1">
            <text:p>0</text:p>
          </table:table-cell>
          <table:covered-table-cell table:style-name="ce476"/>
          <table:table-cell table:style-name="ce429" table:number-columns-spanned="2" table:number-rows-spanned="1"/>
          <table:covered-table-cell table:style-name="ce483"/>
          <table:table-cell table:style-name="ce433" office:value-type="string" table:number-columns-spanned="2" table:number-rows-spanned="1">
            <text:p>a.W.</text:p>
          </table:table-cell>
          <table:covered-table-cell table:style-name="ce489"/>
          <table:table-cell table:style-name="ce435" table:number-columns-repeated="1003"/>
        </table:table-row>
        <table:table-row table:style-name="ro15">
          <table:table-cell table:style-name="ce376" office:value-type="float" office:value="5">
            <text:p>5</text:p>
          </table:table-cell>
          <table:table-cell table:style-name="ce397"/>
          <table:table-cell table:style-name="ce411" office:value-type="string">
            <text:p>a.W.</text:p>
          </table:table-cell>
          <table:table-cell table:style-name="ce419"/>
          <table:table-cell table:number-columns-repeated="2" table:style-name="ce316"/>
          <table:table-cell table:style-name="ce341"/>
          <table:table-cell table:style-name="ce351" office:value-type="string">
            <text:p>a.W.</text:p>
          </table:table-cell>
          <table:table-cell table:style-name="ce437"/>
          <table:table-cell table:style-name="ce441" office:value-type="float" office:value="7">
            <text:p>7</text:p>
          </table:table-cell>
          <table:table-cell table:style-name="ce449" table:formula="of:=IF([.$L$8]=[$Daten.$F$10];RIGHT([$Daten.C27];4);&quot;&quot;)" table:number-columns-spanned="2" table:number-rows-spanned="1">
            <text:p/>
          </table:table-cell>
          <table:covered-table-cell table:style-name="ce455"/>
          <table:table-cell table:style-name="ce460" office:value-type="string">
            <text:p>a.W.</text:p>
          </table:table-cell>
          <table:table-cell table:style-name="ce468"/>
          <table:table-cell table:style-name="ce466" table:formula="of:=IF([.$L$8]=[$Daten.$F$10];[$Daten.D27];&quot;&quot;)" office:value-type="float" office:value="0">
            <text:p>0</text:p>
          </table:table-cell>
          <table:table-cell table:style-name="ce468" table:formula="of:=IF([.$L$8]=[$Daten.$F$10];[$Daten.F27];&quot;&quot;)" office:value-type="float" office:value="0" table:number-columns-spanned="2" table:number-rows-spanned="1">
            <text:p>0</text:p>
          </table:table-cell>
          <table:covered-table-cell table:style-name="ce477"/>
          <table:table-cell table:style-name="ce341" table:number-columns-spanned="2" table:number-rows-spanned="1"/>
          <table:covered-table-cell table:style-name="ce345"/>
          <table:table-cell table:style-name="ce351" office:value-type="string" table:number-columns-spanned="2" table:number-rows-spanned="1">
            <text:p>a.W.</text:p>
          </table:table-cell>
          <table:covered-table-cell table:style-name="ce355"/>
          <table:table-cell table:style-name="ce435" table:number-columns-repeated="1003"/>
        </table:table-row>
        <table:table-row table:style-name="ro16">
          <table:table-cell/>
          <table:table-cell table:style-name="ce398" office:value-type="string">
            <text:p>KZ*<text:span text:style-name="T5"> <text:s/></text:span><text:span text:style-name="T4">S</text:span><text:span text:style-name="T5">=Stammschütze <text:s text:c="5"/></text:span><text:span text:style-name="T4">E</text:span><text:span text:style-name="T5">=Ersatzschütze <text:s text:c="2"/></text:span><text:span text:style-name="T6">(Ersatzschützen sind nur aus unteren Mannschaften und nur bei Absinken der Mannschaft unter 3 Schützen zulässig (5.2 LO)</text:span></text:p>
          </table:table-cell>
          <table:table-cell table:number-columns-repeated="1022"/>
        </table:table-row>
        <table:table-row table:style-name="ro14">
          <table:table-cell table:style-name="ce371"/>
          <table:table-cell table:style-name="ce392"/>
          <table:table-cell table:style-name="ce371" table:number-columns-repeated="1022"/>
        </table:table-row>
        <table:table-row table:style-name="ro13">
          <table:table-cell table:style-name="ce377"/>
          <table:table-cell table:style-name="ce399"/>
          <table:table-cell table:style-name="ce412" table:number-columns-repeated="18"/>
          <table:table-cell table:style-name="ce490"/>
          <table:table-cell table:style-name="ce381" table:number-columns-repeated="1003"/>
        </table:table-row>
        <table:table-row table:style-name="ro1">
          <table:table-cell table:style-name="ce378"/>
          <table:table-cell table:style-name="ce400" office:value-type="string" table:number-columns-spanned="2" table:number-rows-spanned="1">
            <text:p>Platz</text:p>
          </table:table-cell>
          <table:covered-table-cell table:style-name="ce400"/>
          <table:table-cell table:style-name="ce400" office:value-type="string" table:number-columns-spanned="2" table:number-rows-spanned="1">
            <text:p>Name</text:p>
          </table:table-cell>
          <table:covered-table-cell table:style-name="ce155"/>
          <table:table-cell table:style-name="ce400" office:value-type="string">
            <text:p>Vorname</text:p>
          </table:table-cell>
          <table:table-cell table:style-name="ce400" office:value-type="string">
            <text:p>Ergebnis</text:p>
          </table:table-cell>
          <table:table-cell table:style-name="ce400" office:value-type="string">
            <text:p>Punkte</text:p>
          </table:table-cell>
          <table:table-cell table:style-name="ce438"/>
          <table:table-cell table:style-name="ce442" office:value-type="string" table:number-columns-spanned="2" table:number-rows-spanned="1">
            <text:p>Punkte</text:p>
          </table:table-cell>
          <table:covered-table-cell table:style-name="ce442"/>
          <table:table-cell table:style-name="ce442" office:value-type="string" table:number-columns-spanned="3" table:number-rows-spanned="1">
            <text:p>Ergebnis</text:p>
          </table:table-cell>
          <table:covered-table-cell table:number-columns-repeated="2" table:style-name="ce400"/>
          <table:table-cell table:style-name="ce442" office:value-type="string" table:number-columns-spanned="2" table:number-rows-spanned="1">
            <text:p>Name</text:p>
          </table:table-cell>
          <table:covered-table-cell table:style-name="ce442"/>
          <table:table-cell table:style-name="ce442" office:value-type="string" table:number-columns-spanned="2" table:number-rows-spanned="1">
            <text:p>Vorname</text:p>
          </table:table-cell>
          <table:covered-table-cell table:style-name="ce442"/>
          <table:table-cell table:style-name="ce442" office:value-type="string" table:number-columns-spanned="2" table:number-rows-spanned="1">
            <text:p>Platz</text:p>
          </table:table-cell>
          <table:covered-table-cell table:style-name="ce442"/>
          <table:table-cell table:style-name="ce491"/>
          <table:table-cell table:style-name="ce495" table:number-columns-repeated="235"/>
          <table:table-cell table:style-name="ce481" table:number-columns-repeated="768"/>
        </table:table-row>
        <table:table-row table:style-name="ro15">
          <table:table-cell table:style-name="ce379"/>
          <table:table-cell table:style-name="ce401" office:value-type="float" office:value="1" table:number-columns-spanned="2" table:number-rows-spanned="1">
            <text:p>1</text:p>
          </table:table-cell>
          <table:covered-table-cell table:style-name="ce413"/>
          <table:table-cell table:style-name="ce420" table:formula="of:=IF([.$H$15]=[.$B23];[.$E$15];IF([.$H$12]=[.$B23];[.$E$12];IF([.$H$13]=[.$B23];[.$E$13];IF([.$H$14]=[.$B23];[.$E$14];IF([.$H$16]=[.$B23];[.$E$16];&quot;&quot;)))))" table:number-columns-spanned="2" table:number-rows-spanned="1">
            <text:p/>
          </table:table-cell>
          <table:covered-table-cell table:style-name="ce155"/>
          <table:table-cell table:style-name="ce426" table:formula="of:=IF([.$H$15]=[.$B23];[.$F$15];IF([.$H$12]=[.$B23];[.$F$12];IF([.$H$13]=[.$B23];[.$F$13];IF([.$H$14]=[.$B23];[.$F$14];IF([.$H$16]=[.$B23];[.$F$16];&quot;&quot;)))))">
            <office:annotation draw:style-name="gr3" draw:text-style-name="P3" svg:width="3.567cm" svg:height="1.709cm" svg:x="11.869cm" svg:y="11.548cm" draw:caption-point-x="-1.209cm" draw:caption-point-y="1.008cm">
              <dc:date>2023-08-09T00:00:00</dc:date>
              <text:p text:style-name="P3"><text:span text:style-name="T3">Diese Felder werden automatisch ausgefüllt. BITTE KEINE EINGABEN MACHEN!</text:span></text:p>
            </office:annotation>
            <text:p/>
          </table:table-cell>
          <table:table-cell table:style-name="ce430" table:formula="of:=IF([.$H$15]=[.$B23];[.$G$15];IF([.$H$12]=[.$B23];[.$G$12];IF([.$H$13]=[.$B23];[.$G$13];IF([.$H$14]=[.$B23];[.$G$14];IF([.$H$16]=[.$B23];[.$G$16];&quot;&quot;)))))">
            <office:annotation draw:style-name="gr3" draw:text-style-name="P3" svg:width="3.566cm" svg:height="1.709cm" svg:x="13.123cm" svg:y="11.548cm" draw:caption-point-x="-0.68cm" draw:caption-point-y="1.008cm">
              <dc:date>2023-08-09T00:00:00</dc:date>
              <text:p text:style-name="P3"><text:span text:style-name="T3">Diese Felder werden automatisch ausgefüllt. BITTE KEINE EINGABEN MACHEN!</text:span></text:p>
            </office:annotation>
            <text:p/>
          </table:table-cell>
          <table:table-cell table:style-name="ce426" table:formula="of:=IF(AND([.D23]=&quot;&quot;;[.O23]=&quot;&quot;);&quot;&quot;;IF(IF([.G23]=&quot;&quot;;0;[.G23])&gt;IF([.L23]=&quot;&quot;;0;[.L23]);2;IF(IF([.G23]=&quot;&quot;;0;[.G23])=IF([.L23]=&quot;&quot;;0;[.L23]);1;0)))">
            <office:annotation draw:style-name="gr3" draw:text-style-name="P3" svg:width="3.512cm" svg:height="1.709cm" svg:x="13.931cm" svg:y="11.548cm" draw:caption-point-x="0.212cm" draw:caption-point-y="1.008cm">
              <dc:date>2023-08-09T00:00:00</dc:date>
              <text:p text:style-name="P3"><text:span text:style-name="T3">Diese Felder werden automatisch ausgefüllt. BITTE KEINE EINGABEN MACHEN!</text:span></text:p>
            </office:annotation>
            <text:p/>
          </table:table-cell>
          <table:table-cell table:style-name="ce439" office:value-type="string">
            <text:p>:</text:p>
          </table:table-cell>
          <table:table-cell table:style-name="ce443" table:formula="of:=IF(AND([.D23]=&quot;&quot;;[.O23]=&quot;&quot;);&quot;&quot;;IF(IF([.L23]=&quot;&quot;;0;[.L23])&gt;IF([.G23]=&quot;&quot;;0;[.G23]);2;IF(IF([.L23]=&quot;&quot;;0;[.L23])=IF([.G23]=&quot;&quot;;0;[.G23]);1;0)))" table:number-columns-spanned="2" table:number-rows-spanned="1">
            <office:annotation draw:style-name="gr3" draw:text-style-name="P3" svg:width="3.598cm" svg:height="1.709cm" svg:x="15.212cm" svg:y="11.548cm" draw:caption-point-x="1.133cm" draw:caption-point-y="1.008cm">
              <dc:date>2023-08-09T00:00:00</dc:date>
              <text:p text:style-name="P3"><text:span text:style-name="T3">Diese Felder werden automatisch ausgefüllt. BITTE KEINE EINGABEN MACHEN!</text:span></text:p>
            </office:annotation>
            <text:p/>
          </table:table-cell>
          <table:covered-table-cell table:style-name="ce443" table:formula="of:=IF([.J23]&gt;[.O23];2;IF([.J23]=[.O23];1;0))" office:value-type="float" office:value="1">
            <text:p>1</text:p>
          </table:covered-table-cell>
          <table:table-cell table:style-name="ce456" table:formula="of:=IF([.$T$15]=[.$B23];[.$R$15];IF([.$T$12]=[.$B23];[.$R$12];IF([.$T$13]=[.$B23];[.$R$13];IF([.$T$14]=[.$B23];[.$R$14];IF([.$T$16]=[.$B23];[.$R$16];&quot;&quot;)))))" table:number-columns-spanned="3" table:number-rows-spanned="1">
            <office:annotation draw:style-name="gr3" draw:text-style-name="P3" svg:width="3.568cm" svg:height="1.685cm" svg:x="19.839cm" svg:y="11.751cm" draw:caption-point-x="-1.628cm" draw:caption-point-y="0.805cm">
              <dc:date>2023-08-09T00:00:00</dc:date>
              <text:p text:style-name="P3"><text:span text:style-name="T3">Diese Felder werden automatisch ausgefüllt. BITTE KEINE EINGABEN MACHEN!</text:span></text:p>
            </office:annotation>
            <text:p/>
          </table:table-cell>
          <table:covered-table-cell table:style-name="ce461"/>
          <table:covered-table-cell table:style-name="ce469"/>
          <table:table-cell table:style-name="ce443" table:formula="of:=IF([.$T$15]=[.$B23];[.$O$15];IF([.$T$12]=[.$B23];[.$O$12];IF([.$T$13]=[.$B23];[.$O$13];IF([.$T$14]=[.$B23];[.$O$14];IF([.$T$16]=[.$B23];[.$O$16];&quot;&quot;)))))" table:number-columns-spanned="2" table:number-rows-spanned="1">
            <office:annotation draw:style-name="gr3" draw:text-style-name="P3" svg:width="3.539cm" svg:height="1.709cm" svg:x="23.932cm" svg:y="11.548cm" draw:caption-point-x="-1.932cm" draw:caption-point-y="1.008cm">
              <dc:date>2023-08-09T00:00:00</dc:date>
              <text:p text:style-name="P3"><text:span text:style-name="T3">Diese Felder werden automatisch ausgefüllt. BITTE KEINE EINGABEN MACHEN!</text:span></text:p>
            </office:annotation>
            <text:p/>
          </table:table-cell>
          <table:covered-table-cell table:style-name="ce443" table:formula="of:=IF([.$H$15]=[.$B23];[.$E$15];IF([.$H$12]=[.$B23];[.$E$12];IF([.$H$13]=[.$B23];[.$E$13];IF([.$H$14]=[.$B23];[.$E$14];IF([.$H$16]=[.$B23];[.$E$16];&quot;&quot;)))))">
            <text:p/>
          </table:covered-table-cell>
          <table:table-cell table:style-name="ce443" table:formula="of:=IF([.$T$15]=[.$B23];[.$P$15];IF([.$T$12]=[.$B23];[.$P$12];IF([.$T$13]=[.$B23];[.$P$13];IF([.$T$14]=[.$B23];[.$P$14];IF([.$T$16]=[.$B23];[.$P$16];&quot;&quot;)))))" table:number-columns-spanned="2" table:number-rows-spanned="1">
            <office:annotation draw:style-name="gr3" draw:text-style-name="P3" svg:width="3.537cm" svg:height="1.709cm" svg:x="25.8cm" svg:y="11.548cm" draw:caption-point-x="0.407cm" draw:caption-point-y="1.008cm">
              <dc:date>2023-08-09T00:00:00</dc:date>
              <text:p text:style-name="P3"><text:span text:style-name="T3">Diese Felder werden automatisch ausgefüllt. BITTE KEINE EINGABEN MACHEN!</text:span></text:p>
            </office:annotation>
            <text:p/>
          </table:table-cell>
          <table:covered-table-cell table:style-name="ce443" table:formula="of:=IF([.$H$15]=[.$B23];[.$E$15];IF([.$H$12]=[.$B23];[.$E$12];IF([.$H$13]=[.$B23];[.$E$13];IF([.$H$14]=[.$B23];[.$E$14];IF([.$H$16]=[.$B23];[.$E$16];&quot;&quot;)))))">
            <text:p/>
          </table:covered-table-cell>
          <table:table-cell table:style-name="ce484" office:value-type="float" office:value="1" table:number-columns-spanned="2" table:number-rows-spanned="1">
            <text:p>1</text:p>
          </table:table-cell>
          <table:covered-table-cell table:style-name="ce484"/>
          <table:table-cell table:style-name="ce492"/>
          <table:table-cell table:style-name="ce415" table:number-columns-repeated="235"/>
          <table:table-cell table:style-name="ce435" table:number-columns-repeated="768"/>
        </table:table-row>
        <table:table-row table:style-name="ro15">
          <table:table-cell table:style-name="ce379"/>
          <table:table-cell table:style-name="ce401" office:value-type="float" office:value="2" table:number-columns-spanned="2" table:number-rows-spanned="1">
            <text:p>2</text:p>
          </table:table-cell>
          <table:covered-table-cell table:style-name="ce401"/>
          <table:table-cell table:style-name="ce420" table:formula="of:=IF([.$H$15]=[.$B24];[.$E$15];IF([.$H$12]=[.$B24];[.$E$12];IF([.$H$13]=[.$B24];[.$E$13];IF([.$H$14]=[.$B24];[.$E$14];IF([.$H$16]=[.$B24];[.$E$16];&quot;&quot;)))))" table:number-columns-spanned="2" table:number-rows-spanned="1">
            <text:p/>
          </table:table-cell>
          <table:covered-table-cell table:style-name="ce155"/>
          <table:table-cell table:style-name="ce426" table:formula="of:=IF([.$H$15]=[.$B24];[.$F$15];IF([.$H$12]=[.$B24];[.$F$12];IF([.$H$13]=[.$B24];[.$F$13];IF([.$H$14]=[.$B24];[.$F$14];IF([.$H$16]=[.$B24];[.$F$16];&quot;&quot;)))))">
            <text:p/>
          </table:table-cell>
          <table:table-cell table:style-name="ce426" table:formula="of:=IF([.$H$15]=[.$B24];[.$G$15];IF([.$H$12]=[.$B24];[.$G$12];IF([.$H$13]=[.$B24];[.$G$13];IF([.$H$14]=[.$B24];[.$G$14];IF([.$H$16]=[.$B24];[.$G$16];&quot;&quot;)))))">
            <text:p/>
          </table:table-cell>
          <table:table-cell table:style-name="ce426" table:formula="of:=IF(AND([.D24]=&quot;&quot;;[.O24]=&quot;&quot;);&quot;&quot;;IF(IF([.G24]=&quot;&quot;;0;[.G24])&gt;IF([.L24]=&quot;&quot;;0;[.L24]);2;IF(IF([.G24]=&quot;&quot;;0;[.G24])=IF([.L24]=&quot;&quot;;0;[.L24]);1;0)))">
            <text:p/>
          </table:table-cell>
          <table:table-cell table:style-name="ce439" office:value-type="string">
            <text:p>:</text:p>
          </table:table-cell>
          <table:table-cell table:style-name="ce443" table:formula="of:=IF(AND([.D24]=&quot;&quot;;[.O24]=&quot;&quot;);&quot;&quot;;IF(IF([.L24]=&quot;&quot;;0;[.L24])&gt;IF([.G24]=&quot;&quot;;0;[.G24]);2;IF(IF([.L24]=&quot;&quot;;0;[.L24])=IF([.G24]=&quot;&quot;;0;[.G24]);1;0)))" table:number-columns-spanned="2" table:number-rows-spanned="1">
            <text:p/>
          </table:table-cell>
          <table:covered-table-cell table:style-name="ce443" table:formula="of:=IF([.J24]&gt;[.O24];2;IF([.J24]=[.O24];1;0))" office:value-type="float" office:value="1">
            <text:p>1</text:p>
          </table:covered-table-cell>
          <table:table-cell table:style-name="ce443" table:formula="of:=IF([.$T$15]=[.$B24];[.$R$15];IF([.$T$12]=[.$B24];[.$R$12];IF([.$T$13]=[.$B24];[.$R$13];IF([.$T$14]=[.$B24];[.$R$14];IF([.$T$16]=[.$B24];[.$R$16];&quot;&quot;)))))" table:number-columns-spanned="3" table:number-rows-spanned="1">
            <text:p/>
          </table:table-cell>
          <table:covered-table-cell table:style-name="ce462"/>
          <table:covered-table-cell table:style-name="ce470"/>
          <table:table-cell table:style-name="ce443" table:formula="of:=IF([.$T$15]=[.$B24];[.$O$15];IF([.$T$12]=[.$B24];[.$O$12];IF([.$T$13]=[.$B24];[.$O$13];IF([.$T$14]=[.$B24];[.$O$14];IF([.$T$16]=[.$B24];[.$O$16];&quot;&quot;)))))" table:number-columns-spanned="2" table:number-rows-spanned="1">
            <text:p/>
          </table:table-cell>
          <table:covered-table-cell table:style-name="ce443" table:formula="of:=IF([.$H$15]=[.$B24];[.$E$15];IF([.$H$12]=[.$B24];[.$E$12];IF([.$H$13]=[.$B24];[.$E$13];IF([.$H$14]=[.$B24];[.$E$14];IF([.$H$16]=[.$B24];[.$E$16];&quot;&quot;)))))">
            <text:p/>
          </table:covered-table-cell>
          <table:table-cell table:style-name="ce443" table:formula="of:=IF([.$T$15]=[.$B24];[.$P$15];IF([.$T$12]=[.$B24];[.$P$12];IF([.$T$13]=[.$B24];[.$P$13];IF([.$T$14]=[.$B24];[.$P$14];IF([.$T$16]=[.$B24];[.$P$16];&quot;&quot;)))))" table:number-columns-spanned="2" table:number-rows-spanned="1">
            <text:p/>
          </table:table-cell>
          <table:covered-table-cell table:style-name="ce443" table:formula="of:=IF([.$H$15]=[.$B24];[.$E$15];IF([.$H$12]=[.$B24];[.$E$12];IF([.$H$13]=[.$B24];[.$E$13];IF([.$H$14]=[.$B24];[.$E$14];IF([.$H$16]=[.$B24];[.$E$16];&quot;&quot;)))))">
            <text:p/>
          </table:covered-table-cell>
          <table:table-cell table:style-name="ce484" office:value-type="float" office:value="2" table:number-columns-spanned="2" table:number-rows-spanned="1">
            <text:p>2</text:p>
          </table:table-cell>
          <table:covered-table-cell table:style-name="ce484"/>
          <table:table-cell table:style-name="ce492"/>
          <table:table-cell table:style-name="ce415" table:number-columns-repeated="235"/>
          <table:table-cell table:style-name="ce435" table:number-columns-repeated="768"/>
        </table:table-row>
        <table:table-row table:style-name="ro15">
          <table:table-cell table:style-name="ce379"/>
          <table:table-cell table:style-name="ce401" office:value-type="float" office:value="3" table:number-columns-spanned="2" table:number-rows-spanned="1">
            <text:p>3</text:p>
          </table:table-cell>
          <table:covered-table-cell table:style-name="ce401"/>
          <table:table-cell table:style-name="ce420" table:formula="of:=IF([.$H$15]=[.$B25];[.$E$15];IF([.$H$12]=[.$B25];[.$E$12];IF([.$H$13]=[.$B25];[.$E$13];IF([.$H$14]=[.$B25];[.$E$14];IF([.$H$16]=[.$B25];[.$E$16];&quot;&quot;)))))" table:number-columns-spanned="2" table:number-rows-spanned="1">
            <text:p/>
          </table:table-cell>
          <table:covered-table-cell table:style-name="ce155"/>
          <table:table-cell table:style-name="ce426" table:formula="of:=IF([.$H$15]=[.$B25];[.$F$15];IF([.$H$12]=[.$B25];[.$F$12];IF([.$H$13]=[.$B25];[.$F$13];IF([.$H$14]=[.$B25];[.$F$14];IF([.$H$16]=[.$B25];[.$F$16];&quot;&quot;)))))">
            <text:p/>
          </table:table-cell>
          <table:table-cell table:style-name="ce431" table:formula="of:=IF([.$H$15]=[.$B25];[.$G$15];IF([.$H$12]=[.$B25];[.$G$12];IF([.$H$13]=[.$B25];[.$G$13];IF([.$H$14]=[.$B25];[.$G$14];IF([.$H$16]=[.$B25];[.$G$16];&quot;&quot;)))))">
            <text:p/>
          </table:table-cell>
          <table:table-cell table:style-name="ce426" table:formula="of:=IF(AND([.D25]=&quot;&quot;;[.O25]=&quot;&quot;);&quot;&quot;;IF(IF([.G25]=&quot;&quot;;0;[.G25])&gt;IF([.L25]=&quot;&quot;;0;[.L25]);2;IF(IF([.G25]=&quot;&quot;;0;[.G25])=IF([.L25]=&quot;&quot;;0;[.L25]);1;0)))">
            <text:p/>
          </table:table-cell>
          <table:table-cell table:style-name="ce439" office:value-type="string">
            <text:p>:</text:p>
          </table:table-cell>
          <table:table-cell table:style-name="ce443" table:formula="of:=IF(AND([.D25]=&quot;&quot;;[.O25]=&quot;&quot;);&quot;&quot;;IF(IF([.L25]=&quot;&quot;;0;[.L25])&gt;IF([.G25]=&quot;&quot;;0;[.G25]);2;IF(IF([.L25]=&quot;&quot;;0;[.L25])=IF([.G25]=&quot;&quot;;0;[.G25]);1;0)))" table:number-columns-spanned="2" table:number-rows-spanned="1">
            <text:p/>
          </table:table-cell>
          <table:covered-table-cell table:style-name="ce443" table:formula="of:=IF([.J25]&gt;[.O25];2;IF([.J25]=[.O25];1;0))" office:value-type="float" office:value="1">
            <text:p>1</text:p>
          </table:covered-table-cell>
          <table:table-cell table:style-name="ce457" table:formula="of:=IF([.$T$15]=[.$B25];[.$R$15];IF([.$T$12]=[.$B25];[.$R$12];IF([.$T$13]=[.$B25];[.$R$13];IF([.$T$14]=[.$B25];[.$R$14];IF([.$T$16]=[.$B25];[.$R$16];&quot;&quot;)))))" table:number-columns-spanned="3" table:number-rows-spanned="1">
            <text:p/>
          </table:table-cell>
          <table:covered-table-cell table:style-name="ce463"/>
          <table:covered-table-cell table:style-name="ce471"/>
          <table:table-cell table:style-name="ce443" table:formula="of:=IF([.$T$15]=[.$B25];[.$O$15];IF([.$T$12]=[.$B25];[.$O$12];IF([.$T$13]=[.$B25];[.$O$13];IF([.$T$14]=[.$B25];[.$O$14];IF([.$T$16]=[.$B25];[.$O$16];&quot;&quot;)))))" table:number-columns-spanned="2" table:number-rows-spanned="1">
            <text:p/>
          </table:table-cell>
          <table:covered-table-cell table:style-name="ce443" table:formula="of:=IF([.$H$15]=[.$B25];[.$E$15];IF([.$H$12]=[.$B25];[.$E$12];IF([.$H$13]=[.$B25];[.$E$13];IF([.$H$14]=[.$B25];[.$E$14];IF([.$H$16]=[.$B25];[.$E$16];&quot;&quot;)))))">
            <text:p/>
          </table:covered-table-cell>
          <table:table-cell table:style-name="ce443" table:formula="of:=IF([.$T$15]=[.$B25];[.$P$15];IF([.$T$12]=[.$B25];[.$P$12];IF([.$T$13]=[.$B25];[.$P$13];IF([.$T$14]=[.$B25];[.$P$14];IF([.$T$16]=[.$B25];[.$P$16];&quot;&quot;)))))" table:number-columns-spanned="2" table:number-rows-spanned="1">
            <text:p/>
          </table:table-cell>
          <table:covered-table-cell table:style-name="ce443" table:formula="of:=IF([.$H$15]=[.$B25];[.$E$15];IF([.$H$12]=[.$B25];[.$E$12];IF([.$H$13]=[.$B25];[.$E$13];IF([.$H$14]=[.$B25];[.$E$14];IF([.$H$16]=[.$B25];[.$E$16];&quot;&quot;)))))">
            <text:p/>
          </table:covered-table-cell>
          <table:table-cell table:style-name="ce484" office:value-type="float" office:value="3" table:number-columns-spanned="2" table:number-rows-spanned="1">
            <text:p>3</text:p>
          </table:table-cell>
          <table:covered-table-cell table:style-name="ce484"/>
          <table:table-cell table:style-name="ce492"/>
          <table:table-cell table:style-name="ce415" table:number-columns-repeated="235"/>
          <table:table-cell table:style-name="ce435" table:number-columns-repeated="768"/>
        </table:table-row>
        <table:table-row table:style-name="ro15">
          <table:table-cell table:style-name="ce379"/>
          <table:table-cell table:style-name="ce402"/>
          <table:table-cell table:style-name="ce414" table:number-columns-repeated="2"/>
          <table:table-cell table:style-name="ce423"/>
          <table:table-cell table:style-name="ce427"/>
          <table:table-cell table:style-name="ce273" table:formula="of:=SUM([.G23:.G25])" office:value-type="float" office:value="0">
            <text:p>0</text:p>
          </table:table-cell>
          <table:table-cell table:style-name="ce281"/>
          <table:table-cell table:style-name="ce288"/>
          <table:table-cell table:style-name="ce294" table:number-columns-repeated="2"/>
          <table:table-cell table:style-name="ce311" table:formula="of:=SUM([.L23:.N25])" office:value-type="float" office:value="0" table:number-columns-spanned="3" table:number-rows-spanned="1">
            <text:p>0</text:p>
          </table:table-cell>
          <table:covered-table-cell table:style-name="ce322"/>
          <table:covered-table-cell table:style-name="ce332"/>
          <table:table-cell table:style-name="ce338"/>
          <table:table-cell table:style-name="ce294" table:number-columns-repeated="2"/>
          <table:table-cell table:style-name="ce480"/>
          <table:table-cell table:style-name="ce485" table:number-columns-repeated="2"/>
          <table:table-cell table:style-name="ce492"/>
          <table:table-cell table:style-name="ce415" table:number-columns-repeated="235"/>
          <table:table-cell table:style-name="ce435" table:number-columns-repeated="768"/>
        </table:table-row>
        <table:table-row table:style-name="ro15">
          <table:table-cell table:style-name="ce379"/>
          <table:table-cell table:style-name="ce403"/>
          <table:table-cell table:style-name="ce415" table:number-columns-repeated="2"/>
          <table:table-cell table:style-name="ce424" table:number-columns-repeated="2"/>
          <table:table-cell table:style-name="ce274" office:value-type="string">
            <text:p>Einzelpunkte</text:p>
          </table:table-cell>
          <table:table-cell table:style-name="ce282" table:formula="of:=IF(AND(SUM([.H23:.H25])=0;SUM([.J23:.J25])=0);&quot;&quot;;SUM([.H23:.H25]))">
            <office:annotation draw:style-name="gr3" draw:text-style-name="P3" svg:width="3.512cm" svg:height="1.088cm" svg:x="13.931cm" svg:y="15.504cm" draw:caption-point-x="0.212cm" draw:caption-point-y="0.208cm">
              <dc:date>2023-08-09T00:00:00</dc:date>
              <text:p text:style-name="P3"><text:span text:style-name="T3">Diese Felder werden automatisch ausgefüllt. BITTE KEINE EINGABEN MACHEN!</text:span></text:p>
            </office:annotation>
            <text:p/>
          </table:table-cell>
          <table:table-cell table:style-name="ce289"/>
          <table:table-cell table:style-name="ce295" table:formula="of:=IF(AND(SUM([.H23:.H25])=0;SUM([.J23:.J25])=0);&quot;&quot;;SUM([.J23:.J25]))" table:number-columns-spanned="2" table:number-rows-spanned="1">
            <office:annotation draw:style-name="gr3" draw:text-style-name="P3" svg:width="3.598cm" svg:height="1.088cm" svg:x="15.212cm" svg:y="15.504cm" draw:caption-point-x="1.133cm" draw:caption-point-y="0.208cm">
              <dc:date>2023-08-09T00:00:00</dc:date>
              <text:p text:style-name="P3"><text:span text:style-name="T3">Diese Felder werden automatisch ausgefüllt. BITTE KEINE EINGABEN MACHEN!</text:span></text:p>
            </office:annotation>
            <text:p/>
          </table:table-cell>
          <table:covered-table-cell table:style-name="ce303" table:formula="of:=SUM([.K22:.K24])" office:value-type="float" office:value="2">
            <text:p>2</text:p>
          </table:covered-table-cell>
          <table:table-cell table:style-name="ce312" table:number-columns-spanned="4" table:number-rows-spanned="1"/>
          <table:covered-table-cell table:number-columns-repeated="3" table:style-name="ce312"/>
          <table:table-cell table:style-name="ce253" table:number-columns-repeated="2"/>
          <table:table-cell table:style-name="ce415" table:number-columns-repeated="3"/>
          <table:table-cell table:style-name="ce493"/>
          <table:table-cell table:style-name="ce415" table:number-columns-repeated="235"/>
          <table:table-cell table:style-name="ce435" table:number-columns-repeated="768"/>
        </table:table-row>
        <table:table-row table:style-name="ro17">
          <table:table-cell table:style-name="ce380"/>
          <table:table-cell table:style-name="ce404"/>
          <table:table-cell table:style-name="ce416" table:number-columns-repeated="4"/>
          <table:table-cell table:style-name="ce275" office:value-type="string">
            <text:p>Mannschaftspunkte</text:p>
          </table:table-cell>
          <table:table-cell table:style-name="ce282" table:formula="of:=IF([.H27]=&quot;&quot;;&quot;&quot;;IF([.H27]&gt;[.J27];2;IF([.H27]=[.J27];1;0)))">
            <office:annotation draw:style-name="gr3" draw:text-style-name="P3" svg:width="3.512cm" svg:height="1.941cm" svg:x="13.931cm" svg:y="16.293cm" draw:caption-point-x="0.212cm" draw:caption-point-y="0.208cm">
              <dc:date>2023-08-09T00:00:00</dc:date>
              <text:p text:style-name="P3"><text:span text:style-name="T3">Diese Felder werden automatisch ausgefüllt. BITTE KEINE EINGABEN MACHEN!</text:span></text:p>
            </office:annotation>
            <text:p/>
          </table:table-cell>
          <table:table-cell table:style-name="ce290" table:formula="of:=IF(SUM([.H23:.H25])&gt;SUM([.M23:.O25]);2;IF(SUM([.H23:.H25])=SUM([.M23:.O25]);1;0))" office:value-type="float" office:value="1">
            <text:p>1</text:p>
          </table:table-cell>
          <table:table-cell table:style-name="ce296" table:formula="of:=IF([.J27]=&quot;&quot;;&quot;&quot;;IF([.J27]&gt;[.H27];2;IF([.J27]=[.H27];1;0)))" table:number-columns-spanned="2" table:number-rows-spanned="1">
            <office:annotation draw:style-name="gr3" draw:text-style-name="P3" svg:width="3.598cm" svg:height="1.941cm" svg:x="15.212cm" svg:y="16.293cm" draw:caption-point-x="1.133cm" draw:caption-point-y="0.208cm">
              <dc:date>2023-08-09T00:00:00</dc:date>
              <text:p text:style-name="P3"><text:span text:style-name="T3">Diese Felder werden automatisch ausgefüllt. BITTE KEINE EINGABEN MACHEN!</text:span></text:p>
            </office:annotation>
            <text:p/>
          </table:table-cell>
          <table:covered-table-cell table:style-name="ce304" table:formula="of:=IF(SUM([.J23:.J25])&gt;SUM([.O23:.Q25]);2;IF(SUM([.J23:.J25])=SUM([.O23:.Q25]);1;0))" office:value-type="float" office:value="1">
            <text:p>1</text:p>
          </table:covered-table-cell>
          <table:table-cell table:style-name="ce313" table:number-columns-spanned="6" table:number-rows-spanned="1"/>
          <table:covered-table-cell table:number-columns-repeated="5" table:style-name="ce323"/>
          <table:table-cell table:style-name="ce416" table:number-columns-repeated="3"/>
          <table:table-cell table:style-name="ce494"/>
          <table:table-cell table:style-name="ce370" table:number-columns-repeated="235"/>
          <table:table-cell table:style-name="ce381" table:number-columns-repeated="768"/>
        </table:table-row>
        <table:table-row table:style-name="ro14">
          <table:table-cell table:style-name="ce371"/>
          <table:table-cell table:style-name="ce392"/>
          <table:table-cell table:style-name="ce417" table:number-columns-repeated="254"/>
          <table:table-cell table:style-name="ce371" table:number-columns-repeated="768"/>
        </table:table-row>
        <table:table-row table:style-name="ro13">
          <table:table-cell table:style-name="ce370" office:value-type="string">
            <text:p>Der Wettkampf wurde unter Berücksichtigung der gültigen Liga-Ordnung (LO) des Rheinischen Schützenbundes und der Sportordnung des Deutschen Schützenbundes durchgeführt.</text:p>
          </table:table-cell>
          <table:table-cell table:style-name="ce405"/>
          <table:table-cell table:style-name="ce381" table:number-columns-repeated="1022"/>
        </table:table-row>
        <table:table-row table:style-name="ro13">
          <table:table-cell table:style-name="ce381" office:value-type="string">
            <text:p>Einsprüche sind auf der Rückseite schriftlich niederzulegen und zur Klärung durch das Schiedsgericht dem zuständigen Liga-Referenten unter Beifügung der Einspruchsgebühr zuzuleiten (9.5 LO).</text:p>
          </table:table-cell>
          <table:table-cell table:style-name="ce405"/>
          <table:table-cell table:style-name="ce381" table:number-columns-repeated="1022"/>
        </table:table-row>
        <table:table-row table:style-name="ro1">
          <table:table-cell table:style-name="ce382" office:value-type="string">
            <text:p>Später erhobene Einsprüche werden nicht anerkannt.</text:p>
          </table:table-cell>
          <table:table-cell table:number-columns-repeated="1023"/>
        </table:table-row>
        <table:table-row table:style-name="ro13">
          <table:table-cell table:style-name="ce382"/>
          <table:table-cell table:style-name="ce405"/>
          <table:table-cell table:style-name="ce381" table:number-columns-repeated="1022"/>
        </table:table-row>
        <table:table-row table:style-name="ro13">
          <table:table-cell table:style-name="ce381"/>
          <table:table-cell table:style-name="ce405"/>
          <table:table-cell table:style-name="ce381" table:number-columns-repeated="1022"/>
        </table:table-row>
        <table:table-row table:style-name="ro13">
          <table:table-cell table:style-name="ce381"/>
          <table:table-cell table:style-name="ce404"/>
          <table:table-cell table:style-name="ce416" table:number-columns-repeated="5"/>
          <table:table-cell table:style-name="ce381" table:number-columns-repeated="4"/>
          <table:table-cell table:style-name="ce416" table:number-columns-repeated="8"/>
          <table:table-cell table:style-name="ce381" table:number-columns-repeated="1005"/>
        </table:table-row>
        <table:table-row table:style-name="ro1">
          <table:table-cell/>
          <table:table-cell table:style-name="ce406" office:value-type="string" table:number-columns-spanned="6" table:number-rows-spanned="1">
            <text:p>Unterschrift Mannschaftsführer Gastgeber / Ausrichter</text:p>
          </table:table-cell>
          <table:covered-table-cell table:number-columns-repeated="5" table:style-name="ce406"/>
          <table:table-cell table:number-columns-repeated="4"/>
          <table:table-cell table:style-name="ce406" office:value-type="string" table:number-columns-spanned="8" table:number-rows-spanned="1">
            <text:p><text:s/>Unterschrift Mannschaftsführer <text:s/>Gast</text:p>
          </table:table-cell>
          <table:covered-table-cell table:number-columns-repeated="7" table:style-name="ce406"/>
          <table:table-cell table:number-columns-repeated="1005"/>
        </table:table-row>
        <table:table-row table:style-name="ro1" table:number-rows-repeated="1048539">
          <table:table-cell table:number-columns-repeated="1024"/>
        </table:table-row>
        <table:table-row table:style-name="ro1">
          <table:table-cell table:number-columns-repeated="1024"/>
        </table:table-row>
        <table:named-expressions>
          <table:named-range table:name="Excel_BuiltIn_Print_Area" table:base-cell-address="$'Stammbl.'.$A$1" table:cell-range-address="$'Kampf 8'.$A$1:.$U$39" table:range-usable-as="print-range"/>
        </table:named-expressions>
      </table:table>
      <table:table table:name="Vordruck" table:style-name="ta13" table:protected="true" table:print-ranges="Vordruck.A1:Vordruck.U37">
        <table:table-column table:style-name="co26" table:default-cell-style-name="ce204"/>
        <table:table-column table:style-name="co27" table:default-cell-style-name="ce221"/>
        <table:table-column table:style-name="co3" table:number-columns-repeated="2" table:default-cell-style-name="ce204"/>
        <table:table-column table:style-name="co29" table:number-columns-repeated="2" table:default-cell-style-name="ce204"/>
        <table:table-column table:style-name="co30" table:default-cell-style-name="ce204"/>
        <table:table-column table:style-name="co31" table:default-cell-style-name="ce204"/>
        <table:table-column table:style-name="co32" table:default-cell-style-name="ce204"/>
        <table:table-column table:style-name="co26" table:default-cell-style-name="ce204"/>
        <table:table-column table:style-name="co33" table:default-cell-style-name="ce204"/>
        <table:table-column table:style-name="co34" table:default-cell-style-name="ce204"/>
        <table:table-column table:style-name="co38" table:default-cell-style-name="ce204"/>
        <table:table-column table:style-name="co35" table:default-cell-style-name="ce204"/>
        <table:table-column table:style-name="co36" table:default-cell-style-name="ce204"/>
        <table:table-column table:style-name="co13" table:default-cell-style-name="ce204"/>
        <table:table-column table:style-name="co37" table:default-cell-style-name="ce204"/>
        <table:table-column table:style-name="co13" table:default-cell-style-name="ce204"/>
        <table:table-column table:style-name="co21" table:default-cell-style-name="ce204"/>
        <table:table-column table:style-name="co26" table:default-cell-style-name="ce204"/>
        <table:table-column table:style-name="co38" table:default-cell-style-name="ce204"/>
        <table:table-column table:style-name="co10" table:number-columns-repeated="235" table:default-cell-style-name="ce204"/>
        <table:table-column table:style-name="co5" table:number-columns-repeated="768" table:default-cell-style-name="Default"/>
        <table:table-row table:style-name="ro11">
          <table:table-cell table:style-name="ce203" office:value-type="string">
            <text:p>Ligawettkämpfe des Rheinischen Schützenbundes</text:p>
          </table:table-cell>
          <table:table-cell table:style-name="ce220"/>
          <table:table-cell table:style-name="ce244" table:number-columns-repeated="19"/>
          <table:table-cell table:style-name="ce244">
            <draw:custom-shape table:end-cell-address="Vordruck.W2" table:end-x="0.671cm" table:end-y="0.147cm" draw:z-index="0" draw:name="Text 10" draw:style-name="gr2" draw:text-style-name="P2" svg:width="2.759cm" svg:height="0.89cm" svg:x="0.14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draw:custom-shape table:end-cell-address="Vordruck.W2" table:end-x="0.671cm" table:end-y="0.147cm" draw:z-index="1" draw:name="Text 10" draw:style-name="gr2" draw:text-style-name="P2" svg:width="2.759cm" svg:height="0.89cm" svg:x="0.14cm" svg:y="0.13cm">
              <text:p text:style-name="P2"><text:span text:style-name="T2">Druck</text:span></text:p>
              <text:p text:style-name="P2"><text:span text:style-name="T2">RWK-Liste</text:span></text:p>
              <draw:enhanced-geometry svg:viewBox="0 0 21600 21600" draw:type="mso-spt202" draw:enhanced-path="M 0 0 L 21600 0 21600 21600 0 21600 0 0 Z N"/>
            </draw:custom-shape>
          </table:table-cell>
          <table:table-cell table:style-name="ce244" table:number-columns-repeated="1002"/>
        </table:table-row>
        <table:table-row table:style-name="ro4">
          <table:table-cell table:number-columns-repeated="17"/>
          <table:table-cell table:style-name="ce339" office:value-type="string">
            <text:p>Landesliga</text:p>
          </table:table-cell>
          <table:table-cell table:style-name="ce342" office:value-type="string">
            <text:p>Gruppe</text:p>
          </table:table-cell>
          <table:table-cell table:style-name="ce227" table:formula="of:=IF([$Daten.$F$5]=&quot;&quot;;&quot;&quot;;[$Daten.$F$5])" table:number-columns-spanned="2" table:number-rows-spanned="1">
            <office:annotation draw:style-name="gr3" draw:text-style-name="P3" svg:width="3.566cm" svg:height="1.893cm" svg:x="29.446cm" svg:y="0.618cm" draw:caption-point-x="-0.178cm" draw:caption-point-y="0.266cm">
              <dc:date>2023-08-09T00:00:00</dc:date>
              <text:p text:style-name="P3"><text:span text:style-name="T3">Bei Wettkämpfen in der Landesliga hier bitte die Gruppe eintragen.</text:span></text:p>
            </office:annotation>
            <text:p/>
          </table:table-cell>
          <table:covered-table-cell table:style-name="ce227"/>
          <table:table-cell table:number-columns-repeated="1003"/>
        </table:table-row>
        <table:table-row table:style-name="ro12">
          <table:table-cell table:style-name="ce205"/>
          <table:table-cell table:style-name="ce222"/>
          <table:table-cell table:style-name="ce205" table:number-columns-repeated="15"/>
          <table:table-cell table:style-name="ce340"/>
          <table:table-cell table:style-name="ce343"/>
          <table:table-cell table:style-name="ce350"/>
          <table:table-cell table:style-name="ce352"/>
          <table:table-cell table:style-name="ce205" table:number-columns-repeated="1003"/>
        </table:table-row>
        <table:table-row table:style-name="ro4">
          <table:table-cell table:style-name="ce206"/>
          <table:table-cell table:style-name="ce223" office:value-type="string">
            <text:p>Disziplin :</text:p>
          </table:table-cell>
          <table:table-cell table:style-name="ce206" table:number-columns-repeated="2"/>
          <table:table-cell table:style-name="ce259" table:formula="of:=IF([$Daten.$C$3]=&quot;&quot;;&quot;&quot;;[$Daten.$C$3])" office:value-type="string" office:string-value="  Sportpistole" table:number-columns-spanned="3" table:number-rows-spanned="1">
            <office:annotation draw:style-name="gr3" draw:text-style-name="P3" svg:width="3.622cm" svg:height="1.859cm" svg:x="13.29cm" svg:y="1.409cm" draw:caption-point-x="-0.456cm" draw:caption-point-y="0.294cm">
              <dc:date>2023-08-09T00:00:00</dc:date>
              <text:p text:style-name="P3"><text:span text:style-name="T3">Bitte hier die Disziplin eintragen.</text:span></text:p>
            </office:annotation>
            <text:p><text:s text:c="2"/>Sportpistole</text:p>
          </table:table-cell>
          <table:covered-table-cell table:number-columns-repeated="2" table:style-name="ce264"/>
          <table:table-cell table:style-name="ce206" table:number-columns-repeated="2"/>
          <table:table-cell/>
          <table:table-cell table:style-name="ce297" office:value-type="string">
            <text:p>Datum :</text:p>
          </table:table-cell>
          <table:table-cell table:style-name="ce305" table:number-columns-spanned="4" table:number-rows-spanned="1">
            <office:annotation draw:style-name="gr3" draw:text-style-name="P3" svg:width="3.515cm" svg:height="1.859cm" svg:x="20.252cm" svg:y="1.409cm" draw:caption-point-x="1.384cm" draw:caption-point-y="0.294cm">
              <dc:date>2023-08-09T00:00:00</dc:date>
              <text:p text:style-name="P3"><text:span text:style-name="T3">Bitte hier das Datum, an dem der Wettkampf durchgeführt wurde, eintragen.</text:span></text:p>
            </office:annotation>
          </table:table-cell>
          <table:covered-table-cell table:number-columns-repeated="3" table:style-name="ce314"/>
          <table:table-cell table:style-name="ce206"/>
          <table:table-cell/>
          <table:table-cell table:style-name="ce339" office:value-type="string">
            <text:p>Bezirksliga</text:p>
          </table:table-cell>
          <table:table-cell table:style-name="ce342" office:value-type="string">
            <text:p>Gruppe</text:p>
          </table:table-cell>
          <table:table-cell table:style-name="ce227" table:formula="of:=IF([$Daten.$F$6]=&quot;&quot;;&quot;&quot;;[$Daten.$F$6])" table:number-columns-spanned="2" table:number-rows-spanned="1">
            <office:annotation draw:style-name="gr3" draw:text-style-name="P3" svg:width="3.566cm" svg:height="1.908cm" svg:x="29.446cm" svg:y="1.409cm" draw:caption-point-x="-0.178cm" draw:caption-point-y="0.294cm">
              <dc:date>2023-08-09T00:00:00</dc:date>
              <text:p text:style-name="P3"><text:span text:style-name="T3">Bei Wettkämpfen in der Bezirksliga hier bitte die Gruppe eintragen.</text:span></text:p>
            </office:annotation>
            <text:p/>
          </table:table-cell>
          <table:covered-table-cell table:style-name="ce227"/>
          <table:table-cell table:number-columns-repeated="1003"/>
        </table:table-row>
        <table:table-row table:style-name="ro12">
          <table:table-cell table:style-name="ce207"/>
          <table:table-cell table:style-name="ce224"/>
          <table:table-cell table:style-name="ce207" table:number-columns-repeated="4"/>
          <table:table-cell table:style-name="ce267"/>
          <table:table-cell table:style-name="ce207" table:number-columns-repeated="2"/>
          <table:table-cell table:style-name="ce205" table:number-columns-repeated="2"/>
          <table:table-cell table:style-name="ce306"/>
          <table:table-cell table:style-name="ce207" table:number-columns-repeated="4"/>
          <table:table-cell table:style-name="ce205"/>
          <table:table-cell table:style-name="ce340"/>
          <table:table-cell table:style-name="ce343"/>
          <table:table-cell table:style-name="ce350"/>
          <table:table-cell table:style-name="ce352"/>
          <table:table-cell table:style-name="ce205" table:number-columns-repeated="1003"/>
        </table:table-row>
        <table:table-row table:style-name="ro4">
          <table:table-cell table:style-name="ce206"/>
          <table:table-cell table:style-name="ce225"/>
          <table:table-cell table:style-name="ce206" table:number-columns-repeated="9"/>
          <table:table-cell table:number-columns-repeated="6"/>
          <table:table-cell table:style-name="ce339" office:value-type="string">
            <text:p>Kreisliga</text:p>
          </table:table-cell>
          <table:table-cell table:style-name="ce342" office:value-type="string">
            <text:p>Gruppe</text:p>
          </table:table-cell>
          <table:table-cell table:style-name="ce227" table:formula="of:=IF([$Daten.$F$7]=&quot;&quot;;&quot;&quot;;[$Daten.$F$7])" office:value-type="float" office:value="213" table:number-columns-spanned="2" table:number-rows-spanned="1">
            <office:annotation draw:style-name="gr3" draw:text-style-name="P3" svg:width="3.566cm" svg:height="1.855cm" svg:x="29.446cm" svg:y="2.228cm" draw:caption-point-x="-0.178cm" draw:caption-point-y="0.294cm">
              <dc:date>2023-08-09T00:00:00</dc:date>
              <text:p text:style-name="P3"><text:span text:style-name="T3">Bei Wettkämpfen in der Kreisliga hier bitte die Gruppe eintragen.</text:span></text:p>
            </office:annotation>
            <text:p>213</text:p>
          </table:table-cell>
          <table:covered-table-cell table:style-name="ce227"/>
          <table:table-cell table:number-columns-repeated="1003"/>
        </table:table-row>
        <table:table-row table:style-name="ro13">
          <table:table-cell table:style-name="ce141"/>
          <table:table-cell table:style-name="ce226"/>
          <table:table-cell table:style-name="ce141" table:number-columns-repeated="9"/>
          <table:table-cell table:style-name="ce218" table:number-columns-repeated="1013"/>
        </table:table-row>
        <table:table-row table:style-name="ro4">
          <table:table-cell/>
          <table:table-cell table:style-name="ce227" table:formula="of:=[$Daten.F10]" office:value-type="string" office:string-value="01301 SpSch &quot;AvL&quot; Hamminkeln 1" table:number-columns-spanned="6" table:number-rows-spanned="1">
            <office:annotation draw:style-name="gr3" draw:text-style-name="P3" svg:width="3.567cm" svg:height="1.877cm" svg:x="11.869cm" svg:y="3.145cm" draw:caption-point-x="0.965cm" draw:caption-point-y="0.28cm">
              <dc:date>2023-08-09T00:00:00</dc:date>
              <text:p text:style-name="P3"><text:span text:style-name="T3">Bitte hier den Namen des Heimvereins eintragen.</text:span></text:p>
            </office:annotation>
            <text:p>01301 SpSch "AvL" Hamminkeln 1</text:p>
          </table:table-cell>
          <table:covered-table-cell table:number-columns-repeated="5" table:style-name="ce227"/>
          <table:table-cell table:number-columns-repeated="4"/>
          <table:table-cell table:style-name="ce496" table:formula="of:=[$Termine.F17]" office:value-type="string" office:string-value="01301 SpSch &quot;AvL&quot; Hamminkeln 1" table:number-columns-spanned="8" table:number-rows-spanned="1">
            <office:annotation draw:style-name="gr3" draw:text-style-name="P3" svg:width="3.566cm" svg:height="1.877cm" svg:x="26.494cm" svg:y="3.145cm" draw:caption-point-x="1.187cm" draw:caption-point-y="0.28cm">
              <dc:date>2023-08-09T00:00:00</dc:date>
              <text:p text:style-name="P3"><text:span text:style-name="T3">Bitte hier den Namen des Gastvereins eintragen.</text:span></text:p>
            </office:annotation>
            <text:p>01301 SpSch "AvL" Hamminkeln 1</text:p>
          </table:table-cell>
          <table:covered-table-cell table:number-columns-repeated="7" table:style-name="ce496"/>
          <table:table-cell table:style-name="ce206"/>
          <table:table-cell table:number-columns-repeated="1004"/>
        </table:table-row>
        <table:table-row table:style-name="ro1">
          <table:table-cell/>
          <table:table-cell table:style-name="ce228" office:value-type="string" table:number-columns-spanned="6" table:number-rows-spanned="1">
            <text:p>Gastgeber / Ausrichter</text:p>
          </table:table-cell>
          <table:covered-table-cell table:number-columns-repeated="5" table:style-name="ce243"/>
          <table:table-cell table:number-columns-repeated="4"/>
          <table:table-cell table:style-name="ce228" office:value-type="string" table:number-columns-spanned="8" table:number-rows-spanned="1">
            <text:p>Gast</text:p>
          </table:table-cell>
          <table:covered-table-cell table:number-columns-repeated="7" table:style-name="ce243"/>
          <table:table-cell table:number-columns-repeated="1005"/>
        </table:table-row>
        <table:table-row table:style-name="ro14">
          <table:table-cell table:style-name="ce208"/>
          <table:table-cell table:style-name="ce229"/>
          <table:table-cell table:style-name="ce208" table:number-columns-repeated="1022"/>
        </table:table-row>
        <table:table-row table:style-name="ro8">
          <table:table-cell table:style-name="ce209" office:value-type="string">
            <text:p>Lfd. Nr.</text:p>
          </table:table-cell>
          <table:table-cell table:style-name="ce230" office:value-type="string">
            <text:p>Pass Nr.</text:p>
          </table:table-cell>
          <table:table-cell table:style-name="ce245" office:value-type="string">
            <text:p>KZ*</text:p>
          </table:table-cell>
          <table:table-cell table:style-name="ce245" office:value-type="string">
            <text:p>Vor</text:p>
          </table:table-cell>
          <table:table-cell table:style-name="ce245" office:value-type="string">
            <text:p>Name</text:p>
          </table:table-cell>
          <table:table-cell table:style-name="ce245" office:value-type="string">
            <text:p>Vorname</text:p>
          </table:table-cell>
          <table:table-cell table:style-name="ce245" office:value-type="string">
            <text:p>Ergebnis</text:p>
          </table:table-cell>
          <table:table-cell table:style-name="ce276" office:value-type="string">
            <text:p>Platz</text:p>
          </table:table-cell>
          <table:table-cell table:style-name="ce283"/>
          <table:table-cell table:style-name="ce209" office:value-type="string">
            <text:p>Lfd. Nr.</text:p>
          </table:table-cell>
          <table:table-cell table:style-name="ce298" office:value-type="string" table:number-columns-spanned="2" table:number-rows-spanned="1">
            <text:p>Pass Nr.</text:p>
          </table:table-cell>
          <table:covered-table-cell table:style-name="ce307"/>
          <table:table-cell table:style-name="ce245" office:value-type="string">
            <text:p>KZ*</text:p>
          </table:table-cell>
          <table:table-cell table:style-name="ce245" office:value-type="string">
            <text:p>Vor</text:p>
          </table:table-cell>
          <table:table-cell table:style-name="ce333" office:value-type="string">
            <text:p>Name</text:p>
          </table:table-cell>
          <table:table-cell table:style-name="ce245" office:value-type="string" table:number-columns-spanned="2" table:number-rows-spanned="1">
            <text:p>Vorname</text:p>
          </table:table-cell>
          <table:covered-table-cell table:style-name="ce333"/>
          <table:table-cell table:style-name="ce245" office:value-type="string" table:number-columns-spanned="2" table:number-rows-spanned="1">
            <text:p>Ergebnis</text:p>
          </table:table-cell>
          <table:covered-table-cell table:style-name="ce333"/>
          <table:table-cell table:style-name="ce276" office:value-type="string" table:number-columns-spanned="2" table:number-rows-spanned="1">
            <text:p>Platz</text:p>
          </table:table-cell>
          <table:covered-table-cell table:style-name="ce353"/>
          <table:table-cell table:style-name="ce283" table:number-columns-repeated="1003"/>
        </table:table-row>
        <table:table-row table:style-name="ro15">
          <table:table-cell table:style-name="ce210" office:value-type="float" office:value="1">
            <text:p>1</text:p>
          </table:table-cell>
          <table:table-cell table:style-name="ce231" table:formula="of:=IF([.$B$8]=[$Daten.$F$10];RIGHT([$Daten.C21];4);&quot;&quot;)">
            <text:p/>
          </table:table-cell>
          <table:table-cell table:style-name="ce246" office:value-type="string">
            <text:p>S</text:p>
          </table:table-cell>
          <table:table-cell table:style-name="ce246"/>
          <table:table-cell table:style-name="ce246" table:formula="of:=IF([.$B$8]=[$Daten.$F$10];[$Daten.D21];&quot;&quot;)" office:value-type="float" office:value="0">
            <office:annotation draw:style-name="gr3" draw:text-style-name="P3" svg:width="3.542cm" svg:height="1.926cm" svg:x="10.251cm" svg:y="5.207cm" draw:caption-point-x="-2.851cm" draw:caption-point-y="0.281cm">
              <dc:date>2023-08-09T00:00:00</dc:date>
              <text:p text:style-name="P3"><text:span text:style-name="T3">Hier wird der Familienname des Schützen/der Schützin eingetragen.</text:span></text:p>
            </office:annotation>
            <text:p>0</text:p>
          </table:table-cell>
          <table:table-cell table:style-name="ce246" table:formula="of:=IF([.$B$8]=[$Daten.$F$10];[$Daten.F21];&quot;&quot;)" office:value-type="float" office:value="0">
            <office:annotation draw:style-name="gr3" draw:text-style-name="P3" svg:width="3.567cm" svg:height="1.926cm" svg:x="11.841cm" svg:y="5.207cm" draw:caption-point-x="-0.791cm" draw:caption-point-y="0.281cm">
              <dc:date>2023-08-09T00:00:00</dc:date>
              <text:p text:style-name="P3"><text:span text:style-name="T3">Hier wird der Vorname des Schützen/der Schützin eingetragen.</text:span></text:p>
            </office:annotation>
            <text:p>0</text:p>
          </table:table-cell>
          <table:table-cell table:style-name="ce268">
            <office:annotation draw:style-name="gr3" draw:text-style-name="P3" svg:width="3.622cm" svg:height="1.926cm" svg:x="13.29cm" svg:y="5.207cm" draw:caption-point-x="-0.456cm" draw:caption-point-y="0.281cm">
              <dc:date>2023-08-09T00:00:00</dc:date>
              <text:p text:style-name="P3"><text:span text:style-name="T3">Hier wird das erzielte Ergebnis des Schützen/der Schützin eingetragen.</text:span></text:p>
            </office:annotation>
          </table:table-cell>
          <table:table-cell table:style-name="ce277" table:formula="of:=IF([.G12]=&quot;&quot;;&quot;&quot;;RANK([.G12];[.$G$12:.$G$16]))">
            <office:annotation draw:style-name="gr3" draw:text-style-name="P3" svg:width="4.457cm" svg:height="1.06cm" svg:x="13.513cm" svg:y="5.207cm" draw:caption-point-x="1.02cm" draw:caption-point-y="0.281cm">
              <dc:date>2023-08-09T00:00:00</dc:date>
              <text:p text:style-name="P3"><text:span text:style-name="T3">Hier wird der Platz automatisch ermittelt.</text:span></text:p>
            </office:annotation>
            <text:p/>
          </table:table-cell>
          <table:table-cell table:style-name="ce284"/>
          <table:table-cell table:style-name="ce210" office:value-type="float" office:value="1">
            <text:p>1</text:p>
          </table:table-cell>
          <table:table-cell table:style-name="ce299" table:number-columns-spanned="2" table:number-rows-spanned="1"/>
          <table:covered-table-cell table:style-name="ce308"/>
          <table:table-cell table:style-name="ce315" office:value-type="string">
            <text:p>S</text:p>
          </table:table-cell>
          <table:table-cell table:style-name="ce324">
            <office:annotation draw:style-name="gr3" draw:text-style-name="P3" svg:width="3.483cm" svg:height="1.926cm" svg:x="18.192cm" svg:y="5.207cm" draw:caption-point-x="0.184cm" draw:caption-point-y="0.281cm">
              <dc:date>2023-08-09T00:00:00</dc:date>
              <text:p text:style-name="P3"><text:span text:style-name="T3">Hier wird der Familienname des Schützen/der Schützin eingetragen.</text:span></text:p>
            </office:annotation>
          </table:table-cell>
          <table:table-cell table:style-name="ce334"/>
          <table:table-cell table:style-name="ce325" table:number-columns-spanned="2" table:number-rows-spanned="1">
            <office:annotation draw:style-name="gr3" draw:text-style-name="P3" svg:width="3.539cm" svg:height="1.926cm" svg:x="24.571cm" svg:y="5.207cm" draw:caption-point-x="1.272cm" draw:caption-point-y="0.281cm">
              <dc:date>2023-08-09T00:00:00</dc:date>
              <text:p text:style-name="P3"><text:span text:style-name="T3">Hier wird der Vorname des Schützen/der Schützin eingetragen.</text:span></text:p>
            </office:annotation>
          </table:table-cell>
          <table:covered-table-cell table:style-name="ce334"/>
          <table:table-cell table:style-name="ce268" table:number-columns-spanned="2" table:number-rows-spanned="1">
            <office:annotation draw:style-name="gr3" draw:text-style-name="P3" svg:width="3.568cm" svg:height="1.926cm" svg:x="26.605cm" svg:y="5.207cm" draw:caption-point-x="1.076cm" draw:caption-point-y="0.281cm">
              <dc:date>2023-08-09T00:00:00</dc:date>
              <text:p text:style-name="P3"><text:span text:style-name="T3">Hier wird das erzielte Ergebnis des Schützen/der Schützin eingetragen.</text:span></text:p>
            </office:annotation>
          </table:table-cell>
          <table:covered-table-cell table:style-name="ce344"/>
          <table:table-cell table:style-name="ce277" table:formula="of:=IF([.R12]=&quot;&quot;;&quot;&quot;;RANK([.R12];[.$R$12:.$R$16]))" table:number-columns-spanned="2" table:number-rows-spanned="1">
            <office:annotation draw:style-name="gr3" draw:text-style-name="P3" svg:width="4.012cm" svg:height="1.161cm" svg:x="29.557cm" svg:y="5.207cm" draw:caption-point-x="-0.289cm" draw:caption-point-y="0.281cm">
              <dc:date>2023-08-09T00:00:00</dc:date>
              <text:p text:style-name="P3"><text:span text:style-name="T3">Hier wird der Platz automatisch ermittelt.</text:span></text:p>
            </office:annotation>
            <text:p/>
          </table:table-cell>
          <table:covered-table-cell table:style-name="ce354"/>
          <table:table-cell table:style-name="ce284" table:number-columns-repeated="1003"/>
        </table:table-row>
        <table:table-row table:style-name="ro15">
          <table:table-cell table:style-name="ce210" office:value-type="float" office:value="2">
            <text:p>2</text:p>
          </table:table-cell>
          <table:table-cell table:style-name="ce231" table:formula="of:=IF([.$B$8]=[$Daten.$F$10];RIGHT([$Daten.C22];4);&quot;&quot;)">
            <text:p/>
          </table:table-cell>
          <table:table-cell table:style-name="ce246" office:value-type="string">
            <text:p>S</text:p>
          </table:table-cell>
          <table:table-cell table:style-name="ce246"/>
          <table:table-cell table:style-name="ce246" table:formula="of:=IF([.$B$8]=[$Daten.$F$10];[$Daten.D22];&quot;&quot;)" office:value-type="float" office:value="0">
            <text:p>0</text:p>
          </table:table-cell>
          <table:table-cell table:style-name="ce246" table:formula="of:=IF([.$B$8]=[$Daten.$F$10];[$Daten.F22];&quot;&quot;)" office:value-type="float" office:value="0">
            <text:p>0</text:p>
          </table:table-cell>
          <table:table-cell table:style-name="ce268"/>
          <table:table-cell table:style-name="ce277" table:formula="of:=IF([.G13]=&quot;&quot;;&quot;&quot;;IF([.G13]=[.G12];[.H12]+1;RANK([.G13];[.$G$12:.$G$16])))">
            <office:annotation draw:style-name="gr3" draw:text-style-name="P3" svg:width="4.457cm" svg:height="2.672cm" svg:x="13.513cm" svg:y="5.986cm" draw:caption-point-x="1.02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10" office:value-type="float" office:value="2">
            <text:p>2</text:p>
          </table:table-cell>
          <table:table-cell table:style-name="ce299" table:number-columns-spanned="2" table:number-rows-spanned="1"/>
          <table:covered-table-cell table:style-name="ce299"/>
          <table:table-cell table:style-name="ce315" office:value-type="string">
            <text:p>S</text:p>
          </table:table-cell>
          <table:table-cell table:style-name="ce324"/>
          <table:table-cell table:style-name="ce334"/>
          <table:table-cell table:style-name="ce325" table:number-columns-spanned="2" table:number-rows-spanned="1"/>
          <table:covered-table-cell table:style-name="ce334"/>
          <table:table-cell table:style-name="ce268" table:number-columns-spanned="2" table:number-rows-spanned="1"/>
          <table:covered-table-cell table:style-name="ce344"/>
          <table:table-cell table:style-name="ce277" table:formula="of:=IF([.R13]=&quot;&quot;;&quot;&quot;;IF([.R13]=[.R12];[.T12]+1;RANK([.R13];[.$R$12:.$R$16])))" table:number-columns-spanned="2" table:number-rows-spanned="1">
            <office:annotation draw:style-name="gr3" draw:text-style-name="P3" svg:width="4.012cm" svg:height="3.067cm" svg:x="29.557cm" svg:y="5.986cm" draw:caption-point-x="-0.289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284" table:number-columns-repeated="1003"/>
        </table:table-row>
        <table:table-row table:style-name="ro15">
          <table:table-cell table:style-name="ce210" office:value-type="float" office:value="3">
            <text:p>3</text:p>
          </table:table-cell>
          <table:table-cell table:style-name="ce231" table:formula="of:=IF([.$B$8]=[$Daten.$F$10];RIGHT([$Daten.C23];4);&quot;&quot;)">
            <text:p/>
          </table:table-cell>
          <table:table-cell table:style-name="ce246" office:value-type="string">
            <text:p>S</text:p>
          </table:table-cell>
          <table:table-cell table:style-name="ce246"/>
          <table:table-cell table:style-name="ce246" table:formula="of:=IF([.$B$8]=[$Daten.$F$10];[$Daten.D23];&quot;&quot;)" office:value-type="float" office:value="0">
            <text:p>0</text:p>
          </table:table-cell>
          <table:table-cell table:style-name="ce246" table:formula="of:=IF([.$B$8]=[$Daten.$F$10];[$Daten.F23];&quot;&quot;)" office:value-type="float" office:value="0">
            <text:p>0</text:p>
          </table:table-cell>
          <table:table-cell table:style-name="ce268"/>
          <table:table-cell table:style-name="ce277" table:formula="of:=IF([.G14]=&quot;&quot;;&quot;&quot;;IF([.G14]=[.G13];[.H13]+1;IF([.G14]=[.G12];[.H12]+1;RANK([.G14];[.$G$12:.$G$16]))))">
            <office:annotation draw:style-name="gr3" draw:text-style-name="P3" svg:width="4.457cm" svg:height="2.672cm" svg:x="13.513cm" svg:y="6.775cm" draw:caption-point-x="1.02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10" office:value-type="float" office:value="3">
            <text:p>3</text:p>
          </table:table-cell>
          <table:table-cell table:style-name="ce299" table:number-columns-spanned="2" table:number-rows-spanned="1"/>
          <table:covered-table-cell table:style-name="ce299"/>
          <table:table-cell table:style-name="ce315" office:value-type="string">
            <text:p>S</text:p>
          </table:table-cell>
          <table:table-cell table:style-name="ce324"/>
          <table:table-cell table:style-name="ce334"/>
          <table:table-cell table:style-name="ce325" table:number-columns-spanned="2" table:number-rows-spanned="1"/>
          <table:covered-table-cell table:style-name="ce334"/>
          <table:table-cell table:style-name="ce268" table:number-columns-spanned="2" table:number-rows-spanned="1"/>
          <table:covered-table-cell table:style-name="ce344"/>
          <table:table-cell table:style-name="ce277" table:formula="of:=IF([.R14]=&quot;&quot;;&quot;&quot;;IF([.R14]=[.R13];[.T13]+1;IF([.R14]=[.R12];[.T12]+1;RANK([.R14];[.$R$12:.$R$16]))))" table:number-columns-spanned="2" table:number-rows-spanned="1">
            <office:annotation draw:style-name="gr3" draw:text-style-name="P3" svg:width="4.012cm" svg:height="3.079cm" svg:x="29.557cm" svg:y="6.775cm" draw:caption-point-x="-0.289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284" table:number-columns-repeated="1003"/>
        </table:table-row>
        <table:table-row table:style-name="ro15">
          <table:table-cell table:style-name="ce210" office:value-type="float" office:value="4">
            <text:p>4</text:p>
          </table:table-cell>
          <table:table-cell table:style-name="ce231" table:formula="of:=IF([.$B$8]=[$Daten.$F$10];RIGHT([$Daten.C24];4);&quot;&quot;)">
            <text:p/>
          </table:table-cell>
          <table:table-cell table:style-name="ce246" office:value-type="string">
            <text:p>S</text:p>
          </table:table-cell>
          <table:table-cell table:style-name="ce246"/>
          <table:table-cell table:style-name="ce246" table:formula="of:=IF([.$B$8]=[$Daten.$F$10];[$Daten.D24];&quot;&quot;)" office:value-type="float" office:value="0">
            <text:p>0</text:p>
          </table:table-cell>
          <table:table-cell table:style-name="ce246" table:formula="of:=IF([.$B$8]=[$Daten.$F$10];[$Daten.F24];&quot;&quot;)" office:value-type="float" office:value="0">
            <text:p>0</text:p>
          </table:table-cell>
          <table:table-cell table:style-name="ce268"/>
          <table:table-cell table:style-name="ce277" table:formula="of:=IF([.G15]=&quot;&quot;;&quot;&quot;;IF([.G15]=[.G14];[.H14]+1;IF([.G15]=[.G13];[.H13]+1;IF([.G15]=[.G12];[.H12]+1;RANK([.G15];[.$G$12:.$G$16])))))">
            <office:annotation draw:style-name="gr3" draw:text-style-name="P3" svg:width="4.457cm" svg:height="2.746cm" svg:x="13.513cm" svg:y="7.564cm" draw:caption-point-x="1.02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10" office:value-type="float" office:value="4">
            <text:p>4</text:p>
          </table:table-cell>
          <table:table-cell table:style-name="ce299" table:number-columns-spanned="2" table:number-rows-spanned="1"/>
          <table:covered-table-cell table:style-name="ce299"/>
          <table:table-cell table:style-name="ce315" office:value-type="string">
            <text:p>S</text:p>
          </table:table-cell>
          <table:table-cell table:style-name="ce324"/>
          <table:table-cell table:style-name="ce334"/>
          <table:table-cell table:style-name="ce325" table:number-columns-spanned="2" table:number-rows-spanned="1"/>
          <table:covered-table-cell table:style-name="ce334"/>
          <table:table-cell table:style-name="ce268" table:number-columns-spanned="2" table:number-rows-spanned="1"/>
          <table:covered-table-cell table:style-name="ce344"/>
          <table:table-cell table:style-name="ce277" table:formula="of:=IF([.R15]=&quot;&quot;;&quot;&quot;;IF([.R15]=[.R14];[.T14]+1;IF([.R15]=[.R13];[.T13]+1;IF([.R15]=[.R12];[.T12]+1;RANK([.R15];[.$R$12:.$R$16])))))" table:number-columns-spanned="2" table:number-rows-spanned="1">
            <office:annotation draw:style-name="gr3" draw:text-style-name="P3" svg:width="4.012cm" svg:height="3.116cm" svg:x="29.557cm" svg:y="7.564cm" draw:caption-point-x="-0.289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4"/>
          <table:table-cell table:style-name="ce284" table:number-columns-repeated="1003"/>
        </table:table-row>
        <table:table-row table:style-name="ro15">
          <table:table-cell table:style-name="ce211" office:value-type="float" office:value="5">
            <text:p>5</text:p>
          </table:table-cell>
          <table:table-cell table:style-name="ce232" table:formula="of:=IF([.$B$8]=[$Daten.$F$10];RIGHT([$Daten.C25];4);&quot;&quot;)">
            <text:p/>
          </table:table-cell>
          <table:table-cell table:style-name="ce247" office:value-type="string">
            <text:p>S</text:p>
          </table:table-cell>
          <table:table-cell table:style-name="ce247"/>
          <table:table-cell table:style-name="ce247" table:formula="of:=IF([.$B$8]=[$Daten.$F$10];[$Daten.D25];&quot;&quot;)" office:value-type="float" office:value="0">
            <text:p>0</text:p>
          </table:table-cell>
          <table:table-cell table:style-name="ce247" table:formula="of:=IF([.$B$8]=[$Daten.$F$10];[$Daten.F25];&quot;&quot;)" office:value-type="float" office:value="0">
            <text:p>0</text:p>
          </table:table-cell>
          <table:table-cell table:style-name="ce269"/>
          <table:table-cell table:style-name="ce278" table:formula="of:=IF([.G16]=&quot;&quot;;&quot;&quot;;IF([.G16]=[.G15];[.H15]+1;IF([.G16]=[.G14];[.H14]+1;IF([.G16]=[.G13];[.H13]+1;IF([.G16]=[.G12];[.H12]+1;RANK([.G16];[.$G$12:.$G$16]))))))">
            <office:annotation draw:style-name="gr3" draw:text-style-name="P3" svg:width="4.457cm" svg:height="2.675cm" svg:x="13.513cm" svg:y="8.353cm" draw:caption-point-x="1.02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table-cell table:style-name="ce284"/>
          <table:table-cell table:style-name="ce291" office:value-type="float" office:value="5">
            <text:p>5</text:p>
          </table:table-cell>
          <table:table-cell table:style-name="ce300" table:number-columns-spanned="2" table:number-rows-spanned="1"/>
          <table:covered-table-cell table:style-name="ce300"/>
          <table:table-cell table:style-name="ce316" office:value-type="string">
            <text:p>S</text:p>
          </table:table-cell>
          <table:table-cell table:style-name="ce497"/>
          <table:table-cell table:style-name="ce335"/>
          <table:table-cell table:style-name="ce326" table:number-columns-spanned="2" table:number-rows-spanned="1"/>
          <table:covered-table-cell table:style-name="ce335"/>
          <table:table-cell table:style-name="ce341" table:number-columns-spanned="2" table:number-rows-spanned="1"/>
          <table:covered-table-cell table:style-name="ce345"/>
          <table:table-cell table:style-name="ce351" table:formula="of:=IF([.R16]=&quot;&quot;;&quot;&quot;;IF([.R16]=[.R15];[.T15]+1;IF([.R16]=[.R14];[.T14]+1;IF([.R16]=[.R13];[.T13]+1;IF([.R16]=[.R12];[.T12]+1;RANK([.R16];[.$R$12:.$R$16]))))))" table:number-columns-spanned="2" table:number-rows-spanned="1">
            <office:annotation draw:style-name="gr3" draw:text-style-name="P3" svg:width="4.012cm" svg:height="3.494cm" svg:x="29.557cm" svg:y="8.353cm" draw:caption-point-x="-0.289cm" draw:caption-point-y="0.291cm">
              <dc:date>2023-08-09T00:00:00</dc:date>
              <text:p text:style-name="P3"><text:span text:style-name="T3">Hier wird der Platz automatisch ermittelt.</text:span></text:p>
              <text:p text:style-name="P3"><text:span text:style-name="T3">Wenn für mehrere Schützen der gleiche Platz ermittelt wird müssen die falschen Plätze von Hand korrigiert werden.</text:span></text:p>
            </office:annotation>
            <text:p/>
          </table:table-cell>
          <table:covered-table-cell table:style-name="ce355"/>
          <table:table-cell table:style-name="ce284" table:number-columns-repeated="1003"/>
        </table:table-row>
        <table:table-row table:style-name="ro15">
          <table:table-cell table:style-name="ce212" office:value-type="float" office:value="6">
            <text:p>6</text:p>
          </table:table-cell>
          <table:table-cell table:style-name="ce233" table:formula="of:=IF([.$B$8]=[$Daten.$F$10];RIGHT([$Daten.C26];4);&quot;&quot;)">
            <text:p/>
          </table:table-cell>
          <table:table-cell table:style-name="ce248" office:value-type="string">
            <text:p>a.W.</text:p>
          </table:table-cell>
          <table:table-cell table:style-name="ce256"/>
          <table:table-cell table:style-name="ce260" table:formula="of:=IF([.$B$8]=[$Daten.$F$10];[$Daten.D26];&quot;&quot;)" office:value-type="float" office:value="0">
            <text:p>0</text:p>
          </table:table-cell>
          <table:table-cell table:style-name="ce260" table:formula="of:=IF([.$B$8]=[$Daten.$F$10];[$Daten.F26];&quot;&quot;)" office:value-type="float" office:value="0">
            <text:p>0</text:p>
          </table:table-cell>
          <table:table-cell table:style-name="ce270"/>
          <table:table-cell table:style-name="ce279" office:value-type="string">
            <text:p>a.W.</text:p>
          </table:table-cell>
          <table:table-cell table:style-name="ce285"/>
          <table:table-cell table:style-name="ce212" office:value-type="float" office:value="6">
            <text:p>6</text:p>
          </table:table-cell>
          <table:table-cell table:style-name="ce301" table:number-columns-spanned="2" table:number-rows-spanned="1"/>
          <table:covered-table-cell table:style-name="ce301"/>
          <table:table-cell table:style-name="ce317" office:value-type="string">
            <text:p>a.W.</text:p>
          </table:table-cell>
          <table:table-cell table:style-name="ce498"/>
          <table:table-cell table:style-name="ce336"/>
          <table:table-cell table:style-name="ce327" table:number-columns-spanned="2" table:number-rows-spanned="1"/>
          <table:covered-table-cell table:style-name="ce336"/>
          <table:table-cell table:style-name="ce270" table:number-columns-spanned="2" table:number-rows-spanned="1"/>
          <table:covered-table-cell table:style-name="ce346"/>
          <table:table-cell table:style-name="ce279" office:value-type="string" table:number-columns-spanned="2" table:number-rows-spanned="1">
            <text:p>a.W.</text:p>
          </table:table-cell>
          <table:covered-table-cell table:style-name="ce356"/>
          <table:table-cell table:number-columns-repeated="1003"/>
        </table:table-row>
        <table:table-row table:style-name="ro15">
          <table:table-cell table:style-name="ce213" office:value-type="float" office:value="7">
            <text:p>7</text:p>
          </table:table-cell>
          <table:table-cell table:style-name="ce234" table:formula="of:=IF([.$B$8]=[$Daten.$F$10];RIGHT([$Daten.C27];4);&quot;&quot;)">
            <text:p/>
          </table:table-cell>
          <table:table-cell table:style-name="ce249" office:value-type="string">
            <text:p>a.W.</text:p>
          </table:table-cell>
          <table:table-cell table:style-name="ce257"/>
          <table:table-cell table:style-name="ce261" table:formula="of:=IF([.$B$8]=[$Daten.$F$10];[$Daten.D27];&quot;&quot;)" office:value-type="float" office:value="0">
            <text:p>0</text:p>
          </table:table-cell>
          <table:table-cell table:style-name="ce261" table:formula="of:=IF([.$B$8]=[$Daten.$F$10];[$Daten.F27];&quot;&quot;)" office:value-type="float" office:value="0">
            <text:p>0</text:p>
          </table:table-cell>
          <table:table-cell table:style-name="ce271"/>
          <table:table-cell table:style-name="ce280" office:value-type="string">
            <text:p>a.W.</text:p>
          </table:table-cell>
          <table:table-cell table:style-name="ce286"/>
          <table:table-cell table:style-name="ce213" office:value-type="float" office:value="7">
            <text:p>7</text:p>
          </table:table-cell>
          <table:table-cell table:style-name="ce302" table:number-columns-spanned="2" table:number-rows-spanned="1"/>
          <table:covered-table-cell table:style-name="ce302"/>
          <table:table-cell table:style-name="ce318" office:value-type="string">
            <text:p>a.W.</text:p>
          </table:table-cell>
          <table:table-cell table:style-name="ce499"/>
          <table:table-cell table:style-name="ce337"/>
          <table:table-cell table:style-name="ce328" table:number-columns-spanned="2" table:number-rows-spanned="1"/>
          <table:covered-table-cell table:style-name="ce337"/>
          <table:table-cell table:style-name="ce271" table:number-columns-spanned="2" table:number-rows-spanned="1"/>
          <table:covered-table-cell table:style-name="ce347"/>
          <table:table-cell table:style-name="ce280" office:value-type="string" table:number-columns-spanned="2" table:number-rows-spanned="1">
            <text:p>a.W.</text:p>
          </table:table-cell>
          <table:covered-table-cell table:style-name="ce357"/>
          <table:table-cell table:style-name="ce208" table:number-columns-repeated="1003"/>
        </table:table-row>
        <table:table-row table:style-name="ro16">
          <table:table-cell/>
          <table:table-cell table:style-name="ce235" office:value-type="string">
            <text:p>KZ*<text:span text:style-name="T5"> <text:s/></text:span><text:span text:style-name="T4">S</text:span><text:span text:style-name="T5">=Stammschütze <text:s text:c="5"/></text:span><text:span text:style-name="T4">E</text:span><text:span text:style-name="T5">=Ersatzschütze <text:s text:c="2"/></text:span><text:span text:style-name="T6">(Ersatzschützen sind nur aus unteren Mannschaften und nur bei Absinken der Mannschaft unter 3 Schützen zulässig (5.2 LO)</text:span></text:p>
          </table:table-cell>
          <table:table-cell table:number-columns-repeated="19"/>
          <table:table-cell table:style-name="ce218" table:number-columns-repeated="1003"/>
        </table:table-row>
        <table:table-row table:style-name="ro1">
          <table:table-cell table:style-name="ce208"/>
          <table:table-cell table:style-name="ce229"/>
          <table:table-cell table:style-name="ce208" table:number-columns-repeated="19"/>
          <table:table-cell table:style-name="ce363" table:number-columns-repeated="235"/>
          <table:table-cell table:style-name="ce342" table:number-columns-repeated="768"/>
        </table:table-row>
        <table:table-row table:style-name="ro15">
          <table:table-cell table:style-name="ce214"/>
          <table:table-cell table:style-name="ce236"/>
          <table:table-cell table:style-name="ce250" table:number-columns-repeated="18"/>
          <table:table-cell table:style-name="ce358"/>
          <table:table-cell table:style-name="ce253" table:number-columns-repeated="235"/>
          <table:table-cell table:style-name="ce284" table:number-columns-repeated="768"/>
        </table:table-row>
        <table:table-row table:style-name="ro15">
          <table:table-cell table:style-name="ce215"/>
          <table:table-cell table:style-name="ce237" office:value-type="string" table:number-columns-spanned="2" table:number-rows-spanned="1">
            <text:p>Platz</text:p>
          </table:table-cell>
          <table:covered-table-cell table:style-name="ce237"/>
          <table:table-cell table:style-name="ce237" office:value-type="string" table:number-columns-spanned="2" table:number-rows-spanned="1">
            <text:p>Name</text:p>
          </table:table-cell>
          <table:covered-table-cell table:style-name="ce155"/>
          <table:table-cell table:style-name="ce237" office:value-type="string">
            <text:p>Vorname</text:p>
          </table:table-cell>
          <table:table-cell table:style-name="ce237" office:value-type="string">
            <text:p>Ergebnis</text:p>
          </table:table-cell>
          <table:table-cell table:style-name="ce237" office:value-type="string">
            <text:p>Punkte</text:p>
          </table:table-cell>
          <table:table-cell table:style-name="ce287"/>
          <table:table-cell table:style-name="ce292" office:value-type="string" table:number-columns-spanned="2" table:number-rows-spanned="1">
            <text:p>Punkte</text:p>
          </table:table-cell>
          <table:covered-table-cell table:style-name="ce292"/>
          <table:table-cell table:style-name="ce292" office:value-type="string" table:number-columns-spanned="3" table:number-rows-spanned="1">
            <text:p>Ergebnis</text:p>
          </table:table-cell>
          <table:covered-table-cell table:number-columns-repeated="2" table:style-name="ce237"/>
          <table:table-cell table:style-name="ce292" office:value-type="string" table:number-columns-spanned="2" table:number-rows-spanned="1">
            <text:p>Name</text:p>
          </table:table-cell>
          <table:covered-table-cell table:style-name="ce292"/>
          <table:table-cell table:style-name="ce292" office:value-type="string" table:number-columns-spanned="2" table:number-rows-spanned="1">
            <text:p>Vorname</text:p>
          </table:table-cell>
          <table:covered-table-cell table:style-name="ce292"/>
          <table:table-cell table:style-name="ce292" office:value-type="string" table:number-columns-spanned="2" table:number-rows-spanned="1">
            <text:p>Platz</text:p>
          </table:table-cell>
          <table:covered-table-cell table:style-name="ce292"/>
          <table:table-cell table:style-name="ce359"/>
          <table:table-cell table:style-name="ce253" table:number-columns-repeated="235"/>
          <table:table-cell table:style-name="ce284" table:number-columns-repeated="768"/>
        </table:table-row>
        <table:table-row table:style-name="ro15">
          <table:table-cell table:style-name="ce216"/>
          <table:table-cell table:style-name="ce238" office:value-type="float" office:value="1" table:number-columns-spanned="2" table:number-rows-spanned="1">
            <text:p>1</text:p>
          </table:table-cell>
          <table:covered-table-cell table:style-name="ce251"/>
          <table:table-cell table:style-name="ce258" table:formula="of:=IF([.$H$15]=[.$B23];[.$E$15];IF([.$H$12]=[.$B23];[.$E$12];IF([.$H$13]=[.$B23];[.$E$13];IF([.$H$14]=[.$B23];[.$E$14];IF([.$H$16]=[.$B23];[.$E$16];&quot;&quot;)))))" table:number-columns-spanned="2" table:number-rows-spanned="1">
            <text:p/>
          </table:table-cell>
          <table:covered-table-cell table:style-name="ce155"/>
          <table:table-cell table:style-name="ce246" table:formula="of:=IF([.$H$15]=[.$B23];[.$F$15];IF([.$H$12]=[.$B23];[.$F$12];IF([.$H$13]=[.$B23];[.$F$13];IF([.$H$14]=[.$B23];[.$F$14];IF([.$H$16]=[.$B23];[.$F$16];&quot;&quot;)))))">
            <office:annotation draw:style-name="gr3" draw:text-style-name="P3" svg:width="3.567cm" svg:height="1.781cm" svg:x="11.841cm" svg:y="13.221cm" draw:caption-point-x="-0.791cm" draw:caption-point-y="0.291cm">
              <dc:date>2023-08-09T00:00:00</dc:date>
              <text:p text:style-name="P3"><text:span text:style-name="T3">Diese Felder werden automatisch ausgefüllt. BITTE KEINE EINGABEN MACHEN!</text:span></text:p>
            </office:annotation>
            <text:p/>
          </table:table-cell>
          <table:table-cell table:style-name="ce272" table:formula="of:=IF([.$H$15]=[.$B23];[.$G$15];IF([.$H$12]=[.$B23];[.$G$12];IF([.$H$13]=[.$B23];[.$G$13];IF([.$H$14]=[.$B23];[.$G$14];IF([.$H$16]=[.$B23];[.$G$16];&quot;&quot;)))))">
            <office:annotation draw:style-name="gr3" draw:text-style-name="P3" svg:width="3.622cm" svg:height="1.781cm" svg:x="13.29cm" svg:y="13.221cm" draw:caption-point-x="-0.456cm" draw:caption-point-y="0.291cm">
              <dc:date>2023-08-09T00:00:00</dc:date>
              <text:p text:style-name="P3"><text:span text:style-name="T3">Diese Felder werden automatisch ausgefüllt. BITTE KEINE EINGABEN MACHEN!</text:span></text:p>
            </office:annotation>
            <text:p/>
          </table:table-cell>
          <table:table-cell table:style-name="ce246" table:formula="of:=IF(AND([.D23]=&quot;&quot;;[.O23]=&quot;&quot;);&quot;&quot;;IF(IF([.G23]=&quot;&quot;;0;[.G23])&gt;IF([.L23]=&quot;&quot;;0;[.L23]);2;IF(IF([.G23]=&quot;&quot;;0;[.G23])=IF([.L23]=&quot;&quot;;0;[.L23]);1;0)))">
            <office:annotation draw:style-name="gr3" draw:text-style-name="P3" svg:width="3.566cm" svg:height="1.781cm" svg:x="13.513cm" svg:y="13.221cm" draw:caption-point-x="1.02cm" draw:caption-point-y="0.291cm">
              <dc:date>2023-08-09T00:00:00</dc:date>
              <text:p text:style-name="P3"><text:span text:style-name="T3">Diese Felder werden automatisch ausgefüllt. BITTE KEINE EINGABEN MACHEN!</text:span></text:p>
            </office:annotation>
            <text:p/>
          </table:table-cell>
          <table:table-cell table:style-name="ce288" office:value-type="string">
            <text:p>:</text:p>
          </table:table-cell>
          <table:table-cell table:style-name="ce293" table:formula="of:=IF(AND([.D23]=&quot;&quot;;[.O23]=&quot;&quot;);&quot;&quot;;IF(IF([.L23]=&quot;&quot;;0;[.L23])&gt;IF([.G23]=&quot;&quot;;0;[.G23]);2;IF(IF([.L23]=&quot;&quot;;0;[.L23])=IF([.G23]=&quot;&quot;;0;[.G23]);1;0)))" table:number-columns-spanned="2" table:number-rows-spanned="1">
            <office:annotation draw:style-name="gr3" draw:text-style-name="P3" svg:width="3.594cm" svg:height="1.781cm" svg:x="15.324cm" svg:y="13.221cm" draw:caption-point-x="1.216cm" draw:caption-point-y="0.291cm">
              <dc:date>2023-08-09T00:00:00</dc:date>
              <text:p text:style-name="P3"><text:span text:style-name="T3">Diese Felder werden automatisch ausgefüllt. BITTE KEINE EINGABEN MACHEN!</text:span></text:p>
            </office:annotation>
            <text:p/>
          </table:table-cell>
          <table:covered-table-cell table:style-name="ce293" table:formula="of:=IF([.J23]&gt;[.O23];2;IF([.J23]=[.O23];1;0))" office:value-type="float" office:value="1">
            <text:p>1</text:p>
          </table:covered-table-cell>
          <table:table-cell table:style-name="ce309" table:formula="of:=IF([.$T$15]=[.$B23];[.$R$15];IF([.$T$12]=[.$B23];[.$R$12];IF([.$T$13]=[.$B23];[.$R$13];IF([.$T$14]=[.$B23];[.$R$14];IF([.$T$16]=[.$B23];[.$R$16];&quot;&quot;)))))" table:number-columns-spanned="3" table:number-rows-spanned="1">
            <office:annotation draw:style-name="gr3" draw:text-style-name="P3" svg:width="3.597cm" svg:height="1.781cm" svg:x="19.835cm" svg:y="13.221cm" draw:caption-point-x="-1.459cm" draw:caption-point-y="0.291cm">
              <dc:date>2023-08-09T00:00:00</dc:date>
              <text:p text:style-name="P3"><text:span text:style-name="T3">Diese Felder werden automatisch ausgefüllt. BITTE KEINE EINGABEN MACHEN!</text:span></text:p>
            </office:annotation>
            <text:p/>
          </table:table-cell>
          <table:covered-table-cell table:style-name="ce319"/>
          <table:covered-table-cell table:style-name="ce329"/>
          <table:table-cell table:style-name="ce293" table:formula="of:=IF([.$T$15]=[.$B23];[.$O$15];IF([.$T$12]=[.$B23];[.$O$12];IF([.$T$13]=[.$B23];[.$O$13];IF([.$T$14]=[.$B23];[.$O$14];IF([.$T$16]=[.$B23];[.$O$16];&quot;&quot;)))))" table:number-columns-spanned="2" table:number-rows-spanned="1">
            <office:annotation draw:style-name="gr3" draw:text-style-name="P3" svg:width="3.539cm" svg:height="1.781cm" svg:x="24.043cm" svg:y="13.221cm" draw:caption-point-x="-1.878cm" draw:caption-point-y="0.291cm">
              <dc:date>2023-08-09T00:00:00</dc:date>
              <text:p text:style-name="P3"><text:span text:style-name="T3">Diese Felder werden automatisch ausgefüllt. BITTE KEINE EINGABEN MACHEN!</text:span></text:p>
            </office:annotation>
            <text:p/>
          </table:table-cell>
          <table:covered-table-cell table:style-name="ce293" table:formula="of:=IF([.$H$15]=[.$B23];[.$E$15];IF([.$H$12]=[.$B23];[.$E$12];IF([.$H$13]=[.$B23];[.$E$13];IF([.$H$14]=[.$B23];[.$E$14];IF([.$H$16]=[.$B23];[.$E$16];&quot;&quot;)))))">
            <text:p/>
          </table:covered-table-cell>
          <table:table-cell table:style-name="ce293" table:formula="of:=IF([.$T$15]=[.$B23];[.$P$15];IF([.$T$12]=[.$B23];[.$P$12];IF([.$T$13]=[.$B23];[.$P$13];IF([.$T$14]=[.$B23];[.$P$14];IF([.$T$16]=[.$B23];[.$P$16];&quot;&quot;)))))" table:number-columns-spanned="2" table:number-rows-spanned="1">
            <office:annotation draw:style-name="gr3" draw:text-style-name="P3" svg:width="3.511cm" svg:height="1.781cm" svg:x="25.881cm" svg:y="13.221cm" draw:caption-point-x="0.491cm" draw:caption-point-y="0.291cm">
              <dc:date>2023-08-09T00:00:00</dc:date>
              <text:p text:style-name="P3"><text:span text:style-name="T3">Diese Felder werden automatisch ausgefüllt. BITTE KEINE EINGABEN MACHEN!</text:span></text:p>
            </office:annotation>
            <text:p/>
          </table:table-cell>
          <table:covered-table-cell table:style-name="ce293" table:formula="of:=IF([.$H$15]=[.$B23];[.$E$15];IF([.$H$12]=[.$B23];[.$E$12];IF([.$H$13]=[.$B23];[.$E$13];IF([.$H$14]=[.$B23];[.$E$14];IF([.$H$16]=[.$B23];[.$E$16];&quot;&quot;)))))">
            <text:p/>
          </table:covered-table-cell>
          <table:table-cell table:style-name="ce348" office:value-type="float" office:value="1" table:number-columns-spanned="2" table:number-rows-spanned="1">
            <text:p>1</text:p>
          </table:table-cell>
          <table:covered-table-cell table:style-name="ce348"/>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38" office:value-type="float" office:value="2" table:number-columns-spanned="2" table:number-rows-spanned="1">
            <text:p>2</text:p>
          </table:table-cell>
          <table:covered-table-cell table:style-name="ce238"/>
          <table:table-cell table:style-name="ce258" table:formula="of:=IF([.$H$15]=[.$B24];[.$E$15];IF([.$H$12]=[.$B24];[.$E$12];IF([.$H$13]=[.$B24];[.$E$13];IF([.$H$14]=[.$B24];[.$E$14];IF([.$H$16]=[.$B24];[.$E$16];&quot;&quot;)))))" table:number-columns-spanned="2" table:number-rows-spanned="1">
            <text:p/>
          </table:table-cell>
          <table:covered-table-cell table:style-name="ce155"/>
          <table:table-cell table:style-name="ce246" table:formula="of:=IF([.$H$15]=[.$B24];[.$F$15];IF([.$H$12]=[.$B24];[.$F$12];IF([.$H$13]=[.$B24];[.$F$13];IF([.$H$14]=[.$B24];[.$F$14];IF([.$H$16]=[.$B24];[.$F$16];&quot;&quot;)))))">
            <text:p/>
          </table:table-cell>
          <table:table-cell table:style-name="ce246" table:formula="of:=IF([.$H$15]=[.$B24];[.$G$15];IF([.$H$12]=[.$B24];[.$G$12];IF([.$H$13]=[.$B24];[.$G$13];IF([.$H$14]=[.$B24];[.$G$14];IF([.$H$16]=[.$B24];[.$G$16];&quot;&quot;)))))">
            <text:p/>
          </table:table-cell>
          <table:table-cell table:style-name="ce246" table:formula="of:=IF(AND([.D24]=&quot;&quot;;[.O24]=&quot;&quot;);&quot;&quot;;IF(IF([.G24]=&quot;&quot;;0;[.G24])&gt;IF([.L24]=&quot;&quot;;0;[.L24]);2;IF(IF([.G24]=&quot;&quot;;0;[.G24])=IF([.L24]=&quot;&quot;;0;[.L24]);1;0)))">
            <text:p/>
          </table:table-cell>
          <table:table-cell table:style-name="ce288" office:value-type="string">
            <text:p>:</text:p>
          </table:table-cell>
          <table:table-cell table:style-name="ce293" table:formula="of:=IF(AND([.D24]=&quot;&quot;;[.O24]=&quot;&quot;);&quot;&quot;;IF(IF([.L24]=&quot;&quot;;0;[.L24])&gt;IF([.G24]=&quot;&quot;;0;[.G24]);2;IF(IF([.L24]=&quot;&quot;;0;[.L24])=IF([.G24]=&quot;&quot;;0;[.G24]);1;0)))" table:number-columns-spanned="2" table:number-rows-spanned="1">
            <text:p/>
          </table:table-cell>
          <table:covered-table-cell table:style-name="ce293" table:formula="of:=IF([.J24]&gt;[.O24];2;IF([.J24]=[.O24];1;0))" office:value-type="float" office:value="1">
            <text:p>1</text:p>
          </table:covered-table-cell>
          <table:table-cell table:style-name="ce293" table:formula="of:=IF([.$T$15]=[.$B24];[.$R$15];IF([.$T$12]=[.$B24];[.$R$12];IF([.$T$13]=[.$B24];[.$R$13];IF([.$T$14]=[.$B24];[.$R$14];IF([.$T$16]=[.$B24];[.$R$16];&quot;&quot;)))))" table:number-columns-spanned="3" table:number-rows-spanned="1">
            <text:p/>
          </table:table-cell>
          <table:covered-table-cell table:style-name="ce320"/>
          <table:covered-table-cell table:style-name="ce330"/>
          <table:table-cell table:style-name="ce293" table:formula="of:=IF([.$T$15]=[.$B24];[.$O$15];IF([.$T$12]=[.$B24];[.$O$12];IF([.$T$13]=[.$B24];[.$O$13];IF([.$T$14]=[.$B24];[.$O$14];IF([.$T$16]=[.$B24];[.$O$16];&quot;&quot;)))))" table:number-columns-spanned="2" table:number-rows-spanned="1">
            <text:p/>
          </table:table-cell>
          <table:covered-table-cell table:style-name="ce293" table:formula="of:=IF([.$H$15]=[.$B24];[.$E$15];IF([.$H$12]=[.$B24];[.$E$12];IF([.$H$13]=[.$B24];[.$E$13];IF([.$H$14]=[.$B24];[.$E$14];IF([.$H$16]=[.$B24];[.$E$16];&quot;&quot;)))))">
            <text:p/>
          </table:covered-table-cell>
          <table:table-cell table:style-name="ce293" table:formula="of:=IF([.$T$15]=[.$B24];[.$P$15];IF([.$T$12]=[.$B24];[.$P$12];IF([.$T$13]=[.$B24];[.$P$13];IF([.$T$14]=[.$B24];[.$P$14];IF([.$T$16]=[.$B24];[.$P$16];&quot;&quot;)))))" table:number-columns-spanned="2" table:number-rows-spanned="1">
            <text:p/>
          </table:table-cell>
          <table:covered-table-cell table:style-name="ce293" table:formula="of:=IF([.$H$15]=[.$B24];[.$E$15];IF([.$H$12]=[.$B24];[.$E$12];IF([.$H$13]=[.$B24];[.$E$13];IF([.$H$14]=[.$B24];[.$E$14];IF([.$H$16]=[.$B24];[.$E$16];&quot;&quot;)))))">
            <text:p/>
          </table:covered-table-cell>
          <table:table-cell table:style-name="ce348" office:value-type="float" office:value="2" table:number-columns-spanned="2" table:number-rows-spanned="1">
            <text:p>2</text:p>
          </table:table-cell>
          <table:covered-table-cell table:style-name="ce348"/>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38" office:value-type="float" office:value="3" table:number-columns-spanned="2" table:number-rows-spanned="1">
            <text:p>3</text:p>
          </table:table-cell>
          <table:covered-table-cell table:style-name="ce238"/>
          <table:table-cell table:style-name="ce258" table:formula="of:=IF([.$H$15]=[.$B25];[.$E$15];IF([.$H$12]=[.$B25];[.$E$12];IF([.$H$13]=[.$B25];[.$E$13];IF([.$H$14]=[.$B25];[.$E$14];IF([.$H$16]=[.$B25];[.$E$16];&quot;&quot;)))))" table:number-columns-spanned="2" table:number-rows-spanned="1">
            <text:p/>
          </table:table-cell>
          <table:covered-table-cell table:style-name="ce155"/>
          <table:table-cell table:style-name="ce246" table:formula="of:=IF([.$H$15]=[.$B25];[.$F$15];IF([.$H$12]=[.$B25];[.$F$12];IF([.$H$13]=[.$B25];[.$F$13];IF([.$H$14]=[.$B25];[.$F$14];IF([.$H$16]=[.$B25];[.$F$16];&quot;&quot;)))))">
            <text:p/>
          </table:table-cell>
          <table:table-cell table:style-name="ce247" table:formula="of:=IF([.$H$15]=[.$B25];[.$G$15];IF([.$H$12]=[.$B25];[.$G$12];IF([.$H$13]=[.$B25];[.$G$13];IF([.$H$14]=[.$B25];[.$G$14];IF([.$H$16]=[.$B25];[.$G$16];&quot;&quot;)))))">
            <text:p/>
          </table:table-cell>
          <table:table-cell table:style-name="ce246" table:formula="of:=IF(AND([.D25]=&quot;&quot;;[.O25]=&quot;&quot;);&quot;&quot;;IF(IF([.G25]=&quot;&quot;;0;[.G25])&gt;IF([.L25]=&quot;&quot;;0;[.L25]);2;IF(IF([.G25]=&quot;&quot;;0;[.G25])=IF([.L25]=&quot;&quot;;0;[.L25]);1;0)))">
            <text:p/>
          </table:table-cell>
          <table:table-cell table:style-name="ce288" office:value-type="string">
            <text:p>:</text:p>
          </table:table-cell>
          <table:table-cell table:style-name="ce293" table:formula="of:=IF(AND([.D25]=&quot;&quot;;[.O25]=&quot;&quot;);&quot;&quot;;IF(IF([.L25]=&quot;&quot;;0;[.L25])&gt;IF([.G25]=&quot;&quot;;0;[.G25]);2;IF(IF([.L25]=&quot;&quot;;0;[.L25])=IF([.G25]=&quot;&quot;;0;[.G25]);1;0)))" table:number-columns-spanned="2" table:number-rows-spanned="1">
            <text:p/>
          </table:table-cell>
          <table:covered-table-cell table:style-name="ce293" table:formula="of:=IF([.J25]&gt;[.O25];2;IF([.J25]=[.O25];1;0))" office:value-type="float" office:value="1">
            <text:p>1</text:p>
          </table:covered-table-cell>
          <table:table-cell table:style-name="ce310" table:formula="of:=IF([.$T$15]=[.$B25];[.$R$15];IF([.$T$12]=[.$B25];[.$R$12];IF([.$T$13]=[.$B25];[.$R$13];IF([.$T$14]=[.$B25];[.$R$14];IF([.$T$16]=[.$B25];[.$R$16];&quot;&quot;)))))" table:number-columns-spanned="3" table:number-rows-spanned="1">
            <text:p/>
          </table:table-cell>
          <table:covered-table-cell table:style-name="ce321"/>
          <table:covered-table-cell table:style-name="ce331"/>
          <table:table-cell table:style-name="ce293" table:formula="of:=IF([.$T$15]=[.$B25];[.$O$15];IF([.$T$12]=[.$B25];[.$O$12];IF([.$T$13]=[.$B25];[.$O$13];IF([.$T$14]=[.$B25];[.$O$14];IF([.$T$16]=[.$B25];[.$O$16];&quot;&quot;)))))" table:number-columns-spanned="2" table:number-rows-spanned="1">
            <text:p/>
          </table:table-cell>
          <table:covered-table-cell table:style-name="ce293" table:formula="of:=IF([.$H$15]=[.$B25];[.$E$15];IF([.$H$12]=[.$B25];[.$E$12];IF([.$H$13]=[.$B25];[.$E$13];IF([.$H$14]=[.$B25];[.$E$14];IF([.$H$16]=[.$B25];[.$E$16];&quot;&quot;)))))">
            <text:p/>
          </table:covered-table-cell>
          <table:table-cell table:style-name="ce293" table:formula="of:=IF([.$T$15]=[.$B25];[.$P$15];IF([.$T$12]=[.$B25];[.$P$12];IF([.$T$13]=[.$B25];[.$P$13];IF([.$T$14]=[.$B25];[.$P$14];IF([.$T$16]=[.$B25];[.$P$16];&quot;&quot;)))))" table:number-columns-spanned="2" table:number-rows-spanned="1">
            <text:p/>
          </table:table-cell>
          <table:covered-table-cell table:style-name="ce293" table:formula="of:=IF([.$H$15]=[.$B25];[.$E$15];IF([.$H$12]=[.$B25];[.$E$12];IF([.$H$13]=[.$B25];[.$E$13];IF([.$H$14]=[.$B25];[.$E$14];IF([.$H$16]=[.$B25];[.$E$16];&quot;&quot;)))))">
            <text:p/>
          </table:covered-table-cell>
          <table:table-cell table:style-name="ce348" office:value-type="float" office:value="3" table:number-columns-spanned="2" table:number-rows-spanned="1">
            <text:p>3</text:p>
          </table:table-cell>
          <table:covered-table-cell table:style-name="ce348"/>
          <table:table-cell table:style-name="ce360"/>
          <table:table-cell table:style-name="ce253" table:number-columns-repeated="235"/>
          <table:table-cell table:style-name="ce284" table:number-columns-repeated="768"/>
        </table:table-row>
        <table:table-row table:style-name="ro15">
          <table:table-cell table:style-name="ce216"/>
          <table:table-cell table:style-name="ce239"/>
          <table:table-cell table:style-name="ce252" table:number-columns-repeated="2"/>
          <table:table-cell table:style-name="ce262"/>
          <table:table-cell table:style-name="ce265"/>
          <table:table-cell table:style-name="ce273" table:formula="of:=SUM([.G23:.G25])" office:value-type="float" office:value="0">
            <text:p>0</text:p>
          </table:table-cell>
          <table:table-cell table:style-name="ce281"/>
          <table:table-cell table:style-name="ce288"/>
          <table:table-cell table:style-name="ce294" table:number-columns-repeated="2"/>
          <table:table-cell table:style-name="ce311" table:formula="of:=SUM([.L23:.N25])" office:value-type="float" office:value="0" table:number-columns-spanned="3" table:number-rows-spanned="1">
            <text:p>0</text:p>
          </table:table-cell>
          <table:covered-table-cell table:style-name="ce322"/>
          <table:covered-table-cell table:style-name="ce332"/>
          <table:table-cell table:style-name="ce338"/>
          <table:table-cell table:style-name="ce294" table:number-columns-repeated="3"/>
          <table:table-cell table:style-name="ce349" table:number-columns-repeated="2"/>
          <table:table-cell table:style-name="ce360"/>
          <table:table-cell table:style-name="ce141" table:number-columns-repeated="235"/>
          <table:table-cell table:style-name="ce218" table:number-columns-repeated="768"/>
        </table:table-row>
        <table:table-row table:style-name="ro15">
          <table:table-cell table:style-name="ce216"/>
          <table:table-cell table:style-name="ce240"/>
          <table:table-cell table:style-name="ce253" table:number-columns-repeated="2"/>
          <table:table-cell table:style-name="ce263"/>
          <table:table-cell table:style-name="ce266"/>
          <table:table-cell table:style-name="ce274" office:value-type="string">
            <text:p>Einzelpunkte</text:p>
          </table:table-cell>
          <table:table-cell table:style-name="ce282" table:formula="of:=IF(AND(SUM([.H23:.H25])=0;SUM([.J23:.J25])=0);&quot;&quot;;SUM([.H23:.H25]))">
            <office:annotation draw:style-name="gr3" draw:text-style-name="P3" svg:width="3.566cm" svg:height="1.085cm" svg:x="13.513cm" svg:y="16.386cm" draw:caption-point-x="1.02cm" draw:caption-point-y="0.282cm">
              <dc:date>2023-08-09T00:00:00</dc:date>
              <text:p text:style-name="P3"><text:span text:style-name="T3">Diese Felder werden automatisch ausgefüllt. BITTE KEINE EINGABEN MACHEN!</text:span></text:p>
            </office:annotation>
            <text:p/>
          </table:table-cell>
          <table:table-cell table:style-name="ce289"/>
          <table:table-cell table:style-name="ce295" table:formula="of:=IF(AND(SUM([.H23:.H25])=0;SUM([.J23:.J25])=0);&quot;&quot;;SUM([.J23:.J25]))" table:number-columns-spanned="2" table:number-rows-spanned="1">
            <office:annotation draw:style-name="gr3" draw:text-style-name="P3" svg:width="3.594cm" svg:height="1.085cm" svg:x="15.324cm" svg:y="16.386cm" draw:caption-point-x="1.216cm" draw:caption-point-y="0.282cm">
              <dc:date>2023-08-09T00:00:00</dc:date>
              <text:p text:style-name="P3"><text:span text:style-name="T3">Diese Felder werden automatisch ausgefüllt. BITTE KEINE EINGABEN MACHEN!</text:span></text:p>
            </office:annotation>
            <text:p/>
          </table:table-cell>
          <table:covered-table-cell table:style-name="ce303" table:formula="of:=SUM([.K22:.K24])" office:value-type="float" office:value="2">
            <text:p>2</text:p>
          </table:covered-table-cell>
          <table:table-cell table:style-name="ce312" table:number-columns-spanned="4" table:number-rows-spanned="1"/>
          <table:covered-table-cell table:number-columns-repeated="3" table:style-name="ce312"/>
          <table:table-cell table:style-name="ce253" table:number-columns-repeated="5"/>
          <table:table-cell table:style-name="ce361"/>
          <table:table-cell table:style-name="ce255" table:number-columns-repeated="235"/>
          <table:table-cell table:style-name="ce208" table:number-columns-repeated="768"/>
        </table:table-row>
        <table:table-row table:style-name="ro17">
          <table:table-cell table:style-name="ce217"/>
          <table:table-cell table:style-name="ce241"/>
          <table:table-cell table:style-name="ce254" table:number-columns-repeated="4"/>
          <table:table-cell table:style-name="ce275" office:value-type="string">
            <text:p>Mannschaftspunkte</text:p>
          </table:table-cell>
          <table:table-cell table:style-name="ce282" table:formula="of:=IF([.H27]=&quot;&quot;;&quot;&quot;;IF([.H27]&gt;[.J27];2;IF([.H27]=[.J27];1;0)))">
            <office:annotation draw:style-name="gr3" draw:text-style-name="P3" svg:width="3.566cm" svg:height="1.992cm" svg:x="13.513cm" svg:y="17.175cm" draw:caption-point-x="1.02cm" draw:caption-point-y="0.282cm">
              <dc:date>2023-08-09T00:00:00</dc:date>
              <text:p text:style-name="P3"><text:span text:style-name="T3">Diese Felder werden automatisch ausgefüllt. BITTE KEINE EINGABEN MACHEN!</text:span></text:p>
            </office:annotation>
            <text:p/>
          </table:table-cell>
          <table:table-cell table:style-name="ce290" table:formula="of:=IF(SUM([.H23:.H25])&gt;SUM([.M23:.O25]);2;IF(SUM([.H23:.H25])=SUM([.M23:.O25]);1;0))" office:value-type="float" office:value="1">
            <text:p>1</text:p>
          </table:table-cell>
          <table:table-cell table:style-name="ce296" table:formula="of:=IF([.J27]=&quot;&quot;;&quot;&quot;;IF([.J27]&gt;[.H27];2;IF([.J27]=[.H27];1;0)))" table:number-columns-spanned="2" table:number-rows-spanned="1">
            <office:annotation draw:style-name="gr3" draw:text-style-name="P3" svg:width="3.594cm" svg:height="1.992cm" svg:x="15.324cm" svg:y="17.175cm" draw:caption-point-x="1.216cm" draw:caption-point-y="0.282cm">
              <dc:date>2023-08-09T00:00:00</dc:date>
              <text:p text:style-name="P3"><text:span text:style-name="T3">Diese Felder werden automatisch ausgefüllt. BITTE KEINE EINGABEN MACHEN!</text:span></text:p>
            </office:annotation>
            <text:p/>
          </table:table-cell>
          <table:covered-table-cell table:style-name="ce304" table:formula="of:=IF(SUM([.J23:.J25])&gt;SUM([.O23:.Q25]);2;IF(SUM([.J23:.J25])=SUM([.O23:.Q25]);1;0))" office:value-type="float" office:value="1">
            <text:p>1</text:p>
          </table:covered-table-cell>
          <table:table-cell table:style-name="ce313" table:number-columns-spanned="6" table:number-rows-spanned="1"/>
          <table:covered-table-cell table:number-columns-repeated="5" table:style-name="ce323"/>
          <table:table-cell table:style-name="ce254" table:number-columns-repeated="3"/>
          <table:table-cell table:style-name="ce362"/>
          <table:table-cell table:style-name="ce218" table:number-columns-repeated="1003"/>
        </table:table-row>
        <table:table-row table:style-name="ro13">
          <table:table-cell table:style-name="ce208"/>
          <table:table-cell table:style-name="ce229"/>
          <table:table-cell table:style-name="ce255" table:number-columns-repeated="19"/>
          <table:table-cell table:style-name="ce218" table:number-columns-repeated="1003"/>
        </table:table-row>
        <table:table-row table:style-name="ro1">
          <table:table-cell table:style-name="ce141" office:value-type="string">
            <text:p>Der Wettkampf wurde unter Berücksichtigung der gültigen Liga-Ordnung (LO) des Rheinischen Schützenbundes und der Sportordnung des Deutschen Schützenbundes durchgeführt.</text:p>
          </table:table-cell>
          <table:table-cell table:style-name="ce242"/>
          <table:table-cell table:style-name="ce218" table:number-columns-repeated="19"/>
          <table:table-cell table:number-columns-repeated="1003"/>
        </table:table-row>
        <table:table-row table:style-name="ro13">
          <table:table-cell table:style-name="ce218" office:value-type="string">
            <text:p>Einsprüche sind auf der Rückseite schriftlich niederzulegen und zur Klärung durch das Schiedsgericht dem zuständigen Liga-Referenten unter Beifügung der Einspruchsgebühr zuzuleiten (9.5 LO).</text:p>
          </table:table-cell>
          <table:table-cell table:style-name="ce242"/>
          <table:table-cell table:style-name="ce218" table:number-columns-repeated="1022"/>
        </table:table-row>
        <table:table-row table:style-name="ro1">
          <table:table-cell table:style-name="ce219" office:value-type="string">
            <text:p>Später erhobene Einsprüche werden nicht anerkannt.</text:p>
          </table:table-cell>
          <table:table-cell table:number-columns-repeated="20"/>
          <table:table-cell table:style-name="ce218" table:number-columns-repeated="1003"/>
        </table:table-row>
        <table:table-row table:style-name="ro13">
          <table:table-cell table:style-name="ce219"/>
          <table:table-cell table:style-name="ce242"/>
          <table:table-cell table:style-name="ce218" table:number-columns-repeated="1022"/>
        </table:table-row>
        <table:table-row table:style-name="ro1">
          <table:table-cell table:style-name="ce218"/>
          <table:table-cell table:style-name="ce242"/>
          <table:table-cell table:style-name="ce218" table:number-columns-repeated="19"/>
          <table:table-cell table:number-columns-repeated="1003"/>
        </table:table-row>
        <table:table-row table:style-name="ro1">
          <table:table-cell table:style-name="ce218"/>
          <table:table-cell table:style-name="ce241"/>
          <table:table-cell table:style-name="ce254" table:number-columns-repeated="5"/>
          <table:table-cell table:style-name="ce218" table:number-columns-repeated="4"/>
          <table:table-cell table:style-name="ce254" table:number-columns-repeated="8"/>
          <table:table-cell table:style-name="ce218" table:number-columns-repeated="2"/>
          <table:table-cell table:number-columns-repeated="1003"/>
        </table:table-row>
        <table:table-row table:style-name="ro1">
          <table:table-cell/>
          <table:table-cell table:style-name="ce243" office:value-type="string" table:number-columns-spanned="6" table:number-rows-spanned="1">
            <text:p>Unterschrift Mannschaftsführer Gastgeber / Ausrichter</text:p>
          </table:table-cell>
          <table:covered-table-cell table:number-columns-repeated="5" table:style-name="ce243"/>
          <table:table-cell table:number-columns-repeated="4"/>
          <table:table-cell table:style-name="ce243" office:value-type="string" table:number-columns-spanned="8" table:number-rows-spanned="1">
            <text:p><text:s/>Unterschrift Mannschaftsführer <text:s/>Gast</text:p>
          </table:table-cell>
          <table:covered-table-cell table:number-columns-repeated="7" table:style-name="ce243"/>
          <table:table-cell table:number-columns-repeated="1005"/>
        </table:table-row>
        <table:table-row table:style-name="ro1" table:number-rows-repeated="1048539">
          <table:table-cell table:number-columns-repeated="1024"/>
        </table:table-row>
        <table:table-row table:style-name="ro1">
          <table:table-cell table:number-columns-repeated="1024"/>
        </table:table-row>
        <table:named-expressions>
          <table:named-range table:name="Excel_BuiltIn_Print_Area" table:base-cell-address="$'Stammbl.'.$A$1" table:cell-range-address="$Vordruck.$A$1:.$U$37" table:range-usable-as="print-range"/>
        </table:named-expressions>
      </table:table>
      <table:table table:name="Datensatz" table:style-name="ta14">
        <table:table-column table:style-name="co39" table:default-cell-style-name="ce157"/>
        <table:table-column table:style-name="co42" table:default-cell-style-name="Default"/>
        <table:table-column table:style-name="co43" table:default-cell-style-name="Default"/>
        <table:table-column table:style-name="co41" table:default-cell-style-name="Default"/>
        <table:table-column table:style-name="co4" table:number-columns-repeated="252" table:default-cell-style-name="Default"/>
        <table:table-column table:style-name="co5" table:number-columns-repeated="768" table:default-cell-style-name="Default"/>
        <table:table-row table:style-name="ro1">
          <table:table-cell table:style-name="ce500" office:value-type="float" office:value="13010001">
            <text:p>013010001</text:p>
          </table:table-cell>
          <table:table-cell table:style-name="ce25" office:value-type="string">
            <text:p>Kolbrink</text:p>
          </table:table-cell>
          <table:table-cell table:style-name="ce25" office:value-type="string">
            <text:p>Nadine</text:p>
          </table:table-cell>
          <table:table-cell table:style-name="ce25" office:value-type="string">
            <text:p>SpSch "AvL" Hamminkeln</text:p>
          </table:table-cell>
          <table:table-cell table:style-name="ce25" table:number-columns-repeated="1020"/>
        </table:table-row>
        <table:table-row table:style-name="ro1">
          <table:table-cell table:style-name="ce500" office:value-type="float" office:value="13010002">
            <text:p>013010002</text:p>
          </table:table-cell>
          <table:table-cell table:style-name="ce25" office:value-type="string">
            <text:p>Bovenkerk</text:p>
          </table:table-cell>
          <table:table-cell table:style-name="ce25" office:value-type="string">
            <text:p>Werner</text:p>
          </table:table-cell>
          <table:table-cell table:style-name="ce25" office:value-type="string">
            <text:p>SpSch "AvL" Hamminkeln</text:p>
          </table:table-cell>
          <table:table-cell table:style-name="ce25" table:number-columns-repeated="1020"/>
        </table:table-row>
        <table:table-row table:style-name="ro1">
          <table:table-cell table:style-name="ce501" office:value-type="float" office:value="13010003">
            <text:p>013010003</text:p>
          </table:table-cell>
          <table:table-cell office:value-type="string">
            <text:p>Schneiders</text:p>
          </table:table-cell>
          <table:table-cell office:value-type="string">
            <text:p>Dennis</text:p>
          </table:table-cell>
          <table:table-cell office:value-type="string">
            <text:p>SpSch "AvL" Hamminkeln</text:p>
          </table:table-cell>
          <table:table-cell table:number-columns-repeated="1020"/>
        </table:table-row>
        <table:table-row table:style-name="ro1">
          <table:table-cell table:style-name="ce501" office:value-type="float" office:value="13010004">
            <text:p>013010004</text:p>
          </table:table-cell>
          <table:table-cell office:value-type="string">
            <text:p>Schumacher</text:p>
          </table:table-cell>
          <table:table-cell office:value-type="string">
            <text:p>Jannik</text:p>
          </table:table-cell>
          <table:table-cell office:value-type="string">
            <text:p>SpSch "AvL" Hamminkeln</text:p>
          </table:table-cell>
          <table:table-cell table:number-columns-repeated="1020"/>
        </table:table-row>
        <table:table-row table:style-name="ro1">
          <table:table-cell table:style-name="ce501" office:value-type="float" office:value="13010005">
            <text:p>013010005</text:p>
          </table:table-cell>
          <table:table-cell office:value-type="string">
            <text:p>Flores</text:p>
          </table:table-cell>
          <table:table-cell office:value-type="string">
            <text:p>Dieter</text:p>
          </table:table-cell>
          <table:table-cell office:value-type="string">
            <text:p>SpSch "AvL" Hamminkeln</text:p>
          </table:table-cell>
          <table:table-cell table:number-columns-repeated="1020"/>
        </table:table-row>
        <table:table-row table:style-name="ro1">
          <table:table-cell table:style-name="ce501" office:value-type="float" office:value="13010006">
            <text:p>013010006</text:p>
          </table:table-cell>
          <table:table-cell office:value-type="string">
            <text:p>Reske</text:p>
          </table:table-cell>
          <table:table-cell office:value-type="string">
            <text:p>Jaqueline</text:p>
          </table:table-cell>
          <table:table-cell office:value-type="string">
            <text:p>SpSch "AvL" Hamminkeln</text:p>
          </table:table-cell>
          <table:table-cell table:number-columns-repeated="1020"/>
        </table:table-row>
        <table:table-row table:style-name="ro1">
          <table:table-cell table:style-name="ce501" office:value-type="float" office:value="13010007">
            <text:p>013010007</text:p>
          </table:table-cell>
          <table:table-cell office:value-type="string">
            <text:p>Flores</text:p>
          </table:table-cell>
          <table:table-cell office:value-type="string">
            <text:p>Horst</text:p>
          </table:table-cell>
          <table:table-cell office:value-type="string">
            <text:p>SpSch "AvL" Hamminkeln</text:p>
          </table:table-cell>
          <table:table-cell table:number-columns-repeated="1020"/>
        </table:table-row>
        <table:table-row table:style-name="ro1">
          <table:table-cell table:style-name="ce501" office:value-type="float" office:value="13010008">
            <text:p>013010008</text:p>
          </table:table-cell>
          <table:table-cell office:value-type="string">
            <text:p>Engelhardt</text:p>
          </table:table-cell>
          <table:table-cell office:value-type="string">
            <text:p>Michael</text:p>
          </table:table-cell>
          <table:table-cell office:value-type="string">
            <text:p>SpSch "AvL" Hamminkeln</text:p>
          </table:table-cell>
          <table:table-cell table:number-columns-repeated="1020"/>
        </table:table-row>
        <table:table-row table:style-name="ro1">
          <table:table-cell table:style-name="ce501" office:value-type="float" office:value="13010009">
            <text:p>013010009</text:p>
          </table:table-cell>
          <table:table-cell office:value-type="string">
            <text:p>Linke</text:p>
          </table:table-cell>
          <table:table-cell office:value-type="string">
            <text:p>Nico</text:p>
          </table:table-cell>
          <table:table-cell office:value-type="string">
            <text:p>SpSch "AvL" Hamminkeln</text:p>
          </table:table-cell>
          <table:table-cell table:number-columns-repeated="1020"/>
        </table:table-row>
        <table:table-row table:style-name="ro1">
          <table:table-cell table:style-name="ce501" office:value-type="float" office:value="13010010">
            <text:p>013010010</text:p>
          </table:table-cell>
          <table:table-cell office:value-type="string">
            <text:p>Hoffmann</text:p>
          </table:table-cell>
          <table:table-cell office:value-type="string">
            <text:p>Rainer</text:p>
          </table:table-cell>
          <table:table-cell office:value-type="string">
            <text:p>SpSch "AvL" Hamminkeln</text:p>
          </table:table-cell>
          <table:table-cell table:number-columns-repeated="1020"/>
        </table:table-row>
        <table:table-row table:style-name="ro1">
          <table:table-cell table:style-name="ce501" office:value-type="float" office:value="13010011">
            <text:p>013010011</text:p>
          </table:table-cell>
          <table:table-cell office:value-type="string">
            <text:p>Becker</text:p>
          </table:table-cell>
          <table:table-cell office:value-type="string">
            <text:p>Birgit</text:p>
          </table:table-cell>
          <table:table-cell office:value-type="string">
            <text:p>SpSch "AvL" Hamminkeln</text:p>
          </table:table-cell>
          <table:table-cell table:number-columns-repeated="1020"/>
        </table:table-row>
        <table:table-row table:style-name="ro1">
          <table:table-cell table:style-name="ce501" office:value-type="float" office:value="13010012">
            <text:p>013010012</text:p>
          </table:table-cell>
          <table:table-cell office:value-type="string">
            <text:p>Pietzker</text:p>
          </table:table-cell>
          <table:table-cell office:value-type="string">
            <text:p>Anke</text:p>
          </table:table-cell>
          <table:table-cell office:value-type="string">
            <text:p>SpSch "AvL" Hamminkeln</text:p>
          </table:table-cell>
          <table:table-cell table:number-columns-repeated="1020"/>
        </table:table-row>
        <table:table-row table:style-name="ro1">
          <table:table-cell table:style-name="ce501" office:value-type="float" office:value="13010013">
            <text:p>013010013</text:p>
          </table:table-cell>
          <table:table-cell office:value-type="string">
            <text:p>Polaschegg</text:p>
          </table:table-cell>
          <table:table-cell office:value-type="string">
            <text:p>Friedhelm</text:p>
          </table:table-cell>
          <table:table-cell office:value-type="string">
            <text:p>SpSch "AvL" Hamminkeln</text:p>
          </table:table-cell>
          <table:table-cell table:number-columns-repeated="1020"/>
        </table:table-row>
        <table:table-row table:style-name="ro1">
          <table:table-cell table:style-name="ce501" office:value-type="float" office:value="13010014">
            <text:p>013010014</text:p>
          </table:table-cell>
          <table:table-cell office:value-type="string">
            <text:p>Bußmann</text:p>
          </table:table-cell>
          <table:table-cell office:value-type="string">
            <text:p>Wilhelm</text:p>
          </table:table-cell>
          <table:table-cell office:value-type="string">
            <text:p>SpSch "AvL" Hamminkeln</text:p>
          </table:table-cell>
          <table:table-cell table:number-columns-repeated="1020"/>
        </table:table-row>
        <table:table-row table:style-name="ro1">
          <table:table-cell table:style-name="ce501" office:value-type="float" office:value="13010015">
            <text:p>013010015</text:p>
          </table:table-cell>
          <table:table-cell office:value-type="string">
            <text:p>Pelzer</text:p>
          </table:table-cell>
          <table:table-cell office:value-type="string">
            <text:p>Heinz</text:p>
          </table:table-cell>
          <table:table-cell office:value-type="string">
            <text:p>SpSch "AvL" Hamminkeln</text:p>
          </table:table-cell>
          <table:table-cell table:number-columns-repeated="1020"/>
        </table:table-row>
        <table:table-row table:style-name="ro1">
          <table:table-cell table:style-name="ce501" office:value-type="float" office:value="13010017">
            <text:p>013010017</text:p>
          </table:table-cell>
          <table:table-cell office:value-type="string">
            <text:p>Reinartz</text:p>
          </table:table-cell>
          <table:table-cell office:value-type="string">
            <text:p>Willi</text:p>
          </table:table-cell>
          <table:table-cell office:value-type="string">
            <text:p>SpSch "AvL" Hamminkeln</text:p>
          </table:table-cell>
          <table:table-cell table:number-columns-repeated="1020"/>
        </table:table-row>
        <table:table-row table:style-name="ro1">
          <table:table-cell table:style-name="ce501" office:value-type="float" office:value="13010018">
            <text:p>013010018</text:p>
          </table:table-cell>
          <table:table-cell office:value-type="string">
            <text:p>Bugdoll</text:p>
          </table:table-cell>
          <table:table-cell office:value-type="string">
            <text:p>Florian</text:p>
          </table:table-cell>
          <table:table-cell office:value-type="string">
            <text:p>SpSch "AvL" Hamminkeln</text:p>
          </table:table-cell>
          <table:table-cell table:number-columns-repeated="1020"/>
        </table:table-row>
        <table:table-row table:style-name="ro1">
          <table:table-cell table:style-name="ce501" office:value-type="float" office:value="13010019">
            <text:p>013010019</text:p>
          </table:table-cell>
          <table:table-cell office:value-type="string">
            <text:p>Binzen</text:p>
          </table:table-cell>
          <table:table-cell office:value-type="string">
            <text:p>Daniel</text:p>
          </table:table-cell>
          <table:table-cell office:value-type="string">
            <text:p>SpSch "AvL" Hamminkeln</text:p>
          </table:table-cell>
          <table:table-cell table:number-columns-repeated="1020"/>
        </table:table-row>
        <table:table-row table:style-name="ro1">
          <table:table-cell table:style-name="ce501" office:value-type="float" office:value="13010020">
            <text:p>013010020</text:p>
          </table:table-cell>
          <table:table-cell office:value-type="string">
            <text:p>Polaschegg</text:p>
          </table:table-cell>
          <table:table-cell office:value-type="string">
            <text:p>Marcus</text:p>
          </table:table-cell>
          <table:table-cell office:value-type="string">
            <text:p>SpSch "AvL" Hamminkeln</text:p>
          </table:table-cell>
          <table:table-cell table:number-columns-repeated="1020"/>
        </table:table-row>
        <table:table-row table:style-name="ro1">
          <table:table-cell table:style-name="ce501" office:value-type="float" office:value="13010022">
            <text:p>013010022</text:p>
          </table:table-cell>
          <table:table-cell office:value-type="string">
            <text:p>Gasior</text:p>
          </table:table-cell>
          <table:table-cell office:value-type="string">
            <text:p>Egon</text:p>
          </table:table-cell>
          <table:table-cell office:value-type="string">
            <text:p>SpSch "AvL" Hamminkeln</text:p>
          </table:table-cell>
          <table:table-cell table:number-columns-repeated="1020"/>
        </table:table-row>
        <table:table-row table:style-name="ro1">
          <table:table-cell table:style-name="ce501" office:value-type="float" office:value="13010023">
            <text:p>013010023</text:p>
          </table:table-cell>
          <table:table-cell office:value-type="string">
            <text:p>Metner</text:p>
          </table:table-cell>
          <table:table-cell office:value-type="string">
            <text:p>Heiko</text:p>
          </table:table-cell>
          <table:table-cell office:value-type="string">
            <text:p>SpSch "AvL" Hamminkeln</text:p>
          </table:table-cell>
          <table:table-cell table:number-columns-repeated="1020"/>
        </table:table-row>
        <table:table-row table:style-name="ro1">
          <table:table-cell table:style-name="ce501" office:value-type="float" office:value="13010024">
            <text:p>013010024</text:p>
          </table:table-cell>
          <table:table-cell office:value-type="string">
            <text:p>Gores</text:p>
          </table:table-cell>
          <table:table-cell office:value-type="string">
            <text:p>Andreas</text:p>
          </table:table-cell>
          <table:table-cell office:value-type="string">
            <text:p>SpSch "AvL" Hamminkeln</text:p>
          </table:table-cell>
          <table:table-cell table:number-columns-repeated="1020"/>
        </table:table-row>
        <table:table-row table:style-name="ro1">
          <table:table-cell table:style-name="ce501" office:value-type="float" office:value="13010025">
            <text:p>013010025</text:p>
          </table:table-cell>
          <table:table-cell office:value-type="string">
            <text:p>Renzing</text:p>
          </table:table-cell>
          <table:table-cell office:value-type="string">
            <text:p>Heinz</text:p>
          </table:table-cell>
          <table:table-cell office:value-type="string">
            <text:p>SpSch "AvL" Hamminkeln</text:p>
          </table:table-cell>
          <table:table-cell table:number-columns-repeated="1020"/>
        </table:table-row>
        <table:table-row table:style-name="ro1">
          <table:table-cell table:style-name="ce501" office:value-type="float" office:value="13010026">
            <text:p>013010026</text:p>
          </table:table-cell>
          <table:table-cell office:value-type="string">
            <text:p>Blecking</text:p>
          </table:table-cell>
          <table:table-cell office:value-type="string">
            <text:p>Dennis</text:p>
          </table:table-cell>
          <table:table-cell office:value-type="string">
            <text:p>SpSch "AvL" Hamminkeln</text:p>
          </table:table-cell>
          <table:table-cell table:number-columns-repeated="1020"/>
        </table:table-row>
        <table:table-row table:style-name="ro1">
          <table:table-cell table:style-name="ce501" office:value-type="float" office:value="13010027">
            <text:p>013010027</text:p>
          </table:table-cell>
          <table:table-cell office:value-type="string">
            <text:p>Claeßen</text:p>
          </table:table-cell>
          <table:table-cell office:value-type="string">
            <text:p>Friedhelm</text:p>
          </table:table-cell>
          <table:table-cell office:value-type="string">
            <text:p>SpSch "AvL" Hamminkeln</text:p>
          </table:table-cell>
          <table:table-cell table:number-columns-repeated="1020"/>
        </table:table-row>
        <table:table-row table:style-name="ro1">
          <table:table-cell table:style-name="ce501" office:value-type="float" office:value="13010028">
            <text:p>013010028</text:p>
          </table:table-cell>
          <table:table-cell office:value-type="string">
            <text:p>Hemsteg</text:p>
          </table:table-cell>
          <table:table-cell office:value-type="string">
            <text:p>Hildegard</text:p>
          </table:table-cell>
          <table:table-cell office:value-type="string">
            <text:p>SpSch "AvL" Hamminkeln</text:p>
          </table:table-cell>
          <table:table-cell table:number-columns-repeated="1020"/>
        </table:table-row>
        <table:table-row table:style-name="ro1">
          <table:table-cell table:style-name="ce501" office:value-type="float" office:value="13010029">
            <text:p>013010029</text:p>
          </table:table-cell>
          <table:table-cell office:value-type="string">
            <text:p>Blumensaat</text:p>
          </table:table-cell>
          <table:table-cell office:value-type="string">
            <text:p>Edith</text:p>
          </table:table-cell>
          <table:table-cell office:value-type="string">
            <text:p>SpSch "AvL" Hamminkeln</text:p>
          </table:table-cell>
          <table:table-cell table:number-columns-repeated="1020"/>
        </table:table-row>
        <table:table-row table:style-name="ro1">
          <table:table-cell table:style-name="ce501" office:value-type="float" office:value="13010030">
            <text:p>013010030</text:p>
          </table:table-cell>
          <table:table-cell office:value-type="string">
            <text:p>Feldmann</text:p>
          </table:table-cell>
          <table:table-cell office:value-type="string">
            <text:p>Simon</text:p>
          </table:table-cell>
          <table:table-cell office:value-type="string">
            <text:p>SpSch "AvL" Hamminkeln</text:p>
          </table:table-cell>
          <table:table-cell table:number-columns-repeated="1020"/>
        </table:table-row>
        <table:table-row table:style-name="ro1">
          <table:table-cell table:style-name="ce501" office:value-type="float" office:value="13010031">
            <text:p>013010031</text:p>
          </table:table-cell>
          <table:table-cell office:value-type="string">
            <text:p>Hasenwinkel</text:p>
          </table:table-cell>
          <table:table-cell office:value-type="string">
            <text:p>Bodo</text:p>
          </table:table-cell>
          <table:table-cell office:value-type="string">
            <text:p>SpSch "AvL" Hamminkeln</text:p>
          </table:table-cell>
          <table:table-cell table:number-columns-repeated="1020"/>
        </table:table-row>
        <table:table-row table:style-name="ro1">
          <table:table-cell table:style-name="ce501" office:value-type="float" office:value="13010032">
            <text:p>013010032</text:p>
          </table:table-cell>
          <table:table-cell office:value-type="string">
            <text:p>Beenen</text:p>
          </table:table-cell>
          <table:table-cell office:value-type="string">
            <text:p>Nikolas</text:p>
          </table:table-cell>
          <table:table-cell office:value-type="string">
            <text:p>SpSch "AvL" Hamminkeln</text:p>
          </table:table-cell>
          <table:table-cell table:number-columns-repeated="1020"/>
        </table:table-row>
        <table:table-row table:style-name="ro1">
          <table:table-cell table:style-name="ce501" office:value-type="float" office:value="13010033">
            <text:p>013010033</text:p>
          </table:table-cell>
          <table:table-cell office:value-type="string">
            <text:p>Pietzker</text:p>
          </table:table-cell>
          <table:table-cell office:value-type="string">
            <text:p>Lara</text:p>
          </table:table-cell>
          <table:table-cell office:value-type="string">
            <text:p>SpSch "AvL" Hamminkeln</text:p>
          </table:table-cell>
          <table:table-cell table:number-columns-repeated="1020"/>
        </table:table-row>
        <table:table-row table:style-name="ro1">
          <table:table-cell table:style-name="ce501" office:value-type="float" office:value="13010034">
            <text:p>013010034</text:p>
          </table:table-cell>
          <table:table-cell office:value-type="string">
            <text:p>Blecking</text:p>
          </table:table-cell>
          <table:table-cell office:value-type="string">
            <text:p>Kevin</text:p>
          </table:table-cell>
          <table:table-cell office:value-type="string">
            <text:p>SpSch "AvL" Hamminkeln</text:p>
          </table:table-cell>
          <table:table-cell table:number-columns-repeated="1020"/>
        </table:table-row>
        <table:table-row table:style-name="ro1">
          <table:table-cell table:style-name="ce501" office:value-type="float" office:value="13010035">
            <text:p>013010035</text:p>
          </table:table-cell>
          <table:table-cell office:value-type="string">
            <text:p>Schwöppe</text:p>
          </table:table-cell>
          <table:table-cell office:value-type="string">
            <text:p>Daniel</text:p>
          </table:table-cell>
          <table:table-cell office:value-type="string">
            <text:p>SpSch "AvL" Hamminkeln</text:p>
          </table:table-cell>
          <table:table-cell table:number-columns-repeated="1020"/>
        </table:table-row>
        <table:table-row table:style-name="ro1">
          <table:table-cell table:style-name="ce501" office:value-type="float" office:value="13010036">
            <text:p>013010036</text:p>
          </table:table-cell>
          <table:table-cell office:value-type="string">
            <text:p>Wilms</text:p>
          </table:table-cell>
          <table:table-cell office:value-type="string">
            <text:p>Ulrich</text:p>
          </table:table-cell>
          <table:table-cell office:value-type="string">
            <text:p>SpSch "AvL" Hamminkeln</text:p>
          </table:table-cell>
          <table:table-cell table:number-columns-repeated="1020"/>
        </table:table-row>
        <table:table-row table:style-name="ro1">
          <table:table-cell table:style-name="ce501" office:value-type="float" office:value="13010037">
            <text:p>013010037</text:p>
          </table:table-cell>
          <table:table-cell office:value-type="string">
            <text:p>Kolbrink</text:p>
          </table:table-cell>
          <table:table-cell office:value-type="string">
            <text:p>Jürgen</text:p>
          </table:table-cell>
          <table:table-cell office:value-type="string">
            <text:p>SpSch "AvL" Hamminkeln</text:p>
          </table:table-cell>
          <table:table-cell table:number-columns-repeated="1020"/>
        </table:table-row>
        <table:table-row table:style-name="ro1">
          <table:table-cell table:style-name="ce501" office:value-type="float" office:value="13010038">
            <text:p>013010038</text:p>
          </table:table-cell>
          <table:table-cell office:value-type="string">
            <text:p>Liethen</text:p>
          </table:table-cell>
          <table:table-cell office:value-type="string">
            <text:p>Peter</text:p>
          </table:table-cell>
          <table:table-cell office:value-type="string">
            <text:p>SpSch "AvL" Hamminkeln</text:p>
          </table:table-cell>
          <table:table-cell table:number-columns-repeated="1020"/>
        </table:table-row>
        <table:table-row table:style-name="ro1">
          <table:table-cell table:style-name="ce501" office:value-type="float" office:value="13010039">
            <text:p>013010039</text:p>
          </table:table-cell>
          <table:table-cell office:value-type="string">
            <text:p>Wente</text:p>
          </table:table-cell>
          <table:table-cell office:value-type="string">
            <text:p>Matthias</text:p>
          </table:table-cell>
          <table:table-cell office:value-type="string">
            <text:p>SpSch "AvL" Hamminkeln</text:p>
          </table:table-cell>
          <table:table-cell table:number-columns-repeated="1020"/>
        </table:table-row>
        <table:table-row table:style-name="ro1">
          <table:table-cell table:style-name="ce501" office:value-type="float" office:value="13010040">
            <text:p>013010040</text:p>
          </table:table-cell>
          <table:table-cell office:value-type="string">
            <text:p>Berning</text:p>
          </table:table-cell>
          <table:table-cell office:value-type="string">
            <text:p>Karlheinz</text:p>
          </table:table-cell>
          <table:table-cell office:value-type="string">
            <text:p>SpSch "AvL" Hamminkeln</text:p>
          </table:table-cell>
          <table:table-cell table:number-columns-repeated="1020"/>
        </table:table-row>
        <table:table-row table:style-name="ro1">
          <table:table-cell table:style-name="ce501" office:value-type="float" office:value="13010041">
            <text:p>013010041</text:p>
          </table:table-cell>
          <table:table-cell office:value-type="string">
            <text:p>Berning</text:p>
          </table:table-cell>
          <table:table-cell office:value-type="string">
            <text:p>Udo</text:p>
          </table:table-cell>
          <table:table-cell office:value-type="string">
            <text:p>SpSch "AvL" Hamminkeln</text:p>
          </table:table-cell>
          <table:table-cell table:number-columns-repeated="1020"/>
        </table:table-row>
        <table:table-row table:style-name="ro1">
          <table:table-cell table:style-name="ce501" office:value-type="float" office:value="13010042">
            <text:p>013010042</text:p>
          </table:table-cell>
          <table:table-cell office:value-type="string">
            <text:p>Kolbrink</text:p>
          </table:table-cell>
          <table:table-cell office:value-type="string">
            <text:p>Margret</text:p>
          </table:table-cell>
          <table:table-cell office:value-type="string">
            <text:p>SpSch "AvL" Hamminkeln</text:p>
          </table:table-cell>
          <table:table-cell table:number-columns-repeated="1020"/>
        </table:table-row>
        <table:table-row table:style-name="ro1">
          <table:table-cell table:style-name="ce501" office:value-type="float" office:value="13010043">
            <text:p>013010043</text:p>
          </table:table-cell>
          <table:table-cell office:value-type="string">
            <text:p>Sidar</text:p>
          </table:table-cell>
          <table:table-cell office:value-type="string">
            <text:p>Sandra</text:p>
          </table:table-cell>
          <table:table-cell office:value-type="string">
            <text:p>SpSch "AvL" Hamminkeln</text:p>
          </table:table-cell>
          <table:table-cell table:number-columns-repeated="1020"/>
        </table:table-row>
        <table:table-row table:style-name="ro1">
          <table:table-cell table:style-name="ce501" office:value-type="float" office:value="13010044">
            <text:p>013010044</text:p>
          </table:table-cell>
          <table:table-cell office:value-type="string">
            <text:p>vanNahmen</text:p>
          </table:table-cell>
          <table:table-cell office:value-type="string">
            <text:p>Ulrich</text:p>
          </table:table-cell>
          <table:table-cell office:value-type="string">
            <text:p>SpSch "AvL" Hamminkeln</text:p>
          </table:table-cell>
          <table:table-cell table:number-columns-repeated="1020"/>
        </table:table-row>
        <table:table-row table:style-name="ro1">
          <table:table-cell table:style-name="ce501" office:value-type="float" office:value="13010046">
            <text:p>013010046</text:p>
          </table:table-cell>
          <table:table-cell office:value-type="string">
            <text:p>Reinartz</text:p>
          </table:table-cell>
          <table:table-cell office:value-type="string">
            <text:p>Gottfried</text:p>
          </table:table-cell>
          <table:table-cell office:value-type="string">
            <text:p>SpSch "AvL" Hamminkeln</text:p>
          </table:table-cell>
          <table:table-cell table:number-columns-repeated="1020"/>
        </table:table-row>
        <table:table-row table:style-name="ro1">
          <table:table-cell table:style-name="ce501" office:value-type="float" office:value="13010047">
            <text:p>013010047</text:p>
          </table:table-cell>
          <table:table-cell office:value-type="string">
            <text:p>Becker</text:p>
          </table:table-cell>
          <table:table-cell office:value-type="string">
            <text:p>Herbert</text:p>
          </table:table-cell>
          <table:table-cell office:value-type="string">
            <text:p>SpSch "AvL" Hamminkeln</text:p>
          </table:table-cell>
          <table:table-cell table:number-columns-repeated="1020"/>
        </table:table-row>
        <table:table-row table:style-name="ro1">
          <table:table-cell table:style-name="ce501" office:value-type="float" office:value="13010048">
            <text:p>013010048</text:p>
          </table:table-cell>
          <table:table-cell office:value-type="string">
            <text:p>Hemsteg</text:p>
          </table:table-cell>
          <table:table-cell office:value-type="string">
            <text:p>Harald</text:p>
          </table:table-cell>
          <table:table-cell office:value-type="string">
            <text:p>SpSch "AvL" Hamminkeln</text:p>
          </table:table-cell>
          <table:table-cell table:number-columns-repeated="1020"/>
        </table:table-row>
        <table:table-row table:style-name="ro1">
          <table:table-cell table:style-name="ce501" office:value-type="float" office:value="13010050">
            <text:p>013010050</text:p>
          </table:table-cell>
          <table:table-cell office:value-type="string">
            <text:p>Stange</text:p>
          </table:table-cell>
          <table:table-cell office:value-type="string">
            <text:p>Anton</text:p>
          </table:table-cell>
          <table:table-cell office:value-type="string">
            <text:p>SpSch "AvL" Hamminkeln</text:p>
          </table:table-cell>
          <table:table-cell table:number-columns-repeated="1020"/>
        </table:table-row>
        <table:table-row table:style-name="ro1">
          <table:table-cell table:style-name="ce501" office:value-type="float" office:value="13010052">
            <text:p>013010052</text:p>
          </table:table-cell>
          <table:table-cell office:value-type="string">
            <text:p>Kammeier</text:p>
          </table:table-cell>
          <table:table-cell office:value-type="string">
            <text:p>Volker</text:p>
          </table:table-cell>
          <table:table-cell office:value-type="string">
            <text:p>SpSch "AvL" Hamminkeln</text:p>
          </table:table-cell>
          <table:table-cell table:number-columns-repeated="1020"/>
        </table:table-row>
        <table:table-row table:style-name="ro1">
          <table:table-cell table:style-name="ce501" office:value-type="float" office:value="13010053">
            <text:p>013010053</text:p>
          </table:table-cell>
          <table:table-cell office:value-type="string">
            <text:p>Kloppert</text:p>
          </table:table-cell>
          <table:table-cell office:value-type="string">
            <text:p>Wilhelm</text:p>
          </table:table-cell>
          <table:table-cell office:value-type="string">
            <text:p>SpSch "AvL" Hamminkeln</text:p>
          </table:table-cell>
          <table:table-cell table:number-columns-repeated="1020"/>
        </table:table-row>
        <table:table-row table:style-name="ro1">
          <table:table-cell table:style-name="ce501" office:value-type="float" office:value="13010060">
            <text:p>013010060</text:p>
          </table:table-cell>
          <table:table-cell office:value-type="string">
            <text:p>Pietzker</text:p>
          </table:table-cell>
          <table:table-cell office:value-type="string">
            <text:p>Dirk</text:p>
          </table:table-cell>
          <table:table-cell office:value-type="string">
            <text:p>SpSch "AvL" Hamminkeln</text:p>
          </table:table-cell>
          <table:table-cell table:number-columns-repeated="1020"/>
        </table:table-row>
        <table:table-row table:style-name="ro1">
          <table:table-cell table:style-name="ce501" office:value-type="float" office:value="13010061">
            <text:p>013010061</text:p>
          </table:table-cell>
          <table:table-cell office:value-type="string">
            <text:p>Terörde</text:p>
          </table:table-cell>
          <table:table-cell office:value-type="string">
            <text:p>Heinrich</text:p>
          </table:table-cell>
          <table:table-cell office:value-type="string">
            <text:p>SpSch "AvL" Hamminkeln</text:p>
          </table:table-cell>
          <table:table-cell table:number-columns-repeated="1020"/>
        </table:table-row>
        <table:table-row table:style-name="ro1">
          <table:table-cell table:style-name="ce501" office:value-type="float" office:value="13010062">
            <text:p>013010062</text:p>
          </table:table-cell>
          <table:table-cell office:value-type="string">
            <text:p>von Mulert</text:p>
          </table:table-cell>
          <table:table-cell office:value-type="string">
            <text:p>Matthias</text:p>
          </table:table-cell>
          <table:table-cell office:value-type="string">
            <text:p>SpSch "AvL" Hamminkeln</text:p>
          </table:table-cell>
          <table:table-cell table:number-columns-repeated="1020"/>
        </table:table-row>
        <table:table-row table:style-name="ro1">
          <table:table-cell table:style-name="ce501" office:value-type="float" office:value="13010064">
            <text:p>013010064</text:p>
          </table:table-cell>
          <table:table-cell office:value-type="string">
            <text:p>Grüneboom</text:p>
          </table:table-cell>
          <table:table-cell office:value-type="string">
            <text:p>Dennis</text:p>
          </table:table-cell>
          <table:table-cell office:value-type="string">
            <text:p>SpSch "AvL" Hamminkeln</text:p>
          </table:table-cell>
          <table:table-cell table:number-columns-repeated="1020"/>
        </table:table-row>
        <table:table-row table:style-name="ro1">
          <table:table-cell table:style-name="ce501" office:value-type="float" office:value="13010065">
            <text:p>013010065</text:p>
          </table:table-cell>
          <table:table-cell office:value-type="string">
            <text:p>Metner</text:p>
          </table:table-cell>
          <table:table-cell office:value-type="string">
            <text:p>Yvonne</text:p>
          </table:table-cell>
          <table:table-cell office:value-type="string">
            <text:p>SpSch "AvL" Hamminkeln</text:p>
          </table:table-cell>
          <table:table-cell table:number-columns-repeated="1020"/>
        </table:table-row>
        <table:table-row table:style-name="ro1">
          <table:table-cell table:style-name="ce501" office:value-type="float" office:value="13010066">
            <text:p>013010066</text:p>
          </table:table-cell>
          <table:table-cell office:value-type="string">
            <text:p>Cornelißen</text:p>
          </table:table-cell>
          <table:table-cell office:value-type="string">
            <text:p>Heinz</text:p>
          </table:table-cell>
          <table:table-cell office:value-type="string">
            <text:p>SpSch "AvL" Hamminkeln</text:p>
          </table:table-cell>
          <table:table-cell table:number-columns-repeated="1020"/>
        </table:table-row>
        <table:table-row table:style-name="ro1">
          <table:table-cell table:style-name="ce501" office:value-type="float" office:value="13010067">
            <text:p>013010067</text:p>
          </table:table-cell>
          <table:table-cell office:value-type="string">
            <text:p>Mrosek</text:p>
          </table:table-cell>
          <table:table-cell office:value-type="string">
            <text:p>Christoph</text:p>
          </table:table-cell>
          <table:table-cell office:value-type="string">
            <text:p>SpSch "AvL" Hamminkeln</text:p>
          </table:table-cell>
          <table:table-cell table:number-columns-repeated="1020"/>
        </table:table-row>
        <table:table-row table:style-name="ro1">
          <table:table-cell table:style-name="ce501" office:value-type="float" office:value="13010068">
            <text:p>013010068</text:p>
          </table:table-cell>
          <table:table-cell office:value-type="string">
            <text:p>Amamitch</text:p>
          </table:table-cell>
          <table:table-cell office:value-type="string">
            <text:p>Olga</text:p>
          </table:table-cell>
          <table:table-cell office:value-type="string">
            <text:p>SpSch "AvL" Hamminkeln</text:p>
          </table:table-cell>
          <table:table-cell table:number-columns-repeated="1020"/>
        </table:table-row>
        <table:table-row table:style-name="ro1">
          <table:table-cell table:style-name="ce501" office:value-type="float" office:value="13010070">
            <text:p>013010070</text:p>
          </table:table-cell>
          <table:table-cell office:value-type="string">
            <text:p>Kolbrink</text:p>
          </table:table-cell>
          <table:table-cell office:value-type="string">
            <text:p>Dominik</text:p>
          </table:table-cell>
          <table:table-cell office:value-type="string">
            <text:p>SpSch "AvL" Hamminkeln</text:p>
          </table:table-cell>
          <table:table-cell table:number-columns-repeated="1020"/>
        </table:table-row>
        <table:table-row table:style-name="ro1">
          <table:table-cell table:style-name="ce501" office:value-type="float" office:value="13010071">
            <text:p>013010071</text:p>
          </table:table-cell>
          <table:table-cell office:value-type="string">
            <text:p>Weigang</text:p>
          </table:table-cell>
          <table:table-cell office:value-type="string">
            <text:p>Angelika</text:p>
          </table:table-cell>
          <table:table-cell office:value-type="string">
            <text:p>SpSch "AvL" Hamminkeln</text:p>
          </table:table-cell>
          <table:table-cell table:number-columns-repeated="1020"/>
        </table:table-row>
        <table:table-row table:style-name="ro1">
          <table:table-cell table:style-name="ce501" office:value-type="float" office:value="13010072">
            <text:p>013010072</text:p>
          </table:table-cell>
          <table:table-cell office:value-type="string">
            <text:p>Berning</text:p>
          </table:table-cell>
          <table:table-cell office:value-type="string">
            <text:p>Elsa</text:p>
          </table:table-cell>
          <table:table-cell office:value-type="string">
            <text:p>SpSch "AvL" Hamminkeln</text:p>
          </table:table-cell>
          <table:table-cell table:number-columns-repeated="1020"/>
        </table:table-row>
        <table:table-row table:style-name="ro1">
          <table:table-cell table:style-name="ce501" office:value-type="float" office:value="13010073">
            <text:p>013010073</text:p>
          </table:table-cell>
          <table:table-cell office:value-type="string">
            <text:p>Reinartz</text:p>
          </table:table-cell>
          <table:table-cell office:value-type="string">
            <text:p>Ingrid</text:p>
          </table:table-cell>
          <table:table-cell office:value-type="string">
            <text:p>SpSch "AvL" Hamminkeln</text:p>
          </table:table-cell>
          <table:table-cell table:number-columns-repeated="1020"/>
        </table:table-row>
        <table:table-row table:style-name="ro1">
          <table:table-cell table:style-name="ce501" office:value-type="float" office:value="13010074">
            <text:p>013010074</text:p>
          </table:table-cell>
          <table:table-cell office:value-type="string">
            <text:p>Berning</text:p>
          </table:table-cell>
          <table:table-cell office:value-type="string">
            <text:p>Roswitha</text:p>
          </table:table-cell>
          <table:table-cell office:value-type="string">
            <text:p>SpSch "AvL" Hamminkeln</text:p>
          </table:table-cell>
          <table:table-cell table:number-columns-repeated="1020"/>
        </table:table-row>
        <table:table-row table:style-name="ro1">
          <table:table-cell table:style-name="ce501" office:value-type="float" office:value="13010076">
            <text:p>013010076</text:p>
          </table:table-cell>
          <table:table-cell office:value-type="string">
            <text:p>Kant</text:p>
          </table:table-cell>
          <table:table-cell office:value-type="string">
            <text:p>Henning</text:p>
          </table:table-cell>
          <table:table-cell office:value-type="string">
            <text:p>SpSch "AvL" Hamminkeln</text:p>
          </table:table-cell>
          <table:table-cell table:number-columns-repeated="1020"/>
        </table:table-row>
        <table:table-row table:style-name="ro1">
          <table:table-cell table:style-name="ce501" office:value-type="float" office:value="13010077">
            <text:p>013010077</text:p>
          </table:table-cell>
          <table:table-cell office:value-type="string">
            <text:p>Bovenkerk</text:p>
          </table:table-cell>
          <table:table-cell office:value-type="string">
            <text:p>Reiner</text:p>
          </table:table-cell>
          <table:table-cell office:value-type="string">
            <text:p>SpSch "AvL" Hamminkeln</text:p>
          </table:table-cell>
          <table:table-cell table:number-columns-repeated="1020"/>
        </table:table-row>
        <table:table-row table:style-name="ro1">
          <table:table-cell table:style-name="ce501" office:value-type="float" office:value="13010078">
            <text:p>013010078</text:p>
          </table:table-cell>
          <table:table-cell office:value-type="string">
            <text:p>Rypalla</text:p>
          </table:table-cell>
          <table:table-cell office:value-type="string">
            <text:p>Mark</text:p>
          </table:table-cell>
          <table:table-cell office:value-type="string">
            <text:p>SpSch "AvL" Hamminkeln</text:p>
          </table:table-cell>
          <table:table-cell table:number-columns-repeated="1020"/>
        </table:table-row>
        <table:table-row table:style-name="ro1">
          <table:table-cell table:style-name="ce501" office:value-type="float" office:value="13010079">
            <text:p>013010079</text:p>
          </table:table-cell>
          <table:table-cell office:value-type="string">
            <text:p>Feldmann</text:p>
          </table:table-cell>
          <table:table-cell office:value-type="string">
            <text:p>Anette</text:p>
          </table:table-cell>
          <table:table-cell office:value-type="string">
            <text:p>SpSch "AvL" Hamminkeln</text:p>
          </table:table-cell>
          <table:table-cell table:number-columns-repeated="1020"/>
        </table:table-row>
        <table:table-row table:style-name="ro1">
          <table:table-cell table:style-name="ce501" office:value-type="float" office:value="13010080">
            <text:p>013010080</text:p>
          </table:table-cell>
          <table:table-cell office:value-type="string">
            <text:p>Wilms</text:p>
          </table:table-cell>
          <table:table-cell office:value-type="string">
            <text:p>Eckhard</text:p>
          </table:table-cell>
          <table:table-cell office:value-type="string">
            <text:p>SpSch "AvL" Hamminkeln</text:p>
          </table:table-cell>
          <table:table-cell table:number-columns-repeated="1020"/>
        </table:table-row>
        <table:table-row table:style-name="ro1">
          <table:table-cell table:style-name="ce501" office:value-type="float" office:value="13010081">
            <text:p>013010081</text:p>
          </table:table-cell>
          <table:table-cell office:value-type="string">
            <text:p>Reeh-Krusdick</text:p>
          </table:table-cell>
          <table:table-cell office:value-type="string">
            <text:p>Catrin</text:p>
          </table:table-cell>
          <table:table-cell office:value-type="string">
            <text:p>SpSch "AvL" Hamminkeln</text:p>
          </table:table-cell>
          <table:table-cell table:number-columns-repeated="1020"/>
        </table:table-row>
        <table:table-row table:style-name="ro1">
          <table:table-cell table:style-name="ce501" office:value-type="float" office:value="13010082">
            <text:p>013010082</text:p>
          </table:table-cell>
          <table:table-cell office:value-type="string">
            <text:p>Kulina</text:p>
          </table:table-cell>
          <table:table-cell office:value-type="string">
            <text:p>Thomas</text:p>
          </table:table-cell>
          <table:table-cell office:value-type="string">
            <text:p>SpSch "AvL" Hamminkeln</text:p>
          </table:table-cell>
          <table:table-cell table:number-columns-repeated="1020"/>
        </table:table-row>
        <table:table-row table:style-name="ro1">
          <table:table-cell table:style-name="ce501" office:value-type="float" office:value="13010083">
            <text:p>013010083</text:p>
          </table:table-cell>
          <table:table-cell office:value-type="string">
            <text:p>Terhorst</text:p>
          </table:table-cell>
          <table:table-cell office:value-type="string">
            <text:p>Benedikt</text:p>
          </table:table-cell>
          <table:table-cell office:value-type="string">
            <text:p>SpSch "AvL" Hamminkeln</text:p>
          </table:table-cell>
          <table:table-cell table:number-columns-repeated="1020"/>
        </table:table-row>
        <table:table-row table:style-name="ro1">
          <table:table-cell table:style-name="ce501" office:value-type="float" office:value="13010084">
            <text:p>013010084</text:p>
          </table:table-cell>
          <table:table-cell office:value-type="string">
            <text:p>Bovenkerk</text:p>
          </table:table-cell>
          <table:table-cell office:value-type="string">
            <text:p>Hannah</text:p>
          </table:table-cell>
          <table:table-cell office:value-type="string">
            <text:p>SpSch "AvL" Hamminkeln</text:p>
          </table:table-cell>
          <table:table-cell table:number-columns-repeated="1020"/>
        </table:table-row>
        <table:table-row table:style-name="ro1">
          <table:table-cell table:style-name="ce501" office:value-type="float" office:value="13010085">
            <text:p>013010085</text:p>
          </table:table-cell>
          <table:table-cell office:value-type="string">
            <text:p>Wente</text:p>
          </table:table-cell>
          <table:table-cell office:value-type="string">
            <text:p>Martin</text:p>
          </table:table-cell>
          <table:table-cell office:value-type="string">
            <text:p>SpSch "AvL" Hamminkeln</text:p>
          </table:table-cell>
          <table:table-cell table:number-columns-repeated="1020"/>
        </table:table-row>
        <table:table-row table:style-name="ro1">
          <table:table-cell table:style-name="ce501" office:value-type="float" office:value="13010087">
            <text:p>013010087</text:p>
          </table:table-cell>
          <table:table-cell office:value-type="string">
            <text:p>Neuenhaus</text:p>
          </table:table-cell>
          <table:table-cell office:value-type="string">
            <text:p>Nico</text:p>
          </table:table-cell>
          <table:table-cell office:value-type="string">
            <text:p>SpSch "AvL" Hamminkeln</text:p>
          </table:table-cell>
          <table:table-cell table:number-columns-repeated="1020"/>
        </table:table-row>
        <table:table-row table:style-name="ro1">
          <table:table-cell table:style-name="ce501" office:value-type="float" office:value="13010088">
            <text:p>013010088</text:p>
          </table:table-cell>
          <table:table-cell office:value-type="string">
            <text:p>Berning</text:p>
          </table:table-cell>
          <table:table-cell office:value-type="string">
            <text:p>Heidi</text:p>
          </table:table-cell>
          <table:table-cell office:value-type="string">
            <text:p>SpSch "AvL" Hamminkeln</text:p>
          </table:table-cell>
          <table:table-cell table:number-columns-repeated="1020"/>
        </table:table-row>
        <table:table-row table:style-name="ro1">
          <table:table-cell table:style-name="ce501" office:value-type="float" office:value="13010089">
            <text:p>013010089</text:p>
          </table:table-cell>
          <table:table-cell office:value-type="string">
            <text:p>Bovenkerk</text:p>
          </table:table-cell>
          <table:table-cell office:value-type="string">
            <text:p>Sarah</text:p>
          </table:table-cell>
          <table:table-cell office:value-type="string">
            <text:p>SpSch "AvL" Hamminkeln</text:p>
          </table:table-cell>
          <table:table-cell table:number-columns-repeated="1020"/>
        </table:table-row>
        <table:table-row table:style-name="ro1">
          <table:table-cell table:style-name="ce501" office:value-type="float" office:value="13010090">
            <text:p>013010090</text:p>
          </table:table-cell>
          <table:table-cell office:value-type="string">
            <text:p>Bovenkerk</text:p>
          </table:table-cell>
          <table:table-cell office:value-type="string">
            <text:p>Michael</text:p>
          </table:table-cell>
          <table:table-cell office:value-type="string">
            <text:p>SpSch "AvL" Hamminkeln</text:p>
          </table:table-cell>
          <table:table-cell table:number-columns-repeated="1020"/>
        </table:table-row>
        <table:table-row table:style-name="ro1">
          <table:table-cell table:style-name="ce501" office:value-type="float" office:value="13010091">
            <text:p>013010091</text:p>
          </table:table-cell>
          <table:table-cell office:value-type="string">
            <text:p>Feldmann</text:p>
          </table:table-cell>
          <table:table-cell office:value-type="string">
            <text:p>Markus</text:p>
          </table:table-cell>
          <table:table-cell office:value-type="string">
            <text:p>SpSch "AvL" Hamminkeln</text:p>
          </table:table-cell>
          <table:table-cell table:number-columns-repeated="1020"/>
        </table:table-row>
        <table:table-row table:style-name="ro1">
          <table:table-cell table:style-name="ce501" office:value-type="float" office:value="13010092">
            <text:p>013010092</text:p>
          </table:table-cell>
          <table:table-cell office:value-type="string">
            <text:p>Elsing</text:p>
          </table:table-cell>
          <table:table-cell office:value-type="string">
            <text:p>Andreas</text:p>
          </table:table-cell>
          <table:table-cell office:value-type="string">
            <text:p>SpSch "AvL" Hamminkeln</text:p>
          </table:table-cell>
          <table:table-cell table:number-columns-repeated="1020"/>
        </table:table-row>
        <table:table-row table:style-name="ro1">
          <table:table-cell table:style-name="ce501" office:value-type="float" office:value="13010094">
            <text:p>013010094</text:p>
          </table:table-cell>
          <table:table-cell office:value-type="string">
            <text:p>Wente</text:p>
          </table:table-cell>
          <table:table-cell office:value-type="string">
            <text:p>Jochen</text:p>
          </table:table-cell>
          <table:table-cell office:value-type="string">
            <text:p>SpSch "AvL" Hamminkeln</text:p>
          </table:table-cell>
          <table:table-cell table:number-columns-repeated="1020"/>
        </table:table-row>
        <table:table-row table:style-name="ro1">
          <table:table-cell table:style-name="ce501" office:value-type="float" office:value="13010095">
            <text:p>013010095</text:p>
          </table:table-cell>
          <table:table-cell office:value-type="string">
            <text:p>Hagenbeck</text:p>
          </table:table-cell>
          <table:table-cell office:value-type="string">
            <text:p>Bastian</text:p>
          </table:table-cell>
          <table:table-cell office:value-type="string">
            <text:p>SpSch "AvL" Hamminkeln</text:p>
          </table:table-cell>
          <table:table-cell table:number-columns-repeated="1020"/>
        </table:table-row>
        <table:table-row table:style-name="ro1">
          <table:table-cell table:style-name="ce501" office:value-type="float" office:value="13010098">
            <text:p>013010098</text:p>
          </table:table-cell>
          <table:table-cell office:value-type="string">
            <text:p>Reinhardt</text:p>
          </table:table-cell>
          <table:table-cell office:value-type="string">
            <text:p>Norman</text:p>
          </table:table-cell>
          <table:table-cell office:value-type="string">
            <text:p>SpSch "AvL" Hamminkeln</text:p>
          </table:table-cell>
          <table:table-cell table:number-columns-repeated="1020"/>
        </table:table-row>
        <table:table-row table:style-name="ro1">
          <table:table-cell table:style-name="ce501" office:value-type="float" office:value="13010099">
            <text:p>013010099</text:p>
          </table:table-cell>
          <table:table-cell office:value-type="string">
            <text:p>van Nahmen</text:p>
          </table:table-cell>
          <table:table-cell office:value-type="string">
            <text:p>Jochen</text:p>
          </table:table-cell>
          <table:table-cell office:value-type="string">
            <text:p>SpSch "AvL" Hamminkeln</text:p>
          </table:table-cell>
          <table:table-cell table:number-columns-repeated="1020"/>
        </table:table-row>
        <table:table-row table:style-name="ro1">
          <table:table-cell table:style-name="ce501" office:value-type="float" office:value="13010100">
            <text:p>013010100</text:p>
          </table:table-cell>
          <table:table-cell office:value-type="string">
            <text:p>Hartwig</text:p>
          </table:table-cell>
          <table:table-cell office:value-type="string">
            <text:p>Ronny</text:p>
          </table:table-cell>
          <table:table-cell office:value-type="string">
            <text:p>SpSch "AvL" Hamminkeln</text:p>
          </table:table-cell>
          <table:table-cell table:number-columns-repeated="1020"/>
        </table:table-row>
        <table:table-row table:style-name="ro1">
          <table:table-cell table:style-name="ce501" office:value-type="float" office:value="13010102">
            <text:p>013010102</text:p>
          </table:table-cell>
          <table:table-cell office:value-type="string">
            <text:p>Flores</text:p>
          </table:table-cell>
          <table:table-cell office:value-type="string">
            <text:p>Irmgard</text:p>
          </table:table-cell>
          <table:table-cell office:value-type="string">
            <text:p>SpSch "AvL" Hamminkeln</text:p>
          </table:table-cell>
          <table:table-cell table:number-columns-repeated="1020"/>
        </table:table-row>
        <table:table-row table:style-name="ro1">
          <table:table-cell table:style-name="ce501" office:value-type="float" office:value="13010104">
            <text:p>013010104</text:p>
          </table:table-cell>
          <table:table-cell office:value-type="string">
            <text:p>Berning</text:p>
          </table:table-cell>
          <table:table-cell office:value-type="string">
            <text:p>Dirk</text:p>
          </table:table-cell>
          <table:table-cell office:value-type="string">
            <text:p>SpSch "AvL" Hamminkeln</text:p>
          </table:table-cell>
          <table:table-cell table:number-columns-repeated="1020"/>
        </table:table-row>
        <table:table-row table:style-name="ro1">
          <table:table-cell table:style-name="ce501" office:value-type="float" office:value="13010107">
            <text:p>013010107</text:p>
          </table:table-cell>
          <table:table-cell office:value-type="string">
            <text:p>Schlebes</text:p>
          </table:table-cell>
          <table:table-cell office:value-type="string">
            <text:p>Thomas</text:p>
          </table:table-cell>
          <table:table-cell office:value-type="string">
            <text:p>SpSch "AvL" Hamminkeln</text:p>
          </table:table-cell>
          <table:table-cell table:number-columns-repeated="1020"/>
        </table:table-row>
        <table:table-row table:style-name="ro1">
          <table:table-cell table:style-name="ce501" office:value-type="float" office:value="13010108">
            <text:p>013010108</text:p>
          </table:table-cell>
          <table:table-cell office:value-type="string">
            <text:p>Reinartz</text:p>
          </table:table-cell>
          <table:table-cell office:value-type="string">
            <text:p>Matthias</text:p>
          </table:table-cell>
          <table:table-cell office:value-type="string">
            <text:p>SpSch "AvL" Hamminkeln</text:p>
          </table:table-cell>
          <table:table-cell table:number-columns-repeated="1020"/>
        </table:table-row>
        <table:table-row table:style-name="ro1">
          <table:table-cell table:style-name="ce501" office:value-type="float" office:value="13010110">
            <text:p>013010110</text:p>
          </table:table-cell>
          <table:table-cell office:value-type="string">
            <text:p>Liethen</text:p>
          </table:table-cell>
          <table:table-cell office:value-type="string">
            <text:p>Anneliese</text:p>
          </table:table-cell>
          <table:table-cell office:value-type="string">
            <text:p>SpSch "AvL" Hamminkeln</text:p>
          </table:table-cell>
          <table:table-cell table:number-columns-repeated="1020"/>
        </table:table-row>
        <table:table-row table:style-name="ro1">
          <table:table-cell table:style-name="ce501" office:value-type="float" office:value="13010111">
            <text:p>013010111</text:p>
          </table:table-cell>
          <table:table-cell office:value-type="string">
            <text:p>Schlebes</text:p>
          </table:table-cell>
          <table:table-cell office:value-type="string">
            <text:p>Dirk</text:p>
          </table:table-cell>
          <table:table-cell office:value-type="string">
            <text:p>SpSch "AvL" Hamminkeln</text:p>
          </table:table-cell>
          <table:table-cell table:number-columns-repeated="1020"/>
        </table:table-row>
        <table:table-row table:style-name="ro1">
          <table:table-cell table:style-name="ce501" office:value-type="float" office:value="13010113">
            <text:p>013010113</text:p>
          </table:table-cell>
          <table:table-cell office:value-type="string">
            <text:p>Schmitz</text:p>
          </table:table-cell>
          <table:table-cell office:value-type="string">
            <text:p>Andreas</text:p>
          </table:table-cell>
          <table:table-cell office:value-type="string">
            <text:p>SpSch "AvL" Hamminkeln</text:p>
          </table:table-cell>
          <table:table-cell table:number-columns-repeated="1020"/>
        </table:table-row>
        <table:table-row table:style-name="ro1">
          <table:table-cell table:style-name="ce501" office:value-type="float" office:value="13010115">
            <text:p>013010115</text:p>
          </table:table-cell>
          <table:table-cell office:value-type="string">
            <text:p>Schneiders</text:p>
          </table:table-cell>
          <table:table-cell office:value-type="string">
            <text:p>Wolfgang</text:p>
          </table:table-cell>
          <table:table-cell office:value-type="string">
            <text:p>SpSch "AvL" Hamminkeln</text:p>
          </table:table-cell>
          <table:table-cell table:number-columns-repeated="1020"/>
        </table:table-row>
        <table:table-row table:style-name="ro1">
          <table:table-cell table:style-name="ce501" office:value-type="float" office:value="13010116">
            <text:p>013010116</text:p>
          </table:table-cell>
          <table:table-cell office:value-type="string">
            <text:p>Nüchel</text:p>
          </table:table-cell>
          <table:table-cell office:value-type="string">
            <text:p>Meikel</text:p>
          </table:table-cell>
          <table:table-cell office:value-type="string">
            <text:p>SpSch "AvL" Hamminkeln</text:p>
          </table:table-cell>
          <table:table-cell table:number-columns-repeated="1020"/>
        </table:table-row>
        <table:table-row table:style-name="ro1">
          <table:table-cell table:style-name="ce501" office:value-type="float" office:value="13010119">
            <text:p>013010119</text:p>
          </table:table-cell>
          <table:table-cell office:value-type="string">
            <text:p>Wilms</text:p>
          </table:table-cell>
          <table:table-cell office:value-type="string">
            <text:p>Stefan</text:p>
          </table:table-cell>
          <table:table-cell office:value-type="string">
            <text:p>SpSch "AvL" Hamminkeln</text:p>
          </table:table-cell>
          <table:table-cell table:number-columns-repeated="1020"/>
        </table:table-row>
        <table:table-row table:style-name="ro1">
          <table:table-cell table:style-name="ce501" office:value-type="float" office:value="13010124">
            <text:p>013010124</text:p>
          </table:table-cell>
          <table:table-cell office:value-type="string">
            <text:p>Schemel</text:p>
          </table:table-cell>
          <table:table-cell office:value-type="string">
            <text:p>Stephan</text:p>
          </table:table-cell>
          <table:table-cell office:value-type="string">
            <text:p>SpSch "AvL" Hamminkeln</text:p>
          </table:table-cell>
          <table:table-cell table:number-columns-repeated="1020"/>
        </table:table-row>
        <table:table-row table:style-name="ro1">
          <table:table-cell table:style-name="ce501" office:value-type="float" office:value="13010125">
            <text:p>013010125</text:p>
          </table:table-cell>
          <table:table-cell office:value-type="string">
            <text:p>Schraa</text:p>
          </table:table-cell>
          <table:table-cell office:value-type="string">
            <text:p>Frederik</text:p>
          </table:table-cell>
          <table:table-cell office:value-type="string">
            <text:p>SpSch "AvL" Hamminkeln</text:p>
          </table:table-cell>
          <table:table-cell table:number-columns-repeated="1020"/>
        </table:table-row>
        <table:table-row table:style-name="ro1">
          <table:table-cell table:style-name="ce501" office:value-type="float" office:value="13010128">
            <text:p>013010128</text:p>
          </table:table-cell>
          <table:table-cell office:value-type="string">
            <text:p>Walter</text:p>
          </table:table-cell>
          <table:table-cell office:value-type="string">
            <text:p>Jens</text:p>
          </table:table-cell>
          <table:table-cell office:value-type="string">
            <text:p>SpSch "AvL" Hamminkeln</text:p>
          </table:table-cell>
          <table:table-cell table:number-columns-repeated="1020"/>
        </table:table-row>
        <table:table-row table:style-name="ro1">
          <table:table-cell table:style-name="ce501" office:value-type="float" office:value="13010132">
            <text:p>013010132</text:p>
          </table:table-cell>
          <table:table-cell office:value-type="string">
            <text:p>Stenkbruck</text:p>
          </table:table-cell>
          <table:table-cell office:value-type="string">
            <text:p>Kai Sven</text:p>
          </table:table-cell>
          <table:table-cell office:value-type="string">
            <text:p>SpSch "AvL" Hamminkeln</text:p>
          </table:table-cell>
          <table:table-cell table:number-columns-repeated="1020"/>
        </table:table-row>
        <table:table-row table:style-name="ro1">
          <table:table-cell table:style-name="ce501" office:value-type="float" office:value="13010133">
            <text:p>013010133</text:p>
          </table:table-cell>
          <table:table-cell office:value-type="string">
            <text:p>Westerfeld-Bovenkerk</text:p>
          </table:table-cell>
          <table:table-cell office:value-type="string">
            <text:p>Heike</text:p>
          </table:table-cell>
          <table:table-cell office:value-type="string">
            <text:p>SpSch "AvL" Hamminkeln</text:p>
          </table:table-cell>
          <table:table-cell table:number-columns-repeated="1020"/>
        </table:table-row>
        <table:table-row table:style-name="ro1">
          <table:table-cell table:style-name="ce501" office:value-type="float" office:value="13010134">
            <text:p>013010134</text:p>
          </table:table-cell>
          <table:table-cell office:value-type="string">
            <text:p>Schweer</text:p>
          </table:table-cell>
          <table:table-cell office:value-type="string">
            <text:p>Thomas</text:p>
          </table:table-cell>
          <table:table-cell office:value-type="string">
            <text:p>SpSch "AvL" Hamminkeln</text:p>
          </table:table-cell>
          <table:table-cell table:number-columns-repeated="1020"/>
        </table:table-row>
        <table:table-row table:style-name="ro1">
          <table:table-cell table:style-name="ce501" office:value-type="float" office:value="13010135">
            <text:p>013010135</text:p>
          </table:table-cell>
          <table:table-cell office:value-type="string">
            <text:p>Reeh</text:p>
          </table:table-cell>
          <table:table-cell office:value-type="string">
            <text:p>Wilhelm</text:p>
          </table:table-cell>
          <table:table-cell office:value-type="string">
            <text:p>SpSch "AvL" Hamminkeln</text:p>
          </table:table-cell>
          <table:table-cell table:number-columns-repeated="1020"/>
        </table:table-row>
        <table:table-row table:style-name="ro1">
          <table:table-cell table:style-name="ce501" office:value-type="float" office:value="13010136">
            <text:p>013010136</text:p>
          </table:table-cell>
          <table:table-cell office:value-type="string">
            <text:p>Bathe</text:p>
          </table:table-cell>
          <table:table-cell office:value-type="string">
            <text:p>Kai Uwe</text:p>
          </table:table-cell>
          <table:table-cell office:value-type="string">
            <text:p>SpSch "AvL" Hamminkeln</text:p>
          </table:table-cell>
          <table:table-cell table:number-columns-repeated="1020"/>
        </table:table-row>
        <table:table-row table:style-name="ro1">
          <table:table-cell table:style-name="ce501" office:value-type="float" office:value="13010137">
            <text:p>013010137</text:p>
          </table:table-cell>
          <table:table-cell office:value-type="string">
            <text:p>Müller</text:p>
          </table:table-cell>
          <table:table-cell office:value-type="string">
            <text:p>Heiner</text:p>
          </table:table-cell>
          <table:table-cell office:value-type="string">
            <text:p>SpSch "AvL" Hamminkeln</text:p>
          </table:table-cell>
          <table:table-cell table:number-columns-repeated="1020"/>
        </table:table-row>
        <table:table-row table:style-name="ro1">
          <table:table-cell table:style-name="ce501" office:value-type="float" office:value="13010138">
            <text:p>013010138</text:p>
          </table:table-cell>
          <table:table-cell office:value-type="string">
            <text:p>Schmitz</text:p>
          </table:table-cell>
          <table:table-cell office:value-type="string">
            <text:p>Eva</text:p>
          </table:table-cell>
          <table:table-cell office:value-type="string">
            <text:p>SpSch "AvL" Hamminkeln</text:p>
          </table:table-cell>
          <table:table-cell table:number-columns-repeated="1020"/>
        </table:table-row>
        <table:table-row table:style-name="ro1">
          <table:table-cell table:style-name="ce501" office:value-type="float" office:value="13010139">
            <text:p>013010139</text:p>
          </table:table-cell>
          <table:table-cell office:value-type="string">
            <text:p>Hemsteg</text:p>
          </table:table-cell>
          <table:table-cell office:value-type="string">
            <text:p>Stephanie</text:p>
          </table:table-cell>
          <table:table-cell office:value-type="string">
            <text:p>SpSch "AvL" Hamminkeln</text:p>
          </table:table-cell>
          <table:table-cell table:number-columns-repeated="1020"/>
        </table:table-row>
        <table:table-row table:style-name="ro1">
          <table:table-cell table:style-name="ce501" office:value-type="float" office:value="13010140">
            <text:p>013010140</text:p>
          </table:table-cell>
          <table:table-cell office:value-type="string">
            <text:p>Berning</text:p>
          </table:table-cell>
          <table:table-cell office:value-type="string">
            <text:p>Wolfgang</text:p>
          </table:table-cell>
          <table:table-cell office:value-type="string">
            <text:p>SpSch "AvL" Hamminkeln</text:p>
          </table:table-cell>
          <table:table-cell table:number-columns-repeated="1020"/>
        </table:table-row>
        <table:table-row table:style-name="ro1">
          <table:table-cell table:style-name="ce501" office:value-type="float" office:value="13010145">
            <text:p>013010145</text:p>
          </table:table-cell>
          <table:table-cell office:value-type="string">
            <text:p>Bovenkerk</text:p>
          </table:table-cell>
          <table:table-cell office:value-type="string">
            <text:p>Lars</text:p>
          </table:table-cell>
          <table:table-cell office:value-type="string">
            <text:p>SpSch "AvL" Hamminkeln</text:p>
          </table:table-cell>
          <table:table-cell table:number-columns-repeated="1020"/>
        </table:table-row>
        <table:table-row table:style-name="ro1">
          <table:table-cell table:style-name="ce501" office:value-type="float" office:value="13020001">
            <text:p>013020001</text:p>
          </table:table-cell>
          <table:table-cell office:value-type="string">
            <text:p>Abelsmann</text:p>
          </table:table-cell>
          <table:table-cell office:value-type="string">
            <text:p>Dirk</text:p>
          </table:table-cell>
          <table:table-cell office:value-type="string">
            <text:p>BSV Wesel "vorm Brüner Tor"</text:p>
          </table:table-cell>
          <table:table-cell table:number-columns-repeated="1020"/>
        </table:table-row>
        <table:table-row table:style-name="ro1">
          <table:table-cell table:style-name="ce501" office:value-type="float" office:value="13020002">
            <text:p>013020002</text:p>
          </table:table-cell>
          <table:table-cell office:value-type="string">
            <text:p>Abelsmann</text:p>
          </table:table-cell>
          <table:table-cell office:value-type="string">
            <text:p>Irmgard</text:p>
          </table:table-cell>
          <table:table-cell office:value-type="string">
            <text:p>BSV Wesel "vorm Brüner Tor"</text:p>
          </table:table-cell>
          <table:table-cell table:number-columns-repeated="1020"/>
        </table:table-row>
        <table:table-row table:style-name="ro1">
          <table:table-cell table:style-name="ce501" office:value-type="float" office:value="13020003">
            <text:p>013020003</text:p>
          </table:table-cell>
          <table:table-cell office:value-type="string">
            <text:p>Abelsmann</text:p>
          </table:table-cell>
          <table:table-cell office:value-type="string">
            <text:p>Werner</text:p>
          </table:table-cell>
          <table:table-cell office:value-type="string">
            <text:p>BSV Wesel "vorm Brüner Tor"</text:p>
          </table:table-cell>
          <table:table-cell table:number-columns-repeated="1020"/>
        </table:table-row>
        <table:table-row table:style-name="ro1">
          <table:table-cell table:style-name="ce501" office:value-type="float" office:value="13020004">
            <text:p>013020004</text:p>
          </table:table-cell>
          <table:table-cell office:value-type="string">
            <text:p>Hoersch</text:p>
          </table:table-cell>
          <table:table-cell office:value-type="string">
            <text:p>Bettina</text:p>
          </table:table-cell>
          <table:table-cell office:value-type="string">
            <text:p>BSV Wesel "vorm Brüner Tor"</text:p>
          </table:table-cell>
          <table:table-cell table:number-columns-repeated="1020"/>
        </table:table-row>
        <table:table-row table:style-name="ro1">
          <table:table-cell table:style-name="ce501" office:value-type="float" office:value="13020006">
            <text:p>013020006</text:p>
          </table:table-cell>
          <table:table-cell office:value-type="string">
            <text:p>Krumme</text:p>
          </table:table-cell>
          <table:table-cell office:value-type="string">
            <text:p>Thomas</text:p>
          </table:table-cell>
          <table:table-cell office:value-type="string">
            <text:p>BSV Wesel "vorm Brüner Tor"</text:p>
          </table:table-cell>
          <table:table-cell table:number-columns-repeated="1020"/>
        </table:table-row>
        <table:table-row table:style-name="ro1">
          <table:table-cell table:style-name="ce501" office:value-type="float" office:value="13020007">
            <text:p>013020007</text:p>
          </table:table-cell>
          <table:table-cell office:value-type="string">
            <text:p>Schüring</text:p>
          </table:table-cell>
          <table:table-cell office:value-type="string">
            <text:p>Christian</text:p>
          </table:table-cell>
          <table:table-cell office:value-type="string">
            <text:p>BSV Wesel "vorm Brüner Tor"</text:p>
          </table:table-cell>
          <table:table-cell table:number-columns-repeated="1020"/>
        </table:table-row>
        <table:table-row table:style-name="ro1">
          <table:table-cell table:style-name="ce501" office:value-type="float" office:value="13020008">
            <text:p>013020008</text:p>
          </table:table-cell>
          <table:table-cell office:value-type="string">
            <text:p>Treudt</text:p>
          </table:table-cell>
          <table:table-cell office:value-type="string">
            <text:p>Heinz</text:p>
          </table:table-cell>
          <table:table-cell office:value-type="string">
            <text:p>BSV Wesel "vorm Brüner Tor"</text:p>
          </table:table-cell>
          <table:table-cell table:number-columns-repeated="1020"/>
        </table:table-row>
        <table:table-row table:style-name="ro1">
          <table:table-cell table:style-name="ce501" office:value-type="float" office:value="13020009">
            <text:p>013020009</text:p>
          </table:table-cell>
          <table:table-cell office:value-type="string">
            <text:p>Prast</text:p>
          </table:table-cell>
          <table:table-cell office:value-type="string">
            <text:p>Patrick</text:p>
          </table:table-cell>
          <table:table-cell office:value-type="string">
            <text:p>BSV Wesel "vorm Brüner Tor"</text:p>
          </table:table-cell>
          <table:table-cell table:number-columns-repeated="1020"/>
        </table:table-row>
        <table:table-row table:style-name="ro1">
          <table:table-cell table:style-name="ce501" office:value-type="float" office:value="13020010">
            <text:p>013020010</text:p>
          </table:table-cell>
          <table:table-cell office:value-type="string">
            <text:p>Schimanski</text:p>
          </table:table-cell>
          <table:table-cell office:value-type="string">
            <text:p>Dirk</text:p>
          </table:table-cell>
          <table:table-cell office:value-type="string">
            <text:p>BSV Wesel "vorm Brüner Tor"</text:p>
          </table:table-cell>
          <table:table-cell table:number-columns-repeated="1020"/>
        </table:table-row>
        <table:table-row table:style-name="ro1">
          <table:table-cell table:style-name="ce501" office:value-type="float" office:value="13020012">
            <text:p>013020012</text:p>
          </table:table-cell>
          <table:table-cell office:value-type="string">
            <text:p>Kramer</text:p>
          </table:table-cell>
          <table:table-cell office:value-type="string">
            <text:p>Klaus</text:p>
          </table:table-cell>
          <table:table-cell office:value-type="string">
            <text:p>BSV Wesel "vorm Brüner Tor"</text:p>
          </table:table-cell>
          <table:table-cell table:number-columns-repeated="1020"/>
        </table:table-row>
        <table:table-row table:style-name="ro1">
          <table:table-cell table:style-name="ce501" office:value-type="float" office:value="13020014">
            <text:p>013020014</text:p>
          </table:table-cell>
          <table:table-cell office:value-type="string">
            <text:p>Claeßen</text:p>
          </table:table-cell>
          <table:table-cell office:value-type="string">
            <text:p>Wolfgang</text:p>
          </table:table-cell>
          <table:table-cell office:value-type="string">
            <text:p>BSV Wesel "vorm Brüner Tor"</text:p>
          </table:table-cell>
          <table:table-cell table:number-columns-repeated="1020"/>
        </table:table-row>
        <table:table-row table:style-name="ro1">
          <table:table-cell table:style-name="ce501" office:value-type="float" office:value="13020016">
            <text:p>013020016</text:p>
          </table:table-cell>
          <table:table-cell office:value-type="string">
            <text:p>Esser</text:p>
          </table:table-cell>
          <table:table-cell office:value-type="string">
            <text:p>Jens</text:p>
          </table:table-cell>
          <table:table-cell office:value-type="string">
            <text:p>BSV Wesel "vorm Brüner Tor"</text:p>
          </table:table-cell>
          <table:table-cell table:number-columns-repeated="1020"/>
        </table:table-row>
        <table:table-row table:style-name="ro1">
          <table:table-cell table:style-name="ce501" office:value-type="float" office:value="13020017">
            <text:p>013020017</text:p>
          </table:table-cell>
          <table:table-cell office:value-type="string">
            <text:p>Dicks</text:p>
          </table:table-cell>
          <table:table-cell office:value-type="string">
            <text:p>Werner</text:p>
          </table:table-cell>
          <table:table-cell office:value-type="string">
            <text:p>BSV Wesel "vorm Brüner Tor"</text:p>
          </table:table-cell>
          <table:table-cell table:number-columns-repeated="1020"/>
        </table:table-row>
        <table:table-row table:style-name="ro1">
          <table:table-cell table:style-name="ce501" office:value-type="float" office:value="13020018">
            <text:p>013020018</text:p>
          </table:table-cell>
          <table:table-cell office:value-type="string">
            <text:p>Böhnke</text:p>
          </table:table-cell>
          <table:table-cell office:value-type="string">
            <text:p>Dennis</text:p>
          </table:table-cell>
          <table:table-cell office:value-type="string">
            <text:p>BSV Wesel "vorm Brüner Tor"</text:p>
          </table:table-cell>
          <table:table-cell table:number-columns-repeated="1020"/>
        </table:table-row>
        <table:table-row table:style-name="ro1">
          <table:table-cell table:style-name="ce501" office:value-type="float" office:value="13020019">
            <text:p>013020019</text:p>
          </table:table-cell>
          <table:table-cell office:value-type="string">
            <text:p>Gillhaus</text:p>
          </table:table-cell>
          <table:table-cell office:value-type="string">
            <text:p>Gerti</text:p>
          </table:table-cell>
          <table:table-cell office:value-type="string">
            <text:p>BSV Wesel "vorm Brüner Tor"</text:p>
          </table:table-cell>
          <table:table-cell table:number-columns-repeated="1020"/>
        </table:table-row>
        <table:table-row table:style-name="ro1">
          <table:table-cell table:style-name="ce501" office:value-type="float" office:value="13020020">
            <text:p>013020020</text:p>
          </table:table-cell>
          <table:table-cell office:value-type="string">
            <text:p>Gillhaus</text:p>
          </table:table-cell>
          <table:table-cell office:value-type="string">
            <text:p>Heinz</text:p>
          </table:table-cell>
          <table:table-cell office:value-type="string">
            <text:p>BSV Wesel "vorm Brüner Tor"</text:p>
          </table:table-cell>
          <table:table-cell table:number-columns-repeated="1020"/>
        </table:table-row>
        <table:table-row table:style-name="ro1">
          <table:table-cell table:style-name="ce501" office:value-type="float" office:value="13020021">
            <text:p>013020021</text:p>
          </table:table-cell>
          <table:table-cell office:value-type="string">
            <text:p>Hieronimus</text:p>
          </table:table-cell>
          <table:table-cell office:value-type="string">
            <text:p>Focko</text:p>
          </table:table-cell>
          <table:table-cell office:value-type="string">
            <text:p>BSV Wesel "vorm Brüner Tor"</text:p>
          </table:table-cell>
          <table:table-cell table:number-columns-repeated="1020"/>
        </table:table-row>
        <table:table-row table:style-name="ro1">
          <table:table-cell table:style-name="ce501" office:value-type="float" office:value="13020022">
            <text:p>013020022</text:p>
          </table:table-cell>
          <table:table-cell office:value-type="string">
            <text:p>Peters</text:p>
          </table:table-cell>
          <table:table-cell office:value-type="string">
            <text:p>Wilma</text:p>
          </table:table-cell>
          <table:table-cell office:value-type="string">
            <text:p>BSV Wesel "vorm Brüner Tor"</text:p>
          </table:table-cell>
          <table:table-cell table:number-columns-repeated="1020"/>
        </table:table-row>
        <table:table-row table:style-name="ro1">
          <table:table-cell table:style-name="ce501" office:value-type="float" office:value="13020023">
            <text:p>013020023</text:p>
          </table:table-cell>
          <table:table-cell office:value-type="string">
            <text:p>Boßerhoff</text:p>
          </table:table-cell>
          <table:table-cell office:value-type="string">
            <text:p>Stephan</text:p>
          </table:table-cell>
          <table:table-cell office:value-type="string">
            <text:p>BSV Wesel "vorm Brüner Tor"</text:p>
          </table:table-cell>
          <table:table-cell table:number-columns-repeated="1020"/>
        </table:table-row>
        <table:table-row table:style-name="ro1">
          <table:table-cell table:style-name="ce501" office:value-type="float" office:value="13020024">
            <text:p>013020024</text:p>
          </table:table-cell>
          <table:table-cell office:value-type="string">
            <text:p>Quinter</text:p>
          </table:table-cell>
          <table:table-cell office:value-type="string">
            <text:p>Heinz</text:p>
          </table:table-cell>
          <table:table-cell office:value-type="string">
            <text:p>BSV Wesel "vorm Brüner Tor"</text:p>
          </table:table-cell>
          <table:table-cell table:number-columns-repeated="1020"/>
        </table:table-row>
        <table:table-row table:style-name="ro1">
          <table:table-cell table:style-name="ce501" office:value-type="float" office:value="13020025">
            <text:p>013020025</text:p>
          </table:table-cell>
          <table:table-cell office:value-type="string">
            <text:p>Krüger</text:p>
          </table:table-cell>
          <table:table-cell office:value-type="string">
            <text:p>Rainer</text:p>
          </table:table-cell>
          <table:table-cell office:value-type="string">
            <text:p>BSV Wesel "vorm Brüner Tor"</text:p>
          </table:table-cell>
          <table:table-cell table:number-columns-repeated="1020"/>
        </table:table-row>
        <table:table-row table:style-name="ro1">
          <table:table-cell table:style-name="ce501" office:value-type="float" office:value="13020029">
            <text:p>013020029</text:p>
          </table:table-cell>
          <table:table-cell office:value-type="string">
            <text:p>Schettler</text:p>
          </table:table-cell>
          <table:table-cell office:value-type="string">
            <text:p>Achim</text:p>
          </table:table-cell>
          <table:table-cell office:value-type="string">
            <text:p>BSV Wesel "vorm Brüner Tor"</text:p>
          </table:table-cell>
          <table:table-cell table:number-columns-repeated="1020"/>
        </table:table-row>
        <table:table-row table:style-name="ro1">
          <table:table-cell table:style-name="ce501" office:value-type="float" office:value="13020030">
            <text:p>013020030</text:p>
          </table:table-cell>
          <table:table-cell office:value-type="string">
            <text:p>Walstra</text:p>
          </table:table-cell>
          <table:table-cell office:value-type="string">
            <text:p>Hilbert</text:p>
          </table:table-cell>
          <table:table-cell office:value-type="string">
            <text:p>BSV Wesel "vorm Brüner Tor"</text:p>
          </table:table-cell>
          <table:table-cell table:number-columns-repeated="1020"/>
        </table:table-row>
        <table:table-row table:style-name="ro1">
          <table:table-cell table:style-name="ce501" office:value-type="float" office:value="13020031">
            <text:p>013020031</text:p>
          </table:table-cell>
          <table:table-cell office:value-type="string">
            <text:p>Wienand</text:p>
          </table:table-cell>
          <table:table-cell office:value-type="string">
            <text:p>Hans</text:p>
          </table:table-cell>
          <table:table-cell office:value-type="string">
            <text:p>BSV Wesel "vorm Brüner Tor"</text:p>
          </table:table-cell>
          <table:table-cell table:number-columns-repeated="1020"/>
        </table:table-row>
        <table:table-row table:style-name="ro1">
          <table:table-cell table:style-name="ce501" office:value-type="float" office:value="13020033">
            <text:p>013020033</text:p>
          </table:table-cell>
          <table:table-cell office:value-type="string">
            <text:p>Böhmer</text:p>
          </table:table-cell>
          <table:table-cell office:value-type="string">
            <text:p>Norbert</text:p>
          </table:table-cell>
          <table:table-cell office:value-type="string">
            <text:p>BSV Wesel "vorm Brüner Tor"</text:p>
          </table:table-cell>
          <table:table-cell table:number-columns-repeated="1020"/>
        </table:table-row>
        <table:table-row table:style-name="ro1">
          <table:table-cell table:style-name="ce501" office:value-type="float" office:value="13020035">
            <text:p>013020035</text:p>
          </table:table-cell>
          <table:table-cell office:value-type="string">
            <text:p>Berning</text:p>
          </table:table-cell>
          <table:table-cell office:value-type="string">
            <text:p>Ernst</text:p>
          </table:table-cell>
          <table:table-cell office:value-type="string">
            <text:p>BSV Wesel "vorm Brüner Tor"</text:p>
          </table:table-cell>
          <table:table-cell table:number-columns-repeated="1020"/>
        </table:table-row>
        <table:table-row table:style-name="ro1">
          <table:table-cell table:style-name="ce501" office:value-type="float" office:value="13020037">
            <text:p>013020037</text:p>
          </table:table-cell>
          <table:table-cell office:value-type="string">
            <text:p>Herbert</text:p>
          </table:table-cell>
          <table:table-cell office:value-type="string">
            <text:p>Thorsten</text:p>
          </table:table-cell>
          <table:table-cell office:value-type="string">
            <text:p>BSV Wesel "vorm Brüner Tor"</text:p>
          </table:table-cell>
          <table:table-cell table:number-columns-repeated="1020"/>
        </table:table-row>
        <table:table-row table:style-name="ro1">
          <table:table-cell table:style-name="ce501" office:value-type="float" office:value="13020039">
            <text:p>013020039</text:p>
          </table:table-cell>
          <table:table-cell office:value-type="string">
            <text:p>Emde</text:p>
          </table:table-cell>
          <table:table-cell office:value-type="string">
            <text:p>Lars</text:p>
          </table:table-cell>
          <table:table-cell office:value-type="string">
            <text:p>BSV Wesel "vorm Brüner Tor"</text:p>
          </table:table-cell>
          <table:table-cell table:number-columns-repeated="1020"/>
        </table:table-row>
        <table:table-row table:style-name="ro1">
          <table:table-cell table:style-name="ce501" office:value-type="float" office:value="13020040">
            <text:p>013020040</text:p>
          </table:table-cell>
          <table:table-cell office:value-type="string">
            <text:p>Esser</text:p>
          </table:table-cell>
          <table:table-cell office:value-type="string">
            <text:p>Markus</text:p>
          </table:table-cell>
          <table:table-cell office:value-type="string">
            <text:p>BSV Wesel "vorm Brüner Tor"</text:p>
          </table:table-cell>
          <table:table-cell table:number-columns-repeated="1020"/>
        </table:table-row>
        <table:table-row table:style-name="ro1">
          <table:table-cell table:style-name="ce501" office:value-type="float" office:value="13020043">
            <text:p>013020043</text:p>
          </table:table-cell>
          <table:table-cell office:value-type="string">
            <text:p>Buschholtz</text:p>
          </table:table-cell>
          <table:table-cell office:value-type="string">
            <text:p>Bastian</text:p>
          </table:table-cell>
          <table:table-cell office:value-type="string">
            <text:p>BSV Wesel "vorm Brüner Tor"</text:p>
          </table:table-cell>
          <table:table-cell table:number-columns-repeated="1020"/>
        </table:table-row>
        <table:table-row table:style-name="ro1">
          <table:table-cell table:style-name="ce501" office:value-type="float" office:value="13020044">
            <text:p>013020044</text:p>
          </table:table-cell>
          <table:table-cell office:value-type="string">
            <text:p>Dicks</text:p>
          </table:table-cell>
          <table:table-cell office:value-type="string">
            <text:p>Reto</text:p>
          </table:table-cell>
          <table:table-cell office:value-type="string">
            <text:p>BSV Wesel "vorm Brüner Tor"</text:p>
          </table:table-cell>
          <table:table-cell table:number-columns-repeated="1020"/>
        </table:table-row>
        <table:table-row table:style-name="ro1">
          <table:table-cell table:style-name="ce501" office:value-type="float" office:value="13020045">
            <text:p>013020045</text:p>
          </table:table-cell>
          <table:table-cell office:value-type="string">
            <text:p>Korner</text:p>
          </table:table-cell>
          <table:table-cell office:value-type="string">
            <text:p>Normen</text:p>
          </table:table-cell>
          <table:table-cell office:value-type="string">
            <text:p>BSV Wesel "vorm Brüner Tor"</text:p>
          </table:table-cell>
          <table:table-cell table:number-columns-repeated="1020"/>
        </table:table-row>
        <table:table-row table:style-name="ro1">
          <table:table-cell table:style-name="ce501" office:value-type="float" office:value="13020047">
            <text:p>013020047</text:p>
          </table:table-cell>
          <table:table-cell office:value-type="string">
            <text:p>Hülshorst</text:p>
          </table:table-cell>
          <table:table-cell office:value-type="string">
            <text:p>Johannes</text:p>
          </table:table-cell>
          <table:table-cell office:value-type="string">
            <text:p>BSV Wesel "vorm Brüner Tor"</text:p>
          </table:table-cell>
          <table:table-cell table:number-columns-repeated="1020"/>
        </table:table-row>
        <table:table-row table:style-name="ro1">
          <table:table-cell table:style-name="ce501" office:value-type="float" office:value="13020048">
            <text:p>013020048</text:p>
          </table:table-cell>
          <table:table-cell office:value-type="string">
            <text:p>Heikapell</text:p>
          </table:table-cell>
          <table:table-cell office:value-type="string">
            <text:p>Holger</text:p>
          </table:table-cell>
          <table:table-cell office:value-type="string">
            <text:p>BSV Wesel "vorm Brüner Tor"</text:p>
          </table:table-cell>
          <table:table-cell table:number-columns-repeated="1020"/>
        </table:table-row>
        <table:table-row table:style-name="ro1">
          <table:table-cell table:style-name="ce501" office:value-type="float" office:value="13020050">
            <text:p>013020050</text:p>
          </table:table-cell>
          <table:table-cell office:value-type="string">
            <text:p>Janiak</text:p>
          </table:table-cell>
          <table:table-cell office:value-type="string">
            <text:p>Franz-Hermann</text:p>
          </table:table-cell>
          <table:table-cell office:value-type="string">
            <text:p>BSV Wesel "vorm Brüner Tor"</text:p>
          </table:table-cell>
          <table:table-cell table:number-columns-repeated="1020"/>
        </table:table-row>
        <table:table-row table:style-name="ro1">
          <table:table-cell table:style-name="ce501" office:value-type="float" office:value="13020055">
            <text:p>013020055</text:p>
          </table:table-cell>
          <table:table-cell office:value-type="string">
            <text:p>Mersch</text:p>
          </table:table-cell>
          <table:table-cell office:value-type="string">
            <text:p>Christian</text:p>
          </table:table-cell>
          <table:table-cell office:value-type="string">
            <text:p>BSV Wesel "vorm Brüner Tor"</text:p>
          </table:table-cell>
          <table:table-cell table:number-columns-repeated="1020"/>
        </table:table-row>
        <table:table-row table:style-name="ro1">
          <table:table-cell table:style-name="ce501" office:value-type="float" office:value="13020056">
            <text:p>013020056</text:p>
          </table:table-cell>
          <table:table-cell office:value-type="string">
            <text:p>Göbel</text:p>
          </table:table-cell>
          <table:table-cell office:value-type="string">
            <text:p>Gerd</text:p>
          </table:table-cell>
          <table:table-cell office:value-type="string">
            <text:p>BSV Wesel "vorm Brüner Tor"</text:p>
          </table:table-cell>
          <table:table-cell table:number-columns-repeated="1020"/>
        </table:table-row>
        <table:table-row table:style-name="ro1">
          <table:table-cell table:style-name="ce501" office:value-type="float" office:value="13020057">
            <text:p>013020057</text:p>
          </table:table-cell>
          <table:table-cell office:value-type="string">
            <text:p>Hetkamp</text:p>
          </table:table-cell>
          <table:table-cell office:value-type="string">
            <text:p>Holger</text:p>
          </table:table-cell>
          <table:table-cell office:value-type="string">
            <text:p>BSV Wesel "vorm Brüner Tor"</text:p>
          </table:table-cell>
          <table:table-cell table:number-columns-repeated="1020"/>
        </table:table-row>
        <table:table-row table:style-name="ro1">
          <table:table-cell table:style-name="ce501" office:value-type="float" office:value="13020060">
            <text:p>013020060</text:p>
          </table:table-cell>
          <table:table-cell office:value-type="string">
            <text:p>Jamin</text:p>
          </table:table-cell>
          <table:table-cell office:value-type="string">
            <text:p>Gerald</text:p>
          </table:table-cell>
          <table:table-cell office:value-type="string">
            <text:p>BSV Wesel "vorm Brüner Tor"</text:p>
          </table:table-cell>
          <table:table-cell table:number-columns-repeated="1020"/>
        </table:table-row>
        <table:table-row table:style-name="ro1">
          <table:table-cell table:style-name="ce501" office:value-type="float" office:value="13020064">
            <text:p>013020064</text:p>
          </table:table-cell>
          <table:table-cell office:value-type="string">
            <text:p>Amerkamp</text:p>
          </table:table-cell>
          <table:table-cell office:value-type="string">
            <text:p>Werner</text:p>
          </table:table-cell>
          <table:table-cell office:value-type="string">
            <text:p>BSV Wesel "vorm Brüner Tor"</text:p>
          </table:table-cell>
          <table:table-cell table:number-columns-repeated="1020"/>
        </table:table-row>
        <table:table-row table:style-name="ro1">
          <table:table-cell table:style-name="ce501" office:value-type="float" office:value="13020065">
            <text:p>013020065</text:p>
          </table:table-cell>
          <table:table-cell office:value-type="string">
            <text:p>Schettler</text:p>
          </table:table-cell>
          <table:table-cell office:value-type="string">
            <text:p>Günter</text:p>
          </table:table-cell>
          <table:table-cell office:value-type="string">
            <text:p>BSV Wesel "vorm Brüner Tor"</text:p>
          </table:table-cell>
          <table:table-cell table:number-columns-repeated="1020"/>
        </table:table-row>
        <table:table-row table:style-name="ro1">
          <table:table-cell table:style-name="ce501" office:value-type="float" office:value="13020066">
            <text:p>013020066</text:p>
          </table:table-cell>
          <table:table-cell office:value-type="string">
            <text:p>Ruth</text:p>
          </table:table-cell>
          <table:table-cell office:value-type="string">
            <text:p>Jörg</text:p>
          </table:table-cell>
          <table:table-cell office:value-type="string">
            <text:p>BSV Wesel "vorm Brüner Tor"</text:p>
          </table:table-cell>
          <table:table-cell table:number-columns-repeated="1020"/>
        </table:table-row>
        <table:table-row table:style-name="ro1">
          <table:table-cell table:style-name="ce501" office:value-type="float" office:value="13020068">
            <text:p>013020068</text:p>
          </table:table-cell>
          <table:table-cell office:value-type="string">
            <text:p>Giesen</text:p>
          </table:table-cell>
          <table:table-cell office:value-type="string">
            <text:p>Bernhard</text:p>
          </table:table-cell>
          <table:table-cell office:value-type="string">
            <text:p>BSV Wesel "vorm Brüner Tor"</text:p>
          </table:table-cell>
          <table:table-cell table:number-columns-repeated="1020"/>
        </table:table-row>
        <table:table-row table:style-name="ro1">
          <table:table-cell table:style-name="ce501" office:value-type="float" office:value="13020070">
            <text:p>013020070</text:p>
          </table:table-cell>
          <table:table-cell office:value-type="string">
            <text:p>Annas</text:p>
          </table:table-cell>
          <table:table-cell office:value-type="string">
            <text:p>Eva</text:p>
          </table:table-cell>
          <table:table-cell office:value-type="string">
            <text:p>BSV Wesel "vorm Brüner Tor"</text:p>
          </table:table-cell>
          <table:table-cell table:number-columns-repeated="1020"/>
        </table:table-row>
        <table:table-row table:style-name="ro1">
          <table:table-cell table:style-name="ce501" office:value-type="float" office:value="13020073">
            <text:p>013020073</text:p>
          </table:table-cell>
          <table:table-cell office:value-type="string">
            <text:p>Gundermann</text:p>
          </table:table-cell>
          <table:table-cell office:value-type="string">
            <text:p>Eberhard</text:p>
          </table:table-cell>
          <table:table-cell office:value-type="string">
            <text:p>BSV Wesel "vorm Brüner Tor"</text:p>
          </table:table-cell>
          <table:table-cell table:number-columns-repeated="1020"/>
        </table:table-row>
        <table:table-row table:style-name="ro1">
          <table:table-cell table:style-name="ce501" office:value-type="float" office:value="13020075">
            <text:p>013020075</text:p>
          </table:table-cell>
          <table:table-cell office:value-type="string">
            <text:p>Stock</text:p>
          </table:table-cell>
          <table:table-cell office:value-type="string">
            <text:p>Benjamin</text:p>
          </table:table-cell>
          <table:table-cell office:value-type="string">
            <text:p>BSV Wesel "vorm Brüner Tor"</text:p>
          </table:table-cell>
          <table:table-cell table:number-columns-repeated="1020"/>
        </table:table-row>
        <table:table-row table:style-name="ro1">
          <table:table-cell table:style-name="ce501" office:value-type="float" office:value="13020076">
            <text:p>013020076</text:p>
          </table:table-cell>
          <table:table-cell office:value-type="string">
            <text:p>Heisler</text:p>
          </table:table-cell>
          <table:table-cell office:value-type="string">
            <text:p>Alfred</text:p>
          </table:table-cell>
          <table:table-cell office:value-type="string">
            <text:p>BSV Wesel "vorm Brüner Tor"</text:p>
          </table:table-cell>
          <table:table-cell table:number-columns-repeated="1020"/>
        </table:table-row>
        <table:table-row table:style-name="ro1">
          <table:table-cell table:style-name="ce501" office:value-type="float" office:value="13020077">
            <text:p>013020077</text:p>
          </table:table-cell>
          <table:table-cell office:value-type="string">
            <text:p>Herbert</text:p>
          </table:table-cell>
          <table:table-cell office:value-type="string">
            <text:p>Eugen</text:p>
          </table:table-cell>
          <table:table-cell office:value-type="string">
            <text:p>BSV Wesel "vorm Brüner Tor"</text:p>
          </table:table-cell>
          <table:table-cell table:number-columns-repeated="1020"/>
        </table:table-row>
        <table:table-row table:style-name="ro1">
          <table:table-cell table:style-name="ce501" office:value-type="float" office:value="13020081">
            <text:p>013020081</text:p>
          </table:table-cell>
          <table:table-cell office:value-type="string">
            <text:p>Hoymann</text:p>
          </table:table-cell>
          <table:table-cell office:value-type="string">
            <text:p>Wilhelm</text:p>
          </table:table-cell>
          <table:table-cell office:value-type="string">
            <text:p>BSV Wesel "vorm Brüner Tor"</text:p>
          </table:table-cell>
          <table:table-cell table:number-columns-repeated="1020"/>
        </table:table-row>
        <table:table-row table:style-name="ro1">
          <table:table-cell table:style-name="ce501" office:value-type="float" office:value="13020087">
            <text:p>013020087</text:p>
          </table:table-cell>
          <table:table-cell office:value-type="string">
            <text:p>Kloppot</text:p>
          </table:table-cell>
          <table:table-cell office:value-type="string">
            <text:p>Walter</text:p>
          </table:table-cell>
          <table:table-cell office:value-type="string">
            <text:p>BSV Wesel "vorm Brüner Tor"</text:p>
          </table:table-cell>
          <table:table-cell table:number-columns-repeated="1020"/>
        </table:table-row>
        <table:table-row table:style-name="ro1">
          <table:table-cell table:style-name="ce501" office:value-type="float" office:value="13020088">
            <text:p>013020088</text:p>
          </table:table-cell>
          <table:table-cell office:value-type="string">
            <text:p>Schüring</text:p>
          </table:table-cell>
          <table:table-cell office:value-type="string">
            <text:p>Christoph</text:p>
          </table:table-cell>
          <table:table-cell office:value-type="string">
            <text:p>BSV Wesel "vorm Brüner Tor"</text:p>
          </table:table-cell>
          <table:table-cell table:number-columns-repeated="1020"/>
        </table:table-row>
        <table:table-row table:style-name="ro1">
          <table:table-cell table:style-name="ce501" office:value-type="float" office:value="13020089">
            <text:p>013020089</text:p>
          </table:table-cell>
          <table:table-cell office:value-type="string">
            <text:p>Koch</text:p>
          </table:table-cell>
          <table:table-cell office:value-type="string">
            <text:p>Reiner</text:p>
          </table:table-cell>
          <table:table-cell office:value-type="string">
            <text:p>BSV Wesel "vorm Brüner Tor"</text:p>
          </table:table-cell>
          <table:table-cell table:number-columns-repeated="1020"/>
        </table:table-row>
        <table:table-row table:style-name="ro1">
          <table:table-cell table:style-name="ce501" office:value-type="float" office:value="13020092">
            <text:p>013020092</text:p>
          </table:table-cell>
          <table:table-cell office:value-type="string">
            <text:p>Lohmann</text:p>
          </table:table-cell>
          <table:table-cell office:value-type="string">
            <text:p>Heinrich</text:p>
          </table:table-cell>
          <table:table-cell office:value-type="string">
            <text:p>BSV Wesel "vorm Brüner Tor"</text:p>
          </table:table-cell>
          <table:table-cell table:number-columns-repeated="1020"/>
        </table:table-row>
        <table:table-row table:style-name="ro1">
          <table:table-cell table:style-name="ce501" office:value-type="float" office:value="13020098">
            <text:p>013020098</text:p>
          </table:table-cell>
          <table:table-cell office:value-type="string">
            <text:p>Eichenauer</text:p>
          </table:table-cell>
          <table:table-cell office:value-type="string">
            <text:p>Gerd</text:p>
          </table:table-cell>
          <table:table-cell office:value-type="string">
            <text:p>BSV Wesel "vorm Brüner Tor"</text:p>
          </table:table-cell>
          <table:table-cell table:number-columns-repeated="1020"/>
        </table:table-row>
        <table:table-row table:style-name="ro1">
          <table:table-cell table:style-name="ce501" office:value-type="float" office:value="13020106">
            <text:p>013020106</text:p>
          </table:table-cell>
          <table:table-cell office:value-type="string">
            <text:p>Brill</text:p>
          </table:table-cell>
          <table:table-cell office:value-type="string">
            <text:p>Kurt</text:p>
          </table:table-cell>
          <table:table-cell office:value-type="string">
            <text:p>BSV Wesel "vorm Brüner Tor"</text:p>
          </table:table-cell>
          <table:table-cell table:number-columns-repeated="1020"/>
        </table:table-row>
        <table:table-row table:style-name="ro1">
          <table:table-cell table:style-name="ce501" office:value-type="float" office:value="13020110">
            <text:p>013020110</text:p>
          </table:table-cell>
          <table:table-cell office:value-type="string">
            <text:p>Bodden</text:p>
          </table:table-cell>
          <table:table-cell office:value-type="string">
            <text:p>Friedrich</text:p>
          </table:table-cell>
          <table:table-cell office:value-type="string">
            <text:p>BSV Wesel "vorm Brüner Tor"</text:p>
          </table:table-cell>
          <table:table-cell table:number-columns-repeated="1020"/>
        </table:table-row>
        <table:table-row table:style-name="ro1">
          <table:table-cell table:style-name="ce501" office:value-type="float" office:value="13020111">
            <text:p>013020111</text:p>
          </table:table-cell>
          <table:table-cell office:value-type="string">
            <text:p>Kloppot</text:p>
          </table:table-cell>
          <table:table-cell office:value-type="string">
            <text:p>Marcus</text:p>
          </table:table-cell>
          <table:table-cell office:value-type="string">
            <text:p>BSV Wesel "vorm Brüner Tor"</text:p>
          </table:table-cell>
          <table:table-cell table:number-columns-repeated="1020"/>
        </table:table-row>
        <table:table-row table:style-name="ro1">
          <table:table-cell table:style-name="ce501" office:value-type="float" office:value="13020114">
            <text:p>013020114</text:p>
          </table:table-cell>
          <table:table-cell office:value-type="string">
            <text:p>Dahlmann</text:p>
          </table:table-cell>
          <table:table-cell office:value-type="string">
            <text:p>Rolf</text:p>
          </table:table-cell>
          <table:table-cell office:value-type="string">
            <text:p>BSV Wesel "vorm Brüner Tor"</text:p>
          </table:table-cell>
          <table:table-cell table:number-columns-repeated="1020"/>
        </table:table-row>
        <table:table-row table:style-name="ro1">
          <table:table-cell table:style-name="ce501" office:value-type="float" office:value="13020116">
            <text:p>013020116</text:p>
          </table:table-cell>
          <table:table-cell office:value-type="string">
            <text:p>Dickmann</text:p>
          </table:table-cell>
          <table:table-cell office:value-type="string">
            <text:p>Alfons</text:p>
          </table:table-cell>
          <table:table-cell office:value-type="string">
            <text:p>BSV Wesel "vorm Brüner Tor"</text:p>
          </table:table-cell>
          <table:table-cell table:number-columns-repeated="1020"/>
        </table:table-row>
        <table:table-row table:style-name="ro1">
          <table:table-cell table:style-name="ce501" office:value-type="float" office:value="13020131">
            <text:p>013020131</text:p>
          </table:table-cell>
          <table:table-cell office:value-type="string">
            <text:p>Schüring</text:p>
          </table:table-cell>
          <table:table-cell office:value-type="string">
            <text:p>Peter</text:p>
          </table:table-cell>
          <table:table-cell office:value-type="string">
            <text:p>BSV Wesel "vorm Brüner Tor"</text:p>
          </table:table-cell>
          <table:table-cell table:number-columns-repeated="1020"/>
        </table:table-row>
        <table:table-row table:style-name="ro1">
          <table:table-cell table:style-name="ce501" office:value-type="float" office:value="13020132">
            <text:p>013020132</text:p>
          </table:table-cell>
          <table:table-cell office:value-type="string">
            <text:p>Schüring</text:p>
          </table:table-cell>
          <table:table-cell office:value-type="string">
            <text:p>Willi</text:p>
          </table:table-cell>
          <table:table-cell office:value-type="string">
            <text:p>BSV Wesel "vorm Brüner Tor"</text:p>
          </table:table-cell>
          <table:table-cell table:number-columns-repeated="1020"/>
        </table:table-row>
        <table:table-row table:style-name="ro1">
          <table:table-cell table:style-name="ce501" office:value-type="float" office:value="13020135">
            <text:p>013020135</text:p>
          </table:table-cell>
          <table:table-cell office:value-type="string">
            <text:p>Skornia</text:p>
          </table:table-cell>
          <table:table-cell office:value-type="string">
            <text:p>Werner</text:p>
          </table:table-cell>
          <table:table-cell office:value-type="string">
            <text:p>BSV Wesel "vorm Brüner Tor"</text:p>
          </table:table-cell>
          <table:table-cell table:number-columns-repeated="1020"/>
        </table:table-row>
        <table:table-row table:style-name="ro1">
          <table:table-cell table:style-name="ce501" office:value-type="float" office:value="13020143">
            <text:p>013020143</text:p>
          </table:table-cell>
          <table:table-cell office:value-type="string">
            <text:p>Abelsmann</text:p>
          </table:table-cell>
          <table:table-cell office:value-type="string">
            <text:p>Erich</text:p>
          </table:table-cell>
          <table:table-cell office:value-type="string">
            <text:p>BSV Wesel "vorm Brüner Tor"</text:p>
          </table:table-cell>
          <table:table-cell table:number-columns-repeated="1020"/>
        </table:table-row>
        <table:table-row table:style-name="ro1">
          <table:table-cell table:style-name="ce501" office:value-type="float" office:value="13020145">
            <text:p>013020145</text:p>
          </table:table-cell>
          <table:table-cell office:value-type="string">
            <text:p>Skornia</text:p>
          </table:table-cell>
          <table:table-cell office:value-type="string">
            <text:p>Anne</text:p>
          </table:table-cell>
          <table:table-cell office:value-type="string">
            <text:p>BSV Wesel "vorm Brüner Tor"</text:p>
          </table:table-cell>
          <table:table-cell table:number-columns-repeated="1020"/>
        </table:table-row>
        <table:table-row table:style-name="ro1">
          <table:table-cell table:style-name="ce501" office:value-type="float" office:value="13020156">
            <text:p>013020156</text:p>
          </table:table-cell>
          <table:table-cell office:value-type="string">
            <text:p>Fölting</text:p>
          </table:table-cell>
          <table:table-cell office:value-type="string">
            <text:p>Johannes</text:p>
          </table:table-cell>
          <table:table-cell office:value-type="string">
            <text:p>BSV Wesel "vorm Brüner Tor"</text:p>
          </table:table-cell>
          <table:table-cell table:number-columns-repeated="1020"/>
        </table:table-row>
        <table:table-row table:style-name="ro1">
          <table:table-cell table:style-name="ce501" office:value-type="float" office:value="13020161">
            <text:p>013020161</text:p>
          </table:table-cell>
          <table:table-cell office:value-type="string">
            <text:p>Heisler</text:p>
          </table:table-cell>
          <table:table-cell office:value-type="string">
            <text:p>Frank</text:p>
          </table:table-cell>
          <table:table-cell office:value-type="string">
            <text:p>BSV Wesel "vorm Brüner Tor"</text:p>
          </table:table-cell>
          <table:table-cell table:number-columns-repeated="1020"/>
        </table:table-row>
        <table:table-row table:style-name="ro1">
          <table:table-cell table:style-name="ce501" office:value-type="float" office:value="13020164">
            <text:p>013020164</text:p>
          </table:table-cell>
          <table:table-cell office:value-type="string">
            <text:p>Hamm</text:p>
          </table:table-cell>
          <table:table-cell office:value-type="string">
            <text:p>Arnold</text:p>
          </table:table-cell>
          <table:table-cell office:value-type="string">
            <text:p>BSV Wesel "vorm Brüner Tor"</text:p>
          </table:table-cell>
          <table:table-cell table:number-columns-repeated="1020"/>
        </table:table-row>
        <table:table-row table:style-name="ro1">
          <table:table-cell table:style-name="ce501" office:value-type="float" office:value="13020165">
            <text:p>013020165</text:p>
          </table:table-cell>
          <table:table-cell office:value-type="string">
            <text:p>Harms</text:p>
          </table:table-cell>
          <table:table-cell office:value-type="string">
            <text:p>Rudolf</text:p>
          </table:table-cell>
          <table:table-cell office:value-type="string">
            <text:p>BSV Wesel "vorm Brüner Tor"</text:p>
          </table:table-cell>
          <table:table-cell table:number-columns-repeated="1020"/>
        </table:table-row>
        <table:table-row table:style-name="ro1">
          <table:table-cell table:style-name="ce501" office:value-type="float" office:value="13020166">
            <text:p>013020166</text:p>
          </table:table-cell>
          <table:table-cell office:value-type="string">
            <text:p>Quinter</text:p>
          </table:table-cell>
          <table:table-cell office:value-type="string">
            <text:p>Uwe</text:p>
          </table:table-cell>
          <table:table-cell office:value-type="string">
            <text:p>BSV Wesel "vorm Brüner Tor"</text:p>
          </table:table-cell>
          <table:table-cell table:number-columns-repeated="1020"/>
        </table:table-row>
        <table:table-row table:style-name="ro1">
          <table:table-cell table:style-name="ce501" office:value-type="float" office:value="13020168">
            <text:p>013020168</text:p>
          </table:table-cell>
          <table:table-cell office:value-type="string">
            <text:p>Henkes</text:p>
          </table:table-cell>
          <table:table-cell office:value-type="string">
            <text:p>Adolf</text:p>
          </table:table-cell>
          <table:table-cell office:value-type="string">
            <text:p>BSV Wesel "vorm Brüner Tor"</text:p>
          </table:table-cell>
          <table:table-cell table:number-columns-repeated="1020"/>
        </table:table-row>
        <table:table-row table:style-name="ro1">
          <table:table-cell table:style-name="ce501" office:value-type="float" office:value="13020171">
            <text:p>013020171</text:p>
          </table:table-cell>
          <table:table-cell office:value-type="string">
            <text:p>Hülshorst</text:p>
          </table:table-cell>
          <table:table-cell office:value-type="string">
            <text:p>Fritz</text:p>
          </table:table-cell>
          <table:table-cell office:value-type="string">
            <text:p>BSV Wesel "vorm Brüner Tor"</text:p>
          </table:table-cell>
          <table:table-cell table:number-columns-repeated="1020"/>
        </table:table-row>
        <table:table-row table:style-name="ro1">
          <table:table-cell table:style-name="ce501" office:value-type="float" office:value="13020185">
            <text:p>013020185</text:p>
          </table:table-cell>
          <table:table-cell office:value-type="string">
            <text:p>Brinks</text:p>
          </table:table-cell>
          <table:table-cell office:value-type="string">
            <text:p>Uwe</text:p>
          </table:table-cell>
          <table:table-cell office:value-type="string">
            <text:p>BSV Wesel "vorm Brüner Tor"</text:p>
          </table:table-cell>
          <table:table-cell table:number-columns-repeated="1020"/>
        </table:table-row>
        <table:table-row table:style-name="ro1">
          <table:table-cell table:style-name="ce501" office:value-type="float" office:value="13020186">
            <text:p>013020186</text:p>
          </table:table-cell>
          <table:table-cell office:value-type="string">
            <text:p>Busemann</text:p>
          </table:table-cell>
          <table:table-cell office:value-type="string">
            <text:p>Michael</text:p>
          </table:table-cell>
          <table:table-cell office:value-type="string">
            <text:p>BSV Wesel "vorm Brüner Tor"</text:p>
          </table:table-cell>
          <table:table-cell table:number-columns-repeated="1020"/>
        </table:table-row>
        <table:table-row table:style-name="ro1">
          <table:table-cell table:style-name="ce501" office:value-type="float" office:value="13020188">
            <text:p>013020188</text:p>
          </table:table-cell>
          <table:table-cell office:value-type="string">
            <text:p>Grube</text:p>
          </table:table-cell>
          <table:table-cell office:value-type="string">
            <text:p>Dieter</text:p>
          </table:table-cell>
          <table:table-cell office:value-type="string">
            <text:p>BSV Wesel "vorm Brüner Tor"</text:p>
          </table:table-cell>
          <table:table-cell table:number-columns-repeated="1020"/>
        </table:table-row>
        <table:table-row table:style-name="ro1">
          <table:table-cell table:style-name="ce501" office:value-type="float" office:value="13020194">
            <text:p>013020194</text:p>
          </table:table-cell>
          <table:table-cell office:value-type="string">
            <text:p>Albersmann</text:p>
          </table:table-cell>
          <table:table-cell office:value-type="string">
            <text:p>Bernhard</text:p>
          </table:table-cell>
          <table:table-cell office:value-type="string">
            <text:p>BSV Wesel "vorm Brüner Tor"</text:p>
          </table:table-cell>
          <table:table-cell table:number-columns-repeated="1020"/>
        </table:table-row>
        <table:table-row table:style-name="ro1">
          <table:table-cell table:style-name="ce501" office:value-type="float" office:value="13020199">
            <text:p>013020199</text:p>
          </table:table-cell>
          <table:table-cell office:value-type="string">
            <text:p>Prast</text:p>
          </table:table-cell>
          <table:table-cell office:value-type="string">
            <text:p>Bernfried</text:p>
          </table:table-cell>
          <table:table-cell office:value-type="string">
            <text:p>BSV Wesel "vorm Brüner Tor"</text:p>
          </table:table-cell>
          <table:table-cell table:number-columns-repeated="1020"/>
        </table:table-row>
        <table:table-row table:style-name="ro1">
          <table:table-cell table:style-name="ce501" office:value-type="float" office:value="13020201">
            <text:p>013020201</text:p>
          </table:table-cell>
          <table:table-cell office:value-type="string">
            <text:p>Buscholtz</text:p>
          </table:table-cell>
          <table:table-cell office:value-type="string">
            <text:p>Hans</text:p>
          </table:table-cell>
          <table:table-cell office:value-type="string">
            <text:p>BSV Wesel "vorm Brüner Tor"</text:p>
          </table:table-cell>
          <table:table-cell table:number-columns-repeated="1020"/>
        </table:table-row>
        <table:table-row table:style-name="ro1">
          <table:table-cell table:style-name="ce501" office:value-type="float" office:value="13020202">
            <text:p>013020202</text:p>
          </table:table-cell>
          <table:table-cell office:value-type="string">
            <text:p>Treudt</text:p>
          </table:table-cell>
          <table:table-cell office:value-type="string">
            <text:p>Ullrich</text:p>
          </table:table-cell>
          <table:table-cell office:value-type="string">
            <text:p>BSV Wesel "vorm Brüner Tor"</text:p>
          </table:table-cell>
          <table:table-cell table:number-columns-repeated="1020"/>
        </table:table-row>
        <table:table-row table:style-name="ro1">
          <table:table-cell table:style-name="ce501" office:value-type="float" office:value="13020207">
            <text:p>013020207</text:p>
          </table:table-cell>
          <table:table-cell office:value-type="string">
            <text:p>Laukmichel</text:p>
          </table:table-cell>
          <table:table-cell office:value-type="string">
            <text:p>Hans</text:p>
          </table:table-cell>
          <table:table-cell office:value-type="string">
            <text:p>BSV Wesel "vorm Brüner Tor"</text:p>
          </table:table-cell>
          <table:table-cell table:number-columns-repeated="1020"/>
        </table:table-row>
        <table:table-row table:style-name="ro1">
          <table:table-cell table:style-name="ce501" office:value-type="float" office:value="13020208">
            <text:p>013020208</text:p>
          </table:table-cell>
          <table:table-cell office:value-type="string">
            <text:p>Lemken</text:p>
          </table:table-cell>
          <table:table-cell office:value-type="string">
            <text:p>Wilfried</text:p>
          </table:table-cell>
          <table:table-cell office:value-type="string">
            <text:p>BSV Wesel "vorm Brüner Tor"</text:p>
          </table:table-cell>
          <table:table-cell table:number-columns-repeated="1020"/>
        </table:table-row>
        <table:table-row table:style-name="ro1">
          <table:table-cell table:style-name="ce501" office:value-type="float" office:value="13020219">
            <text:p>013020219</text:p>
          </table:table-cell>
          <table:table-cell office:value-type="string">
            <text:p>Morlak</text:p>
          </table:table-cell>
          <table:table-cell office:value-type="string">
            <text:p>Peter</text:p>
          </table:table-cell>
          <table:table-cell office:value-type="string">
            <text:p>BSV Wesel "vorm Brüner Tor"</text:p>
          </table:table-cell>
          <table:table-cell table:number-columns-repeated="1020"/>
        </table:table-row>
        <table:table-row table:style-name="ro1">
          <table:table-cell table:style-name="ce501" office:value-type="float" office:value="13020221">
            <text:p>013020221</text:p>
          </table:table-cell>
          <table:table-cell office:value-type="string">
            <text:p>Necke</text:p>
          </table:table-cell>
          <table:table-cell office:value-type="string">
            <text:p>Roland</text:p>
          </table:table-cell>
          <table:table-cell office:value-type="string">
            <text:p>BSV Wesel "vorm Brüner Tor"</text:p>
          </table:table-cell>
          <table:table-cell table:number-columns-repeated="1020"/>
        </table:table-row>
        <table:table-row table:style-name="ro1">
          <table:table-cell table:style-name="ce501" office:value-type="float" office:value="13020224">
            <text:p>013020224</text:p>
          </table:table-cell>
          <table:table-cell office:value-type="string">
            <text:p>van den Driesch</text:p>
          </table:table-cell>
          <table:table-cell office:value-type="string">
            <text:p>Hans</text:p>
          </table:table-cell>
          <table:table-cell office:value-type="string">
            <text:p>BSV Wesel "vorm Brüner Tor"</text:p>
          </table:table-cell>
          <table:table-cell table:number-columns-repeated="1020"/>
        </table:table-row>
        <table:table-row table:style-name="ro1">
          <table:table-cell table:style-name="ce501" office:value-type="float" office:value="13020228">
            <text:p>013020228</text:p>
          </table:table-cell>
          <table:table-cell office:value-type="string">
            <text:p>Römpke</text:p>
          </table:table-cell>
          <table:table-cell office:value-type="string">
            <text:p>Klaus</text:p>
          </table:table-cell>
          <table:table-cell office:value-type="string">
            <text:p>BSV Wesel "vorm Brüner Tor"</text:p>
          </table:table-cell>
          <table:table-cell table:number-columns-repeated="1020"/>
        </table:table-row>
        <table:table-row table:style-name="ro1">
          <table:table-cell table:style-name="ce501" office:value-type="float" office:value="13020235">
            <text:p>013020235</text:p>
          </table:table-cell>
          <table:table-cell office:value-type="string">
            <text:p>Schütz</text:p>
          </table:table-cell>
          <table:table-cell office:value-type="string">
            <text:p>Heinrich</text:p>
          </table:table-cell>
          <table:table-cell office:value-type="string">
            <text:p>BSV Wesel "vorm Brüner Tor"</text:p>
          </table:table-cell>
          <table:table-cell table:number-columns-repeated="1020"/>
        </table:table-row>
        <table:table-row table:style-name="ro1">
          <table:table-cell table:style-name="ce501" office:value-type="float" office:value="13020237">
            <text:p>013020237</text:p>
          </table:table-cell>
          <table:table-cell office:value-type="string">
            <text:p>Spaltmann</text:p>
          </table:table-cell>
          <table:table-cell office:value-type="string">
            <text:p>Willi</text:p>
          </table:table-cell>
          <table:table-cell office:value-type="string">
            <text:p>BSV Wesel "vorm Brüner Tor"</text:p>
          </table:table-cell>
          <table:table-cell table:number-columns-repeated="1020"/>
        </table:table-row>
        <table:table-row table:style-name="ro1">
          <table:table-cell table:style-name="ce501" office:value-type="float" office:value="13020242">
            <text:p>013020242</text:p>
          </table:table-cell>
          <table:table-cell office:value-type="string">
            <text:p>Stein</text:p>
          </table:table-cell>
          <table:table-cell office:value-type="string">
            <text:p>Egon</text:p>
          </table:table-cell>
          <table:table-cell office:value-type="string">
            <text:p>BSV Wesel "vorm Brüner Tor"</text:p>
          </table:table-cell>
          <table:table-cell table:number-columns-repeated="1020"/>
        </table:table-row>
        <table:table-row table:style-name="ro1">
          <table:table-cell table:style-name="ce501" office:value-type="float" office:value="13020248">
            <text:p>013020248</text:p>
          </table:table-cell>
          <table:table-cell office:value-type="string">
            <text:p>Twiehaus</text:p>
          </table:table-cell>
          <table:table-cell office:value-type="string">
            <text:p>Kurt</text:p>
          </table:table-cell>
          <table:table-cell office:value-type="string">
            <text:p>BSV Wesel "vorm Brüner Tor"</text:p>
          </table:table-cell>
          <table:table-cell table:number-columns-repeated="1020"/>
        </table:table-row>
        <table:table-row table:style-name="ro1">
          <table:table-cell table:style-name="ce501" office:value-type="float" office:value="13020251">
            <text:p>013020251</text:p>
          </table:table-cell>
          <table:table-cell office:value-type="string">
            <text:p>Nöcker</text:p>
          </table:table-cell>
          <table:table-cell office:value-type="string">
            <text:p>Hans Jürgen</text:p>
          </table:table-cell>
          <table:table-cell office:value-type="string">
            <text:p>BSV Wesel "vorm Brüner Tor"</text:p>
          </table:table-cell>
          <table:table-cell table:number-columns-repeated="1020"/>
        </table:table-row>
        <table:table-row table:style-name="ro1">
          <table:table-cell table:style-name="ce501" office:value-type="float" office:value="13020252">
            <text:p>013020252</text:p>
          </table:table-cell>
          <table:table-cell office:value-type="string">
            <text:p>Wegner</text:p>
          </table:table-cell>
          <table:table-cell office:value-type="string">
            <text:p>Wilhelm</text:p>
          </table:table-cell>
          <table:table-cell office:value-type="string">
            <text:p>BSV Wesel "vorm Brüner Tor"</text:p>
          </table:table-cell>
          <table:table-cell table:number-columns-repeated="1020"/>
        </table:table-row>
        <table:table-row table:style-name="ro1">
          <table:table-cell table:style-name="ce501" office:value-type="float" office:value="13020253">
            <text:p>013020253</text:p>
          </table:table-cell>
          <table:table-cell office:value-type="string">
            <text:p>Wenning</text:p>
          </table:table-cell>
          <table:table-cell office:value-type="string">
            <text:p>Hans</text:p>
          </table:table-cell>
          <table:table-cell office:value-type="string">
            <text:p>BSV Wesel "vorm Brüner Tor"</text:p>
          </table:table-cell>
          <table:table-cell table:number-columns-repeated="1020"/>
        </table:table-row>
        <table:table-row table:style-name="ro1">
          <table:table-cell table:style-name="ce501" office:value-type="float" office:value="13020256">
            <text:p>013020256</text:p>
          </table:table-cell>
          <table:table-cell office:value-type="string">
            <text:p>Alexander</text:p>
          </table:table-cell>
          <table:table-cell office:value-type="string">
            <text:p>Heinrich</text:p>
          </table:table-cell>
          <table:table-cell office:value-type="string">
            <text:p>BSV Wesel "vorm Brüner Tor"</text:p>
          </table:table-cell>
          <table:table-cell table:number-columns-repeated="1020"/>
        </table:table-row>
        <table:table-row table:style-name="ro1">
          <table:table-cell table:style-name="ce501" office:value-type="float" office:value="13020264">
            <text:p>013020264</text:p>
          </table:table-cell>
          <table:table-cell office:value-type="string">
            <text:p>Riddermann</text:p>
          </table:table-cell>
          <table:table-cell office:value-type="string">
            <text:p>Karl Heinz</text:p>
          </table:table-cell>
          <table:table-cell office:value-type="string">
            <text:p>BSV Wesel "vorm Brüner Tor"</text:p>
          </table:table-cell>
          <table:table-cell table:number-columns-repeated="1020"/>
        </table:table-row>
        <table:table-row table:style-name="ro1">
          <table:table-cell table:style-name="ce501" office:value-type="float" office:value="13020266">
            <text:p>013020266</text:p>
          </table:table-cell>
          <table:table-cell office:value-type="string">
            <text:p>Terlinde</text:p>
          </table:table-cell>
          <table:table-cell office:value-type="string">
            <text:p>Matthias</text:p>
          </table:table-cell>
          <table:table-cell office:value-type="string">
            <text:p>BSV Wesel "vorm Brüner Tor"</text:p>
          </table:table-cell>
          <table:table-cell table:number-columns-repeated="1020"/>
        </table:table-row>
        <table:table-row table:style-name="ro1">
          <table:table-cell table:style-name="ce501" office:value-type="float" office:value="13020267">
            <text:p>013020267</text:p>
          </table:table-cell>
          <table:table-cell office:value-type="string">
            <text:p>Altendorf</text:p>
          </table:table-cell>
          <table:table-cell office:value-type="string">
            <text:p>Heinz</text:p>
          </table:table-cell>
          <table:table-cell office:value-type="string">
            <text:p>BSV Wesel "vorm Brüner Tor"</text:p>
          </table:table-cell>
          <table:table-cell table:number-columns-repeated="1020"/>
        </table:table-row>
        <table:table-row table:style-name="ro1">
          <table:table-cell table:style-name="ce501" office:value-type="float" office:value="13020269">
            <text:p>013020269</text:p>
          </table:table-cell>
          <table:table-cell office:value-type="string">
            <text:p>Ingenbleek</text:p>
          </table:table-cell>
          <table:table-cell office:value-type="string">
            <text:p>Markus</text:p>
          </table:table-cell>
          <table:table-cell office:value-type="string">
            <text:p>BSV Wesel "vorm Brüner Tor"</text:p>
          </table:table-cell>
          <table:table-cell table:number-columns-repeated="1020"/>
        </table:table-row>
        <table:table-row table:style-name="ro1">
          <table:table-cell table:style-name="ce501" office:value-type="float" office:value="13020273">
            <text:p>013020273</text:p>
          </table:table-cell>
          <table:table-cell office:value-type="string">
            <text:p>Jöhren</text:p>
          </table:table-cell>
          <table:table-cell office:value-type="string">
            <text:p>Norbert</text:p>
          </table:table-cell>
          <table:table-cell office:value-type="string">
            <text:p>BSV Wesel "vorm Brüner Tor"</text:p>
          </table:table-cell>
          <table:table-cell table:number-columns-repeated="1020"/>
        </table:table-row>
        <table:table-row table:style-name="ro1">
          <table:table-cell table:style-name="ce501" office:value-type="float" office:value="13020274">
            <text:p>013020274</text:p>
          </table:table-cell>
          <table:table-cell office:value-type="string">
            <text:p>Krebber</text:p>
          </table:table-cell>
          <table:table-cell office:value-type="string">
            <text:p>Wilfried</text:p>
          </table:table-cell>
          <table:table-cell office:value-type="string">
            <text:p>BSV Wesel "vorm Brüner Tor"</text:p>
          </table:table-cell>
          <table:table-cell table:number-columns-repeated="1020"/>
        </table:table-row>
        <table:table-row table:style-name="ro1">
          <table:table-cell table:style-name="ce501" office:value-type="float" office:value="13020275">
            <text:p>013020275</text:p>
          </table:table-cell>
          <table:table-cell office:value-type="string">
            <text:p>Langheit</text:p>
          </table:table-cell>
          <table:table-cell office:value-type="string">
            <text:p>Albert</text:p>
          </table:table-cell>
          <table:table-cell office:value-type="string">
            <text:p>BSV Wesel "vorm Brüner Tor"</text:p>
          </table:table-cell>
          <table:table-cell table:number-columns-repeated="1020"/>
        </table:table-row>
        <table:table-row table:style-name="ro1">
          <table:table-cell table:style-name="ce501" office:value-type="float" office:value="13020276">
            <text:p>013020276</text:p>
          </table:table-cell>
          <table:table-cell office:value-type="string">
            <text:p>Laussus</text:p>
          </table:table-cell>
          <table:table-cell office:value-type="string">
            <text:p>Erhard</text:p>
          </table:table-cell>
          <table:table-cell office:value-type="string">
            <text:p>BSV Wesel "vorm Brüner Tor"</text:p>
          </table:table-cell>
          <table:table-cell table:number-columns-repeated="1020"/>
        </table:table-row>
        <table:table-row table:style-name="ro1">
          <table:table-cell table:style-name="ce501" office:value-type="float" office:value="13020278">
            <text:p>013020278</text:p>
          </table:table-cell>
          <table:table-cell office:value-type="string">
            <text:p>Wiese</text:p>
          </table:table-cell>
          <table:table-cell office:value-type="string">
            <text:p>Karl</text:p>
          </table:table-cell>
          <table:table-cell office:value-type="string">
            <text:p>BSV Wesel "vorm Brüner Tor"</text:p>
          </table:table-cell>
          <table:table-cell table:number-columns-repeated="1020"/>
        </table:table-row>
        <table:table-row table:style-name="ro1">
          <table:table-cell table:style-name="ce501" office:value-type="float" office:value="13020281">
            <text:p>013020281</text:p>
          </table:table-cell>
          <table:table-cell office:value-type="string">
            <text:p>Korner</text:p>
          </table:table-cell>
          <table:table-cell office:value-type="string">
            <text:p>Klaus</text:p>
          </table:table-cell>
          <table:table-cell office:value-type="string">
            <text:p>BSV Wesel "vorm Brüner Tor"</text:p>
          </table:table-cell>
          <table:table-cell table:number-columns-repeated="1020"/>
        </table:table-row>
        <table:table-row table:style-name="ro1">
          <table:table-cell table:style-name="ce501" office:value-type="float" office:value="13020293">
            <text:p>013020293</text:p>
          </table:table-cell>
          <table:table-cell office:value-type="string">
            <text:p>Annas</text:p>
          </table:table-cell>
          <table:table-cell office:value-type="string">
            <text:p>Wilfried</text:p>
          </table:table-cell>
          <table:table-cell office:value-type="string">
            <text:p>BSV Wesel "vorm Brüner Tor"</text:p>
          </table:table-cell>
          <table:table-cell table:number-columns-repeated="1020"/>
        </table:table-row>
        <table:table-row table:style-name="ro1">
          <table:table-cell table:style-name="ce501" office:value-type="float" office:value="13020297">
            <text:p>013020297</text:p>
          </table:table-cell>
          <table:table-cell office:value-type="string">
            <text:p>Kruse</text:p>
          </table:table-cell>
          <table:table-cell office:value-type="string">
            <text:p>Wilhelm</text:p>
          </table:table-cell>
          <table:table-cell office:value-type="string">
            <text:p>BSV Wesel "vorm Brüner Tor"</text:p>
          </table:table-cell>
          <table:table-cell table:number-columns-repeated="1020"/>
        </table:table-row>
        <table:table-row table:style-name="ro1">
          <table:table-cell table:style-name="ce501" office:value-type="float" office:value="13020298">
            <text:p>013020298</text:p>
          </table:table-cell>
          <table:table-cell office:value-type="string">
            <text:p>Ruth</text:p>
          </table:table-cell>
          <table:table-cell office:value-type="string">
            <text:p>Erwin</text:p>
          </table:table-cell>
          <table:table-cell office:value-type="string">
            <text:p>BSV Wesel "vorm Brüner Tor"</text:p>
          </table:table-cell>
          <table:table-cell table:number-columns-repeated="1020"/>
        </table:table-row>
        <table:table-row table:style-name="ro1">
          <table:table-cell table:style-name="ce501" office:value-type="float" office:value="13020304">
            <text:p>013020304</text:p>
          </table:table-cell>
          <table:table-cell office:value-type="string">
            <text:p>Hörsch</text:p>
          </table:table-cell>
          <table:table-cell office:value-type="string">
            <text:p>Carsten</text:p>
          </table:table-cell>
          <table:table-cell office:value-type="string">
            <text:p>BSV Wesel "vorm Brüner Tor"</text:p>
          </table:table-cell>
          <table:table-cell table:number-columns-repeated="1020"/>
        </table:table-row>
        <table:table-row table:style-name="ro1">
          <table:table-cell table:style-name="ce501" office:value-type="float" office:value="13020307">
            <text:p>013020307</text:p>
          </table:table-cell>
          <table:table-cell office:value-type="string">
            <text:p>Ostermann</text:p>
          </table:table-cell>
          <table:table-cell office:value-type="string">
            <text:p>Johannes</text:p>
          </table:table-cell>
          <table:table-cell office:value-type="string">
            <text:p>BSV Wesel "vorm Brüner Tor"</text:p>
          </table:table-cell>
          <table:table-cell table:number-columns-repeated="1020"/>
        </table:table-row>
        <table:table-row table:style-name="ro1">
          <table:table-cell table:style-name="ce501" office:value-type="float" office:value="13020308">
            <text:p>013020308</text:p>
          </table:table-cell>
          <table:table-cell office:value-type="string">
            <text:p>Reitz</text:p>
          </table:table-cell>
          <table:table-cell office:value-type="string">
            <text:p>Oskar</text:p>
          </table:table-cell>
          <table:table-cell office:value-type="string">
            <text:p>BSV Wesel "vorm Brüner Tor"</text:p>
          </table:table-cell>
          <table:table-cell table:number-columns-repeated="1020"/>
        </table:table-row>
        <table:table-row table:style-name="ro1">
          <table:table-cell table:style-name="ce501" office:value-type="float" office:value="13020312">
            <text:p>013020312</text:p>
          </table:table-cell>
          <table:table-cell office:value-type="string">
            <text:p>Fritz</text:p>
          </table:table-cell>
          <table:table-cell office:value-type="string">
            <text:p>Paul</text:p>
          </table:table-cell>
          <table:table-cell office:value-type="string">
            <text:p>BSV Wesel "vorm Brüner Tor"</text:p>
          </table:table-cell>
          <table:table-cell table:number-columns-repeated="1020"/>
        </table:table-row>
        <table:table-row table:style-name="ro1">
          <table:table-cell table:style-name="ce501" office:value-type="float" office:value="13020313">
            <text:p>013020313</text:p>
          </table:table-cell>
          <table:table-cell office:value-type="string">
            <text:p>von Grambusch</text:p>
          </table:table-cell>
          <table:table-cell office:value-type="string">
            <text:p>Hans-Georg</text:p>
          </table:table-cell>
          <table:table-cell office:value-type="string">
            <text:p>BSV Wesel "vorm Brüner Tor"</text:p>
          </table:table-cell>
          <table:table-cell table:number-columns-repeated="1020"/>
        </table:table-row>
        <table:table-row table:style-name="ro1">
          <table:table-cell table:style-name="ce501" office:value-type="float" office:value="13020317">
            <text:p>013020317</text:p>
          </table:table-cell>
          <table:table-cell office:value-type="string">
            <text:p>Spaltmann</text:p>
          </table:table-cell>
          <table:table-cell office:value-type="string">
            <text:p>Axel</text:p>
          </table:table-cell>
          <table:table-cell office:value-type="string">
            <text:p>BSV Wesel "vorm Brüner Tor"</text:p>
          </table:table-cell>
          <table:table-cell table:number-columns-repeated="1020"/>
        </table:table-row>
        <table:table-row table:style-name="ro1">
          <table:table-cell table:style-name="ce501" office:value-type="float" office:value="13020323">
            <text:p>013020323</text:p>
          </table:table-cell>
          <table:table-cell office:value-type="string">
            <text:p>Bühne</text:p>
          </table:table-cell>
          <table:table-cell office:value-type="string">
            <text:p>Günter</text:p>
          </table:table-cell>
          <table:table-cell office:value-type="string">
            <text:p>BSV Wesel "vorm Brüner Tor"</text:p>
          </table:table-cell>
          <table:table-cell table:number-columns-repeated="1020"/>
        </table:table-row>
        <table:table-row table:style-name="ro1">
          <table:table-cell table:style-name="ce501" office:value-type="float" office:value="13020324">
            <text:p>013020324</text:p>
          </table:table-cell>
          <table:table-cell office:value-type="string">
            <text:p>Buschholtz</text:p>
          </table:table-cell>
          <table:table-cell office:value-type="string">
            <text:p>Michael</text:p>
          </table:table-cell>
          <table:table-cell office:value-type="string">
            <text:p>BSV Wesel "vorm Brüner Tor"</text:p>
          </table:table-cell>
          <table:table-cell table:number-columns-repeated="1020"/>
        </table:table-row>
        <table:table-row table:style-name="ro1">
          <table:table-cell table:style-name="ce501" office:value-type="float" office:value="13020328">
            <text:p>013020328</text:p>
          </table:table-cell>
          <table:table-cell office:value-type="string">
            <text:p>Doersch</text:p>
          </table:table-cell>
          <table:table-cell office:value-type="string">
            <text:p>Dieter</text:p>
          </table:table-cell>
          <table:table-cell office:value-type="string">
            <text:p>BSV Wesel "vorm Brüner Tor"</text:p>
          </table:table-cell>
          <table:table-cell table:number-columns-repeated="1020"/>
        </table:table-row>
        <table:table-row table:style-name="ro1">
          <table:table-cell table:style-name="ce501" office:value-type="float" office:value="13020337">
            <text:p>013020337</text:p>
          </table:table-cell>
          <table:table-cell office:value-type="string">
            <text:p>Herlet</text:p>
          </table:table-cell>
          <table:table-cell office:value-type="string">
            <text:p>Hartwig</text:p>
          </table:table-cell>
          <table:table-cell office:value-type="string">
            <text:p>BSV Wesel "vorm Brüner Tor"</text:p>
          </table:table-cell>
          <table:table-cell table:number-columns-repeated="1020"/>
        </table:table-row>
        <table:table-row table:style-name="ro1">
          <table:table-cell table:style-name="ce501" office:value-type="float" office:value="13020346">
            <text:p>013020346</text:p>
          </table:table-cell>
          <table:table-cell office:value-type="string">
            <text:p>Rose</text:p>
          </table:table-cell>
          <table:table-cell office:value-type="string">
            <text:p>Kurt</text:p>
          </table:table-cell>
          <table:table-cell office:value-type="string">
            <text:p>BSV Wesel "vorm Brüner Tor"</text:p>
          </table:table-cell>
          <table:table-cell table:number-columns-repeated="1020"/>
        </table:table-row>
        <table:table-row table:style-name="ro1">
          <table:table-cell table:style-name="ce501" office:value-type="float" office:value="13020353">
            <text:p>013020353</text:p>
          </table:table-cell>
          <table:table-cell office:value-type="string">
            <text:p>Terfurth</text:p>
          </table:table-cell>
          <table:table-cell office:value-type="string">
            <text:p>Horst</text:p>
          </table:table-cell>
          <table:table-cell office:value-type="string">
            <text:p>BSV Wesel "vorm Brüner Tor"</text:p>
          </table:table-cell>
          <table:table-cell table:number-columns-repeated="1020"/>
        </table:table-row>
        <table:table-row table:style-name="ro1">
          <table:table-cell table:style-name="ce501" office:value-type="float" office:value="13020355">
            <text:p>013020355</text:p>
          </table:table-cell>
          <table:table-cell office:value-type="string">
            <text:p>Zwick</text:p>
          </table:table-cell>
          <table:table-cell office:value-type="string">
            <text:p>Alfred</text:p>
          </table:table-cell>
          <table:table-cell office:value-type="string">
            <text:p>BSV Wesel "vorm Brüner Tor"</text:p>
          </table:table-cell>
          <table:table-cell table:number-columns-repeated="1020"/>
        </table:table-row>
        <table:table-row table:style-name="ro1">
          <table:table-cell table:style-name="ce501" office:value-type="float" office:value="13020357">
            <text:p>013020357</text:p>
          </table:table-cell>
          <table:table-cell office:value-type="string">
            <text:p>May</text:p>
          </table:table-cell>
          <table:table-cell office:value-type="string">
            <text:p>Sascha</text:p>
          </table:table-cell>
          <table:table-cell office:value-type="string">
            <text:p>BSV Wesel "vorm Brüner Tor"</text:p>
          </table:table-cell>
          <table:table-cell table:number-columns-repeated="1020"/>
        </table:table-row>
        <table:table-row table:style-name="ro1">
          <table:table-cell table:style-name="ce501" office:value-type="float" office:value="13020358">
            <text:p>013020358</text:p>
          </table:table-cell>
          <table:table-cell office:value-type="string">
            <text:p>Overhagen</text:p>
          </table:table-cell>
          <table:table-cell office:value-type="string">
            <text:p>Berthold</text:p>
          </table:table-cell>
          <table:table-cell office:value-type="string">
            <text:p>BSV Wesel "vorm Brüner Tor"</text:p>
          </table:table-cell>
          <table:table-cell table:number-columns-repeated="1020"/>
        </table:table-row>
        <table:table-row table:style-name="ro1">
          <table:table-cell table:style-name="ce501" office:value-type="float" office:value="13020360">
            <text:p>013020360</text:p>
          </table:table-cell>
          <table:table-cell office:value-type="string">
            <text:p>Rose</text:p>
          </table:table-cell>
          <table:table-cell office:value-type="string">
            <text:p>Patrick</text:p>
          </table:table-cell>
          <table:table-cell office:value-type="string">
            <text:p>BSV Wesel "vorm Brüner Tor"</text:p>
          </table:table-cell>
          <table:table-cell table:number-columns-repeated="1020"/>
        </table:table-row>
        <table:table-row table:style-name="ro1">
          <table:table-cell table:style-name="ce501" office:value-type="float" office:value="13020361">
            <text:p>013020361</text:p>
          </table:table-cell>
          <table:table-cell office:value-type="string">
            <text:p>Schüring</text:p>
          </table:table-cell>
          <table:table-cell office:value-type="string">
            <text:p>Sven</text:p>
          </table:table-cell>
          <table:table-cell office:value-type="string">
            <text:p>BSV Wesel "vorm Brüner Tor"</text:p>
          </table:table-cell>
          <table:table-cell table:number-columns-repeated="1020"/>
        </table:table-row>
        <table:table-row table:style-name="ro1">
          <table:table-cell table:style-name="ce501" office:value-type="float" office:value="13020362">
            <text:p>013020362</text:p>
          </table:table-cell>
          <table:table-cell office:value-type="string">
            <text:p>Timp</text:p>
          </table:table-cell>
          <table:table-cell office:value-type="string">
            <text:p>Christopher</text:p>
          </table:table-cell>
          <table:table-cell office:value-type="string">
            <text:p>BSV Wesel "vorm Brüner Tor"</text:p>
          </table:table-cell>
          <table:table-cell table:number-columns-repeated="1020"/>
        </table:table-row>
        <table:table-row table:style-name="ro1">
          <table:table-cell table:style-name="ce501" office:value-type="float" office:value="13020363">
            <text:p>013020363</text:p>
          </table:table-cell>
          <table:table-cell office:value-type="string">
            <text:p>Kasper</text:p>
          </table:table-cell>
          <table:table-cell office:value-type="string">
            <text:p>Sebastian</text:p>
          </table:table-cell>
          <table:table-cell office:value-type="string">
            <text:p>BSV Wesel "vorm Brüner Tor"</text:p>
          </table:table-cell>
          <table:table-cell table:number-columns-repeated="1020"/>
        </table:table-row>
        <table:table-row table:style-name="ro1">
          <table:table-cell table:style-name="ce501" office:value-type="float" office:value="13020365">
            <text:p>013020365</text:p>
          </table:table-cell>
          <table:table-cell office:value-type="string">
            <text:p>Marten</text:p>
          </table:table-cell>
          <table:table-cell office:value-type="string">
            <text:p>Christopher</text:p>
          </table:table-cell>
          <table:table-cell office:value-type="string">
            <text:p>BSV Wesel "vorm Brüner Tor"</text:p>
          </table:table-cell>
          <table:table-cell table:number-columns-repeated="1020"/>
        </table:table-row>
        <table:table-row table:style-name="ro1">
          <table:table-cell table:style-name="ce501" office:value-type="float" office:value="13020366">
            <text:p>013020366</text:p>
          </table:table-cell>
          <table:table-cell office:value-type="string">
            <text:p>Hötten</text:p>
          </table:table-cell>
          <table:table-cell office:value-type="string">
            <text:p>Mike</text:p>
          </table:table-cell>
          <table:table-cell office:value-type="string">
            <text:p>BSV Wesel "vorm Brüner Tor"</text:p>
          </table:table-cell>
          <table:table-cell table:number-columns-repeated="1020"/>
        </table:table-row>
        <table:table-row table:style-name="ro1">
          <table:table-cell table:style-name="ce501" office:value-type="float" office:value="13030001">
            <text:p>013030001</text:p>
          </table:table-cell>
          <table:table-cell office:value-type="string">
            <text:p>Meyer</text:p>
          </table:table-cell>
          <table:table-cell office:value-type="string">
            <text:p>Mathias</text:p>
          </table:table-cell>
          <table:table-cell office:value-type="string">
            <text:p>Sportschützen Blumenkamp</text:p>
          </table:table-cell>
          <table:table-cell table:number-columns-repeated="1020"/>
        </table:table-row>
        <table:table-row table:style-name="ro1">
          <table:table-cell table:style-name="ce501" office:value-type="float" office:value="13030002">
            <text:p>013030002</text:p>
          </table:table-cell>
          <table:table-cell office:value-type="string">
            <text:p>Bienen</text:p>
          </table:table-cell>
          <table:table-cell office:value-type="string">
            <text:p>Herbert</text:p>
          </table:table-cell>
          <table:table-cell office:value-type="string">
            <text:p>Sportschützen Blumenkamp</text:p>
          </table:table-cell>
          <table:table-cell table:number-columns-repeated="1020"/>
        </table:table-row>
        <table:table-row table:style-name="ro1">
          <table:table-cell table:style-name="ce501" office:value-type="float" office:value="13030003">
            <text:p>013030003</text:p>
          </table:table-cell>
          <table:table-cell office:value-type="string">
            <text:p>Fiedler</text:p>
          </table:table-cell>
          <table:table-cell office:value-type="string">
            <text:p>Manfred</text:p>
          </table:table-cell>
          <table:table-cell office:value-type="string">
            <text:p>Sportschützen Blumenkamp</text:p>
          </table:table-cell>
          <table:table-cell table:number-columns-repeated="1020"/>
        </table:table-row>
        <table:table-row table:style-name="ro1">
          <table:table-cell table:style-name="ce501" office:value-type="float" office:value="13030004">
            <text:p>013030004</text:p>
          </table:table-cell>
          <table:table-cell office:value-type="string">
            <text:p>Pollmann</text:p>
          </table:table-cell>
          <table:table-cell office:value-type="string">
            <text:p>Werner</text:p>
          </table:table-cell>
          <table:table-cell office:value-type="string">
            <text:p>Sportschützen Blumenkamp</text:p>
          </table:table-cell>
          <table:table-cell table:number-columns-repeated="1020"/>
        </table:table-row>
        <table:table-row table:style-name="ro1">
          <table:table-cell table:style-name="ce501" office:value-type="float" office:value="13030005">
            <text:p>013030005</text:p>
          </table:table-cell>
          <table:table-cell office:value-type="string">
            <text:p>Rittmann</text:p>
          </table:table-cell>
          <table:table-cell office:value-type="string">
            <text:p>Walter</text:p>
          </table:table-cell>
          <table:table-cell office:value-type="string">
            <text:p>Sportschützen Blumenkamp</text:p>
          </table:table-cell>
          <table:table-cell table:number-columns-repeated="1020"/>
        </table:table-row>
        <table:table-row table:style-name="ro1">
          <table:table-cell table:style-name="ce501" office:value-type="float" office:value="13030006">
            <text:p>013030006</text:p>
          </table:table-cell>
          <table:table-cell office:value-type="string">
            <text:p>Nühlen</text:p>
          </table:table-cell>
          <table:table-cell office:value-type="string">
            <text:p>Friedhelm</text:p>
          </table:table-cell>
          <table:table-cell office:value-type="string">
            <text:p>Sportschützen Blumenkamp</text:p>
          </table:table-cell>
          <table:table-cell table:number-columns-repeated="1020"/>
        </table:table-row>
        <table:table-row table:style-name="ro1">
          <table:table-cell table:style-name="ce501" office:value-type="float" office:value="13030007">
            <text:p>013030007</text:p>
          </table:table-cell>
          <table:table-cell office:value-type="string">
            <text:p>Meyer</text:p>
          </table:table-cell>
          <table:table-cell office:value-type="string">
            <text:p>Günter</text:p>
          </table:table-cell>
          <table:table-cell office:value-type="string">
            <text:p>Sportschützen Blumenkamp</text:p>
          </table:table-cell>
          <table:table-cell table:number-columns-repeated="1020"/>
        </table:table-row>
        <table:table-row table:style-name="ro1">
          <table:table-cell table:style-name="ce501" office:value-type="float" office:value="13030008">
            <text:p>013030008</text:p>
          </table:table-cell>
          <table:table-cell office:value-type="string">
            <text:p>Claßen</text:p>
          </table:table-cell>
          <table:table-cell office:value-type="string">
            <text:p>Inga</text:p>
          </table:table-cell>
          <table:table-cell office:value-type="string">
            <text:p>Sportschützen Blumenkamp</text:p>
          </table:table-cell>
          <table:table-cell table:number-columns-repeated="1020"/>
        </table:table-row>
        <table:table-row table:style-name="ro1">
          <table:table-cell table:style-name="ce501" office:value-type="float" office:value="13030010">
            <text:p>013030010</text:p>
          </table:table-cell>
          <table:table-cell office:value-type="string">
            <text:p>Hein</text:p>
          </table:table-cell>
          <table:table-cell office:value-type="string">
            <text:p>Wolfgang</text:p>
          </table:table-cell>
          <table:table-cell office:value-type="string">
            <text:p>Sportschützen Blumenkamp</text:p>
          </table:table-cell>
          <table:table-cell table:number-columns-repeated="1020"/>
        </table:table-row>
        <table:table-row table:style-name="ro1">
          <table:table-cell table:style-name="ce501" office:value-type="float" office:value="13030012">
            <text:p>013030012</text:p>
          </table:table-cell>
          <table:table-cell office:value-type="string">
            <text:p>Sons</text:p>
          </table:table-cell>
          <table:table-cell office:value-type="string">
            <text:p>Heinz</text:p>
          </table:table-cell>
          <table:table-cell office:value-type="string">
            <text:p>Sportschützen Blumenkamp</text:p>
          </table:table-cell>
          <table:table-cell table:number-columns-repeated="1020"/>
        </table:table-row>
        <table:table-row table:style-name="ro1">
          <table:table-cell table:style-name="ce501" office:value-type="float" office:value="13030014">
            <text:p>013030014</text:p>
          </table:table-cell>
          <table:table-cell office:value-type="string">
            <text:p>Lambrecht</text:p>
          </table:table-cell>
          <table:table-cell office:value-type="string">
            <text:p>Dietbert</text:p>
          </table:table-cell>
          <table:table-cell office:value-type="string">
            <text:p>Sportschützen Blumenkamp</text:p>
          </table:table-cell>
          <table:table-cell table:number-columns-repeated="1020"/>
        </table:table-row>
        <table:table-row table:style-name="ro1">
          <table:table-cell table:style-name="ce501" office:value-type="float" office:value="13030015">
            <text:p>013030015</text:p>
          </table:table-cell>
          <table:table-cell office:value-type="string">
            <text:p>Klaus</text:p>
          </table:table-cell>
          <table:table-cell office:value-type="string">
            <text:p>Sebastian</text:p>
          </table:table-cell>
          <table:table-cell office:value-type="string">
            <text:p>Sportschützen Blumenkamp</text:p>
          </table:table-cell>
          <table:table-cell table:number-columns-repeated="1020"/>
        </table:table-row>
        <table:table-row table:style-name="ro1">
          <table:table-cell table:style-name="ce501" office:value-type="float" office:value="13030017">
            <text:p>013030017</text:p>
          </table:table-cell>
          <table:table-cell office:value-type="string">
            <text:p>Fischer</text:p>
          </table:table-cell>
          <table:table-cell office:value-type="string">
            <text:p>Alexander</text:p>
          </table:table-cell>
          <table:table-cell office:value-type="string">
            <text:p>Sportschützen Blumenkamp</text:p>
          </table:table-cell>
          <table:table-cell table:number-columns-repeated="1020"/>
        </table:table-row>
        <table:table-row table:style-name="ro1">
          <table:table-cell table:style-name="ce501" office:value-type="float" office:value="13030021">
            <text:p>013030021</text:p>
          </table:table-cell>
          <table:table-cell office:value-type="string">
            <text:p>Lambrecht</text:p>
          </table:table-cell>
          <table:table-cell office:value-type="string">
            <text:p>Irmgard</text:p>
          </table:table-cell>
          <table:table-cell office:value-type="string">
            <text:p>Sportschützen Blumenkamp</text:p>
          </table:table-cell>
          <table:table-cell table:number-columns-repeated="1020"/>
        </table:table-row>
        <table:table-row table:style-name="ro1">
          <table:table-cell table:style-name="ce501" office:value-type="float" office:value="13030022">
            <text:p>013030022</text:p>
          </table:table-cell>
          <table:table-cell office:value-type="string">
            <text:p>Pollmann</text:p>
          </table:table-cell>
          <table:table-cell office:value-type="string">
            <text:p>Marga</text:p>
          </table:table-cell>
          <table:table-cell office:value-type="string">
            <text:p>Sportschützen Blumenkamp</text:p>
          </table:table-cell>
          <table:table-cell table:number-columns-repeated="1020"/>
        </table:table-row>
        <table:table-row table:style-name="ro1">
          <table:table-cell table:style-name="ce501" office:value-type="float" office:value="13030023">
            <text:p>013030023</text:p>
          </table:table-cell>
          <table:table-cell office:value-type="string">
            <text:p>Rittmann</text:p>
          </table:table-cell>
          <table:table-cell office:value-type="string">
            <text:p>Anneliese</text:p>
          </table:table-cell>
          <table:table-cell office:value-type="string">
            <text:p>Sportschützen Blumenkamp</text:p>
          </table:table-cell>
          <table:table-cell table:number-columns-repeated="1020"/>
        </table:table-row>
        <table:table-row table:style-name="ro1">
          <table:table-cell table:style-name="ce501" office:value-type="float" office:value="13030024">
            <text:p>013030024</text:p>
          </table:table-cell>
          <table:table-cell office:value-type="string">
            <text:p>Lütnant</text:p>
          </table:table-cell>
          <table:table-cell office:value-type="string">
            <text:p>Ulrich</text:p>
          </table:table-cell>
          <table:table-cell office:value-type="string">
            <text:p>Sportschützen Blumenkamp</text:p>
          </table:table-cell>
          <table:table-cell table:number-columns-repeated="1020"/>
        </table:table-row>
        <table:table-row table:style-name="ro1">
          <table:table-cell table:style-name="ce501" office:value-type="float" office:value="13030026">
            <text:p>013030026</text:p>
          </table:table-cell>
          <table:table-cell office:value-type="string">
            <text:p>Gerlach</text:p>
          </table:table-cell>
          <table:table-cell office:value-type="string">
            <text:p>Bernd</text:p>
          </table:table-cell>
          <table:table-cell office:value-type="string">
            <text:p>Sportschützen Blumenkamp</text:p>
          </table:table-cell>
          <table:table-cell table:number-columns-repeated="1020"/>
        </table:table-row>
        <table:table-row table:style-name="ro1">
          <table:table-cell table:style-name="ce501" office:value-type="float" office:value="13030031">
            <text:p>013030031</text:p>
          </table:table-cell>
          <table:table-cell office:value-type="string">
            <text:p>Schneider</text:p>
          </table:table-cell>
          <table:table-cell office:value-type="string">
            <text:p>Edgar</text:p>
          </table:table-cell>
          <table:table-cell office:value-type="string">
            <text:p>Sportschützen Blumenkamp</text:p>
          </table:table-cell>
          <table:table-cell table:number-columns-repeated="1020"/>
        </table:table-row>
        <table:table-row table:style-name="ro1">
          <table:table-cell table:style-name="ce501" office:value-type="float" office:value="13030032">
            <text:p>013030032</text:p>
          </table:table-cell>
          <table:table-cell office:value-type="string">
            <text:p>Stoll</text:p>
          </table:table-cell>
          <table:table-cell office:value-type="string">
            <text:p>Henrik</text:p>
          </table:table-cell>
          <table:table-cell office:value-type="string">
            <text:p>Sportschützen Blumenkamp</text:p>
          </table:table-cell>
          <table:table-cell table:number-columns-repeated="1020"/>
        </table:table-row>
        <table:table-row table:style-name="ro1">
          <table:table-cell table:style-name="ce501" office:value-type="float" office:value="13030036">
            <text:p>013030036</text:p>
          </table:table-cell>
          <table:table-cell office:value-type="string">
            <text:p>Gerlach</text:p>
          </table:table-cell>
          <table:table-cell office:value-type="string">
            <text:p>Arndt</text:p>
          </table:table-cell>
          <table:table-cell office:value-type="string">
            <text:p>Sportschützen Blumenkamp</text:p>
          </table:table-cell>
          <table:table-cell table:number-columns-repeated="1020"/>
        </table:table-row>
        <table:table-row table:style-name="ro1">
          <table:table-cell table:style-name="ce501" office:value-type="float" office:value="13030040">
            <text:p>013030040</text:p>
          </table:table-cell>
          <table:table-cell office:value-type="string">
            <text:p>Klasen</text:p>
          </table:table-cell>
          <table:table-cell office:value-type="string">
            <text:p>Jörg</text:p>
          </table:table-cell>
          <table:table-cell office:value-type="string">
            <text:p>Sportschützen Blumenkamp</text:p>
          </table:table-cell>
          <table:table-cell table:number-columns-repeated="1020"/>
        </table:table-row>
        <table:table-row table:style-name="ro1">
          <table:table-cell table:style-name="ce501" office:value-type="float" office:value="13030041">
            <text:p>013030041</text:p>
          </table:table-cell>
          <table:table-cell office:value-type="string">
            <text:p>Herhold</text:p>
          </table:table-cell>
          <table:table-cell office:value-type="string">
            <text:p>Erhard</text:p>
          </table:table-cell>
          <table:table-cell office:value-type="string">
            <text:p>Sportschützen Blumenkamp</text:p>
          </table:table-cell>
          <table:table-cell table:number-columns-repeated="1020"/>
        </table:table-row>
        <table:table-row table:style-name="ro1">
          <table:table-cell table:style-name="ce501" office:value-type="float" office:value="13030043">
            <text:p>013030043</text:p>
          </table:table-cell>
          <table:table-cell office:value-type="string">
            <text:p>Burri</text:p>
          </table:table-cell>
          <table:table-cell office:value-type="string">
            <text:p>Peter</text:p>
          </table:table-cell>
          <table:table-cell office:value-type="string">
            <text:p>Sportschützen Blumenkamp</text:p>
          </table:table-cell>
          <table:table-cell table:number-columns-repeated="1020"/>
        </table:table-row>
        <table:table-row table:style-name="ro1">
          <table:table-cell table:style-name="ce501" office:value-type="float" office:value="13030045">
            <text:p>013030045</text:p>
          </table:table-cell>
          <table:table-cell office:value-type="string">
            <text:p>Lange</text:p>
          </table:table-cell>
          <table:table-cell office:value-type="string">
            <text:p>Kai</text:p>
          </table:table-cell>
          <table:table-cell office:value-type="string">
            <text:p>Sportschützen Blumenkamp</text:p>
          </table:table-cell>
          <table:table-cell table:number-columns-repeated="1020"/>
        </table:table-row>
        <table:table-row table:style-name="ro1">
          <table:table-cell table:style-name="ce501" office:value-type="float" office:value="13030046">
            <text:p>013030046</text:p>
          </table:table-cell>
          <table:table-cell office:value-type="string">
            <text:p>Lange</text:p>
          </table:table-cell>
          <table:table-cell office:value-type="string">
            <text:p>Stefan</text:p>
          </table:table-cell>
          <table:table-cell office:value-type="string">
            <text:p>Sportschützen Blumenkamp</text:p>
          </table:table-cell>
          <table:table-cell table:number-columns-repeated="1020"/>
        </table:table-row>
        <table:table-row table:style-name="ro1">
          <table:table-cell table:style-name="ce501" office:value-type="float" office:value="13030047">
            <text:p>013030047</text:p>
          </table:table-cell>
          <table:table-cell office:value-type="string">
            <text:p>Dickmann</text:p>
          </table:table-cell>
          <table:table-cell office:value-type="string">
            <text:p>Ken</text:p>
          </table:table-cell>
          <table:table-cell office:value-type="string">
            <text:p>Sportschützen Blumenkamp</text:p>
          </table:table-cell>
          <table:table-cell table:number-columns-repeated="1020"/>
        </table:table-row>
        <table:table-row table:style-name="ro1">
          <table:table-cell table:style-name="ce501" office:value-type="float" office:value="13030048">
            <text:p>013030048</text:p>
          </table:table-cell>
          <table:table-cell office:value-type="string">
            <text:p>Jamin</text:p>
          </table:table-cell>
          <table:table-cell office:value-type="string">
            <text:p>Farina Josefine</text:p>
          </table:table-cell>
          <table:table-cell office:value-type="string">
            <text:p>Sportschützen Blumenkamp</text:p>
          </table:table-cell>
          <table:table-cell table:number-columns-repeated="1020"/>
        </table:table-row>
        <table:table-row table:style-name="ro1">
          <table:table-cell table:style-name="ce501" office:value-type="float" office:value="13030049">
            <text:p>013030049</text:p>
          </table:table-cell>
          <table:table-cell office:value-type="string">
            <text:p>te Grotenhuis</text:p>
          </table:table-cell>
          <table:table-cell office:value-type="string">
            <text:p>Marcel</text:p>
          </table:table-cell>
          <table:table-cell office:value-type="string">
            <text:p>Sportschützen Blumenkamp</text:p>
          </table:table-cell>
          <table:table-cell table:number-columns-repeated="1020"/>
        </table:table-row>
        <table:table-row table:style-name="ro1">
          <table:table-cell table:style-name="ce501" office:value-type="float" office:value="13030050">
            <text:p>013030050</text:p>
          </table:table-cell>
          <table:table-cell office:value-type="string">
            <text:p>Fengels</text:p>
          </table:table-cell>
          <table:table-cell office:value-type="string">
            <text:p>Sven</text:p>
          </table:table-cell>
          <table:table-cell office:value-type="string">
            <text:p>Sportschützen Blumenkamp</text:p>
          </table:table-cell>
          <table:table-cell table:number-columns-repeated="1020"/>
        </table:table-row>
        <table:table-row table:style-name="ro1">
          <table:table-cell table:style-name="ce501" office:value-type="float" office:value="13030052">
            <text:p>013030052</text:p>
          </table:table-cell>
          <table:table-cell office:value-type="string">
            <text:p>Schöttler</text:p>
          </table:table-cell>
          <table:table-cell office:value-type="string">
            <text:p>Erik</text:p>
          </table:table-cell>
          <table:table-cell office:value-type="string">
            <text:p>Sportschützen Blumenkamp</text:p>
          </table:table-cell>
          <table:table-cell table:number-columns-repeated="1020"/>
        </table:table-row>
        <table:table-row table:style-name="ro1">
          <table:table-cell table:style-name="ce501" office:value-type="float" office:value="13030053">
            <text:p>013030053</text:p>
          </table:table-cell>
          <table:table-cell office:value-type="string">
            <text:p>Terhardt</text:p>
          </table:table-cell>
          <table:table-cell office:value-type="string">
            <text:p>Anna</text:p>
          </table:table-cell>
          <table:table-cell office:value-type="string">
            <text:p>Sportschützen Blumenkamp</text:p>
          </table:table-cell>
          <table:table-cell table:number-columns-repeated="1020"/>
        </table:table-row>
        <table:table-row table:style-name="ro1">
          <table:table-cell table:style-name="ce501" office:value-type="float" office:value="13030054">
            <text:p>013030054</text:p>
          </table:table-cell>
          <table:table-cell office:value-type="string">
            <text:p>Müller</text:p>
          </table:table-cell>
          <table:table-cell office:value-type="string">
            <text:p>Lars</text:p>
          </table:table-cell>
          <table:table-cell office:value-type="string">
            <text:p>Sportschützen Blumenkamp</text:p>
          </table:table-cell>
          <table:table-cell table:number-columns-repeated="1020"/>
        </table:table-row>
        <table:table-row table:style-name="ro1">
          <table:table-cell table:style-name="ce501" office:value-type="float" office:value="13030056">
            <text:p>013030056</text:p>
          </table:table-cell>
          <table:table-cell office:value-type="string">
            <text:p>Lange</text:p>
          </table:table-cell>
          <table:table-cell office:value-type="string">
            <text:p>Hans Dieter</text:p>
          </table:table-cell>
          <table:table-cell office:value-type="string">
            <text:p>Sportschützen Blumenkamp</text:p>
          </table:table-cell>
          <table:table-cell table:number-columns-repeated="1020"/>
        </table:table-row>
        <table:table-row table:style-name="ro1">
          <table:table-cell table:style-name="ce501" office:value-type="float" office:value="13030057">
            <text:p>013030057</text:p>
          </table:table-cell>
          <table:table-cell office:value-type="string">
            <text:p>Arndt</text:p>
          </table:table-cell>
          <table:table-cell office:value-type="string">
            <text:p>Holger</text:p>
          </table:table-cell>
          <table:table-cell office:value-type="string">
            <text:p>Sportschützen Blumenkamp</text:p>
          </table:table-cell>
          <table:table-cell table:number-columns-repeated="1020"/>
        </table:table-row>
        <table:table-row table:style-name="ro1">
          <table:table-cell table:style-name="ce501" office:value-type="float" office:value="13030058">
            <text:p>013030058</text:p>
          </table:table-cell>
          <table:table-cell office:value-type="string">
            <text:p>Herbers</text:p>
          </table:table-cell>
          <table:table-cell office:value-type="string">
            <text:p>Christian</text:p>
          </table:table-cell>
          <table:table-cell office:value-type="string">
            <text:p>Sportschützen Blumenkamp</text:p>
          </table:table-cell>
          <table:table-cell table:number-columns-repeated="1020"/>
        </table:table-row>
        <table:table-row table:style-name="ro1">
          <table:table-cell table:style-name="ce501" office:value-type="float" office:value="13040001">
            <text:p>013040001</text:p>
          </table:table-cell>
          <table:table-cell office:value-type="string">
            <text:p>Böink</text:p>
          </table:table-cell>
          <table:table-cell office:value-type="string">
            <text:p>Horst</text:p>
          </table:table-cell>
          <table:table-cell office:value-type="string">
            <text:p>Sportschützen Voshövel</text:p>
          </table:table-cell>
          <table:table-cell table:number-columns-repeated="1020"/>
        </table:table-row>
        <table:table-row table:style-name="ro1">
          <table:table-cell table:style-name="ce501" office:value-type="float" office:value="13040002">
            <text:p>013040002</text:p>
          </table:table-cell>
          <table:table-cell office:value-type="string">
            <text:p>Bohmkamp</text:p>
          </table:table-cell>
          <table:table-cell office:value-type="string">
            <text:p>Heinz-Dieter</text:p>
          </table:table-cell>
          <table:table-cell office:value-type="string">
            <text:p>Sportschützen Voshövel</text:p>
          </table:table-cell>
          <table:table-cell table:number-columns-repeated="1020"/>
        </table:table-row>
        <table:table-row table:style-name="ro1">
          <table:table-cell table:style-name="ce501" office:value-type="float" office:value="13040003">
            <text:p>013040003</text:p>
          </table:table-cell>
          <table:table-cell office:value-type="string">
            <text:p>Buchmann</text:p>
          </table:table-cell>
          <table:table-cell office:value-type="string">
            <text:p>Wilhelm</text:p>
          </table:table-cell>
          <table:table-cell office:value-type="string">
            <text:p>Sportschützen Voshövel</text:p>
          </table:table-cell>
          <table:table-cell table:number-columns-repeated="1020"/>
        </table:table-row>
        <table:table-row table:style-name="ro1">
          <table:table-cell table:style-name="ce501" office:value-type="float" office:value="13040004">
            <text:p>013040004</text:p>
          </table:table-cell>
          <table:table-cell office:value-type="string">
            <text:p>Buchmann</text:p>
          </table:table-cell>
          <table:table-cell office:value-type="string">
            <text:p>Dieter</text:p>
          </table:table-cell>
          <table:table-cell office:value-type="string">
            <text:p>Sportschützen Voshövel</text:p>
          </table:table-cell>
          <table:table-cell table:number-columns-repeated="1020"/>
        </table:table-row>
        <table:table-row table:style-name="ro1">
          <table:table-cell table:style-name="ce501" office:value-type="float" office:value="13040005">
            <text:p>013040005</text:p>
          </table:table-cell>
          <table:table-cell office:value-type="string">
            <text:p>Buchmann</text:p>
          </table:table-cell>
          <table:table-cell office:value-type="string">
            <text:p>Hermann</text:p>
          </table:table-cell>
          <table:table-cell office:value-type="string">
            <text:p>Sportschützen Voshövel</text:p>
          </table:table-cell>
          <table:table-cell table:number-columns-repeated="1020"/>
        </table:table-row>
        <table:table-row table:style-name="ro1">
          <table:table-cell table:style-name="ce501" office:value-type="float" office:value="13040006">
            <text:p>013040006</text:p>
          </table:table-cell>
          <table:table-cell office:value-type="string">
            <text:p>Clarendahl</text:p>
          </table:table-cell>
          <table:table-cell office:value-type="string">
            <text:p>Helmut</text:p>
          </table:table-cell>
          <table:table-cell office:value-type="string">
            <text:p>Sportschützen Voshövel</text:p>
          </table:table-cell>
          <table:table-cell table:number-columns-repeated="1020"/>
        </table:table-row>
        <table:table-row table:style-name="ro1">
          <table:table-cell table:style-name="ce501" office:value-type="float" office:value="13040007">
            <text:p>013040007</text:p>
          </table:table-cell>
          <table:table-cell office:value-type="string">
            <text:p>Ebbert</text:p>
          </table:table-cell>
          <table:table-cell office:value-type="string">
            <text:p>Johannes</text:p>
          </table:table-cell>
          <table:table-cell office:value-type="string">
            <text:p>Sportschützen Voshövel</text:p>
          </table:table-cell>
          <table:table-cell table:number-columns-repeated="1020"/>
        </table:table-row>
        <table:table-row table:style-name="ro1">
          <table:table-cell table:style-name="ce501" office:value-type="float" office:value="13040008">
            <text:p>013040008</text:p>
          </table:table-cell>
          <table:table-cell office:value-type="string">
            <text:p>Holloh</text:p>
          </table:table-cell>
          <table:table-cell office:value-type="string">
            <text:p>Eckhard</text:p>
          </table:table-cell>
          <table:table-cell office:value-type="string">
            <text:p>Sportschützen Voshövel</text:p>
          </table:table-cell>
          <table:table-cell table:number-columns-repeated="1020"/>
        </table:table-row>
        <table:table-row table:style-name="ro1">
          <table:table-cell table:style-name="ce501" office:value-type="float" office:value="13040009">
            <text:p>013040009</text:p>
          </table:table-cell>
          <table:table-cell office:value-type="string">
            <text:p>Neuenhoff</text:p>
          </table:table-cell>
          <table:table-cell office:value-type="string">
            <text:p>Hildegard</text:p>
          </table:table-cell>
          <table:table-cell office:value-type="string">
            <text:p>Sportschützen Voshövel</text:p>
          </table:table-cell>
          <table:table-cell table:number-columns-repeated="1020"/>
        </table:table-row>
        <table:table-row table:style-name="ro1">
          <table:table-cell table:style-name="ce501" office:value-type="float" office:value="13040010">
            <text:p>013040010</text:p>
          </table:table-cell>
          <table:table-cell office:value-type="string">
            <text:p>Elmer</text:p>
          </table:table-cell>
          <table:table-cell office:value-type="string">
            <text:p>Heinz-Jürgen</text:p>
          </table:table-cell>
          <table:table-cell office:value-type="string">
            <text:p>Sportschützen Voshövel</text:p>
          </table:table-cell>
          <table:table-cell table:number-columns-repeated="1020"/>
        </table:table-row>
        <table:table-row table:style-name="ro1">
          <table:table-cell table:style-name="ce501" office:value-type="float" office:value="13040011">
            <text:p>013040011</text:p>
          </table:table-cell>
          <table:table-cell office:value-type="string">
            <text:p>Holzberg</text:p>
          </table:table-cell>
          <table:table-cell office:value-type="string">
            <text:p>Joshua</text:p>
          </table:table-cell>
          <table:table-cell office:value-type="string">
            <text:p>Sportschützen Voshövel</text:p>
          </table:table-cell>
          <table:table-cell table:number-columns-repeated="1020"/>
        </table:table-row>
        <table:table-row table:style-name="ro1">
          <table:table-cell table:style-name="ce501" office:value-type="float" office:value="13040012">
            <text:p>013040012</text:p>
          </table:table-cell>
          <table:table-cell office:value-type="string">
            <text:p>Ohletz</text:p>
          </table:table-cell>
          <table:table-cell office:value-type="string">
            <text:p>Angela</text:p>
          </table:table-cell>
          <table:table-cell office:value-type="string">
            <text:p>Sportschützen Voshövel</text:p>
          </table:table-cell>
          <table:table-cell table:number-columns-repeated="1020"/>
        </table:table-row>
        <table:table-row table:style-name="ro1">
          <table:table-cell table:style-name="ce501" office:value-type="float" office:value="13040013">
            <text:p>013040013</text:p>
          </table:table-cell>
          <table:table-cell office:value-type="string">
            <text:p>Müller</text:p>
          </table:table-cell>
          <table:table-cell office:value-type="string">
            <text:p>Udo</text:p>
          </table:table-cell>
          <table:table-cell office:value-type="string">
            <text:p>Sportschützen Voshövel</text:p>
          </table:table-cell>
          <table:table-cell table:number-columns-repeated="1020"/>
        </table:table-row>
        <table:table-row table:style-name="ro1">
          <table:table-cell table:style-name="ce501" office:value-type="float" office:value="13040014">
            <text:p>013040014</text:p>
          </table:table-cell>
          <table:table-cell office:value-type="string">
            <text:p>Hülsmann</text:p>
          </table:table-cell>
          <table:table-cell office:value-type="string">
            <text:p>Wilfried</text:p>
          </table:table-cell>
          <table:table-cell office:value-type="string">
            <text:p>Sportschützen Voshövel</text:p>
          </table:table-cell>
          <table:table-cell table:number-columns-repeated="1020"/>
        </table:table-row>
        <table:table-row table:style-name="ro1">
          <table:table-cell table:style-name="ce501" office:value-type="float" office:value="13040015">
            <text:p>013040015</text:p>
          </table:table-cell>
          <table:table-cell office:value-type="string">
            <text:p>Holloh</text:p>
          </table:table-cell>
          <table:table-cell office:value-type="string">
            <text:p>Erik</text:p>
          </table:table-cell>
          <table:table-cell office:value-type="string">
            <text:p>Sportschützen Voshövel</text:p>
          </table:table-cell>
          <table:table-cell table:number-columns-repeated="1020"/>
        </table:table-row>
        <table:table-row table:style-name="ro1">
          <table:table-cell table:style-name="ce501" office:value-type="float" office:value="13040016">
            <text:p>013040016</text:p>
          </table:table-cell>
          <table:table-cell office:value-type="string">
            <text:p>Janzen</text:p>
          </table:table-cell>
          <table:table-cell office:value-type="string">
            <text:p>Harald</text:p>
          </table:table-cell>
          <table:table-cell office:value-type="string">
            <text:p>Sportschützen Voshövel</text:p>
          </table:table-cell>
          <table:table-cell table:number-columns-repeated="1020"/>
        </table:table-row>
        <table:table-row table:style-name="ro1">
          <table:table-cell table:style-name="ce501" office:value-type="float" office:value="13040017">
            <text:p>013040017</text:p>
          </table:table-cell>
          <table:table-cell office:value-type="string">
            <text:p>Joormann</text:p>
          </table:table-cell>
          <table:table-cell office:value-type="string">
            <text:p>Wilfried</text:p>
          </table:table-cell>
          <table:table-cell office:value-type="string">
            <text:p>Sportschützen Voshövel</text:p>
          </table:table-cell>
          <table:table-cell table:number-columns-repeated="1020"/>
        </table:table-row>
        <table:table-row table:style-name="ro1">
          <table:table-cell table:style-name="ce501" office:value-type="float" office:value="13040018">
            <text:p>013040018</text:p>
          </table:table-cell>
          <table:table-cell office:value-type="string">
            <text:p>Krämer</text:p>
          </table:table-cell>
          <table:table-cell office:value-type="string">
            <text:p>Sonja</text:p>
          </table:table-cell>
          <table:table-cell office:value-type="string">
            <text:p>Sportschützen Voshövel</text:p>
          </table:table-cell>
          <table:table-cell table:number-columns-repeated="1020"/>
        </table:table-row>
        <table:table-row table:style-name="ro1">
          <table:table-cell table:style-name="ce501" office:value-type="float" office:value="13040019">
            <text:p>013040019</text:p>
          </table:table-cell>
          <table:table-cell office:value-type="string">
            <text:p>Limberg</text:p>
          </table:table-cell>
          <table:table-cell office:value-type="string">
            <text:p>Carsten</text:p>
          </table:table-cell>
          <table:table-cell office:value-type="string">
            <text:p>Sportschützen Voshövel</text:p>
          </table:table-cell>
          <table:table-cell table:number-columns-repeated="1020"/>
        </table:table-row>
        <table:table-row table:style-name="ro1">
          <table:table-cell table:style-name="ce501" office:value-type="float" office:value="13040020">
            <text:p>013040020</text:p>
          </table:table-cell>
          <table:table-cell office:value-type="string">
            <text:p>Kremer</text:p>
          </table:table-cell>
          <table:table-cell office:value-type="string">
            <text:p>Rainer</text:p>
          </table:table-cell>
          <table:table-cell office:value-type="string">
            <text:p>Sportschützen Voshövel</text:p>
          </table:table-cell>
          <table:table-cell table:number-columns-repeated="1020"/>
        </table:table-row>
        <table:table-row table:style-name="ro1">
          <table:table-cell table:style-name="ce501" office:value-type="float" office:value="13040021">
            <text:p>013040021</text:p>
          </table:table-cell>
          <table:table-cell office:value-type="string">
            <text:p>Appenzeller</text:p>
          </table:table-cell>
          <table:table-cell office:value-type="string">
            <text:p>Katja</text:p>
          </table:table-cell>
          <table:table-cell office:value-type="string">
            <text:p>Sportschützen Voshövel</text:p>
          </table:table-cell>
          <table:table-cell table:number-columns-repeated="1020"/>
        </table:table-row>
        <table:table-row table:style-name="ro1">
          <table:table-cell table:style-name="ce501" office:value-type="float" office:value="13040022">
            <text:p>013040022</text:p>
          </table:table-cell>
          <table:table-cell office:value-type="string">
            <text:p>Bohmkamp</text:p>
          </table:table-cell>
          <table:table-cell office:value-type="string">
            <text:p>Andre</text:p>
          </table:table-cell>
          <table:table-cell office:value-type="string">
            <text:p>Sportschützen Voshövel</text:p>
          </table:table-cell>
          <table:table-cell table:number-columns-repeated="1020"/>
        </table:table-row>
        <table:table-row table:style-name="ro1">
          <table:table-cell table:style-name="ce501" office:value-type="float" office:value="13040023">
            <text:p>013040023</text:p>
          </table:table-cell>
          <table:table-cell office:value-type="string">
            <text:p>Schönberg</text:p>
          </table:table-cell>
          <table:table-cell office:value-type="string">
            <text:p>Yannick</text:p>
          </table:table-cell>
          <table:table-cell office:value-type="string">
            <text:p>Sportschützen Voshövel</text:p>
          </table:table-cell>
          <table:table-cell table:number-columns-repeated="1020"/>
        </table:table-row>
        <table:table-row table:style-name="ro1">
          <table:table-cell table:style-name="ce501" office:value-type="float" office:value="13040024">
            <text:p>013040024</text:p>
          </table:table-cell>
          <table:table-cell office:value-type="string">
            <text:p>Schüring</text:p>
          </table:table-cell>
          <table:table-cell office:value-type="string">
            <text:p>Dietrich</text:p>
          </table:table-cell>
          <table:table-cell office:value-type="string">
            <text:p>Sportschützen Voshövel</text:p>
          </table:table-cell>
          <table:table-cell table:number-columns-repeated="1020"/>
        </table:table-row>
        <table:table-row table:style-name="ro1">
          <table:table-cell table:style-name="ce501" office:value-type="float" office:value="13040025">
            <text:p>013040025</text:p>
          </table:table-cell>
          <table:table-cell office:value-type="string">
            <text:p>Majert</text:p>
          </table:table-cell>
          <table:table-cell office:value-type="string">
            <text:p>Tobias</text:p>
          </table:table-cell>
          <table:table-cell office:value-type="string">
            <text:p>Sportschützen Voshövel</text:p>
          </table:table-cell>
          <table:table-cell table:number-columns-repeated="1020"/>
        </table:table-row>
        <table:table-row table:style-name="ro1">
          <table:table-cell table:style-name="ce501" office:value-type="float" office:value="13040026">
            <text:p>013040026</text:p>
          </table:table-cell>
          <table:table-cell office:value-type="string">
            <text:p>Hitkamp</text:p>
          </table:table-cell>
          <table:table-cell office:value-type="string">
            <text:p>Lorenz</text:p>
          </table:table-cell>
          <table:table-cell office:value-type="string">
            <text:p>Sportschützen Voshövel</text:p>
          </table:table-cell>
          <table:table-cell table:number-columns-repeated="1020"/>
        </table:table-row>
        <table:table-row table:style-name="ro1">
          <table:table-cell table:style-name="ce501" office:value-type="float" office:value="13040027">
            <text:p>013040027</text:p>
          </table:table-cell>
          <table:table-cell office:value-type="string">
            <text:p>Doernemann</text:p>
          </table:table-cell>
          <table:table-cell office:value-type="string">
            <text:p>Monika</text:p>
          </table:table-cell>
          <table:table-cell office:value-type="string">
            <text:p>Sportschützen Voshövel</text:p>
          </table:table-cell>
          <table:table-cell table:number-columns-repeated="1020"/>
        </table:table-row>
        <table:table-row table:style-name="ro1">
          <table:table-cell table:style-name="ce501" office:value-type="float" office:value="13040028">
            <text:p>013040028</text:p>
          </table:table-cell>
          <table:table-cell office:value-type="string">
            <text:p>Becker</text:p>
          </table:table-cell>
          <table:table-cell office:value-type="string">
            <text:p>Lena</text:p>
          </table:table-cell>
          <table:table-cell office:value-type="string">
            <text:p>Sportschützen Voshövel</text:p>
          </table:table-cell>
          <table:table-cell table:number-columns-repeated="1020"/>
        </table:table-row>
        <table:table-row table:style-name="ro1">
          <table:table-cell table:style-name="ce501" office:value-type="float" office:value="13040029">
            <text:p>013040029</text:p>
          </table:table-cell>
          <table:table-cell office:value-type="string">
            <text:p>Heiligenpahl</text:p>
          </table:table-cell>
          <table:table-cell office:value-type="string">
            <text:p>Dirk</text:p>
          </table:table-cell>
          <table:table-cell office:value-type="string">
            <text:p>Sportschützen Voshövel</text:p>
          </table:table-cell>
          <table:table-cell table:number-columns-repeated="1020"/>
        </table:table-row>
        <table:table-row table:style-name="ro1">
          <table:table-cell table:style-name="ce501" office:value-type="float" office:value="13040030">
            <text:p>013040030</text:p>
          </table:table-cell>
          <table:table-cell office:value-type="string">
            <text:p>Krämer</text:p>
          </table:table-cell>
          <table:table-cell office:value-type="string">
            <text:p>Roman</text:p>
          </table:table-cell>
          <table:table-cell office:value-type="string">
            <text:p>Sportschützen Voshövel</text:p>
          </table:table-cell>
          <table:table-cell table:number-columns-repeated="1020"/>
        </table:table-row>
        <table:table-row table:style-name="ro1">
          <table:table-cell table:style-name="ce501" office:value-type="float" office:value="13040031">
            <text:p>013040031</text:p>
          </table:table-cell>
          <table:table-cell office:value-type="string">
            <text:p>Hitkamp</text:p>
          </table:table-cell>
          <table:table-cell office:value-type="string">
            <text:p>Kurt</text:p>
          </table:table-cell>
          <table:table-cell office:value-type="string">
            <text:p>Sportschützen Voshövel</text:p>
          </table:table-cell>
          <table:table-cell table:number-columns-repeated="1020"/>
        </table:table-row>
        <table:table-row table:style-name="ro1">
          <table:table-cell table:style-name="ce501" office:value-type="float" office:value="13040032">
            <text:p>013040032</text:p>
          </table:table-cell>
          <table:table-cell office:value-type="string">
            <text:p>Appenzeller</text:p>
          </table:table-cell>
          <table:table-cell office:value-type="string">
            <text:p>Andreas</text:p>
          </table:table-cell>
          <table:table-cell office:value-type="string">
            <text:p>Sportschützen Voshövel</text:p>
          </table:table-cell>
          <table:table-cell table:number-columns-repeated="1020"/>
        </table:table-row>
        <table:table-row table:style-name="ro1">
          <table:table-cell table:style-name="ce501" office:value-type="float" office:value="13040033">
            <text:p>013040033</text:p>
          </table:table-cell>
          <table:table-cell office:value-type="string">
            <text:p>Janzen</text:p>
          </table:table-cell>
          <table:table-cell office:value-type="string">
            <text:p>Arnd</text:p>
          </table:table-cell>
          <table:table-cell office:value-type="string">
            <text:p>Sportschützen Voshövel</text:p>
          </table:table-cell>
          <table:table-cell table:number-columns-repeated="1020"/>
        </table:table-row>
        <table:table-row table:style-name="ro1">
          <table:table-cell table:style-name="ce501" office:value-type="float" office:value="13040034">
            <text:p>013040034</text:p>
          </table:table-cell>
          <table:table-cell office:value-type="string">
            <text:p>Heweling</text:p>
          </table:table-cell>
          <table:table-cell office:value-type="string">
            <text:p>Günter</text:p>
          </table:table-cell>
          <table:table-cell office:value-type="string">
            <text:p>Sportschützen Voshövel</text:p>
          </table:table-cell>
          <table:table-cell table:number-columns-repeated="1020"/>
        </table:table-row>
        <table:table-row table:style-name="ro1">
          <table:table-cell table:style-name="ce501" office:value-type="float" office:value="13040035">
            <text:p>013040035</text:p>
          </table:table-cell>
          <table:table-cell office:value-type="string">
            <text:p>Kurka</text:p>
          </table:table-cell>
          <table:table-cell office:value-type="string">
            <text:p>Simon</text:p>
          </table:table-cell>
          <table:table-cell office:value-type="string">
            <text:p>Sportschützen Voshövel</text:p>
          </table:table-cell>
          <table:table-cell table:number-columns-repeated="1020"/>
        </table:table-row>
        <table:table-row table:style-name="ro1">
          <table:table-cell table:style-name="ce501" office:value-type="float" office:value="13040036">
            <text:p>013040036</text:p>
          </table:table-cell>
          <table:table-cell office:value-type="string">
            <text:p>Kurka</text:p>
          </table:table-cell>
          <table:table-cell office:value-type="string">
            <text:p>Dieter</text:p>
          </table:table-cell>
          <table:table-cell office:value-type="string">
            <text:p>Sportschützen Voshövel</text:p>
          </table:table-cell>
          <table:table-cell table:number-columns-repeated="1020"/>
        </table:table-row>
        <table:table-row table:style-name="ro1">
          <table:table-cell table:style-name="ce501" office:value-type="float" office:value="13040037">
            <text:p>013040037</text:p>
          </table:table-cell>
          <table:table-cell office:value-type="string">
            <text:p>Becker</text:p>
          </table:table-cell>
          <table:table-cell office:value-type="string">
            <text:p>Arnd</text:p>
          </table:table-cell>
          <table:table-cell office:value-type="string">
            <text:p>Sportschützen Voshövel</text:p>
          </table:table-cell>
          <table:table-cell table:number-columns-repeated="1020"/>
        </table:table-row>
        <table:table-row table:style-name="ro1">
          <table:table-cell table:style-name="ce501" office:value-type="float" office:value="13040038">
            <text:p>013040038</text:p>
          </table:table-cell>
          <table:table-cell office:value-type="string">
            <text:p>Becker</text:p>
          </table:table-cell>
          <table:table-cell office:value-type="string">
            <text:p>Bärbel</text:p>
          </table:table-cell>
          <table:table-cell office:value-type="string">
            <text:p>Sportschützen Voshövel</text:p>
          </table:table-cell>
          <table:table-cell table:number-columns-repeated="1020"/>
        </table:table-row>
        <table:table-row table:style-name="ro1">
          <table:table-cell table:style-name="ce501" office:value-type="float" office:value="13040039">
            <text:p>013040039</text:p>
          </table:table-cell>
          <table:table-cell office:value-type="string">
            <text:p>Böink</text:p>
          </table:table-cell>
          <table:table-cell office:value-type="string">
            <text:p>Ilse</text:p>
          </table:table-cell>
          <table:table-cell office:value-type="string">
            <text:p>Sportschützen Voshövel</text:p>
          </table:table-cell>
          <table:table-cell table:number-columns-repeated="1020"/>
        </table:table-row>
        <table:table-row table:style-name="ro1">
          <table:table-cell table:style-name="ce501" office:value-type="float" office:value="13040040">
            <text:p>013040040</text:p>
          </table:table-cell>
          <table:table-cell office:value-type="string">
            <text:p>Bohmkamp</text:p>
          </table:table-cell>
          <table:table-cell office:value-type="string">
            <text:p>Elke</text:p>
          </table:table-cell>
          <table:table-cell office:value-type="string">
            <text:p>Sportschützen Voshövel</text:p>
          </table:table-cell>
          <table:table-cell table:number-columns-repeated="1020"/>
        </table:table-row>
        <table:table-row table:style-name="ro1">
          <table:table-cell table:style-name="ce501" office:value-type="float" office:value="13040041">
            <text:p>013040041</text:p>
          </table:table-cell>
          <table:table-cell office:value-type="string">
            <text:p>Schlabes</text:p>
          </table:table-cell>
          <table:table-cell office:value-type="string">
            <text:p>Ernst</text:p>
          </table:table-cell>
          <table:table-cell office:value-type="string">
            <text:p>Sportschützen Voshövel</text:p>
          </table:table-cell>
          <table:table-cell table:number-columns-repeated="1020"/>
        </table:table-row>
        <table:table-row table:style-name="ro1">
          <table:table-cell table:style-name="ce501" office:value-type="float" office:value="13040042">
            <text:p>013040042</text:p>
          </table:table-cell>
          <table:table-cell office:value-type="string">
            <text:p>Tegründe</text:p>
          </table:table-cell>
          <table:table-cell office:value-type="string">
            <text:p>Torsten</text:p>
          </table:table-cell>
          <table:table-cell office:value-type="string">
            <text:p>Sportschützen Voshövel</text:p>
          </table:table-cell>
          <table:table-cell table:number-columns-repeated="1020"/>
        </table:table-row>
        <table:table-row table:style-name="ro1">
          <table:table-cell table:style-name="ce501" office:value-type="float" office:value="13040043">
            <text:p>013040043</text:p>
          </table:table-cell>
          <table:table-cell office:value-type="string">
            <text:p>Posser</text:p>
          </table:table-cell>
          <table:table-cell office:value-type="string">
            <text:p>Werner</text:p>
          </table:table-cell>
          <table:table-cell office:value-type="string">
            <text:p>Sportschützen Voshövel</text:p>
          </table:table-cell>
          <table:table-cell table:number-columns-repeated="1020"/>
        </table:table-row>
        <table:table-row table:style-name="ro1">
          <table:table-cell table:style-name="ce501" office:value-type="float" office:value="13040044">
            <text:p>013040044</text:p>
          </table:table-cell>
          <table:table-cell office:value-type="string">
            <text:p>Holzberg</text:p>
          </table:table-cell>
          <table:table-cell office:value-type="string">
            <text:p>Leoni</text:p>
          </table:table-cell>
          <table:table-cell office:value-type="string">
            <text:p>Sportschützen Voshövel</text:p>
          </table:table-cell>
          <table:table-cell table:number-columns-repeated="1020"/>
        </table:table-row>
        <table:table-row table:style-name="ro1">
          <table:table-cell table:style-name="ce501" office:value-type="float" office:value="13040045">
            <text:p>013040045</text:p>
          </table:table-cell>
          <table:table-cell office:value-type="string">
            <text:p>Rütter</text:p>
          </table:table-cell>
          <table:table-cell office:value-type="string">
            <text:p>Johann</text:p>
          </table:table-cell>
          <table:table-cell office:value-type="string">
            <text:p>Sportschützen Voshövel</text:p>
          </table:table-cell>
          <table:table-cell table:number-columns-repeated="1020"/>
        </table:table-row>
        <table:table-row table:style-name="ro1">
          <table:table-cell table:style-name="ce501" office:value-type="float" office:value="13040046">
            <text:p>013040046</text:p>
          </table:table-cell>
          <table:table-cell office:value-type="string">
            <text:p>Schlabes</text:p>
          </table:table-cell>
          <table:table-cell office:value-type="string">
            <text:p>Hermann</text:p>
          </table:table-cell>
          <table:table-cell office:value-type="string">
            <text:p>Sportschützen Voshövel</text:p>
          </table:table-cell>
          <table:table-cell table:number-columns-repeated="1020"/>
        </table:table-row>
        <table:table-row table:style-name="ro1">
          <table:table-cell table:style-name="ce501" office:value-type="float" office:value="13040047">
            <text:p>013040047</text:p>
          </table:table-cell>
          <table:table-cell office:value-type="string">
            <text:p>Schmellekamp</text:p>
          </table:table-cell>
          <table:table-cell office:value-type="string">
            <text:p>Herbert</text:p>
          </table:table-cell>
          <table:table-cell office:value-type="string">
            <text:p>Sportschützen Voshövel</text:p>
          </table:table-cell>
          <table:table-cell table:number-columns-repeated="1020"/>
        </table:table-row>
        <table:table-row table:style-name="ro1">
          <table:table-cell table:style-name="ce501" office:value-type="float" office:value="13040048">
            <text:p>013040048</text:p>
          </table:table-cell>
          <table:table-cell office:value-type="string">
            <text:p>Sondermann</text:p>
          </table:table-cell>
          <table:table-cell office:value-type="string">
            <text:p>Ulrich</text:p>
          </table:table-cell>
          <table:table-cell office:value-type="string">
            <text:p>Sportschützen Voshövel</text:p>
          </table:table-cell>
          <table:table-cell table:number-columns-repeated="1020"/>
        </table:table-row>
        <table:table-row table:style-name="ro1">
          <table:table-cell table:style-name="ce501" office:value-type="float" office:value="13040049">
            <text:p>013040049</text:p>
          </table:table-cell>
          <table:table-cell office:value-type="string">
            <text:p>Hitkamp</text:p>
          </table:table-cell>
          <table:table-cell office:value-type="string">
            <text:p>Chiara-Elisa</text:p>
          </table:table-cell>
          <table:table-cell office:value-type="string">
            <text:p>Sportschützen Voshövel</text:p>
          </table:table-cell>
          <table:table-cell table:number-columns-repeated="1020"/>
        </table:table-row>
        <table:table-row table:style-name="ro1">
          <table:table-cell table:style-name="ce501" office:value-type="float" office:value="13040050">
            <text:p>013040050</text:p>
          </table:table-cell>
          <table:table-cell office:value-type="string">
            <text:p>Klenke</text:p>
          </table:table-cell>
          <table:table-cell office:value-type="string">
            <text:p>Johanna</text:p>
          </table:table-cell>
          <table:table-cell office:value-type="string">
            <text:p>Sportschützen Voshövel</text:p>
          </table:table-cell>
          <table:table-cell table:number-columns-repeated="1020"/>
        </table:table-row>
        <table:table-row table:style-name="ro1">
          <table:table-cell table:style-name="ce501" office:value-type="float" office:value="13040051">
            <text:p>013040051</text:p>
          </table:table-cell>
          <table:table-cell office:value-type="string">
            <text:p>Schlüß</text:p>
          </table:table-cell>
          <table:table-cell office:value-type="string">
            <text:p>Dieter</text:p>
          </table:table-cell>
          <table:table-cell office:value-type="string">
            <text:p>Sportschützen Voshövel</text:p>
          </table:table-cell>
          <table:table-cell table:number-columns-repeated="1020"/>
        </table:table-row>
        <table:table-row table:style-name="ro1">
          <table:table-cell table:style-name="ce501" office:value-type="float" office:value="13040052">
            <text:p>013040052</text:p>
          </table:table-cell>
          <table:table-cell office:value-type="string">
            <text:p>Tebbe</text:p>
          </table:table-cell>
          <table:table-cell office:value-type="string">
            <text:p>Helmut</text:p>
          </table:table-cell>
          <table:table-cell office:value-type="string">
            <text:p>Sportschützen Voshövel</text:p>
          </table:table-cell>
          <table:table-cell table:number-columns-repeated="1020"/>
        </table:table-row>
        <table:table-row table:style-name="ro1">
          <table:table-cell table:style-name="ce501" office:value-type="float" office:value="13040053">
            <text:p>013040053</text:p>
          </table:table-cell>
          <table:table-cell office:value-type="string">
            <text:p>Schwarz</text:p>
          </table:table-cell>
          <table:table-cell office:value-type="string">
            <text:p>Bärbel</text:p>
          </table:table-cell>
          <table:table-cell office:value-type="string">
            <text:p>Sportschützen Voshövel</text:p>
          </table:table-cell>
          <table:table-cell table:number-columns-repeated="1020"/>
        </table:table-row>
        <table:table-row table:style-name="ro1">
          <table:table-cell table:style-name="ce501" office:value-type="float" office:value="13040054">
            <text:p>013040054</text:p>
          </table:table-cell>
          <table:table-cell office:value-type="string">
            <text:p>Kremer</text:p>
          </table:table-cell>
          <table:table-cell office:value-type="string">
            <text:p>Matthias</text:p>
          </table:table-cell>
          <table:table-cell office:value-type="string">
            <text:p>Sportschützen Voshövel</text:p>
          </table:table-cell>
          <table:table-cell table:number-columns-repeated="1020"/>
        </table:table-row>
        <table:table-row table:style-name="ro1">
          <table:table-cell table:style-name="ce501" office:value-type="float" office:value="13040055">
            <text:p>013040055</text:p>
          </table:table-cell>
          <table:table-cell office:value-type="string">
            <text:p>Walter</text:p>
          </table:table-cell>
          <table:table-cell office:value-type="string">
            <text:p>Herbert</text:p>
          </table:table-cell>
          <table:table-cell office:value-type="string">
            <text:p>Sportschützen Voshövel</text:p>
          </table:table-cell>
          <table:table-cell table:number-columns-repeated="1020"/>
        </table:table-row>
        <table:table-row table:style-name="ro1">
          <table:table-cell table:style-name="ce501" office:value-type="float" office:value="13040056">
            <text:p>013040056</text:p>
          </table:table-cell>
          <table:table-cell office:value-type="string">
            <text:p>Walter</text:p>
          </table:table-cell>
          <table:table-cell office:value-type="string">
            <text:p>Werner</text:p>
          </table:table-cell>
          <table:table-cell office:value-type="string">
            <text:p>Sportschützen Voshövel</text:p>
          </table:table-cell>
          <table:table-cell table:number-columns-repeated="1020"/>
        </table:table-row>
        <table:table-row table:style-name="ro1">
          <table:table-cell table:style-name="ce501" office:value-type="float" office:value="13040058">
            <text:p>013040058</text:p>
          </table:table-cell>
          <table:table-cell office:value-type="string">
            <text:p>Schulten</text:p>
          </table:table-cell>
          <table:table-cell office:value-type="string">
            <text:p>Johann</text:p>
          </table:table-cell>
          <table:table-cell office:value-type="string">
            <text:p>Sportschützen Voshövel</text:p>
          </table:table-cell>
          <table:table-cell table:number-columns-repeated="1020"/>
        </table:table-row>
        <table:table-row table:style-name="ro1">
          <table:table-cell table:style-name="ce501" office:value-type="float" office:value="13040064">
            <text:p>013040064</text:p>
          </table:table-cell>
          <table:table-cell office:value-type="string">
            <text:p>Ohletz</text:p>
          </table:table-cell>
          <table:table-cell office:value-type="string">
            <text:p>Oliver</text:p>
          </table:table-cell>
          <table:table-cell office:value-type="string">
            <text:p>Sportschützen Voshövel</text:p>
          </table:table-cell>
          <table:table-cell table:number-columns-repeated="1020"/>
        </table:table-row>
        <table:table-row table:style-name="ro1">
          <table:table-cell table:style-name="ce501" office:value-type="float" office:value="13040065">
            <text:p>013040065</text:p>
          </table:table-cell>
          <table:table-cell office:value-type="string">
            <text:p>Schwarz</text:p>
          </table:table-cell>
          <table:table-cell office:value-type="string">
            <text:p>Gerd-Dieter</text:p>
          </table:table-cell>
          <table:table-cell office:value-type="string">
            <text:p>Sportschützen Voshövel</text:p>
          </table:table-cell>
          <table:table-cell table:number-columns-repeated="1020"/>
        </table:table-row>
        <table:table-row table:style-name="ro1">
          <table:table-cell table:style-name="ce501" office:value-type="float" office:value="13040066">
            <text:p>013040066</text:p>
          </table:table-cell>
          <table:table-cell office:value-type="string">
            <text:p>Schulten-Hesseling</text:p>
          </table:table-cell>
          <table:table-cell office:value-type="string">
            <text:p>Bernd</text:p>
          </table:table-cell>
          <table:table-cell office:value-type="string">
            <text:p>Sportschützen Voshövel</text:p>
          </table:table-cell>
          <table:table-cell table:number-columns-repeated="1020"/>
        </table:table-row>
        <table:table-row table:style-name="ro1">
          <table:table-cell table:style-name="ce501" office:value-type="float" office:value="13040067">
            <text:p>013040067</text:p>
          </table:table-cell>
          <table:table-cell office:value-type="string">
            <text:p>Schmellekamp</text:p>
          </table:table-cell>
          <table:table-cell office:value-type="string">
            <text:p>Stefan</text:p>
          </table:table-cell>
          <table:table-cell office:value-type="string">
            <text:p>Sportschützen Voshövel</text:p>
          </table:table-cell>
          <table:table-cell table:number-columns-repeated="1020"/>
        </table:table-row>
        <table:table-row table:style-name="ro1">
          <table:table-cell table:style-name="ce501" office:value-type="float" office:value="13040068">
            <text:p>013040068</text:p>
          </table:table-cell>
          <table:table-cell office:value-type="string">
            <text:p>Schulten-Hesseling</text:p>
          </table:table-cell>
          <table:table-cell office:value-type="string">
            <text:p>Ulrike</text:p>
          </table:table-cell>
          <table:table-cell office:value-type="string">
            <text:p>Sportschützen Voshövel</text:p>
          </table:table-cell>
          <table:table-cell table:number-columns-repeated="1020"/>
        </table:table-row>
        <table:table-row table:style-name="ro1">
          <table:table-cell table:style-name="ce501" office:value-type="float" office:value="13040070">
            <text:p>013040070</text:p>
          </table:table-cell>
          <table:table-cell office:value-type="string">
            <text:p>Krämer</text:p>
          </table:table-cell>
          <table:table-cell office:value-type="string">
            <text:p>Günter</text:p>
          </table:table-cell>
          <table:table-cell office:value-type="string">
            <text:p>Sportschützen Voshövel</text:p>
          </table:table-cell>
          <table:table-cell table:number-columns-repeated="1020"/>
        </table:table-row>
        <table:table-row table:style-name="ro1">
          <table:table-cell table:style-name="ce501" office:value-type="float" office:value="13040071">
            <text:p>013040071</text:p>
          </table:table-cell>
          <table:table-cell office:value-type="string">
            <text:p>Bongers</text:p>
          </table:table-cell>
          <table:table-cell office:value-type="string">
            <text:p>Heinz</text:p>
          </table:table-cell>
          <table:table-cell office:value-type="string">
            <text:p>Sportschützen Voshövel</text:p>
          </table:table-cell>
          <table:table-cell table:number-columns-repeated="1020"/>
        </table:table-row>
        <table:table-row table:style-name="ro1">
          <table:table-cell table:style-name="ce501" office:value-type="float" office:value="13040072">
            <text:p>013040072</text:p>
          </table:table-cell>
          <table:table-cell office:value-type="string">
            <text:p>Breukmann</text:p>
          </table:table-cell>
          <table:table-cell office:value-type="string">
            <text:p>Heinz</text:p>
          </table:table-cell>
          <table:table-cell office:value-type="string">
            <text:p>Sportschützen Voshövel</text:p>
          </table:table-cell>
          <table:table-cell table:number-columns-repeated="1020"/>
        </table:table-row>
        <table:table-row table:style-name="ro1">
          <table:table-cell table:style-name="ce501" office:value-type="float" office:value="13040073">
            <text:p>013040073</text:p>
          </table:table-cell>
          <table:table-cell office:value-type="string">
            <text:p>Grewe</text:p>
          </table:table-cell>
          <table:table-cell office:value-type="string">
            <text:p>Nadine</text:p>
          </table:table-cell>
          <table:table-cell office:value-type="string">
            <text:p>Sportschützen Voshövel</text:p>
          </table:table-cell>
          <table:table-cell table:number-columns-repeated="1020"/>
        </table:table-row>
        <table:table-row table:style-name="ro1">
          <table:table-cell table:style-name="ce501" office:value-type="float" office:value="13040074">
            <text:p>013040074</text:p>
          </table:table-cell>
          <table:table-cell office:value-type="string">
            <text:p>Ohletz</text:p>
          </table:table-cell>
          <table:table-cell office:value-type="string">
            <text:p>Marco</text:p>
          </table:table-cell>
          <table:table-cell office:value-type="string">
            <text:p>Sportschützen Voshövel</text:p>
          </table:table-cell>
          <table:table-cell table:number-columns-repeated="1020"/>
        </table:table-row>
        <table:table-row table:style-name="ro1">
          <table:table-cell table:style-name="ce501" office:value-type="float" office:value="13040077">
            <text:p>013040077</text:p>
          </table:table-cell>
          <table:table-cell office:value-type="string">
            <text:p>Buchmann</text:p>
          </table:table-cell>
          <table:table-cell office:value-type="string">
            <text:p>Horst</text:p>
          </table:table-cell>
          <table:table-cell office:value-type="string">
            <text:p>Sportschützen Voshövel</text:p>
          </table:table-cell>
          <table:table-cell table:number-columns-repeated="1020"/>
        </table:table-row>
        <table:table-row table:style-name="ro1">
          <table:table-cell table:style-name="ce501" office:value-type="float" office:value="13040079">
            <text:p>013040079</text:p>
          </table:table-cell>
          <table:table-cell office:value-type="string">
            <text:p>Clarendahl</text:p>
          </table:table-cell>
          <table:table-cell office:value-type="string">
            <text:p>Wilhelm</text:p>
          </table:table-cell>
          <table:table-cell office:value-type="string">
            <text:p>Sportschützen Voshövel</text:p>
          </table:table-cell>
          <table:table-cell table:number-columns-repeated="1020"/>
        </table:table-row>
        <table:table-row table:style-name="ro1">
          <table:table-cell table:style-name="ce501" office:value-type="float" office:value="13040081">
            <text:p>013040081</text:p>
          </table:table-cell>
          <table:table-cell office:value-type="string">
            <text:p>Elmer</text:p>
          </table:table-cell>
          <table:table-cell office:value-type="string">
            <text:p>Achim</text:p>
          </table:table-cell>
          <table:table-cell office:value-type="string">
            <text:p>Sportschützen Voshövel</text:p>
          </table:table-cell>
          <table:table-cell table:number-columns-repeated="1020"/>
        </table:table-row>
        <table:table-row table:style-name="ro1">
          <table:table-cell table:style-name="ce501" office:value-type="float" office:value="13040082">
            <text:p>013040082</text:p>
          </table:table-cell>
          <table:table-cell office:value-type="string">
            <text:p>Hartmann</text:p>
          </table:table-cell>
          <table:table-cell office:value-type="string">
            <text:p>Tobias</text:p>
          </table:table-cell>
          <table:table-cell office:value-type="string">
            <text:p>Sportschützen Voshövel</text:p>
          </table:table-cell>
          <table:table-cell table:number-columns-repeated="1020"/>
        </table:table-row>
        <table:table-row table:style-name="ro1">
          <table:table-cell table:style-name="ce501" office:value-type="float" office:value="13040084">
            <text:p>013040084</text:p>
          </table:table-cell>
          <table:table-cell office:value-type="string">
            <text:p>Schüring</text:p>
          </table:table-cell>
          <table:table-cell office:value-type="string">
            <text:p>Sandra</text:p>
          </table:table-cell>
          <table:table-cell office:value-type="string">
            <text:p>Sportschützen Voshövel</text:p>
          </table:table-cell>
          <table:table-cell table:number-columns-repeated="1020"/>
        </table:table-row>
        <table:table-row table:style-name="ro1">
          <table:table-cell table:style-name="ce501" office:value-type="float" office:value="13040087">
            <text:p>013040087</text:p>
          </table:table-cell>
          <table:table-cell office:value-type="string">
            <text:p>Heyermann</text:p>
          </table:table-cell>
          <table:table-cell office:value-type="string">
            <text:p>Wilhelm</text:p>
          </table:table-cell>
          <table:table-cell office:value-type="string">
            <text:p>Sportschützen Voshövel</text:p>
          </table:table-cell>
          <table:table-cell table:number-columns-repeated="1020"/>
        </table:table-row>
        <table:table-row table:style-name="ro1">
          <table:table-cell table:style-name="ce501" office:value-type="float" office:value="13040088">
            <text:p>013040088</text:p>
          </table:table-cell>
          <table:table-cell office:value-type="string">
            <text:p>Becker</text:p>
          </table:table-cell>
          <table:table-cell office:value-type="string">
            <text:p>Sebastian</text:p>
          </table:table-cell>
          <table:table-cell office:value-type="string">
            <text:p>Sportschützen Voshövel</text:p>
          </table:table-cell>
          <table:table-cell table:number-columns-repeated="1020"/>
        </table:table-row>
        <table:table-row table:style-name="ro1">
          <table:table-cell table:style-name="ce501" office:value-type="float" office:value="13040090">
            <text:p>013040090</text:p>
          </table:table-cell>
          <table:table-cell office:value-type="string">
            <text:p>Holloh</text:p>
          </table:table-cell>
          <table:table-cell office:value-type="string">
            <text:p>Waltraud</text:p>
          </table:table-cell>
          <table:table-cell office:value-type="string">
            <text:p>Sportschützen Voshövel</text:p>
          </table:table-cell>
          <table:table-cell table:number-columns-repeated="1020"/>
        </table:table-row>
        <table:table-row table:style-name="ro1">
          <table:table-cell table:style-name="ce501" office:value-type="float" office:value="13040092">
            <text:p>013040092</text:p>
          </table:table-cell>
          <table:table-cell office:value-type="string">
            <text:p>Itjeshorst</text:p>
          </table:table-cell>
          <table:table-cell office:value-type="string">
            <text:p>Lars</text:p>
          </table:table-cell>
          <table:table-cell office:value-type="string">
            <text:p>Sportschützen Voshövel</text:p>
          </table:table-cell>
          <table:table-cell table:number-columns-repeated="1020"/>
        </table:table-row>
        <table:table-row table:style-name="ro1">
          <table:table-cell table:style-name="ce501" office:value-type="float" office:value="13040093">
            <text:p>013040093</text:p>
          </table:table-cell>
          <table:table-cell office:value-type="string">
            <text:p>Janßen</text:p>
          </table:table-cell>
          <table:table-cell office:value-type="string">
            <text:p>Heinz</text:p>
          </table:table-cell>
          <table:table-cell office:value-type="string">
            <text:p>Sportschützen Voshövel</text:p>
          </table:table-cell>
          <table:table-cell table:number-columns-repeated="1020"/>
        </table:table-row>
        <table:table-row table:style-name="ro1">
          <table:table-cell table:style-name="ce501" office:value-type="float" office:value="13040094">
            <text:p>013040094</text:p>
          </table:table-cell>
          <table:table-cell office:value-type="string">
            <text:p>Klump</text:p>
          </table:table-cell>
          <table:table-cell office:value-type="string">
            <text:p>Werner</text:p>
          </table:table-cell>
          <table:table-cell office:value-type="string">
            <text:p>Sportschützen Voshövel</text:p>
          </table:table-cell>
          <table:table-cell table:number-columns-repeated="1020"/>
        </table:table-row>
        <table:table-row table:style-name="ro1">
          <table:table-cell table:style-name="ce501" office:value-type="float" office:value="13040095">
            <text:p>013040095</text:p>
          </table:table-cell>
          <table:table-cell office:value-type="string">
            <text:p>Kurka</text:p>
          </table:table-cell>
          <table:table-cell office:value-type="string">
            <text:p>Heinz</text:p>
          </table:table-cell>
          <table:table-cell office:value-type="string">
            <text:p>Sportschützen Voshövel</text:p>
          </table:table-cell>
          <table:table-cell table:number-columns-repeated="1020"/>
        </table:table-row>
        <table:table-row table:style-name="ro1">
          <table:table-cell table:style-name="ce501" office:value-type="float" office:value="13040096">
            <text:p>013040096</text:p>
          </table:table-cell>
          <table:table-cell office:value-type="string">
            <text:p>Kurka</text:p>
          </table:table-cell>
          <table:table-cell office:value-type="string">
            <text:p>Manfred</text:p>
          </table:table-cell>
          <table:table-cell office:value-type="string">
            <text:p>Sportschützen Voshövel</text:p>
          </table:table-cell>
          <table:table-cell table:number-columns-repeated="1020"/>
        </table:table-row>
        <table:table-row table:style-name="ro1">
          <table:table-cell table:style-name="ce501" office:value-type="float" office:value="13040097">
            <text:p>013040097</text:p>
          </table:table-cell>
          <table:table-cell office:value-type="string">
            <text:p>Majert</text:p>
          </table:table-cell>
          <table:table-cell office:value-type="string">
            <text:p>Marcel</text:p>
          </table:table-cell>
          <table:table-cell office:value-type="string">
            <text:p>Sportschützen Voshövel</text:p>
          </table:table-cell>
          <table:table-cell table:number-columns-repeated="1020"/>
        </table:table-row>
        <table:table-row table:style-name="ro1">
          <table:table-cell table:style-name="ce501" office:value-type="float" office:value="13040098">
            <text:p>013040098</text:p>
          </table:table-cell>
          <table:table-cell office:value-type="string">
            <text:p>Labenz</text:p>
          </table:table-cell>
          <table:table-cell office:value-type="string">
            <text:p>Hartwig</text:p>
          </table:table-cell>
          <table:table-cell office:value-type="string">
            <text:p>Sportschützen Voshövel</text:p>
          </table:table-cell>
          <table:table-cell table:number-columns-repeated="1020"/>
        </table:table-row>
        <table:table-row table:style-name="ro1">
          <table:table-cell table:style-name="ce501" office:value-type="float" office:value="13040100">
            <text:p>013040100</text:p>
          </table:table-cell>
          <table:table-cell office:value-type="string">
            <text:p>Möllmann</text:p>
          </table:table-cell>
          <table:table-cell office:value-type="string">
            <text:p>Hermann</text:p>
          </table:table-cell>
          <table:table-cell office:value-type="string">
            <text:p>Sportschützen Voshövel</text:p>
          </table:table-cell>
          <table:table-cell table:number-columns-repeated="1020"/>
        </table:table-row>
        <table:table-row table:style-name="ro1">
          <table:table-cell table:style-name="ce501" office:value-type="float" office:value="13040101">
            <text:p>013040101</text:p>
          </table:table-cell>
          <table:table-cell office:value-type="string">
            <text:p>Müller</text:p>
          </table:table-cell>
          <table:table-cell office:value-type="string">
            <text:p>Manfred</text:p>
          </table:table-cell>
          <table:table-cell office:value-type="string">
            <text:p>Sportschützen Voshövel</text:p>
          </table:table-cell>
          <table:table-cell table:number-columns-repeated="1020"/>
        </table:table-row>
        <table:table-row table:style-name="ro1">
          <table:table-cell table:style-name="ce501" office:value-type="float" office:value="13040102">
            <text:p>013040102</text:p>
          </table:table-cell>
          <table:table-cell office:value-type="string">
            <text:p>Nuyken</text:p>
          </table:table-cell>
          <table:table-cell office:value-type="string">
            <text:p>Heinrich</text:p>
          </table:table-cell>
          <table:table-cell office:value-type="string">
            <text:p>Sportschützen Voshövel</text:p>
          </table:table-cell>
          <table:table-cell table:number-columns-repeated="1020"/>
        </table:table-row>
        <table:table-row table:style-name="ro1">
          <table:table-cell table:style-name="ce501" office:value-type="float" office:value="13040103">
            <text:p>013040103</text:p>
          </table:table-cell>
          <table:table-cell office:value-type="string">
            <text:p>Posser</text:p>
          </table:table-cell>
          <table:table-cell office:value-type="string">
            <text:p>Reinhard</text:p>
          </table:table-cell>
          <table:table-cell office:value-type="string">
            <text:p>Sportschützen Voshövel</text:p>
          </table:table-cell>
          <table:table-cell table:number-columns-repeated="1020"/>
        </table:table-row>
        <table:table-row table:style-name="ro1">
          <table:table-cell table:style-name="ce501" office:value-type="float" office:value="13040104">
            <text:p>013040104</text:p>
          </table:table-cell>
          <table:table-cell office:value-type="string">
            <text:p>Reßing</text:p>
          </table:table-cell>
          <table:table-cell office:value-type="string">
            <text:p>Karl-Heinz</text:p>
          </table:table-cell>
          <table:table-cell office:value-type="string">
            <text:p>Sportschützen Voshövel</text:p>
          </table:table-cell>
          <table:table-cell table:number-columns-repeated="1020"/>
        </table:table-row>
        <table:table-row table:style-name="ro1">
          <table:table-cell table:style-name="ce501" office:value-type="float" office:value="13040106">
            <text:p>013040106</text:p>
          </table:table-cell>
          <table:table-cell office:value-type="string">
            <text:p>Ohletz</text:p>
          </table:table-cell>
          <table:table-cell office:value-type="string">
            <text:p>Heinz Erich</text:p>
          </table:table-cell>
          <table:table-cell office:value-type="string">
            <text:p>Sportschützen Voshövel</text:p>
          </table:table-cell>
          <table:table-cell table:number-columns-repeated="1020"/>
        </table:table-row>
        <table:table-row table:style-name="ro1">
          <table:table-cell table:style-name="ce501" office:value-type="float" office:value="13040109">
            <text:p>013040109</text:p>
          </table:table-cell>
          <table:table-cell office:value-type="string">
            <text:p>Hülsmann</text:p>
          </table:table-cell>
          <table:table-cell office:value-type="string">
            <text:p>Dagmar</text:p>
          </table:table-cell>
          <table:table-cell office:value-type="string">
            <text:p>Sportschützen Voshövel</text:p>
          </table:table-cell>
          <table:table-cell table:number-columns-repeated="1020"/>
        </table:table-row>
        <table:table-row table:style-name="ro1">
          <table:table-cell table:style-name="ce501" office:value-type="float" office:value="13040110">
            <text:p>013040110</text:p>
          </table:table-cell>
          <table:table-cell office:value-type="string">
            <text:p>Stemmingholt</text:p>
          </table:table-cell>
          <table:table-cell office:value-type="string">
            <text:p>Walter</text:p>
          </table:table-cell>
          <table:table-cell office:value-type="string">
            <text:p>Sportschützen Voshövel</text:p>
          </table:table-cell>
          <table:table-cell table:number-columns-repeated="1020"/>
        </table:table-row>
        <table:table-row table:style-name="ro1">
          <table:table-cell table:style-name="ce501" office:value-type="float" office:value="13040111">
            <text:p>013040111</text:p>
          </table:table-cell>
          <table:table-cell office:value-type="string">
            <text:p>Schlabes</text:p>
          </table:table-cell>
          <table:table-cell office:value-type="string">
            <text:p>Frederik</text:p>
          </table:table-cell>
          <table:table-cell office:value-type="string">
            <text:p>Sportschützen Voshövel</text:p>
          </table:table-cell>
          <table:table-cell table:number-columns-repeated="1020"/>
        </table:table-row>
        <table:table-row table:style-name="ro1">
          <table:table-cell table:style-name="ce501" office:value-type="float" office:value="13040113">
            <text:p>013040113</text:p>
          </table:table-cell>
          <table:table-cell office:value-type="string">
            <text:p>Tebbe</text:p>
          </table:table-cell>
          <table:table-cell office:value-type="string">
            <text:p>Monika</text:p>
          </table:table-cell>
          <table:table-cell office:value-type="string">
            <text:p>Sportschützen Voshövel</text:p>
          </table:table-cell>
          <table:table-cell table:number-columns-repeated="1020"/>
        </table:table-row>
        <table:table-row table:style-name="ro1">
          <table:table-cell table:style-name="ce501" office:value-type="float" office:value="13040116">
            <text:p>013040116</text:p>
          </table:table-cell>
          <table:table-cell office:value-type="string">
            <text:p>Hülsmann</text:p>
          </table:table-cell>
          <table:table-cell office:value-type="string">
            <text:p>Bernd</text:p>
          </table:table-cell>
          <table:table-cell office:value-type="string">
            <text:p>Sportschützen Voshövel</text:p>
          </table:table-cell>
          <table:table-cell table:number-columns-repeated="1020"/>
        </table:table-row>
        <table:table-row table:style-name="ro1">
          <table:table-cell table:style-name="ce501" office:value-type="float" office:value="13040117">
            <text:p>013040117</text:p>
          </table:table-cell>
          <table:table-cell office:value-type="string">
            <text:p>Cappell</text:p>
          </table:table-cell>
          <table:table-cell office:value-type="string">
            <text:p>Hugo</text:p>
          </table:table-cell>
          <table:table-cell office:value-type="string">
            <text:p>Sportschützen Voshövel</text:p>
          </table:table-cell>
          <table:table-cell table:number-columns-repeated="1020"/>
        </table:table-row>
        <table:table-row table:style-name="ro1">
          <table:table-cell table:style-name="ce501" office:value-type="float" office:value="13040118">
            <text:p>013040118</text:p>
          </table:table-cell>
          <table:table-cell office:value-type="string">
            <text:p>Claussen</text:p>
          </table:table-cell>
          <table:table-cell office:value-type="string">
            <text:p>Dieter</text:p>
          </table:table-cell>
          <table:table-cell office:value-type="string">
            <text:p>Sportschützen Voshövel</text:p>
          </table:table-cell>
          <table:table-cell table:number-columns-repeated="1020"/>
        </table:table-row>
        <table:table-row table:style-name="ro1">
          <table:table-cell table:style-name="ce501" office:value-type="float" office:value="13040121">
            <text:p>013040121</text:p>
          </table:table-cell>
          <table:table-cell office:value-type="string">
            <text:p>Schmellekamp</text:p>
          </table:table-cell>
          <table:table-cell office:value-type="string">
            <text:p>Karl</text:p>
          </table:table-cell>
          <table:table-cell office:value-type="string">
            <text:p>Sportschützen Voshövel</text:p>
          </table:table-cell>
          <table:table-cell table:number-columns-repeated="1020"/>
        </table:table-row>
        <table:table-row table:style-name="ro1">
          <table:table-cell table:style-name="ce501" office:value-type="float" office:value="13040122">
            <text:p>013040122</text:p>
          </table:table-cell>
          <table:table-cell office:value-type="string">
            <text:p>Skiebe</text:p>
          </table:table-cell>
          <table:table-cell office:value-type="string">
            <text:p>Karl</text:p>
          </table:table-cell>
          <table:table-cell office:value-type="string">
            <text:p>Sportschützen Voshövel</text:p>
          </table:table-cell>
          <table:table-cell table:number-columns-repeated="1020"/>
        </table:table-row>
        <table:table-row table:style-name="ro1">
          <table:table-cell table:style-name="ce501" office:value-type="float" office:value="13040123">
            <text:p>013040123</text:p>
          </table:table-cell>
          <table:table-cell office:value-type="string">
            <text:p>Tinnefeld</text:p>
          </table:table-cell>
          <table:table-cell office:value-type="string">
            <text:p>Werner</text:p>
          </table:table-cell>
          <table:table-cell office:value-type="string">
            <text:p>Sportschützen Voshövel</text:p>
          </table:table-cell>
          <table:table-cell table:number-columns-repeated="1020"/>
        </table:table-row>
        <table:table-row table:style-name="ro1">
          <table:table-cell table:style-name="ce501" office:value-type="float" office:value="13040125">
            <text:p>013040125</text:p>
          </table:table-cell>
          <table:table-cell office:value-type="string">
            <text:p>Schwarz</text:p>
          </table:table-cell>
          <table:table-cell office:value-type="string">
            <text:p>Kai</text:p>
          </table:table-cell>
          <table:table-cell office:value-type="string">
            <text:p>Sportschützen Voshövel</text:p>
          </table:table-cell>
          <table:table-cell table:number-columns-repeated="1020"/>
        </table:table-row>
        <table:table-row table:style-name="ro1">
          <table:table-cell table:style-name="ce501" office:value-type="float" office:value="13040126">
            <text:p>013040126</text:p>
          </table:table-cell>
          <table:table-cell office:value-type="string">
            <text:p>Sondermann</text:p>
          </table:table-cell>
          <table:table-cell office:value-type="string">
            <text:p>Theresa</text:p>
          </table:table-cell>
          <table:table-cell office:value-type="string">
            <text:p>Sportschützen Voshövel</text:p>
          </table:table-cell>
          <table:table-cell table:number-columns-repeated="1020"/>
        </table:table-row>
        <table:table-row table:style-name="ro1">
          <table:table-cell table:style-name="ce501" office:value-type="float" office:value="13040133">
            <text:p>013040133</text:p>
          </table:table-cell>
          <table:table-cell office:value-type="string">
            <text:p>Elmer-Smetaniak</text:p>
          </table:table-cell>
          <table:table-cell office:value-type="string">
            <text:p>Marlies</text:p>
          </table:table-cell>
          <table:table-cell office:value-type="string">
            <text:p>Sportschützen Voshövel</text:p>
          </table:table-cell>
          <table:table-cell table:number-columns-repeated="1020"/>
        </table:table-row>
        <table:table-row table:style-name="ro1">
          <table:table-cell table:style-name="ce501" office:value-type="float" office:value="13060003">
            <text:p>013060003</text:p>
          </table:table-cell>
          <table:table-cell office:value-type="string">
            <text:p>van Merwyk</text:p>
          </table:table-cell>
          <table:table-cell office:value-type="string">
            <text:p>Alfons</text:p>
          </table:table-cell>
          <table:table-cell office:value-type="string">
            <text:p>SSG Emmerich-Rees</text:p>
          </table:table-cell>
          <table:table-cell table:number-columns-repeated="1020"/>
        </table:table-row>
        <table:table-row table:style-name="ro1">
          <table:table-cell table:style-name="ce501" office:value-type="float" office:value="13060004">
            <text:p>013060004</text:p>
          </table:table-cell>
          <table:table-cell office:value-type="string">
            <text:p>Roebrock</text:p>
          </table:table-cell>
          <table:table-cell office:value-type="string">
            <text:p>Christian</text:p>
          </table:table-cell>
          <table:table-cell office:value-type="string">
            <text:p>SSG Emmerich-Rees</text:p>
          </table:table-cell>
          <table:table-cell table:number-columns-repeated="1020"/>
        </table:table-row>
        <table:table-row table:style-name="ro1">
          <table:table-cell table:style-name="ce501" office:value-type="float" office:value="13060005">
            <text:p>013060005</text:p>
          </table:table-cell>
          <table:table-cell office:value-type="string">
            <text:p>Essing</text:p>
          </table:table-cell>
          <table:table-cell office:value-type="string">
            <text:p>Walter</text:p>
          </table:table-cell>
          <table:table-cell office:value-type="string">
            <text:p>SSG Emmerich-Rees</text:p>
          </table:table-cell>
          <table:table-cell table:number-columns-repeated="1020"/>
        </table:table-row>
        <table:table-row table:style-name="ro1">
          <table:table-cell table:style-name="ce501" office:value-type="float" office:value="13060006">
            <text:p>013060006</text:p>
          </table:table-cell>
          <table:table-cell office:value-type="string">
            <text:p>Flagge</text:p>
          </table:table-cell>
          <table:table-cell office:value-type="string">
            <text:p>Karl Heinz</text:p>
          </table:table-cell>
          <table:table-cell office:value-type="string">
            <text:p>SSG Emmerich-Rees</text:p>
          </table:table-cell>
          <table:table-cell table:number-columns-repeated="1020"/>
        </table:table-row>
        <table:table-row table:style-name="ro1">
          <table:table-cell table:style-name="ce501" office:value-type="float" office:value="13060007">
            <text:p>013060007</text:p>
          </table:table-cell>
          <table:table-cell office:value-type="string">
            <text:p>Straver</text:p>
          </table:table-cell>
          <table:table-cell office:value-type="string">
            <text:p>Steffen</text:p>
          </table:table-cell>
          <table:table-cell office:value-type="string">
            <text:p>SSG Emmerich-Rees</text:p>
          </table:table-cell>
          <table:table-cell table:number-columns-repeated="1020"/>
        </table:table-row>
        <table:table-row table:style-name="ro1">
          <table:table-cell table:style-name="ce501" office:value-type="float" office:value="13060008">
            <text:p>013060008</text:p>
          </table:table-cell>
          <table:table-cell office:value-type="string">
            <text:p>Rademacher</text:p>
          </table:table-cell>
          <table:table-cell office:value-type="string">
            <text:p>Rolf</text:p>
          </table:table-cell>
          <table:table-cell office:value-type="string">
            <text:p>SSG Emmerich-Rees</text:p>
          </table:table-cell>
          <table:table-cell table:number-columns-repeated="1020"/>
        </table:table-row>
        <table:table-row table:style-name="ro1">
          <table:table-cell table:style-name="ce501" office:value-type="float" office:value="13060009">
            <text:p>013060009</text:p>
          </table:table-cell>
          <table:table-cell office:value-type="string">
            <text:p>Hülkenberg</text:p>
          </table:table-cell>
          <table:table-cell office:value-type="string">
            <text:p>Heiner</text:p>
          </table:table-cell>
          <table:table-cell office:value-type="string">
            <text:p>SSG Emmerich-Rees</text:p>
          </table:table-cell>
          <table:table-cell table:number-columns-repeated="1020"/>
        </table:table-row>
        <table:table-row table:style-name="ro1">
          <table:table-cell table:style-name="ce501" office:value-type="float" office:value="13060012">
            <text:p>013060012</text:p>
          </table:table-cell>
          <table:table-cell office:value-type="string">
            <text:p>Roebrock</text:p>
          </table:table-cell>
          <table:table-cell office:value-type="string">
            <text:p>Willi</text:p>
          </table:table-cell>
          <table:table-cell office:value-type="string">
            <text:p>SSG Emmerich-Rees</text:p>
          </table:table-cell>
          <table:table-cell table:number-columns-repeated="1020"/>
        </table:table-row>
        <table:table-row table:style-name="ro1">
          <table:table-cell table:style-name="ce501" office:value-type="float" office:value="13060013">
            <text:p>013060013</text:p>
          </table:table-cell>
          <table:table-cell office:value-type="string">
            <text:p>Rzesznick</text:p>
          </table:table-cell>
          <table:table-cell office:value-type="string">
            <text:p>Jörg</text:p>
          </table:table-cell>
          <table:table-cell office:value-type="string">
            <text:p>SSG Emmerich-Rees</text:p>
          </table:table-cell>
          <table:table-cell table:number-columns-repeated="1020"/>
        </table:table-row>
        <table:table-row table:style-name="ro1">
          <table:table-cell table:style-name="ce501" office:value-type="float" office:value="13060014">
            <text:p>013060014</text:p>
          </table:table-cell>
          <table:table-cell office:value-type="string">
            <text:p>Schünemann</text:p>
          </table:table-cell>
          <table:table-cell office:value-type="string">
            <text:p>Dirk</text:p>
          </table:table-cell>
          <table:table-cell office:value-type="string">
            <text:p>SSG Emmerich-Rees</text:p>
          </table:table-cell>
          <table:table-cell table:number-columns-repeated="1020"/>
        </table:table-row>
        <table:table-row table:style-name="ro1">
          <table:table-cell table:style-name="ce501" office:value-type="float" office:value="13060015">
            <text:p>013060015</text:p>
          </table:table-cell>
          <table:table-cell office:value-type="string">
            <text:p>Schölzel</text:p>
          </table:table-cell>
          <table:table-cell office:value-type="string">
            <text:p>Rainer</text:p>
          </table:table-cell>
          <table:table-cell office:value-type="string">
            <text:p>SSG Emmerich-Rees</text:p>
          </table:table-cell>
          <table:table-cell table:number-columns-repeated="1020"/>
        </table:table-row>
        <table:table-row table:style-name="ro1">
          <table:table-cell table:style-name="ce501" office:value-type="float" office:value="13060016">
            <text:p>013060016</text:p>
          </table:table-cell>
          <table:table-cell office:value-type="string">
            <text:p>Hoelscher</text:p>
          </table:table-cell>
          <table:table-cell office:value-type="string">
            <text:p>Georg</text:p>
          </table:table-cell>
          <table:table-cell office:value-type="string">
            <text:p>SSG Emmerich-Rees</text:p>
          </table:table-cell>
          <table:table-cell table:number-columns-repeated="1020"/>
        </table:table-row>
        <table:table-row table:style-name="ro1">
          <table:table-cell table:style-name="ce501" office:value-type="float" office:value="13060017">
            <text:p>013060017</text:p>
          </table:table-cell>
          <table:table-cell office:value-type="string">
            <text:p>Hövelmann</text:p>
          </table:table-cell>
          <table:table-cell office:value-type="string">
            <text:p>Marion</text:p>
          </table:table-cell>
          <table:table-cell office:value-type="string">
            <text:p>SSG Emmerich-Rees</text:p>
          </table:table-cell>
          <table:table-cell table:number-columns-repeated="1020"/>
        </table:table-row>
        <table:table-row table:style-name="ro1">
          <table:table-cell table:style-name="ce501" office:value-type="float" office:value="13060018">
            <text:p>013060018</text:p>
          </table:table-cell>
          <table:table-cell office:value-type="string">
            <text:p>Russ</text:p>
          </table:table-cell>
          <table:table-cell office:value-type="string">
            <text:p>Thomas</text:p>
          </table:table-cell>
          <table:table-cell office:value-type="string">
            <text:p>SSG Emmerich-Rees</text:p>
          </table:table-cell>
          <table:table-cell table:number-columns-repeated="1020"/>
        </table:table-row>
        <table:table-row table:style-name="ro1">
          <table:table-cell table:style-name="ce501" office:value-type="float" office:value="13060019">
            <text:p>013060019</text:p>
          </table:table-cell>
          <table:table-cell office:value-type="string">
            <text:p>Vogel</text:p>
          </table:table-cell>
          <table:table-cell office:value-type="string">
            <text:p>Andreas</text:p>
          </table:table-cell>
          <table:table-cell office:value-type="string">
            <text:p>SSG Emmerich-Rees</text:p>
          </table:table-cell>
          <table:table-cell table:number-columns-repeated="1020"/>
        </table:table-row>
        <table:table-row table:style-name="ro1">
          <table:table-cell table:style-name="ce501" office:value-type="float" office:value="13060020">
            <text:p>013060020</text:p>
          </table:table-cell>
          <table:table-cell office:value-type="string">
            <text:p>Ruß</text:p>
          </table:table-cell>
          <table:table-cell office:value-type="string">
            <text:p>Daniel</text:p>
          </table:table-cell>
          <table:table-cell office:value-type="string">
            <text:p>SSG Emmerich-Rees</text:p>
          </table:table-cell>
          <table:table-cell table:number-columns-repeated="1020"/>
        </table:table-row>
        <table:table-row table:style-name="ro1">
          <table:table-cell table:style-name="ce501" office:value-type="float" office:value="13060021">
            <text:p>013060021</text:p>
          </table:table-cell>
          <table:table-cell office:value-type="string">
            <text:p>Eikeln</text:p>
          </table:table-cell>
          <table:table-cell office:value-type="string">
            <text:p>Theo</text:p>
          </table:table-cell>
          <table:table-cell office:value-type="string">
            <text:p>SSG Emmerich-Rees</text:p>
          </table:table-cell>
          <table:table-cell table:number-columns-repeated="1020"/>
        </table:table-row>
        <table:table-row table:style-name="ro1">
          <table:table-cell table:style-name="ce501" office:value-type="float" office:value="13060024">
            <text:p>013060024</text:p>
          </table:table-cell>
          <table:table-cell office:value-type="string">
            <text:p>Drath</text:p>
          </table:table-cell>
          <table:table-cell office:value-type="string">
            <text:p>Johannes</text:p>
          </table:table-cell>
          <table:table-cell office:value-type="string">
            <text:p>SSG Emmerich-Rees</text:p>
          </table:table-cell>
          <table:table-cell table:number-columns-repeated="1020"/>
        </table:table-row>
        <table:table-row table:style-name="ro1">
          <table:table-cell table:style-name="ce501" office:value-type="float" office:value="13060026">
            <text:p>013060026</text:p>
          </table:table-cell>
          <table:table-cell office:value-type="string">
            <text:p>Kersten</text:p>
          </table:table-cell>
          <table:table-cell office:value-type="string">
            <text:p>Norbert</text:p>
          </table:table-cell>
          <table:table-cell office:value-type="string">
            <text:p>SSG Emmerich-Rees</text:p>
          </table:table-cell>
          <table:table-cell table:number-columns-repeated="1020"/>
        </table:table-row>
        <table:table-row table:style-name="ro1">
          <table:table-cell table:style-name="ce501" office:value-type="float" office:value="13060027">
            <text:p>013060027</text:p>
          </table:table-cell>
          <table:table-cell office:value-type="string">
            <text:p>van de Mötter</text:p>
          </table:table-cell>
          <table:table-cell office:value-type="string">
            <text:p>Armin</text:p>
          </table:table-cell>
          <table:table-cell office:value-type="string">
            <text:p>SSG Emmerich-Rees</text:p>
          </table:table-cell>
          <table:table-cell table:number-columns-repeated="1020"/>
        </table:table-row>
        <table:table-row table:style-name="ro1">
          <table:table-cell table:style-name="ce501" office:value-type="float" office:value="13060028">
            <text:p>013060028</text:p>
          </table:table-cell>
          <table:table-cell office:value-type="string">
            <text:p>van de Mötter</text:p>
          </table:table-cell>
          <table:table-cell office:value-type="string">
            <text:p>Jens</text:p>
          </table:table-cell>
          <table:table-cell office:value-type="string">
            <text:p>SSG Emmerich-Rees</text:p>
          </table:table-cell>
          <table:table-cell table:number-columns-repeated="1020"/>
        </table:table-row>
        <table:table-row table:style-name="ro1">
          <table:table-cell table:style-name="ce501" office:value-type="float" office:value="13060030">
            <text:p>013060030</text:p>
          </table:table-cell>
          <table:table-cell office:value-type="string">
            <text:p>Heimann</text:p>
          </table:table-cell>
          <table:table-cell office:value-type="string">
            <text:p>Jürgen</text:p>
          </table:table-cell>
          <table:table-cell office:value-type="string">
            <text:p>SSG Emmerich-Rees</text:p>
          </table:table-cell>
          <table:table-cell table:number-columns-repeated="1020"/>
        </table:table-row>
        <table:table-row table:style-name="ro1">
          <table:table-cell table:style-name="ce501" office:value-type="float" office:value="13060031">
            <text:p>013060031</text:p>
          </table:table-cell>
          <table:table-cell office:value-type="string">
            <text:p>Terstegen</text:p>
          </table:table-cell>
          <table:table-cell office:value-type="string">
            <text:p>Hermann</text:p>
          </table:table-cell>
          <table:table-cell office:value-type="string">
            <text:p>SSG Emmerich-Rees</text:p>
          </table:table-cell>
          <table:table-cell table:number-columns-repeated="1020"/>
        </table:table-row>
        <table:table-row table:style-name="ro1">
          <table:table-cell table:style-name="ce501" office:value-type="float" office:value="13060032">
            <text:p>013060032</text:p>
          </table:table-cell>
          <table:table-cell office:value-type="string">
            <text:p>Vollrath</text:p>
          </table:table-cell>
          <table:table-cell office:value-type="string">
            <text:p>Klaus</text:p>
          </table:table-cell>
          <table:table-cell office:value-type="string">
            <text:p>SSG Emmerich-Rees</text:p>
          </table:table-cell>
          <table:table-cell table:number-columns-repeated="1020"/>
        </table:table-row>
        <table:table-row table:style-name="ro1">
          <table:table-cell table:style-name="ce501" office:value-type="float" office:value="13060033">
            <text:p>013060033</text:p>
          </table:table-cell>
          <table:table-cell office:value-type="string">
            <text:p>Messing</text:p>
          </table:table-cell>
          <table:table-cell office:value-type="string">
            <text:p>Georg</text:p>
          </table:table-cell>
          <table:table-cell office:value-type="string">
            <text:p>SSG Emmerich-Rees</text:p>
          </table:table-cell>
          <table:table-cell table:number-columns-repeated="1020"/>
        </table:table-row>
        <table:table-row table:style-name="ro1">
          <table:table-cell table:style-name="ce501" office:value-type="float" office:value="13060034">
            <text:p>013060034</text:p>
          </table:table-cell>
          <table:table-cell office:value-type="string">
            <text:p>Ruß</text:p>
          </table:table-cell>
          <table:table-cell office:value-type="string">
            <text:p>Gregor</text:p>
          </table:table-cell>
          <table:table-cell office:value-type="string">
            <text:p>SSG Emmerich-Rees</text:p>
          </table:table-cell>
          <table:table-cell table:number-columns-repeated="1020"/>
        </table:table-row>
        <table:table-row table:style-name="ro1">
          <table:table-cell table:style-name="ce501" office:value-type="float" office:value="13060035">
            <text:p>013060035</text:p>
          </table:table-cell>
          <table:table-cell office:value-type="string">
            <text:p>Potrykus</text:p>
          </table:table-cell>
          <table:table-cell office:value-type="string">
            <text:p>Sebastian</text:p>
          </table:table-cell>
          <table:table-cell office:value-type="string">
            <text:p>SSG Emmerich-Rees</text:p>
          </table:table-cell>
          <table:table-cell table:number-columns-repeated="1020"/>
        </table:table-row>
        <table:table-row table:style-name="ro1">
          <table:table-cell table:style-name="ce501" office:value-type="float" office:value="13060036">
            <text:p>013060036</text:p>
          </table:table-cell>
          <table:table-cell office:value-type="string">
            <text:p>Döring</text:p>
          </table:table-cell>
          <table:table-cell office:value-type="string">
            <text:p>Willi</text:p>
          </table:table-cell>
          <table:table-cell office:value-type="string">
            <text:p>SSG Emmerich-Rees</text:p>
          </table:table-cell>
          <table:table-cell table:number-columns-repeated="1020"/>
        </table:table-row>
        <table:table-row table:style-name="ro1">
          <table:table-cell table:style-name="ce501" office:value-type="float" office:value="13060037">
            <text:p>013060037</text:p>
          </table:table-cell>
          <table:table-cell office:value-type="string">
            <text:p>van de Mötter</text:p>
          </table:table-cell>
          <table:table-cell office:value-type="string">
            <text:p>Rainer</text:p>
          </table:table-cell>
          <table:table-cell office:value-type="string">
            <text:p>SSG Emmerich-Rees</text:p>
          </table:table-cell>
          <table:table-cell table:number-columns-repeated="1020"/>
        </table:table-row>
        <table:table-row table:style-name="ro1">
          <table:table-cell table:style-name="ce501" office:value-type="float" office:value="13060038">
            <text:p>013060038</text:p>
          </table:table-cell>
          <table:table-cell office:value-type="string">
            <text:p>Berndsen</text:p>
          </table:table-cell>
          <table:table-cell office:value-type="string">
            <text:p>Klaus</text:p>
          </table:table-cell>
          <table:table-cell office:value-type="string">
            <text:p>SSG Emmerich-Rees</text:p>
          </table:table-cell>
          <table:table-cell table:number-columns-repeated="1020"/>
        </table:table-row>
        <table:table-row table:style-name="ro1">
          <table:table-cell table:style-name="ce501" office:value-type="float" office:value="13060039">
            <text:p>013060039</text:p>
          </table:table-cell>
          <table:table-cell office:value-type="string">
            <text:p>Haan</text:p>
          </table:table-cell>
          <table:table-cell office:value-type="string">
            <text:p>Frank</text:p>
          </table:table-cell>
          <table:table-cell office:value-type="string">
            <text:p>SSG Emmerich-Rees</text:p>
          </table:table-cell>
          <table:table-cell table:number-columns-repeated="1020"/>
        </table:table-row>
        <table:table-row table:style-name="ro1">
          <table:table-cell table:style-name="ce501" office:value-type="float" office:value="13060040">
            <text:p>013060040</text:p>
          </table:table-cell>
          <table:table-cell office:value-type="string">
            <text:p>Hüls</text:p>
          </table:table-cell>
          <table:table-cell office:value-type="string">
            <text:p>Stefan</text:p>
          </table:table-cell>
          <table:table-cell office:value-type="string">
            <text:p>SSG Emmerich-Rees</text:p>
          </table:table-cell>
          <table:table-cell table:number-columns-repeated="1020"/>
        </table:table-row>
        <table:table-row table:style-name="ro1">
          <table:table-cell table:style-name="ce501" office:value-type="float" office:value="13060042">
            <text:p>013060042</text:p>
          </table:table-cell>
          <table:table-cell office:value-type="string">
            <text:p>Reuling</text:p>
          </table:table-cell>
          <table:table-cell office:value-type="string">
            <text:p>Sascha</text:p>
          </table:table-cell>
          <table:table-cell office:value-type="string">
            <text:p>SSG Emmerich-Rees</text:p>
          </table:table-cell>
          <table:table-cell table:number-columns-repeated="1020"/>
        </table:table-row>
        <table:table-row table:style-name="ro1">
          <table:table-cell table:style-name="ce501" office:value-type="float" office:value="13060044">
            <text:p>013060044</text:p>
          </table:table-cell>
          <table:table-cell office:value-type="string">
            <text:p>Elbers</text:p>
          </table:table-cell>
          <table:table-cell office:value-type="string">
            <text:p>Bruno</text:p>
          </table:table-cell>
          <table:table-cell office:value-type="string">
            <text:p>SSG Emmerich-Rees</text:p>
          </table:table-cell>
          <table:table-cell table:number-columns-repeated="1020"/>
        </table:table-row>
        <table:table-row table:style-name="ro1">
          <table:table-cell table:style-name="ce501" office:value-type="float" office:value="13060045">
            <text:p>013060045</text:p>
          </table:table-cell>
          <table:table-cell office:value-type="string">
            <text:p>Furtmann</text:p>
          </table:table-cell>
          <table:table-cell office:value-type="string">
            <text:p>Eva-Maria</text:p>
          </table:table-cell>
          <table:table-cell office:value-type="string">
            <text:p>SSG Emmerich-Rees</text:p>
          </table:table-cell>
          <table:table-cell table:number-columns-repeated="1020"/>
        </table:table-row>
        <table:table-row table:style-name="ro1">
          <table:table-cell table:style-name="ce501" office:value-type="float" office:value="13060046">
            <text:p>013060046</text:p>
          </table:table-cell>
          <table:table-cell office:value-type="string">
            <text:p>Terhorst</text:p>
          </table:table-cell>
          <table:table-cell office:value-type="string">
            <text:p>Hardy</text:p>
          </table:table-cell>
          <table:table-cell office:value-type="string">
            <text:p>SSG Emmerich-Rees</text:p>
          </table:table-cell>
          <table:table-cell table:number-columns-repeated="1020"/>
        </table:table-row>
        <table:table-row table:style-name="ro1">
          <table:table-cell table:style-name="ce501" office:value-type="float" office:value="13060047">
            <text:p>013060047</text:p>
          </table:table-cell>
          <table:table-cell office:value-type="string">
            <text:p>Kniest</text:p>
          </table:table-cell>
          <table:table-cell office:value-type="string">
            <text:p>Freddy</text:p>
          </table:table-cell>
          <table:table-cell office:value-type="string">
            <text:p>SSG Emmerich-Rees</text:p>
          </table:table-cell>
          <table:table-cell table:number-columns-repeated="1020"/>
        </table:table-row>
        <table:table-row table:style-name="ro1">
          <table:table-cell table:style-name="ce501" office:value-type="float" office:value="13060048">
            <text:p>013060048</text:p>
          </table:table-cell>
          <table:table-cell office:value-type="string">
            <text:p>Spiegelhoff</text:p>
          </table:table-cell>
          <table:table-cell office:value-type="string">
            <text:p>Christoph</text:p>
          </table:table-cell>
          <table:table-cell office:value-type="string">
            <text:p>SSG Emmerich-Rees</text:p>
          </table:table-cell>
          <table:table-cell table:number-columns-repeated="1020"/>
        </table:table-row>
        <table:table-row table:style-name="ro1">
          <table:table-cell table:style-name="ce501" office:value-type="float" office:value="13060049">
            <text:p>013060049</text:p>
          </table:table-cell>
          <table:table-cell office:value-type="string">
            <text:p>Hövelmann</text:p>
          </table:table-cell>
          <table:table-cell office:value-type="string">
            <text:p>Sascha</text:p>
          </table:table-cell>
          <table:table-cell office:value-type="string">
            <text:p>SSG Emmerich-Rees</text:p>
          </table:table-cell>
          <table:table-cell table:number-columns-repeated="1020"/>
        </table:table-row>
        <table:table-row table:style-name="ro1">
          <table:table-cell table:style-name="ce501" office:value-type="float" office:value="13060052">
            <text:p>013060052</text:p>
          </table:table-cell>
          <table:table-cell office:value-type="string">
            <text:p>Flagge</text:p>
          </table:table-cell>
          <table:table-cell office:value-type="string">
            <text:p>Steffen</text:p>
          </table:table-cell>
          <table:table-cell office:value-type="string">
            <text:p>SSG Emmerich-Rees</text:p>
          </table:table-cell>
          <table:table-cell table:number-columns-repeated="1020"/>
        </table:table-row>
        <table:table-row table:style-name="ro1">
          <table:table-cell table:style-name="ce501" office:value-type="float" office:value="13060053">
            <text:p>013060053</text:p>
          </table:table-cell>
          <table:table-cell office:value-type="string">
            <text:p>Flagge</text:p>
          </table:table-cell>
          <table:table-cell office:value-type="string">
            <text:p>Robin</text:p>
          </table:table-cell>
          <table:table-cell office:value-type="string">
            <text:p>SSG Emmerich-Rees</text:p>
          </table:table-cell>
          <table:table-cell table:number-columns-repeated="1020"/>
        </table:table-row>
        <table:table-row table:style-name="ro1">
          <table:table-cell table:style-name="ce501" office:value-type="float" office:value="13060054">
            <text:p>013060054</text:p>
          </table:table-cell>
          <table:table-cell office:value-type="string">
            <text:p>Bruns</text:p>
          </table:table-cell>
          <table:table-cell office:value-type="string">
            <text:p>Andreas</text:p>
          </table:table-cell>
          <table:table-cell office:value-type="string">
            <text:p>SSG Emmerich-Rees</text:p>
          </table:table-cell>
          <table:table-cell table:number-columns-repeated="1020"/>
        </table:table-row>
        <table:table-row table:style-name="ro1">
          <table:table-cell table:style-name="ce501" office:value-type="float" office:value="13060055">
            <text:p>013060055</text:p>
          </table:table-cell>
          <table:table-cell office:value-type="string">
            <text:p>Raith</text:p>
          </table:table-cell>
          <table:table-cell office:value-type="string">
            <text:p>Hans-Günther</text:p>
          </table:table-cell>
          <table:table-cell office:value-type="string">
            <text:p>SSG Emmerich-Rees</text:p>
          </table:table-cell>
          <table:table-cell table:number-columns-repeated="1020"/>
        </table:table-row>
        <table:table-row table:style-name="ro1">
          <table:table-cell table:style-name="ce501" office:value-type="float" office:value="13060056">
            <text:p>013060056</text:p>
          </table:table-cell>
          <table:table-cell office:value-type="string">
            <text:p>Hüls</text:p>
          </table:table-cell>
          <table:table-cell office:value-type="string">
            <text:p>Birgit</text:p>
          </table:table-cell>
          <table:table-cell office:value-type="string">
            <text:p>SSG Emmerich-Rees</text:p>
          </table:table-cell>
          <table:table-cell table:number-columns-repeated="1020"/>
        </table:table-row>
        <table:table-row table:style-name="ro1">
          <table:table-cell table:style-name="ce501" office:value-type="float" office:value="13060063">
            <text:p>013060063</text:p>
          </table:table-cell>
          <table:table-cell office:value-type="string">
            <text:p>Hoekstra</text:p>
          </table:table-cell>
          <table:table-cell office:value-type="string">
            <text:p>Jannie</text:p>
          </table:table-cell>
          <table:table-cell office:value-type="string">
            <text:p>SSG Emmerich-Rees</text:p>
          </table:table-cell>
          <table:table-cell table:number-columns-repeated="1020"/>
        </table:table-row>
        <table:table-row table:style-name="ro1">
          <table:table-cell table:style-name="ce501" office:value-type="float" office:value="13060064">
            <text:p>013060064</text:p>
          </table:table-cell>
          <table:table-cell office:value-type="string">
            <text:p>Furtmann</text:p>
          </table:table-cell>
          <table:table-cell office:value-type="string">
            <text:p>Willi</text:p>
          </table:table-cell>
          <table:table-cell office:value-type="string">
            <text:p>SSG Emmerich-Rees</text:p>
          </table:table-cell>
          <table:table-cell table:number-columns-repeated="1020"/>
        </table:table-row>
        <table:table-row table:style-name="ro1">
          <table:table-cell table:style-name="ce501" office:value-type="float" office:value="13060068">
            <text:p>013060068</text:p>
          </table:table-cell>
          <table:table-cell office:value-type="string">
            <text:p>Kortenhorn</text:p>
          </table:table-cell>
          <table:table-cell office:value-type="string">
            <text:p>Johannes</text:p>
          </table:table-cell>
          <table:table-cell office:value-type="string">
            <text:p>SSG Emmerich-Rees</text:p>
          </table:table-cell>
          <table:table-cell table:number-columns-repeated="1020"/>
        </table:table-row>
        <table:table-row table:style-name="ro1">
          <table:table-cell table:style-name="ce501" office:value-type="float" office:value="13060069">
            <text:p>013060069</text:p>
          </table:table-cell>
          <table:table-cell office:value-type="string">
            <text:p>Hülkenberg</text:p>
          </table:table-cell>
          <table:table-cell office:value-type="string">
            <text:p>Andreas</text:p>
          </table:table-cell>
          <table:table-cell office:value-type="string">
            <text:p>SSG Emmerich-Rees</text:p>
          </table:table-cell>
          <table:table-cell table:number-columns-repeated="1020"/>
        </table:table-row>
        <table:table-row table:style-name="ro1">
          <table:table-cell table:style-name="ce501" office:value-type="float" office:value="13060070">
            <text:p>013060070</text:p>
          </table:table-cell>
          <table:table-cell office:value-type="string">
            <text:p>Rulofs</text:p>
          </table:table-cell>
          <table:table-cell office:value-type="string">
            <text:p>Gerd-Peter</text:p>
          </table:table-cell>
          <table:table-cell office:value-type="string">
            <text:p>SSG Emmerich-Rees</text:p>
          </table:table-cell>
          <table:table-cell table:number-columns-repeated="1020"/>
        </table:table-row>
        <table:table-row table:style-name="ro1">
          <table:table-cell table:style-name="ce501" office:value-type="float" office:value="13060071">
            <text:p>013060071</text:p>
          </table:table-cell>
          <table:table-cell office:value-type="string">
            <text:p>Bertram</text:p>
          </table:table-cell>
          <table:table-cell office:value-type="string">
            <text:p>Elke</text:p>
          </table:table-cell>
          <table:table-cell office:value-type="string">
            <text:p>SSG Emmerich-Rees</text:p>
          </table:table-cell>
          <table:table-cell table:number-columns-repeated="1020"/>
        </table:table-row>
        <table:table-row table:style-name="ro1">
          <table:table-cell table:style-name="ce501" office:value-type="float" office:value="13060083">
            <text:p>013060083</text:p>
          </table:table-cell>
          <table:table-cell office:value-type="string">
            <text:p>Schünemann</text:p>
          </table:table-cell>
          <table:table-cell office:value-type="string">
            <text:p>Kerstin Desiree</text:p>
          </table:table-cell>
          <table:table-cell office:value-type="string">
            <text:p>SSG Emmerich-Rees</text:p>
          </table:table-cell>
          <table:table-cell table:number-columns-repeated="1020"/>
        </table:table-row>
        <table:table-row table:style-name="ro1">
          <table:table-cell table:style-name="ce501" office:value-type="float" office:value="13060085">
            <text:p>013060085</text:p>
          </table:table-cell>
          <table:table-cell office:value-type="string">
            <text:p>Berkowich</text:p>
          </table:table-cell>
          <table:table-cell office:value-type="string">
            <text:p>Stefan</text:p>
          </table:table-cell>
          <table:table-cell office:value-type="string">
            <text:p>SSG Emmerich-Rees</text:p>
          </table:table-cell>
          <table:table-cell table:number-columns-repeated="1020"/>
        </table:table-row>
        <table:table-row table:style-name="ro1">
          <table:table-cell table:style-name="ce501" office:value-type="float" office:value="13060087">
            <text:p>013060087</text:p>
          </table:table-cell>
          <table:table-cell office:value-type="string">
            <text:p>Kolditz</text:p>
          </table:table-cell>
          <table:table-cell office:value-type="string">
            <text:p>Luise</text:p>
          </table:table-cell>
          <table:table-cell office:value-type="string">
            <text:p>SSG Emmerich-Rees</text:p>
          </table:table-cell>
          <table:table-cell table:number-columns-repeated="1020"/>
        </table:table-row>
        <table:table-row table:style-name="ro1">
          <table:table-cell table:style-name="ce501" office:value-type="float" office:value="13060089">
            <text:p>013060089</text:p>
          </table:table-cell>
          <table:table-cell office:value-type="string">
            <text:p>Gies</text:p>
          </table:table-cell>
          <table:table-cell office:value-type="string">
            <text:p>Martin</text:p>
          </table:table-cell>
          <table:table-cell office:value-type="string">
            <text:p>SSG Emmerich-Rees</text:p>
          </table:table-cell>
          <table:table-cell table:number-columns-repeated="1020"/>
        </table:table-row>
        <table:table-row table:style-name="ro1">
          <table:table-cell table:style-name="ce501" office:value-type="float" office:value="13060090">
            <text:p>013060090</text:p>
          </table:table-cell>
          <table:table-cell office:value-type="string">
            <text:p>Lamers</text:p>
          </table:table-cell>
          <table:table-cell office:value-type="string">
            <text:p>Theo</text:p>
          </table:table-cell>
          <table:table-cell office:value-type="string">
            <text:p>SSG Emmerich-Rees</text:p>
          </table:table-cell>
          <table:table-cell table:number-columns-repeated="1020"/>
        </table:table-row>
        <table:table-row table:style-name="ro1">
          <table:table-cell table:style-name="ce501" office:value-type="float" office:value="13060091">
            <text:p>013060091</text:p>
          </table:table-cell>
          <table:table-cell office:value-type="string">
            <text:p>van Merwyk</text:p>
          </table:table-cell>
          <table:table-cell office:value-type="string">
            <text:p>Theo</text:p>
          </table:table-cell>
          <table:table-cell office:value-type="string">
            <text:p>SSG Emmerich-Rees</text:p>
          </table:table-cell>
          <table:table-cell table:number-columns-repeated="1020"/>
        </table:table-row>
        <table:table-row table:style-name="ro1">
          <table:table-cell table:style-name="ce501" office:value-type="float" office:value="13060092">
            <text:p>013060092</text:p>
          </table:table-cell>
          <table:table-cell office:value-type="string">
            <text:p>Hülkenberg</text:p>
          </table:table-cell>
          <table:table-cell office:value-type="string">
            <text:p>Heidi</text:p>
          </table:table-cell>
          <table:table-cell office:value-type="string">
            <text:p>SSG Emmerich-Rees</text:p>
          </table:table-cell>
          <table:table-cell table:number-columns-repeated="1020"/>
        </table:table-row>
        <table:table-row table:style-name="ro1">
          <table:table-cell table:style-name="ce501" office:value-type="float" office:value="13060093">
            <text:p>013060093</text:p>
          </table:table-cell>
          <table:table-cell office:value-type="string">
            <text:p>Freund</text:p>
          </table:table-cell>
          <table:table-cell office:value-type="string">
            <text:p>Bärbel</text:p>
          </table:table-cell>
          <table:table-cell office:value-type="string">
            <text:p>SSG Emmerich-Rees</text:p>
          </table:table-cell>
          <table:table-cell table:number-columns-repeated="1020"/>
        </table:table-row>
        <table:table-row table:style-name="ro1">
          <table:table-cell table:style-name="ce501" office:value-type="float" office:value="13060094">
            <text:p>013060094</text:p>
          </table:table-cell>
          <table:table-cell office:value-type="string">
            <text:p>Hommen</text:p>
          </table:table-cell>
          <table:table-cell office:value-type="string">
            <text:p>Ulrich</text:p>
          </table:table-cell>
          <table:table-cell office:value-type="string">
            <text:p>SSG Emmerich-Rees</text:p>
          </table:table-cell>
          <table:table-cell table:number-columns-repeated="1020"/>
        </table:table-row>
        <table:table-row table:style-name="ro1">
          <table:table-cell table:style-name="ce501" office:value-type="float" office:value="13060095">
            <text:p>013060095</text:p>
          </table:table-cell>
          <table:table-cell office:value-type="string">
            <text:p>van Lier</text:p>
          </table:table-cell>
          <table:table-cell office:value-type="string">
            <text:p>Jennifer</text:p>
          </table:table-cell>
          <table:table-cell office:value-type="string">
            <text:p>SSG Emmerich-Rees</text:p>
          </table:table-cell>
          <table:table-cell table:number-columns-repeated="1020"/>
        </table:table-row>
        <table:table-row table:style-name="ro1">
          <table:table-cell table:style-name="ce501" office:value-type="float" office:value="13060096">
            <text:p>013060096</text:p>
          </table:table-cell>
          <table:table-cell office:value-type="string">
            <text:p>Thesing</text:p>
          </table:table-cell>
          <table:table-cell office:value-type="string">
            <text:p>Arnold</text:p>
          </table:table-cell>
          <table:table-cell office:value-type="string">
            <text:p>SSG Emmerich-Rees</text:p>
          </table:table-cell>
          <table:table-cell table:number-columns-repeated="1020"/>
        </table:table-row>
        <table:table-row table:style-name="ro1">
          <table:table-cell table:style-name="ce501" office:value-type="float" office:value="13060097">
            <text:p>013060097</text:p>
          </table:table-cell>
          <table:table-cell office:value-type="string">
            <text:p>Meiser</text:p>
          </table:table-cell>
          <table:table-cell office:value-type="string">
            <text:p>Franz-Georg</text:p>
          </table:table-cell>
          <table:table-cell office:value-type="string">
            <text:p>SSG Emmerich-Rees</text:p>
          </table:table-cell>
          <table:table-cell table:number-columns-repeated="1020"/>
        </table:table-row>
        <table:table-row table:style-name="ro1">
          <table:table-cell table:style-name="ce501" office:value-type="float" office:value="13060098">
            <text:p>013060098</text:p>
          </table:table-cell>
          <table:table-cell office:value-type="string">
            <text:p>Verbücheln</text:p>
          </table:table-cell>
          <table:table-cell office:value-type="string">
            <text:p>Volker</text:p>
          </table:table-cell>
          <table:table-cell office:value-type="string">
            <text:p>SSG Emmerich-Rees</text:p>
          </table:table-cell>
          <table:table-cell table:number-columns-repeated="1020"/>
        </table:table-row>
        <table:table-row table:style-name="ro1">
          <table:table-cell table:style-name="ce501" office:value-type="float" office:value="13060099">
            <text:p>013060099</text:p>
          </table:table-cell>
          <table:table-cell office:value-type="string">
            <text:p>Hünting</text:p>
          </table:table-cell>
          <table:table-cell office:value-type="string">
            <text:p>Lothar</text:p>
          </table:table-cell>
          <table:table-cell office:value-type="string">
            <text:p>SSG Emmerich-Rees</text:p>
          </table:table-cell>
          <table:table-cell table:number-columns-repeated="1020"/>
        </table:table-row>
        <table:table-row table:style-name="ro1">
          <table:table-cell table:style-name="ce501" office:value-type="float" office:value="13060101">
            <text:p>013060101</text:p>
          </table:table-cell>
          <table:table-cell office:value-type="string">
            <text:p>Kemkes</text:p>
          </table:table-cell>
          <table:table-cell office:value-type="string">
            <text:p>Hans-Paul</text:p>
          </table:table-cell>
          <table:table-cell office:value-type="string">
            <text:p>SSG Emmerich-Rees</text:p>
          </table:table-cell>
          <table:table-cell table:number-columns-repeated="1020"/>
        </table:table-row>
        <table:table-row table:style-name="ro1">
          <table:table-cell table:style-name="ce501" office:value-type="float" office:value="13060102">
            <text:p>013060102</text:p>
          </table:table-cell>
          <table:table-cell office:value-type="string">
            <text:p>Adems</text:p>
          </table:table-cell>
          <table:table-cell office:value-type="string">
            <text:p>Jens</text:p>
          </table:table-cell>
          <table:table-cell office:value-type="string">
            <text:p>SSG Emmerich-Rees</text:p>
          </table:table-cell>
          <table:table-cell table:number-columns-repeated="1020"/>
        </table:table-row>
        <table:table-row table:style-name="ro1">
          <table:table-cell table:style-name="ce501" office:value-type="float" office:value="13060104">
            <text:p>013060104</text:p>
          </table:table-cell>
          <table:table-cell office:value-type="string">
            <text:p>Ohmann</text:p>
          </table:table-cell>
          <table:table-cell office:value-type="string">
            <text:p>Angelika</text:p>
          </table:table-cell>
          <table:table-cell office:value-type="string">
            <text:p>SSG Emmerich-Rees</text:p>
          </table:table-cell>
          <table:table-cell table:number-columns-repeated="1020"/>
        </table:table-row>
        <table:table-row table:style-name="ro1">
          <table:table-cell table:style-name="ce501" office:value-type="float" office:value="13060106">
            <text:p>013060106</text:p>
          </table:table-cell>
          <table:table-cell office:value-type="string">
            <text:p>Neerincx</text:p>
          </table:table-cell>
          <table:table-cell office:value-type="string">
            <text:p>Achim</text:p>
          </table:table-cell>
          <table:table-cell office:value-type="string">
            <text:p>SSG Emmerich-Rees</text:p>
          </table:table-cell>
          <table:table-cell table:number-columns-repeated="1020"/>
        </table:table-row>
        <table:table-row table:style-name="ro1">
          <table:table-cell table:style-name="ce501" office:value-type="float" office:value="13060107">
            <text:p>013060107</text:p>
          </table:table-cell>
          <table:table-cell office:value-type="string">
            <text:p>Fork</text:p>
          </table:table-cell>
          <table:table-cell office:value-type="string">
            <text:p>Sören</text:p>
          </table:table-cell>
          <table:table-cell office:value-type="string">
            <text:p>SSG Emmerich-Rees</text:p>
          </table:table-cell>
          <table:table-cell table:number-columns-repeated="1020"/>
        </table:table-row>
        <table:table-row table:style-name="ro1">
          <table:table-cell table:style-name="ce501" office:value-type="float" office:value="13060108">
            <text:p>013060108</text:p>
          </table:table-cell>
          <table:table-cell office:value-type="string">
            <text:p>Nibbeling</text:p>
          </table:table-cell>
          <table:table-cell office:value-type="string">
            <text:p>Maik</text:p>
          </table:table-cell>
          <table:table-cell office:value-type="string">
            <text:p>SSG Emmerich-Rees</text:p>
          </table:table-cell>
          <table:table-cell table:number-columns-repeated="1020"/>
        </table:table-row>
        <table:table-row table:style-name="ro1">
          <table:table-cell table:style-name="ce501" office:value-type="float" office:value="13060109">
            <text:p>013060109</text:p>
          </table:table-cell>
          <table:table-cell office:value-type="string">
            <text:p>Nielbock</text:p>
          </table:table-cell>
          <table:table-cell office:value-type="string">
            <text:p>Carlo</text:p>
          </table:table-cell>
          <table:table-cell office:value-type="string">
            <text:p>SSG Emmerich-Rees</text:p>
          </table:table-cell>
          <table:table-cell table:number-columns-repeated="1020"/>
        </table:table-row>
        <table:table-row table:style-name="ro1">
          <table:table-cell table:style-name="ce501" office:value-type="float" office:value="13060110">
            <text:p>013060110</text:p>
          </table:table-cell>
          <table:table-cell office:value-type="string">
            <text:p>Jansen</text:p>
          </table:table-cell>
          <table:table-cell office:value-type="string">
            <text:p>John</text:p>
          </table:table-cell>
          <table:table-cell office:value-type="string">
            <text:p>SSG Emmerich-Rees</text:p>
          </table:table-cell>
          <table:table-cell table:number-columns-repeated="1020"/>
        </table:table-row>
        <table:table-row table:style-name="ro1">
          <table:table-cell table:style-name="ce501" office:value-type="float" office:value="13060111">
            <text:p>013060111</text:p>
          </table:table-cell>
          <table:table-cell office:value-type="string">
            <text:p>van Stuijvenberg</text:p>
          </table:table-cell>
          <table:table-cell office:value-type="string">
            <text:p>Simon</text:p>
          </table:table-cell>
          <table:table-cell office:value-type="string">
            <text:p>SSG Emmerich-Rees</text:p>
          </table:table-cell>
          <table:table-cell table:number-columns-repeated="1020"/>
        </table:table-row>
        <table:table-row table:style-name="ro1">
          <table:table-cell table:style-name="ce501" office:value-type="float" office:value="13060114">
            <text:p>013060114</text:p>
          </table:table-cell>
          <table:table-cell office:value-type="string">
            <text:p>Braun</text:p>
          </table:table-cell>
          <table:table-cell office:value-type="string">
            <text:p>Marco</text:p>
          </table:table-cell>
          <table:table-cell office:value-type="string">
            <text:p>SSG Emmerich-Rees</text:p>
          </table:table-cell>
          <table:table-cell table:number-columns-repeated="1020"/>
        </table:table-row>
        <table:table-row table:style-name="ro1">
          <table:table-cell table:style-name="ce501" office:value-type="float" office:value="13060115">
            <text:p>013060115</text:p>
          </table:table-cell>
          <table:table-cell office:value-type="string">
            <text:p>Elshoff</text:p>
          </table:table-cell>
          <table:table-cell office:value-type="string">
            <text:p>Hubert</text:p>
          </table:table-cell>
          <table:table-cell office:value-type="string">
            <text:p>SSG Emmerich-Rees</text:p>
          </table:table-cell>
          <table:table-cell table:number-columns-repeated="1020"/>
        </table:table-row>
        <table:table-row table:style-name="ro1">
          <table:table-cell table:style-name="ce501" office:value-type="float" office:value="13060116">
            <text:p>013060116</text:p>
          </table:table-cell>
          <table:table-cell office:value-type="string">
            <text:p>Veelmann</text:p>
          </table:table-cell>
          <table:table-cell office:value-type="string">
            <text:p>Mareike</text:p>
          </table:table-cell>
          <table:table-cell office:value-type="string">
            <text:p>SSG Emmerich-Rees</text:p>
          </table:table-cell>
          <table:table-cell table:number-columns-repeated="1020"/>
        </table:table-row>
        <table:table-row table:style-name="ro1">
          <table:table-cell table:style-name="ce501" office:value-type="float" office:value="13060120">
            <text:p>013060120</text:p>
          </table:table-cell>
          <table:table-cell office:value-type="string">
            <text:p>Robbers</text:p>
          </table:table-cell>
          <table:table-cell office:value-type="string">
            <text:p>Roel</text:p>
          </table:table-cell>
          <table:table-cell office:value-type="string">
            <text:p>SSG Emmerich-Rees</text:p>
          </table:table-cell>
          <table:table-cell table:number-columns-repeated="1020"/>
        </table:table-row>
        <table:table-row table:style-name="ro1">
          <table:table-cell table:style-name="ce501" office:value-type="float" office:value="13060121">
            <text:p>013060121</text:p>
          </table:table-cell>
          <table:table-cell office:value-type="string">
            <text:p>Robbers</text:p>
          </table:table-cell>
          <table:table-cell office:value-type="string">
            <text:p>Ina</text:p>
          </table:table-cell>
          <table:table-cell office:value-type="string">
            <text:p>SSG Emmerich-Rees</text:p>
          </table:table-cell>
          <table:table-cell table:number-columns-repeated="1020"/>
        </table:table-row>
        <table:table-row table:style-name="ro1">
          <table:table-cell table:style-name="ce501" office:value-type="float" office:value="13060122">
            <text:p>013060122</text:p>
          </table:table-cell>
          <table:table-cell office:value-type="string">
            <text:p>Brockmann</text:p>
          </table:table-cell>
          <table:table-cell office:value-type="string">
            <text:p>Kurt</text:p>
          </table:table-cell>
          <table:table-cell office:value-type="string">
            <text:p>SSG Emmerich-Rees</text:p>
          </table:table-cell>
          <table:table-cell table:number-columns-repeated="1020"/>
        </table:table-row>
        <table:table-row table:style-name="ro1">
          <table:table-cell table:style-name="ce501" office:value-type="float" office:value="13060123">
            <text:p>013060123</text:p>
          </table:table-cell>
          <table:table-cell office:value-type="string">
            <text:p>Brockmann</text:p>
          </table:table-cell>
          <table:table-cell office:value-type="string">
            <text:p>Erika</text:p>
          </table:table-cell>
          <table:table-cell office:value-type="string">
            <text:p>SSG Emmerich-Rees</text:p>
          </table:table-cell>
          <table:table-cell table:number-columns-repeated="1020"/>
        </table:table-row>
        <table:table-row table:style-name="ro1">
          <table:table-cell table:style-name="ce501" office:value-type="float" office:value="13060124">
            <text:p>013060124</text:p>
          </table:table-cell>
          <table:table-cell office:value-type="string">
            <text:p>Gillner</text:p>
          </table:table-cell>
          <table:table-cell office:value-type="string">
            <text:p>Günter</text:p>
          </table:table-cell>
          <table:table-cell office:value-type="string">
            <text:p>SSG Emmerich-Rees</text:p>
          </table:table-cell>
          <table:table-cell table:number-columns-repeated="1020"/>
        </table:table-row>
        <table:table-row table:style-name="ro1">
          <table:table-cell table:style-name="ce501" office:value-type="float" office:value="13060125">
            <text:p>013060125</text:p>
          </table:table-cell>
          <table:table-cell office:value-type="string">
            <text:p>Schneck</text:p>
          </table:table-cell>
          <table:table-cell office:value-type="string">
            <text:p>Klaus</text:p>
          </table:table-cell>
          <table:table-cell office:value-type="string">
            <text:p>SSG Emmerich-Rees</text:p>
          </table:table-cell>
          <table:table-cell table:number-columns-repeated="1020"/>
        </table:table-row>
        <table:table-row table:style-name="ro1">
          <table:table-cell table:style-name="ce501" office:value-type="float" office:value="13060126">
            <text:p>013060126</text:p>
          </table:table-cell>
          <table:table-cell office:value-type="string">
            <text:p>Jokisch</text:p>
          </table:table-cell>
          <table:table-cell office:value-type="string">
            <text:p>Ludger</text:p>
          </table:table-cell>
          <table:table-cell office:value-type="string">
            <text:p>SSG Emmerich-Rees</text:p>
          </table:table-cell>
          <table:table-cell table:number-columns-repeated="1020"/>
        </table:table-row>
        <table:table-row table:style-name="ro1">
          <table:table-cell table:style-name="ce501" office:value-type="float" office:value="13060128">
            <text:p>013060128</text:p>
          </table:table-cell>
          <table:table-cell office:value-type="string">
            <text:p>Schwinem</text:p>
          </table:table-cell>
          <table:table-cell office:value-type="string">
            <text:p>Sabrina</text:p>
          </table:table-cell>
          <table:table-cell office:value-type="string">
            <text:p>SSG Emmerich-Rees</text:p>
          </table:table-cell>
          <table:table-cell table:number-columns-repeated="1020"/>
        </table:table-row>
        <table:table-row table:style-name="ro1">
          <table:table-cell table:style-name="ce501" office:value-type="float" office:value="13060130">
            <text:p>013060130</text:p>
          </table:table-cell>
          <table:table-cell office:value-type="string">
            <text:p>Czeke</text:p>
          </table:table-cell>
          <table:table-cell office:value-type="string">
            <text:p>Alexander</text:p>
          </table:table-cell>
          <table:table-cell office:value-type="string">
            <text:p>SSG Emmerich-Rees</text:p>
          </table:table-cell>
          <table:table-cell table:number-columns-repeated="1020"/>
        </table:table-row>
        <table:table-row table:style-name="ro1">
          <table:table-cell table:style-name="ce501" office:value-type="float" office:value="13060131">
            <text:p>013060131</text:p>
          </table:table-cell>
          <table:table-cell office:value-type="string">
            <text:p>Menninger</text:p>
          </table:table-cell>
          <table:table-cell office:value-type="string">
            <text:p>Robin</text:p>
          </table:table-cell>
          <table:table-cell office:value-type="string">
            <text:p>SSG Emmerich-Rees</text:p>
          </table:table-cell>
          <table:table-cell table:number-columns-repeated="1020"/>
        </table:table-row>
        <table:table-row table:style-name="ro1">
          <table:table-cell table:style-name="ce501" office:value-type="float" office:value="13060132">
            <text:p>013060132</text:p>
          </table:table-cell>
          <table:table-cell office:value-type="string">
            <text:p>Brockmann</text:p>
          </table:table-cell>
          <table:table-cell office:value-type="string">
            <text:p>Martin</text:p>
          </table:table-cell>
          <table:table-cell office:value-type="string">
            <text:p>SSG Emmerich-Rees</text:p>
          </table:table-cell>
          <table:table-cell table:number-columns-repeated="1020"/>
        </table:table-row>
        <table:table-row table:style-name="ro1">
          <table:table-cell table:style-name="ce501" office:value-type="float" office:value="13060133">
            <text:p>013060133</text:p>
          </table:table-cell>
          <table:table-cell office:value-type="string">
            <text:p>Friedland</text:p>
          </table:table-cell>
          <table:table-cell office:value-type="string">
            <text:p>Mario</text:p>
          </table:table-cell>
          <table:table-cell office:value-type="string">
            <text:p>SSG Emmerich-Rees</text:p>
          </table:table-cell>
          <table:table-cell table:number-columns-repeated="1020"/>
        </table:table-row>
        <table:table-row table:style-name="ro1">
          <table:table-cell table:style-name="ce501" office:value-type="float" office:value="13060134">
            <text:p>013060134</text:p>
          </table:table-cell>
          <table:table-cell office:value-type="string">
            <text:p>Dreßen</text:p>
          </table:table-cell>
          <table:table-cell office:value-type="string">
            <text:p>Elena</text:p>
          </table:table-cell>
          <table:table-cell office:value-type="string">
            <text:p>SSG Emmerich-Rees</text:p>
          </table:table-cell>
          <table:table-cell table:number-columns-repeated="1020"/>
        </table:table-row>
        <table:table-row table:style-name="ro1">
          <table:table-cell table:style-name="ce501" office:value-type="float" office:value="13060135">
            <text:p>013060135</text:p>
          </table:table-cell>
          <table:table-cell office:value-type="string">
            <text:p>van Lier</text:p>
          </table:table-cell>
          <table:table-cell office:value-type="string">
            <text:p>Tobias</text:p>
          </table:table-cell>
          <table:table-cell office:value-type="string">
            <text:p>SSG Emmerich-Rees</text:p>
          </table:table-cell>
          <table:table-cell table:number-columns-repeated="1020"/>
        </table:table-row>
        <table:table-row table:style-name="ro1">
          <table:table-cell table:style-name="ce501" office:value-type="float" office:value="13060136">
            <text:p>013060136</text:p>
          </table:table-cell>
          <table:table-cell office:value-type="string">
            <text:p>Wieland</text:p>
          </table:table-cell>
          <table:table-cell office:value-type="string">
            <text:p>René</text:p>
          </table:table-cell>
          <table:table-cell office:value-type="string">
            <text:p>SSG Emmerich-Rees</text:p>
          </table:table-cell>
          <table:table-cell table:number-columns-repeated="1020"/>
        </table:table-row>
        <table:table-row table:style-name="ro1">
          <table:table-cell table:style-name="ce501" office:value-type="float" office:value="13060140">
            <text:p>013060140</text:p>
          </table:table-cell>
          <table:table-cell office:value-type="string">
            <text:p>Hermes</text:p>
          </table:table-cell>
          <table:table-cell office:value-type="string">
            <text:p>Magnus</text:p>
          </table:table-cell>
          <table:table-cell office:value-type="string">
            <text:p>SSG Emmerich-Rees</text:p>
          </table:table-cell>
          <table:table-cell table:number-columns-repeated="1020"/>
        </table:table-row>
        <table:table-row table:style-name="ro1">
          <table:table-cell table:style-name="ce501" office:value-type="float" office:value="13060141">
            <text:p>013060141</text:p>
          </table:table-cell>
          <table:table-cell office:value-type="string">
            <text:p>Podlesch</text:p>
          </table:table-cell>
          <table:table-cell office:value-type="string">
            <text:p>Horst</text:p>
          </table:table-cell>
          <table:table-cell office:value-type="string">
            <text:p>SSG Emmerich-Rees</text:p>
          </table:table-cell>
          <table:table-cell table:number-columns-repeated="1020"/>
        </table:table-row>
        <table:table-row table:style-name="ro1">
          <table:table-cell table:style-name="ce501" office:value-type="float" office:value="13060142">
            <text:p>013060142</text:p>
          </table:table-cell>
          <table:table-cell office:value-type="string">
            <text:p>Rademacher</text:p>
          </table:table-cell>
          <table:table-cell office:value-type="string">
            <text:p>Anneliese</text:p>
          </table:table-cell>
          <table:table-cell office:value-type="string">
            <text:p>SSG Emmerich-Rees</text:p>
          </table:table-cell>
          <table:table-cell table:number-columns-repeated="1020"/>
        </table:table-row>
        <table:table-row table:style-name="ro1">
          <table:table-cell table:style-name="ce501" office:value-type="float" office:value="13060143">
            <text:p>013060143</text:p>
          </table:table-cell>
          <table:table-cell office:value-type="string">
            <text:p>Theunissen</text:p>
          </table:table-cell>
          <table:table-cell office:value-type="string">
            <text:p>Thijs</text:p>
          </table:table-cell>
          <table:table-cell office:value-type="string">
            <text:p>SSG Emmerich-Rees</text:p>
          </table:table-cell>
          <table:table-cell table:number-columns-repeated="1020"/>
        </table:table-row>
        <table:table-row table:style-name="ro1">
          <table:table-cell table:style-name="ce501" office:value-type="float" office:value="13060144">
            <text:p>013060144</text:p>
          </table:table-cell>
          <table:table-cell office:value-type="string">
            <text:p>Smit</text:p>
          </table:table-cell>
          <table:table-cell office:value-type="string">
            <text:p>Sean</text:p>
          </table:table-cell>
          <table:table-cell office:value-type="string">
            <text:p>SSG Emmerich-Rees</text:p>
          </table:table-cell>
          <table:table-cell table:number-columns-repeated="1020"/>
        </table:table-row>
        <table:table-row table:style-name="ro1">
          <table:table-cell table:style-name="ce501" office:value-type="float" office:value="13060145">
            <text:p>013060145</text:p>
          </table:table-cell>
          <table:table-cell office:value-type="string">
            <text:p>Kroes</text:p>
          </table:table-cell>
          <table:table-cell office:value-type="string">
            <text:p>Dominic</text:p>
          </table:table-cell>
          <table:table-cell office:value-type="string">
            <text:p>SSG Emmerich-Rees</text:p>
          </table:table-cell>
          <table:table-cell table:number-columns-repeated="1020"/>
        </table:table-row>
        <table:table-row table:style-name="ro1">
          <table:table-cell table:style-name="ce501" office:value-type="float" office:value="13060146">
            <text:p>013060146</text:p>
          </table:table-cell>
          <table:table-cell office:value-type="string">
            <text:p>van Stuijvenberg</text:p>
          </table:table-cell>
          <table:table-cell office:value-type="string">
            <text:p>Matthias</text:p>
          </table:table-cell>
          <table:table-cell office:value-type="string">
            <text:p>SSG Emmerich-Rees</text:p>
          </table:table-cell>
          <table:table-cell table:number-columns-repeated="1020"/>
        </table:table-row>
        <table:table-row table:style-name="ro1">
          <table:table-cell table:style-name="ce501" office:value-type="float" office:value="13070001">
            <text:p>013070001</text:p>
          </table:table-cell>
          <table:table-cell office:value-type="string">
            <text:p>Krüger</text:p>
          </table:table-cell>
          <table:table-cell office:value-type="string">
            <text:p>Ralf</text:p>
          </table:table-cell>
          <table:table-cell office:value-type="string">
            <text:p>Sportschützen Mehr</text:p>
          </table:table-cell>
          <table:table-cell table:number-columns-repeated="1020"/>
        </table:table-row>
        <table:table-row table:style-name="ro1">
          <table:table-cell table:style-name="ce501" office:value-type="float" office:value="13070002">
            <text:p>013070002</text:p>
          </table:table-cell>
          <table:table-cell office:value-type="string">
            <text:p>Hochfeld</text:p>
          </table:table-cell>
          <table:table-cell office:value-type="string">
            <text:p>Natalie</text:p>
          </table:table-cell>
          <table:table-cell office:value-type="string">
            <text:p>Sportschützen Mehr</text:p>
          </table:table-cell>
          <table:table-cell table:number-columns-repeated="1020"/>
        </table:table-row>
        <table:table-row table:style-name="ro1">
          <table:table-cell table:style-name="ce501" office:value-type="float" office:value="13070003">
            <text:p>013070003</text:p>
          </table:table-cell>
          <table:table-cell office:value-type="string">
            <text:p>van Bruck</text:p>
          </table:table-cell>
          <table:table-cell office:value-type="string">
            <text:p>Alexander</text:p>
          </table:table-cell>
          <table:table-cell office:value-type="string">
            <text:p>Sportschützen Mehr</text:p>
          </table:table-cell>
          <table:table-cell table:number-columns-repeated="1020"/>
        </table:table-row>
        <table:table-row table:style-name="ro1">
          <table:table-cell table:style-name="ce501" office:value-type="float" office:value="13070004">
            <text:p>013070004</text:p>
          </table:table-cell>
          <table:table-cell office:value-type="string">
            <text:p>Völz</text:p>
          </table:table-cell>
          <table:table-cell office:value-type="string">
            <text:p>Christel</text:p>
          </table:table-cell>
          <table:table-cell office:value-type="string">
            <text:p>Sportschützen Mehr</text:p>
          </table:table-cell>
          <table:table-cell table:number-columns-repeated="1020"/>
        </table:table-row>
        <table:table-row table:style-name="ro1">
          <table:table-cell table:style-name="ce501" office:value-type="float" office:value="13070005">
            <text:p>013070005</text:p>
          </table:table-cell>
          <table:table-cell office:value-type="string">
            <text:p>Hetkamp</text:p>
          </table:table-cell>
          <table:table-cell office:value-type="string">
            <text:p>Helmut</text:p>
          </table:table-cell>
          <table:table-cell office:value-type="string">
            <text:p>Sportschützen Mehr</text:p>
          </table:table-cell>
          <table:table-cell table:number-columns-repeated="1020"/>
        </table:table-row>
        <table:table-row table:style-name="ro1">
          <table:table-cell table:style-name="ce501" office:value-type="float" office:value="13070006">
            <text:p>013070006</text:p>
          </table:table-cell>
          <table:table-cell office:value-type="string">
            <text:p>Hochfeld</text:p>
          </table:table-cell>
          <table:table-cell office:value-type="string">
            <text:p>Mike</text:p>
          </table:table-cell>
          <table:table-cell office:value-type="string">
            <text:p>Sportschützen Mehr</text:p>
          </table:table-cell>
          <table:table-cell table:number-columns-repeated="1020"/>
        </table:table-row>
        <table:table-row table:style-name="ro1">
          <table:table-cell table:style-name="ce501" office:value-type="float" office:value="13070007">
            <text:p>013070007</text:p>
          </table:table-cell>
          <table:table-cell office:value-type="string">
            <text:p>Förster</text:p>
          </table:table-cell>
          <table:table-cell office:value-type="string">
            <text:p>Manuel</text:p>
          </table:table-cell>
          <table:table-cell office:value-type="string">
            <text:p>Sportschützen Mehr</text:p>
          </table:table-cell>
          <table:table-cell table:number-columns-repeated="1020"/>
        </table:table-row>
        <table:table-row table:style-name="ro1">
          <table:table-cell table:style-name="ce501" office:value-type="float" office:value="13070008">
            <text:p>013070008</text:p>
          </table:table-cell>
          <table:table-cell office:value-type="string">
            <text:p>Enkrott</text:p>
          </table:table-cell>
          <table:table-cell office:value-type="string">
            <text:p>Nino</text:p>
          </table:table-cell>
          <table:table-cell office:value-type="string">
            <text:p>Sportschützen Mehr</text:p>
          </table:table-cell>
          <table:table-cell table:number-columns-repeated="1020"/>
        </table:table-row>
        <table:table-row table:style-name="ro1">
          <table:table-cell table:style-name="ce501" office:value-type="float" office:value="13070009">
            <text:p>013070009</text:p>
          </table:table-cell>
          <table:table-cell office:value-type="string">
            <text:p>Geier</text:p>
          </table:table-cell>
          <table:table-cell office:value-type="string">
            <text:p>Helmut</text:p>
          </table:table-cell>
          <table:table-cell office:value-type="string">
            <text:p>Sportschützen Mehr</text:p>
          </table:table-cell>
          <table:table-cell table:number-columns-repeated="1020"/>
        </table:table-row>
        <table:table-row table:style-name="ro1">
          <table:table-cell table:style-name="ce501" office:value-type="float" office:value="13070010">
            <text:p>013070010</text:p>
          </table:table-cell>
          <table:table-cell office:value-type="string">
            <text:p>Karasch</text:p>
          </table:table-cell>
          <table:table-cell office:value-type="string">
            <text:p>Gerhard</text:p>
          </table:table-cell>
          <table:table-cell office:value-type="string">
            <text:p>Sportschützen Mehr</text:p>
          </table:table-cell>
          <table:table-cell table:number-columns-repeated="1020"/>
        </table:table-row>
        <table:table-row table:style-name="ro1">
          <table:table-cell table:style-name="ce501" office:value-type="float" office:value="13070011">
            <text:p>013070011</text:p>
          </table:table-cell>
          <table:table-cell office:value-type="string">
            <text:p>Meyer</text:p>
          </table:table-cell>
          <table:table-cell office:value-type="string">
            <text:p>Detlef</text:p>
          </table:table-cell>
          <table:table-cell office:value-type="string">
            <text:p>Sportschützen Mehr</text:p>
          </table:table-cell>
          <table:table-cell table:number-columns-repeated="1020"/>
        </table:table-row>
        <table:table-row table:style-name="ro1">
          <table:table-cell table:style-name="ce501" office:value-type="float" office:value="13070012">
            <text:p>013070012</text:p>
          </table:table-cell>
          <table:table-cell office:value-type="string">
            <text:p>Schulz</text:p>
          </table:table-cell>
          <table:table-cell office:value-type="string">
            <text:p>Marvin</text:p>
          </table:table-cell>
          <table:table-cell office:value-type="string">
            <text:p>Sportschützen Mehr</text:p>
          </table:table-cell>
          <table:table-cell table:number-columns-repeated="1020"/>
        </table:table-row>
        <table:table-row table:style-name="ro1">
          <table:table-cell table:style-name="ce501" office:value-type="float" office:value="13070013">
            <text:p>013070013</text:p>
          </table:table-cell>
          <table:table-cell office:value-type="string">
            <text:p>Schill</text:p>
          </table:table-cell>
          <table:table-cell office:value-type="string">
            <text:p>Leon</text:p>
          </table:table-cell>
          <table:table-cell office:value-type="string">
            <text:p>Sportschützen Mehr</text:p>
          </table:table-cell>
          <table:table-cell table:number-columns-repeated="1020"/>
        </table:table-row>
        <table:table-row table:style-name="ro1">
          <table:table-cell table:style-name="ce501" office:value-type="float" office:value="13070014">
            <text:p>013070014</text:p>
          </table:table-cell>
          <table:table-cell office:value-type="string">
            <text:p>Paß</text:p>
          </table:table-cell>
          <table:table-cell office:value-type="string">
            <text:p>Marvin</text:p>
          </table:table-cell>
          <table:table-cell office:value-type="string">
            <text:p>Sportschützen Mehr</text:p>
          </table:table-cell>
          <table:table-cell table:number-columns-repeated="1020"/>
        </table:table-row>
        <table:table-row table:style-name="ro1">
          <table:table-cell table:style-name="ce501" office:value-type="float" office:value="13070015">
            <text:p>013070015</text:p>
          </table:table-cell>
          <table:table-cell office:value-type="string">
            <text:p>Kruse</text:p>
          </table:table-cell>
          <table:table-cell office:value-type="string">
            <text:p>Theo</text:p>
          </table:table-cell>
          <table:table-cell office:value-type="string">
            <text:p>Sportschützen Mehr</text:p>
          </table:table-cell>
          <table:table-cell table:number-columns-repeated="1020"/>
        </table:table-row>
        <table:table-row table:style-name="ro1">
          <table:table-cell table:style-name="ce501" office:value-type="float" office:value="13070016">
            <text:p>013070016</text:p>
          </table:table-cell>
          <table:table-cell office:value-type="string">
            <text:p>Kuhlewey</text:p>
          </table:table-cell>
          <table:table-cell office:value-type="string">
            <text:p>Manfred</text:p>
          </table:table-cell>
          <table:table-cell office:value-type="string">
            <text:p>Sportschützen Mehr</text:p>
          </table:table-cell>
          <table:table-cell table:number-columns-repeated="1020"/>
        </table:table-row>
        <table:table-row table:style-name="ro1">
          <table:table-cell table:style-name="ce501" office:value-type="float" office:value="13070017">
            <text:p>013070017</text:p>
          </table:table-cell>
          <table:table-cell office:value-type="string">
            <text:p>Geier</text:p>
          </table:table-cell>
          <table:table-cell office:value-type="string">
            <text:p>Birgit</text:p>
          </table:table-cell>
          <table:table-cell office:value-type="string">
            <text:p>Sportschützen Mehr</text:p>
          </table:table-cell>
          <table:table-cell table:number-columns-repeated="1020"/>
        </table:table-row>
        <table:table-row table:style-name="ro1">
          <table:table-cell table:style-name="ce501" office:value-type="float" office:value="13070018">
            <text:p>013070018</text:p>
          </table:table-cell>
          <table:table-cell office:value-type="string">
            <text:p>van Ophuysen</text:p>
          </table:table-cell>
          <table:table-cell office:value-type="string">
            <text:p>Stefan</text:p>
          </table:table-cell>
          <table:table-cell office:value-type="string">
            <text:p>Sportschützen Mehr</text:p>
          </table:table-cell>
          <table:table-cell table:number-columns-repeated="1020"/>
        </table:table-row>
        <table:table-row table:style-name="ro1">
          <table:table-cell table:style-name="ce501" office:value-type="float" office:value="13070019">
            <text:p>013070019</text:p>
          </table:table-cell>
          <table:table-cell office:value-type="string">
            <text:p>Ditters</text:p>
          </table:table-cell>
          <table:table-cell office:value-type="string">
            <text:p>Benedikt</text:p>
          </table:table-cell>
          <table:table-cell office:value-type="string">
            <text:p>Sportschützen Mehr</text:p>
          </table:table-cell>
          <table:table-cell table:number-columns-repeated="1020"/>
        </table:table-row>
        <table:table-row table:style-name="ro1">
          <table:table-cell table:style-name="ce501" office:value-type="float" office:value="13070020">
            <text:p>013070020</text:p>
          </table:table-cell>
          <table:table-cell office:value-type="string">
            <text:p>Hochfeld</text:p>
          </table:table-cell>
          <table:table-cell office:value-type="string">
            <text:p>Annette</text:p>
          </table:table-cell>
          <table:table-cell office:value-type="string">
            <text:p>Sportschützen Mehr</text:p>
          </table:table-cell>
          <table:table-cell table:number-columns-repeated="1020"/>
        </table:table-row>
        <table:table-row table:style-name="ro1">
          <table:table-cell table:style-name="ce501" office:value-type="float" office:value="13070021">
            <text:p>013070021</text:p>
          </table:table-cell>
          <table:table-cell office:value-type="string">
            <text:p>Reßing</text:p>
          </table:table-cell>
          <table:table-cell office:value-type="string">
            <text:p>Christian</text:p>
          </table:table-cell>
          <table:table-cell office:value-type="string">
            <text:p>Sportschützen Mehr</text:p>
          </table:table-cell>
          <table:table-cell table:number-columns-repeated="1020"/>
        </table:table-row>
        <table:table-row table:style-name="ro1">
          <table:table-cell table:style-name="ce501" office:value-type="float" office:value="13070022">
            <text:p>013070022</text:p>
          </table:table-cell>
          <table:table-cell office:value-type="string">
            <text:p>Reßing</text:p>
          </table:table-cell>
          <table:table-cell office:value-type="string">
            <text:p>Hans-Gerd</text:p>
          </table:table-cell>
          <table:table-cell office:value-type="string">
            <text:p>Sportschützen Mehr</text:p>
          </table:table-cell>
          <table:table-cell table:number-columns-repeated="1020"/>
        </table:table-row>
        <table:table-row table:style-name="ro1">
          <table:table-cell table:style-name="ce501" office:value-type="float" office:value="13070023">
            <text:p>013070023</text:p>
          </table:table-cell>
          <table:table-cell office:value-type="string">
            <text:p>Völz</text:p>
          </table:table-cell>
          <table:table-cell office:value-type="string">
            <text:p>Daniel</text:p>
          </table:table-cell>
          <table:table-cell office:value-type="string">
            <text:p>Sportschützen Mehr</text:p>
          </table:table-cell>
          <table:table-cell table:number-columns-repeated="1020"/>
        </table:table-row>
        <table:table-row table:style-name="ro1">
          <table:table-cell table:style-name="ce501" office:value-type="float" office:value="13070024">
            <text:p>013070024</text:p>
          </table:table-cell>
          <table:table-cell office:value-type="string">
            <text:p>Ditters</text:p>
          </table:table-cell>
          <table:table-cell office:value-type="string">
            <text:p>Daniela</text:p>
          </table:table-cell>
          <table:table-cell office:value-type="string">
            <text:p>Sportschützen Mehr</text:p>
          </table:table-cell>
          <table:table-cell table:number-columns-repeated="1020"/>
        </table:table-row>
        <table:table-row table:style-name="ro1">
          <table:table-cell table:style-name="ce501" office:value-type="float" office:value="13070025">
            <text:p>013070025</text:p>
          </table:table-cell>
          <table:table-cell office:value-type="string">
            <text:p>Meyer</text:p>
          </table:table-cell>
          <table:table-cell office:value-type="string">
            <text:p>Wolfgang</text:p>
          </table:table-cell>
          <table:table-cell office:value-type="string">
            <text:p>Sportschützen Mehr</text:p>
          </table:table-cell>
          <table:table-cell table:number-columns-repeated="1020"/>
        </table:table-row>
        <table:table-row table:style-name="ro1">
          <table:table-cell table:style-name="ce501" office:value-type="float" office:value="13070026">
            <text:p>013070026</text:p>
          </table:table-cell>
          <table:table-cell office:value-type="string">
            <text:p>Sommer</text:p>
          </table:table-cell>
          <table:table-cell office:value-type="string">
            <text:p>Heinz</text:p>
          </table:table-cell>
          <table:table-cell office:value-type="string">
            <text:p>Sportschützen Mehr</text:p>
          </table:table-cell>
          <table:table-cell table:number-columns-repeated="1020"/>
        </table:table-row>
        <table:table-row table:style-name="ro1">
          <table:table-cell table:style-name="ce501" office:value-type="float" office:value="13070027">
            <text:p>013070027</text:p>
          </table:table-cell>
          <table:table-cell office:value-type="string">
            <text:p>Spangenberg</text:p>
          </table:table-cell>
          <table:table-cell office:value-type="string">
            <text:p>Birgit</text:p>
          </table:table-cell>
          <table:table-cell office:value-type="string">
            <text:p>Sportschützen Mehr</text:p>
          </table:table-cell>
          <table:table-cell table:number-columns-repeated="1020"/>
        </table:table-row>
        <table:table-row table:style-name="ro1">
          <table:table-cell table:style-name="ce501" office:value-type="float" office:value="13070028">
            <text:p>013070028</text:p>
          </table:table-cell>
          <table:table-cell office:value-type="string">
            <text:p>Thoma</text:p>
          </table:table-cell>
          <table:table-cell office:value-type="string">
            <text:p>Kevin</text:p>
          </table:table-cell>
          <table:table-cell office:value-type="string">
            <text:p>Sportschützen Mehr</text:p>
          </table:table-cell>
          <table:table-cell table:number-columns-repeated="1020"/>
        </table:table-row>
        <table:table-row table:style-name="ro1">
          <table:table-cell table:style-name="ce501" office:value-type="float" office:value="13070030">
            <text:p>013070030</text:p>
          </table:table-cell>
          <table:table-cell office:value-type="string">
            <text:p>Link</text:p>
          </table:table-cell>
          <table:table-cell office:value-type="string">
            <text:p>Lennart</text:p>
          </table:table-cell>
          <table:table-cell office:value-type="string">
            <text:p>Sportschützen Mehr</text:p>
          </table:table-cell>
          <table:table-cell table:number-columns-repeated="1020"/>
        </table:table-row>
        <table:table-row table:style-name="ro1">
          <table:table-cell table:style-name="ce501" office:value-type="float" office:value="13070031">
            <text:p>013070031</text:p>
          </table:table-cell>
          <table:table-cell office:value-type="string">
            <text:p>Garden</text:p>
          </table:table-cell>
          <table:table-cell office:value-type="string">
            <text:p>Steffen</text:p>
          </table:table-cell>
          <table:table-cell office:value-type="string">
            <text:p>Sportschützen Mehr</text:p>
          </table:table-cell>
          <table:table-cell table:number-columns-repeated="1020"/>
        </table:table-row>
        <table:table-row table:style-name="ro1">
          <table:table-cell table:style-name="ce501" office:value-type="float" office:value="13070032">
            <text:p>013070032</text:p>
          </table:table-cell>
          <table:table-cell office:value-type="string">
            <text:p>Nederkorn</text:p>
          </table:table-cell>
          <table:table-cell office:value-type="string">
            <text:p>Sven</text:p>
          </table:table-cell>
          <table:table-cell office:value-type="string">
            <text:p>Sportschützen Mehr</text:p>
          </table:table-cell>
          <table:table-cell table:number-columns-repeated="1020"/>
        </table:table-row>
        <table:table-row table:style-name="ro1">
          <table:table-cell table:style-name="ce501" office:value-type="float" office:value="13070033">
            <text:p>013070033</text:p>
          </table:table-cell>
          <table:table-cell office:value-type="string">
            <text:p>Göring</text:p>
          </table:table-cell>
          <table:table-cell office:value-type="string">
            <text:p>Philip</text:p>
          </table:table-cell>
          <table:table-cell office:value-type="string">
            <text:p>Sportschützen Mehr</text:p>
          </table:table-cell>
          <table:table-cell table:number-columns-repeated="1020"/>
        </table:table-row>
        <table:table-row table:style-name="ro1">
          <table:table-cell table:style-name="ce501" office:value-type="float" office:value="13070034">
            <text:p>013070034</text:p>
          </table:table-cell>
          <table:table-cell office:value-type="string">
            <text:p>Schönemann</text:p>
          </table:table-cell>
          <table:table-cell office:value-type="string">
            <text:p>Torben</text:p>
          </table:table-cell>
          <table:table-cell office:value-type="string">
            <text:p>Sportschützen Mehr</text:p>
          </table:table-cell>
          <table:table-cell table:number-columns-repeated="1020"/>
        </table:table-row>
        <table:table-row table:style-name="ro1">
          <table:table-cell table:style-name="ce501" office:value-type="float" office:value="13070035">
            <text:p>013070035</text:p>
          </table:table-cell>
          <table:table-cell office:value-type="string">
            <text:p>Sudhoff</text:p>
          </table:table-cell>
          <table:table-cell office:value-type="string">
            <text:p>Jannek</text:p>
          </table:table-cell>
          <table:table-cell office:value-type="string">
            <text:p>Sportschützen Mehr</text:p>
          </table:table-cell>
          <table:table-cell table:number-columns-repeated="1020"/>
        </table:table-row>
        <table:table-row table:style-name="ro1">
          <table:table-cell table:style-name="ce501" office:value-type="float" office:value="13070036">
            <text:p>013070036</text:p>
          </table:table-cell>
          <table:table-cell office:value-type="string">
            <text:p>Ditges</text:p>
          </table:table-cell>
          <table:table-cell office:value-type="string">
            <text:p>Jonas</text:p>
          </table:table-cell>
          <table:table-cell office:value-type="string">
            <text:p>Sportschützen Mehr</text:p>
          </table:table-cell>
          <table:table-cell table:number-columns-repeated="1020"/>
        </table:table-row>
        <table:table-row table:style-name="ro1">
          <table:table-cell table:style-name="ce501" office:value-type="float" office:value="13070037">
            <text:p>013070037</text:p>
          </table:table-cell>
          <table:table-cell office:value-type="string">
            <text:p>Grieger</text:p>
          </table:table-cell>
          <table:table-cell office:value-type="string">
            <text:p>Thilo</text:p>
          </table:table-cell>
          <table:table-cell office:value-type="string">
            <text:p>Sportschützen Mehr</text:p>
          </table:table-cell>
          <table:table-cell table:number-columns-repeated="1020"/>
        </table:table-row>
        <table:table-row table:style-name="ro1">
          <table:table-cell table:style-name="ce501" office:value-type="float" office:value="13070040">
            <text:p>013070040</text:p>
          </table:table-cell>
          <table:table-cell office:value-type="string">
            <text:p>Michelbrink</text:p>
          </table:table-cell>
          <table:table-cell office:value-type="string">
            <text:p>Theo</text:p>
          </table:table-cell>
          <table:table-cell office:value-type="string">
            <text:p>Sportschützen Mehr</text:p>
          </table:table-cell>
          <table:table-cell table:number-columns-repeated="1020"/>
        </table:table-row>
        <table:table-row table:style-name="ro1">
          <table:table-cell table:style-name="ce501" office:value-type="float" office:value="13070049">
            <text:p>013070049</text:p>
          </table:table-cell>
          <table:table-cell office:value-type="string">
            <text:p>Siemen</text:p>
          </table:table-cell>
          <table:table-cell office:value-type="string">
            <text:p>Tobias</text:p>
          </table:table-cell>
          <table:table-cell office:value-type="string">
            <text:p>Sportschützen Mehr</text:p>
          </table:table-cell>
          <table:table-cell table:number-columns-repeated="1020"/>
        </table:table-row>
        <table:table-row table:style-name="ro1">
          <table:table-cell table:style-name="ce501" office:value-type="float" office:value="13070050">
            <text:p>013070050</text:p>
          </table:table-cell>
          <table:table-cell office:value-type="string">
            <text:p>Kunadt</text:p>
          </table:table-cell>
          <table:table-cell office:value-type="string">
            <text:p>Rosi</text:p>
          </table:table-cell>
          <table:table-cell office:value-type="string">
            <text:p>Sportschützen Mehr</text:p>
          </table:table-cell>
          <table:table-cell table:number-columns-repeated="1020"/>
        </table:table-row>
        <table:table-row table:style-name="ro1">
          <table:table-cell table:style-name="ce501" office:value-type="float" office:value="13070058">
            <text:p>013070058</text:p>
          </table:table-cell>
          <table:table-cell office:value-type="string">
            <text:p>Cohausz</text:p>
          </table:table-cell>
          <table:table-cell office:value-type="string">
            <text:p>Michael</text:p>
          </table:table-cell>
          <table:table-cell office:value-type="string">
            <text:p>Sportschützen Mehr</text:p>
          </table:table-cell>
          <table:table-cell table:number-columns-repeated="1020"/>
        </table:table-row>
        <table:table-row table:style-name="ro1">
          <table:table-cell table:style-name="ce501" office:value-type="float" office:value="13070059">
            <text:p>013070059</text:p>
          </table:table-cell>
          <table:table-cell office:value-type="string">
            <text:p>Riese</text:p>
          </table:table-cell>
          <table:table-cell office:value-type="string">
            <text:p>René</text:p>
          </table:table-cell>
          <table:table-cell office:value-type="string">
            <text:p>Sportschützen Mehr</text:p>
          </table:table-cell>
          <table:table-cell table:number-columns-repeated="1020"/>
        </table:table-row>
        <table:table-row table:style-name="ro1">
          <table:table-cell table:style-name="ce501" office:value-type="float" office:value="13070060">
            <text:p>013070060</text:p>
          </table:table-cell>
          <table:table-cell office:value-type="string">
            <text:p>Schulz</text:p>
          </table:table-cell>
          <table:table-cell office:value-type="string">
            <text:p>Julia</text:p>
          </table:table-cell>
          <table:table-cell office:value-type="string">
            <text:p>Sportschützen Mehr</text:p>
          </table:table-cell>
          <table:table-cell table:number-columns-repeated="1020"/>
        </table:table-row>
        <table:table-row table:style-name="ro1">
          <table:table-cell table:style-name="ce501" office:value-type="float" office:value="13070061">
            <text:p>013070061</text:p>
          </table:table-cell>
          <table:table-cell office:value-type="string">
            <text:p>Groß</text:p>
          </table:table-cell>
          <table:table-cell office:value-type="string">
            <text:p>Markus</text:p>
          </table:table-cell>
          <table:table-cell office:value-type="string">
            <text:p>Sportschützen Mehr</text:p>
          </table:table-cell>
          <table:table-cell table:number-columns-repeated="1020"/>
        </table:table-row>
        <table:table-row table:style-name="ro1">
          <table:table-cell table:style-name="ce501" office:value-type="float" office:value="13070062">
            <text:p>013070062</text:p>
          </table:table-cell>
          <table:table-cell office:value-type="string">
            <text:p>Scharff</text:p>
          </table:table-cell>
          <table:table-cell office:value-type="string">
            <text:p>Julian</text:p>
          </table:table-cell>
          <table:table-cell office:value-type="string">
            <text:p>Sportschützen Mehr</text:p>
          </table:table-cell>
          <table:table-cell table:number-columns-repeated="1020"/>
        </table:table-row>
        <table:table-row table:style-name="ro1">
          <table:table-cell table:style-name="ce501" office:value-type="float" office:value="13070063">
            <text:p>013070063</text:p>
          </table:table-cell>
          <table:table-cell office:value-type="string">
            <text:p>John</text:p>
          </table:table-cell>
          <table:table-cell office:value-type="string">
            <text:p>Claudio</text:p>
          </table:table-cell>
          <table:table-cell office:value-type="string">
            <text:p>Sportschützen Mehr</text:p>
          </table:table-cell>
          <table:table-cell table:number-columns-repeated="1020"/>
        </table:table-row>
        <table:table-row table:style-name="ro1">
          <table:table-cell table:style-name="ce501" office:value-type="float" office:value="13080001">
            <text:p>013080001</text:p>
          </table:table-cell>
          <table:table-cell office:value-type="string">
            <text:p>von Berg</text:p>
          </table:table-cell>
          <table:table-cell office:value-type="string">
            <text:p>Lothar</text:p>
          </table:table-cell>
          <table:table-cell office:value-type="string">
            <text:p>KKS Brünen 1929</text:p>
          </table:table-cell>
          <table:table-cell table:number-columns-repeated="1020"/>
        </table:table-row>
        <table:table-row table:style-name="ro1">
          <table:table-cell table:style-name="ce501" office:value-type="float" office:value="13080002">
            <text:p>013080002</text:p>
          </table:table-cell>
          <table:table-cell office:value-type="string">
            <text:p>Katzmarski</text:p>
          </table:table-cell>
          <table:table-cell office:value-type="string">
            <text:p>Horst</text:p>
          </table:table-cell>
          <table:table-cell office:value-type="string">
            <text:p>KKS Brünen 1929</text:p>
          </table:table-cell>
          <table:table-cell table:number-columns-repeated="1020"/>
        </table:table-row>
        <table:table-row table:style-name="ro1">
          <table:table-cell table:style-name="ce501" office:value-type="float" office:value="13080003">
            <text:p>013080003</text:p>
          </table:table-cell>
          <table:table-cell office:value-type="string">
            <text:p>Martin</text:p>
          </table:table-cell>
          <table:table-cell office:value-type="string">
            <text:p>Hans</text:p>
          </table:table-cell>
          <table:table-cell office:value-type="string">
            <text:p>KKS Brünen 1929</text:p>
          </table:table-cell>
          <table:table-cell table:number-columns-repeated="1020"/>
        </table:table-row>
        <table:table-row table:style-name="ro1">
          <table:table-cell table:style-name="ce501" office:value-type="float" office:value="13080004">
            <text:p>013080004</text:p>
          </table:table-cell>
          <table:table-cell office:value-type="string">
            <text:p>Zebulka</text:p>
          </table:table-cell>
          <table:table-cell office:value-type="string">
            <text:p>Heinz-Joachim</text:p>
          </table:table-cell>
          <table:table-cell office:value-type="string">
            <text:p>KKS Brünen 1929</text:p>
          </table:table-cell>
          <table:table-cell table:number-columns-repeated="1020"/>
        </table:table-row>
        <table:table-row table:style-name="ro1">
          <table:table-cell table:style-name="ce501" office:value-type="float" office:value="13080005">
            <text:p>013080005</text:p>
          </table:table-cell>
          <table:table-cell office:value-type="string">
            <text:p>Patzelt</text:p>
          </table:table-cell>
          <table:table-cell office:value-type="string">
            <text:p>Robin</text:p>
          </table:table-cell>
          <table:table-cell office:value-type="string">
            <text:p>KKS Brünen 1929</text:p>
          </table:table-cell>
          <table:table-cell table:number-columns-repeated="1020"/>
        </table:table-row>
        <table:table-row table:style-name="ro1">
          <table:table-cell table:style-name="ce501" office:value-type="float" office:value="13080006">
            <text:p>013080006</text:p>
          </table:table-cell>
          <table:table-cell office:value-type="string">
            <text:p>Martin</text:p>
          </table:table-cell>
          <table:table-cell office:value-type="string">
            <text:p>Renata</text:p>
          </table:table-cell>
          <table:table-cell office:value-type="string">
            <text:p>KKS Brünen 1929</text:p>
          </table:table-cell>
          <table:table-cell table:number-columns-repeated="1020"/>
        </table:table-row>
        <table:table-row table:style-name="ro1">
          <table:table-cell table:style-name="ce501" office:value-type="float" office:value="13080007">
            <text:p>013080007</text:p>
          </table:table-cell>
          <table:table-cell office:value-type="string">
            <text:p>Schäfer</text:p>
          </table:table-cell>
          <table:table-cell office:value-type="string">
            <text:p>Sven</text:p>
          </table:table-cell>
          <table:table-cell office:value-type="string">
            <text:p>KKS Brünen 1929</text:p>
          </table:table-cell>
          <table:table-cell table:number-columns-repeated="1020"/>
        </table:table-row>
        <table:table-row table:style-name="ro1">
          <table:table-cell table:style-name="ce501" office:value-type="float" office:value="13080008">
            <text:p>013080008</text:p>
          </table:table-cell>
          <table:table-cell office:value-type="string">
            <text:p>Milcov</text:p>
          </table:table-cell>
          <table:table-cell office:value-type="string">
            <text:p>Milca</text:p>
          </table:table-cell>
          <table:table-cell office:value-type="string">
            <text:p>KKS Brünen 1929</text:p>
          </table:table-cell>
          <table:table-cell table:number-columns-repeated="1020"/>
        </table:table-row>
        <table:table-row table:style-name="ro1">
          <table:table-cell table:style-name="ce501" office:value-type="float" office:value="13080009">
            <text:p>013080009</text:p>
          </table:table-cell>
          <table:table-cell office:value-type="string">
            <text:p>Thürmer</text:p>
          </table:table-cell>
          <table:table-cell office:value-type="string">
            <text:p>Gerd</text:p>
          </table:table-cell>
          <table:table-cell office:value-type="string">
            <text:p>KKS Brünen 1929</text:p>
          </table:table-cell>
          <table:table-cell table:number-columns-repeated="1020"/>
        </table:table-row>
        <table:table-row table:style-name="ro1">
          <table:table-cell table:style-name="ce501" office:value-type="float" office:value="13080011">
            <text:p>013080011</text:p>
          </table:table-cell>
          <table:table-cell office:value-type="string">
            <text:p>Dohrenbusch</text:p>
          </table:table-cell>
          <table:table-cell office:value-type="string">
            <text:p>Paul</text:p>
          </table:table-cell>
          <table:table-cell office:value-type="string">
            <text:p>KKS Brünen 1929</text:p>
          </table:table-cell>
          <table:table-cell table:number-columns-repeated="1020"/>
        </table:table-row>
        <table:table-row table:style-name="ro1">
          <table:table-cell table:style-name="ce501" office:value-type="float" office:value="13080013">
            <text:p>013080013</text:p>
          </table:table-cell>
          <table:table-cell office:value-type="string">
            <text:p>Doernemann</text:p>
          </table:table-cell>
          <table:table-cell office:value-type="string">
            <text:p>Bernhard</text:p>
          </table:table-cell>
          <table:table-cell office:value-type="string">
            <text:p>KKS Brünen 1929</text:p>
          </table:table-cell>
          <table:table-cell table:number-columns-repeated="1020"/>
        </table:table-row>
        <table:table-row table:style-name="ro1">
          <table:table-cell table:style-name="ce501" office:value-type="float" office:value="13080014">
            <text:p>013080014</text:p>
          </table:table-cell>
          <table:table-cell office:value-type="string">
            <text:p>Schulten</text:p>
          </table:table-cell>
          <table:table-cell office:value-type="string">
            <text:p>Helmut</text:p>
          </table:table-cell>
          <table:table-cell office:value-type="string">
            <text:p>KKS Brünen 1929</text:p>
          </table:table-cell>
          <table:table-cell table:number-columns-repeated="1020"/>
        </table:table-row>
        <table:table-row table:style-name="ro1">
          <table:table-cell table:style-name="ce501" office:value-type="float" office:value="13080015">
            <text:p>013080015</text:p>
          </table:table-cell>
          <table:table-cell office:value-type="string">
            <text:p>Große</text:p>
          </table:table-cell>
          <table:table-cell office:value-type="string">
            <text:p>Klaus</text:p>
          </table:table-cell>
          <table:table-cell office:value-type="string">
            <text:p>KKS Brünen 1929</text:p>
          </table:table-cell>
          <table:table-cell table:number-columns-repeated="1020"/>
        </table:table-row>
        <table:table-row table:style-name="ro1">
          <table:table-cell table:style-name="ce501" office:value-type="float" office:value="13080016">
            <text:p>013080016</text:p>
          </table:table-cell>
          <table:table-cell office:value-type="string">
            <text:p>Bauhaus</text:p>
          </table:table-cell>
          <table:table-cell office:value-type="string">
            <text:p>Herbert</text:p>
          </table:table-cell>
          <table:table-cell office:value-type="string">
            <text:p>KKS Brünen 1929</text:p>
          </table:table-cell>
          <table:table-cell table:number-columns-repeated="1020"/>
        </table:table-row>
        <table:table-row table:style-name="ro1">
          <table:table-cell table:style-name="ce501" office:value-type="float" office:value="13080017">
            <text:p>013080017</text:p>
          </table:table-cell>
          <table:table-cell office:value-type="string">
            <text:p>Wisselink</text:p>
          </table:table-cell>
          <table:table-cell office:value-type="string">
            <text:p>Hendrik</text:p>
          </table:table-cell>
          <table:table-cell office:value-type="string">
            <text:p>KKS Brünen 1929</text:p>
          </table:table-cell>
          <table:table-cell table:number-columns-repeated="1020"/>
        </table:table-row>
        <table:table-row table:style-name="ro1">
          <table:table-cell table:style-name="ce501" office:value-type="float" office:value="13080018">
            <text:p>013080018</text:p>
          </table:table-cell>
          <table:table-cell office:value-type="string">
            <text:p>Kexel</text:p>
          </table:table-cell>
          <table:table-cell office:value-type="string">
            <text:p>Natalie</text:p>
          </table:table-cell>
          <table:table-cell office:value-type="string">
            <text:p>KKS Brünen 1929</text:p>
          </table:table-cell>
          <table:table-cell table:number-columns-repeated="1020"/>
        </table:table-row>
        <table:table-row table:style-name="ro1">
          <table:table-cell table:style-name="ce501" office:value-type="float" office:value="13080020">
            <text:p>013080020</text:p>
          </table:table-cell>
          <table:table-cell office:value-type="string">
            <text:p>Schlebes</text:p>
          </table:table-cell>
          <table:table-cell office:value-type="string">
            <text:p>Willi</text:p>
          </table:table-cell>
          <table:table-cell office:value-type="string">
            <text:p>KKS Brünen 1929</text:p>
          </table:table-cell>
          <table:table-cell table:number-columns-repeated="1020"/>
        </table:table-row>
        <table:table-row table:style-name="ro1">
          <table:table-cell table:style-name="ce501" office:value-type="float" office:value="13080021">
            <text:p>013080021</text:p>
          </table:table-cell>
          <table:table-cell office:value-type="string">
            <text:p>Majert</text:p>
          </table:table-cell>
          <table:table-cell office:value-type="string">
            <text:p>Marcel</text:p>
          </table:table-cell>
          <table:table-cell office:value-type="string">
            <text:p>KKS Brünen 1929</text:p>
          </table:table-cell>
          <table:table-cell table:number-columns-repeated="1020"/>
        </table:table-row>
        <table:table-row table:style-name="ro1">
          <table:table-cell table:style-name="ce501" office:value-type="float" office:value="13080022">
            <text:p>013080022</text:p>
          </table:table-cell>
          <table:table-cell office:value-type="string">
            <text:p>Holsteg</text:p>
          </table:table-cell>
          <table:table-cell office:value-type="string">
            <text:p>Jendrik</text:p>
          </table:table-cell>
          <table:table-cell office:value-type="string">
            <text:p>KKS Brünen 1929</text:p>
          </table:table-cell>
          <table:table-cell table:number-columns-repeated="1020"/>
        </table:table-row>
        <table:table-row table:style-name="ro1">
          <table:table-cell table:style-name="ce501" office:value-type="float" office:value="13080023">
            <text:p>013080023</text:p>
          </table:table-cell>
          <table:table-cell office:value-type="string">
            <text:p>Jansen</text:p>
          </table:table-cell>
          <table:table-cell office:value-type="string">
            <text:p>Heinz Josef</text:p>
          </table:table-cell>
          <table:table-cell office:value-type="string">
            <text:p>KKS Brünen 1929</text:p>
          </table:table-cell>
          <table:table-cell table:number-columns-repeated="1020"/>
        </table:table-row>
        <table:table-row table:style-name="ro1">
          <table:table-cell table:style-name="ce501" office:value-type="float" office:value="13080024">
            <text:p>013080024</text:p>
          </table:table-cell>
          <table:table-cell office:value-type="string">
            <text:p>Holsteg</text:p>
          </table:table-cell>
          <table:table-cell office:value-type="string">
            <text:p>Achim</text:p>
          </table:table-cell>
          <table:table-cell office:value-type="string">
            <text:p>KKS Brünen 1929</text:p>
          </table:table-cell>
          <table:table-cell table:number-columns-repeated="1020"/>
        </table:table-row>
        <table:table-row table:style-name="ro1">
          <table:table-cell table:style-name="ce501" office:value-type="float" office:value="13080025">
            <text:p>013080025</text:p>
          </table:table-cell>
          <table:table-cell office:value-type="string">
            <text:p>Josten</text:p>
          </table:table-cell>
          <table:table-cell office:value-type="string">
            <text:p>Friedrich</text:p>
          </table:table-cell>
          <table:table-cell office:value-type="string">
            <text:p>KKS Brünen 1929</text:p>
          </table:table-cell>
          <table:table-cell table:number-columns-repeated="1020"/>
        </table:table-row>
        <table:table-row table:style-name="ro1">
          <table:table-cell table:style-name="ce501" office:value-type="float" office:value="13080026">
            <text:p>013080026</text:p>
          </table:table-cell>
          <table:table-cell office:value-type="string">
            <text:p>Branzk</text:p>
          </table:table-cell>
          <table:table-cell office:value-type="string">
            <text:p>Hanke</text:p>
          </table:table-cell>
          <table:table-cell office:value-type="string">
            <text:p>KKS Brünen 1929</text:p>
          </table:table-cell>
          <table:table-cell table:number-columns-repeated="1020"/>
        </table:table-row>
        <table:table-row table:style-name="ro1">
          <table:table-cell table:style-name="ce501" office:value-type="float" office:value="13080027">
            <text:p>013080027</text:p>
          </table:table-cell>
          <table:table-cell office:value-type="string">
            <text:p>Lackermann</text:p>
          </table:table-cell>
          <table:table-cell office:value-type="string">
            <text:p>Manfred</text:p>
          </table:table-cell>
          <table:table-cell office:value-type="string">
            <text:p>KKS Brünen 1929</text:p>
          </table:table-cell>
          <table:table-cell table:number-columns-repeated="1020"/>
        </table:table-row>
        <table:table-row table:style-name="ro1">
          <table:table-cell table:style-name="ce501" office:value-type="float" office:value="13080028">
            <text:p>013080028</text:p>
          </table:table-cell>
          <table:table-cell office:value-type="string">
            <text:p>Bussmann</text:p>
          </table:table-cell>
          <table:table-cell office:value-type="string">
            <text:p>Walter</text:p>
          </table:table-cell>
          <table:table-cell office:value-type="string">
            <text:p>KKS Brünen 1929</text:p>
          </table:table-cell>
          <table:table-cell table:number-columns-repeated="1020"/>
        </table:table-row>
        <table:table-row table:style-name="ro1">
          <table:table-cell table:style-name="ce501" office:value-type="float" office:value="13080029">
            <text:p>013080029</text:p>
          </table:table-cell>
          <table:table-cell office:value-type="string">
            <text:p>Mümken</text:p>
          </table:table-cell>
          <table:table-cell office:value-type="string">
            <text:p>Andreas</text:p>
          </table:table-cell>
          <table:table-cell office:value-type="string">
            <text:p>KKS Brünen 1929</text:p>
          </table:table-cell>
          <table:table-cell table:number-columns-repeated="1020"/>
        </table:table-row>
        <table:table-row table:style-name="ro1">
          <table:table-cell table:style-name="ce501" office:value-type="float" office:value="13080030">
            <text:p>013080030</text:p>
          </table:table-cell>
          <table:table-cell office:value-type="string">
            <text:p>Rüsken</text:p>
          </table:table-cell>
          <table:table-cell office:value-type="string">
            <text:p>Heike</text:p>
          </table:table-cell>
          <table:table-cell office:value-type="string">
            <text:p>KKS Brünen 1929</text:p>
          </table:table-cell>
          <table:table-cell table:number-columns-repeated="1020"/>
        </table:table-row>
        <table:table-row table:style-name="ro1">
          <table:table-cell table:style-name="ce501" office:value-type="float" office:value="13080031">
            <text:p>013080031</text:p>
          </table:table-cell>
          <table:table-cell office:value-type="string">
            <text:p>Farwick</text:p>
          </table:table-cell>
          <table:table-cell office:value-type="string">
            <text:p>Rainer</text:p>
          </table:table-cell>
          <table:table-cell office:value-type="string">
            <text:p>KKS Brünen 1929</text:p>
          </table:table-cell>
          <table:table-cell table:number-columns-repeated="1020"/>
        </table:table-row>
        <table:table-row table:style-name="ro1">
          <table:table-cell table:style-name="ce501" office:value-type="float" office:value="13080032">
            <text:p>013080032</text:p>
          </table:table-cell>
          <table:table-cell office:value-type="string">
            <text:p>Kreuzmann</text:p>
          </table:table-cell>
          <table:table-cell office:value-type="string">
            <text:p>Günter</text:p>
          </table:table-cell>
          <table:table-cell office:value-type="string">
            <text:p>KKS Brünen 1929</text:p>
          </table:table-cell>
          <table:table-cell table:number-columns-repeated="1020"/>
        </table:table-row>
        <table:table-row table:style-name="ro1">
          <table:table-cell table:style-name="ce501" office:value-type="float" office:value="13080033">
            <text:p>013080033</text:p>
          </table:table-cell>
          <table:table-cell office:value-type="string">
            <text:p>Brasa</text:p>
          </table:table-cell>
          <table:table-cell office:value-type="string">
            <text:p>Sven</text:p>
          </table:table-cell>
          <table:table-cell office:value-type="string">
            <text:p>KKS Brünen 1929</text:p>
          </table:table-cell>
          <table:table-cell table:number-columns-repeated="1020"/>
        </table:table-row>
        <table:table-row table:style-name="ro1">
          <table:table-cell table:style-name="ce501" office:value-type="float" office:value="13080035">
            <text:p>013080035</text:p>
          </table:table-cell>
          <table:table-cell office:value-type="string">
            <text:p>Hess</text:p>
          </table:table-cell>
          <table:table-cell office:value-type="string">
            <text:p>Olaf</text:p>
          </table:table-cell>
          <table:table-cell office:value-type="string">
            <text:p>KKS Brünen 1929</text:p>
          </table:table-cell>
          <table:table-cell table:number-columns-repeated="1020"/>
        </table:table-row>
        <table:table-row table:style-name="ro1">
          <table:table-cell table:style-name="ce501" office:value-type="float" office:value="13080036">
            <text:p>013080036</text:p>
          </table:table-cell>
          <table:table-cell office:value-type="string">
            <text:p>Josten</text:p>
          </table:table-cell>
          <table:table-cell office:value-type="string">
            <text:p>Adalbert</text:p>
          </table:table-cell>
          <table:table-cell office:value-type="string">
            <text:p>KKS Brünen 1929</text:p>
          </table:table-cell>
          <table:table-cell table:number-columns-repeated="1020"/>
        </table:table-row>
        <table:table-row table:style-name="ro1">
          <table:table-cell table:style-name="ce501" office:value-type="float" office:value="13080037">
            <text:p>013080037</text:p>
          </table:table-cell>
          <table:table-cell office:value-type="string">
            <text:p>Zellmann</text:p>
          </table:table-cell>
          <table:table-cell office:value-type="string">
            <text:p>Alena</text:p>
          </table:table-cell>
          <table:table-cell office:value-type="string">
            <text:p>KKS Brünen 1929</text:p>
          </table:table-cell>
          <table:table-cell table:number-columns-repeated="1020"/>
        </table:table-row>
        <table:table-row table:style-name="ro1">
          <table:table-cell table:style-name="ce501" office:value-type="float" office:value="13080038">
            <text:p>013080038</text:p>
          </table:table-cell>
          <table:table-cell office:value-type="string">
            <text:p>Rüß</text:p>
          </table:table-cell>
          <table:table-cell office:value-type="string">
            <text:p>Jennifer</text:p>
          </table:table-cell>
          <table:table-cell office:value-type="string">
            <text:p>KKS Brünen 1929</text:p>
          </table:table-cell>
          <table:table-cell table:number-columns-repeated="1020"/>
        </table:table-row>
        <table:table-row table:style-name="ro1">
          <table:table-cell table:style-name="ce501" office:value-type="float" office:value="13080040">
            <text:p>013080040</text:p>
          </table:table-cell>
          <table:table-cell office:value-type="string">
            <text:p>Schlabes</text:p>
          </table:table-cell>
          <table:table-cell office:value-type="string">
            <text:p>Walter</text:p>
          </table:table-cell>
          <table:table-cell office:value-type="string">
            <text:p>KKS Brünen 1929</text:p>
          </table:table-cell>
          <table:table-cell table:number-columns-repeated="1020"/>
        </table:table-row>
        <table:table-row table:style-name="ro1">
          <table:table-cell table:style-name="ce501" office:value-type="float" office:value="13080041">
            <text:p>013080041</text:p>
          </table:table-cell>
          <table:table-cell office:value-type="string">
            <text:p>Hanssen</text:p>
          </table:table-cell>
          <table:table-cell office:value-type="string">
            <text:p>Wilhelm</text:p>
          </table:table-cell>
          <table:table-cell office:value-type="string">
            <text:p>KKS Brünen 1929</text:p>
          </table:table-cell>
          <table:table-cell table:number-columns-repeated="1020"/>
        </table:table-row>
        <table:table-row table:style-name="ro1">
          <table:table-cell table:style-name="ce501" office:value-type="float" office:value="13080042">
            <text:p>013080042</text:p>
          </table:table-cell>
          <table:table-cell office:value-type="string">
            <text:p>Hörnschemeyer</text:p>
          </table:table-cell>
          <table:table-cell office:value-type="string">
            <text:p>Dieter</text:p>
          </table:table-cell>
          <table:table-cell office:value-type="string">
            <text:p>KKS Brünen 1929</text:p>
          </table:table-cell>
          <table:table-cell table:number-columns-repeated="1020"/>
        </table:table-row>
        <table:table-row table:style-name="ro1">
          <table:table-cell table:style-name="ce501" office:value-type="float" office:value="13080043">
            <text:p>013080043</text:p>
          </table:table-cell>
          <table:table-cell office:value-type="string">
            <text:p>Zielke</text:p>
          </table:table-cell>
          <table:table-cell office:value-type="string">
            <text:p>Jörg</text:p>
          </table:table-cell>
          <table:table-cell office:value-type="string">
            <text:p>KKS Brünen 1929</text:p>
          </table:table-cell>
          <table:table-cell table:number-columns-repeated="1020"/>
        </table:table-row>
        <table:table-row table:style-name="ro1">
          <table:table-cell table:style-name="ce501" office:value-type="float" office:value="13080044">
            <text:p>013080044</text:p>
          </table:table-cell>
          <table:table-cell office:value-type="string">
            <text:p>Kahlert</text:p>
          </table:table-cell>
          <table:table-cell office:value-type="string">
            <text:p>Helmut</text:p>
          </table:table-cell>
          <table:table-cell office:value-type="string">
            <text:p>KKS Brünen 1929</text:p>
          </table:table-cell>
          <table:table-cell table:number-columns-repeated="1020"/>
        </table:table-row>
        <table:table-row table:style-name="ro1">
          <table:table-cell table:style-name="ce501" office:value-type="float" office:value="13080045">
            <text:p>013080045</text:p>
          </table:table-cell>
          <table:table-cell office:value-type="string">
            <text:p>Bardenheuer</text:p>
          </table:table-cell>
          <table:table-cell office:value-type="string">
            <text:p>Heinz</text:p>
          </table:table-cell>
          <table:table-cell office:value-type="string">
            <text:p>KKS Brünen 1929</text:p>
          </table:table-cell>
          <table:table-cell table:number-columns-repeated="1020"/>
        </table:table-row>
        <table:table-row table:style-name="ro1">
          <table:table-cell table:style-name="ce501" office:value-type="float" office:value="13080047">
            <text:p>013080047</text:p>
          </table:table-cell>
          <table:table-cell office:value-type="string">
            <text:p>Chun</text:p>
          </table:table-cell>
          <table:table-cell office:value-type="string">
            <text:p>Gil-Hwan</text:p>
          </table:table-cell>
          <table:table-cell office:value-type="string">
            <text:p>KKS Brünen 1929</text:p>
          </table:table-cell>
          <table:table-cell table:number-columns-repeated="1020"/>
        </table:table-row>
        <table:table-row table:style-name="ro1">
          <table:table-cell table:style-name="ce501" office:value-type="float" office:value="13080048">
            <text:p>013080048</text:p>
          </table:table-cell>
          <table:table-cell office:value-type="string">
            <text:p>Terlinden</text:p>
          </table:table-cell>
          <table:table-cell office:value-type="string">
            <text:p>Ludger</text:p>
          </table:table-cell>
          <table:table-cell office:value-type="string">
            <text:p>KKS Brünen 1929</text:p>
          </table:table-cell>
          <table:table-cell table:number-columns-repeated="1020"/>
        </table:table-row>
        <table:table-row table:style-name="ro1">
          <table:table-cell table:style-name="ce501" office:value-type="float" office:value="13080049">
            <text:p>013080049</text:p>
          </table:table-cell>
          <table:table-cell office:value-type="string">
            <text:p>Rappenhöner</text:p>
          </table:table-cell>
          <table:table-cell office:value-type="string">
            <text:p>Jacquelyn</text:p>
          </table:table-cell>
          <table:table-cell office:value-type="string">
            <text:p>KKS Brünen 1929</text:p>
          </table:table-cell>
          <table:table-cell table:number-columns-repeated="1020"/>
        </table:table-row>
        <table:table-row table:style-name="ro1">
          <table:table-cell table:style-name="ce501" office:value-type="float" office:value="13080050">
            <text:p>013080050</text:p>
          </table:table-cell>
          <table:table-cell office:value-type="string">
            <text:p>Hörnschemeyer</text:p>
          </table:table-cell>
          <table:table-cell office:value-type="string">
            <text:p>Heinz</text:p>
          </table:table-cell>
          <table:table-cell office:value-type="string">
            <text:p>KKS Brünen 1929</text:p>
          </table:table-cell>
          <table:table-cell table:number-columns-repeated="1020"/>
        </table:table-row>
        <table:table-row table:style-name="ro1">
          <table:table-cell table:style-name="ce501" office:value-type="float" office:value="13080051">
            <text:p>013080051</text:p>
          </table:table-cell>
          <table:table-cell office:value-type="string">
            <text:p>Scherer</text:p>
          </table:table-cell>
          <table:table-cell office:value-type="string">
            <text:p>Lothar</text:p>
          </table:table-cell>
          <table:table-cell office:value-type="string">
            <text:p>KKS Brünen 1929</text:p>
          </table:table-cell>
          <table:table-cell table:number-columns-repeated="1020"/>
        </table:table-row>
        <table:table-row table:style-name="ro1">
          <table:table-cell table:style-name="ce501" office:value-type="float" office:value="13080052">
            <text:p>013080052</text:p>
          </table:table-cell>
          <table:table-cell office:value-type="string">
            <text:p>Hessling-Schmeer</text:p>
          </table:table-cell>
          <table:table-cell office:value-type="string">
            <text:p>Irmgard</text:p>
          </table:table-cell>
          <table:table-cell office:value-type="string">
            <text:p>KKS Brünen 1929</text:p>
          </table:table-cell>
          <table:table-cell table:number-columns-repeated="1020"/>
        </table:table-row>
        <table:table-row table:style-name="ro1">
          <table:table-cell table:style-name="ce501" office:value-type="float" office:value="13080053">
            <text:p>013080053</text:p>
          </table:table-cell>
          <table:table-cell office:value-type="string">
            <text:p>Krebs</text:p>
          </table:table-cell>
          <table:table-cell office:value-type="string">
            <text:p>Barbara</text:p>
          </table:table-cell>
          <table:table-cell office:value-type="string">
            <text:p>KKS Brünen 1929</text:p>
          </table:table-cell>
          <table:table-cell table:number-columns-repeated="1020"/>
        </table:table-row>
        <table:table-row table:style-name="ro1">
          <table:table-cell table:style-name="ce501" office:value-type="float" office:value="13080054">
            <text:p>013080054</text:p>
          </table:table-cell>
          <table:table-cell office:value-type="string">
            <text:p>Tenbrock</text:p>
          </table:table-cell>
          <table:table-cell office:value-type="string">
            <text:p>Dirk</text:p>
          </table:table-cell>
          <table:table-cell office:value-type="string">
            <text:p>KKS Brünen 1929</text:p>
          </table:table-cell>
          <table:table-cell table:number-columns-repeated="1020"/>
        </table:table-row>
        <table:table-row table:style-name="ro1">
          <table:table-cell table:style-name="ce501" office:value-type="float" office:value="13080055">
            <text:p>013080055</text:p>
          </table:table-cell>
          <table:table-cell office:value-type="string">
            <text:p>Konradt</text:p>
          </table:table-cell>
          <table:table-cell office:value-type="string">
            <text:p>Paul</text:p>
          </table:table-cell>
          <table:table-cell office:value-type="string">
            <text:p>KKS Brünen 1929</text:p>
          </table:table-cell>
          <table:table-cell table:number-columns-repeated="1020"/>
        </table:table-row>
        <table:table-row table:style-name="ro1">
          <table:table-cell table:style-name="ce501" office:value-type="float" office:value="13080056">
            <text:p>013080056</text:p>
          </table:table-cell>
          <table:table-cell office:value-type="string">
            <text:p>Herrmann</text:p>
          </table:table-cell>
          <table:table-cell office:value-type="string">
            <text:p>Jörn</text:p>
          </table:table-cell>
          <table:table-cell office:value-type="string">
            <text:p>KKS Brünen 1929</text:p>
          </table:table-cell>
          <table:table-cell table:number-columns-repeated="1020"/>
        </table:table-row>
        <table:table-row table:style-name="ro1">
          <table:table-cell table:style-name="ce501" office:value-type="float" office:value="13080057">
            <text:p>013080057</text:p>
          </table:table-cell>
          <table:table-cell office:value-type="string">
            <text:p>Schmitz</text:p>
          </table:table-cell>
          <table:table-cell office:value-type="string">
            <text:p>Eva</text:p>
          </table:table-cell>
          <table:table-cell office:value-type="string">
            <text:p>KKS Brünen 1929</text:p>
          </table:table-cell>
          <table:table-cell table:number-columns-repeated="1020"/>
        </table:table-row>
        <table:table-row table:style-name="ro1">
          <table:table-cell table:style-name="ce501" office:value-type="float" office:value="13080058">
            <text:p>013080058</text:p>
          </table:table-cell>
          <table:table-cell office:value-type="string">
            <text:p>Sondermann</text:p>
          </table:table-cell>
          <table:table-cell office:value-type="string">
            <text:p>Ulrich</text:p>
          </table:table-cell>
          <table:table-cell office:value-type="string">
            <text:p>KKS Brünen 1929</text:p>
          </table:table-cell>
          <table:table-cell table:number-columns-repeated="1020"/>
        </table:table-row>
        <table:table-row table:style-name="ro1">
          <table:table-cell table:style-name="ce501" office:value-type="float" office:value="13080059">
            <text:p>013080059</text:p>
          </table:table-cell>
          <table:table-cell office:value-type="string">
            <text:p>Eckrodt</text:p>
          </table:table-cell>
          <table:table-cell office:value-type="string">
            <text:p>Marco Gisbert</text:p>
          </table:table-cell>
          <table:table-cell office:value-type="string">
            <text:p>KKS Brünen 1929</text:p>
          </table:table-cell>
          <table:table-cell table:number-columns-repeated="1020"/>
        </table:table-row>
        <table:table-row table:style-name="ro1">
          <table:table-cell table:style-name="ce501" office:value-type="float" office:value="13080060">
            <text:p>013080060</text:p>
          </table:table-cell>
          <table:table-cell office:value-type="string">
            <text:p>Sawatzki</text:p>
          </table:table-cell>
          <table:table-cell office:value-type="string">
            <text:p>Peter</text:p>
          </table:table-cell>
          <table:table-cell office:value-type="string">
            <text:p>KKS Brünen 1929</text:p>
          </table:table-cell>
          <table:table-cell table:number-columns-repeated="1020"/>
        </table:table-row>
        <table:table-row table:style-name="ro1">
          <table:table-cell table:style-name="ce501" office:value-type="float" office:value="13080061">
            <text:p>013080061</text:p>
          </table:table-cell>
          <table:table-cell office:value-type="string">
            <text:p>Wissing</text:p>
          </table:table-cell>
          <table:table-cell office:value-type="string">
            <text:p>Klemens</text:p>
          </table:table-cell>
          <table:table-cell office:value-type="string">
            <text:p>KKS Brünen 1929</text:p>
          </table:table-cell>
          <table:table-cell table:number-columns-repeated="1020"/>
        </table:table-row>
        <table:table-row table:style-name="ro1">
          <table:table-cell table:style-name="ce501" office:value-type="float" office:value="13080062">
            <text:p>013080062</text:p>
          </table:table-cell>
          <table:table-cell office:value-type="string">
            <text:p>Hövelmann</text:p>
          </table:table-cell>
          <table:table-cell office:value-type="string">
            <text:p>Georg</text:p>
          </table:table-cell>
          <table:table-cell office:value-type="string">
            <text:p>KKS Brünen 1929</text:p>
          </table:table-cell>
          <table:table-cell table:number-columns-repeated="1020"/>
        </table:table-row>
        <table:table-row table:style-name="ro1">
          <table:table-cell table:style-name="ce501" office:value-type="float" office:value="13080063">
            <text:p>013080063</text:p>
          </table:table-cell>
          <table:table-cell office:value-type="string">
            <text:p>Busch</text:p>
          </table:table-cell>
          <table:table-cell office:value-type="string">
            <text:p>Wolfgang</text:p>
          </table:table-cell>
          <table:table-cell office:value-type="string">
            <text:p>KKS Brünen 1929</text:p>
          </table:table-cell>
          <table:table-cell table:number-columns-repeated="1020"/>
        </table:table-row>
        <table:table-row table:style-name="ro1">
          <table:table-cell table:style-name="ce501" office:value-type="float" office:value="13080064">
            <text:p>013080064</text:p>
          </table:table-cell>
          <table:table-cell office:value-type="string">
            <text:p>Krusdick</text:p>
          </table:table-cell>
          <table:table-cell office:value-type="string">
            <text:p>Joachim</text:p>
          </table:table-cell>
          <table:table-cell office:value-type="string">
            <text:p>KKS Brünen 1929</text:p>
          </table:table-cell>
          <table:table-cell table:number-columns-repeated="1020"/>
        </table:table-row>
        <table:table-row table:style-name="ro1">
          <table:table-cell table:style-name="ce501" office:value-type="float" office:value="13080065">
            <text:p>013080065</text:p>
          </table:table-cell>
          <table:table-cell office:value-type="string">
            <text:p>Thürmer</text:p>
          </table:table-cell>
          <table:table-cell office:value-type="string">
            <text:p>Christian</text:p>
          </table:table-cell>
          <table:table-cell office:value-type="string">
            <text:p>KKS Brünen 1929</text:p>
          </table:table-cell>
          <table:table-cell table:number-columns-repeated="1020"/>
        </table:table-row>
        <table:table-row table:style-name="ro1">
          <table:table-cell table:style-name="ce501" office:value-type="float" office:value="13080066">
            <text:p>013080066</text:p>
          </table:table-cell>
          <table:table-cell office:value-type="string">
            <text:p>Grieb</text:p>
          </table:table-cell>
          <table:table-cell office:value-type="string">
            <text:p>Jörg</text:p>
          </table:table-cell>
          <table:table-cell office:value-type="string">
            <text:p>KKS Brünen 1929</text:p>
          </table:table-cell>
          <table:table-cell table:number-columns-repeated="1020"/>
        </table:table-row>
        <table:table-row table:style-name="ro1">
          <table:table-cell table:style-name="ce501" office:value-type="float" office:value="13080067">
            <text:p>013080067</text:p>
          </table:table-cell>
          <table:table-cell office:value-type="string">
            <text:p>Neuenhaus</text:p>
          </table:table-cell>
          <table:table-cell office:value-type="string">
            <text:p>Dieter</text:p>
          </table:table-cell>
          <table:table-cell office:value-type="string">
            <text:p>KKS Brünen 1929</text:p>
          </table:table-cell>
          <table:table-cell table:number-columns-repeated="1020"/>
        </table:table-row>
        <table:table-row table:style-name="ro1">
          <table:table-cell table:style-name="ce501" office:value-type="float" office:value="13080068">
            <text:p>013080068</text:p>
          </table:table-cell>
          <table:table-cell office:value-type="string">
            <text:p>Übing</text:p>
          </table:table-cell>
          <table:table-cell office:value-type="string">
            <text:p>Heinz</text:p>
          </table:table-cell>
          <table:table-cell office:value-type="string">
            <text:p>KKS Brünen 1929</text:p>
          </table:table-cell>
          <table:table-cell table:number-columns-repeated="1020"/>
        </table:table-row>
        <table:table-row table:style-name="ro1">
          <table:table-cell table:style-name="ce501" office:value-type="float" office:value="13080069">
            <text:p>013080069</text:p>
          </table:table-cell>
          <table:table-cell office:value-type="string">
            <text:p>Meyer</text:p>
          </table:table-cell>
          <table:table-cell office:value-type="string">
            <text:p>Natascha</text:p>
          </table:table-cell>
          <table:table-cell office:value-type="string">
            <text:p>KKS Brünen 1929</text:p>
          </table:table-cell>
          <table:table-cell table:number-columns-repeated="1020"/>
        </table:table-row>
        <table:table-row table:style-name="ro1">
          <table:table-cell table:style-name="ce501" office:value-type="float" office:value="13080070">
            <text:p>013080070</text:p>
          </table:table-cell>
          <table:table-cell office:value-type="string">
            <text:p>Gritzke</text:p>
          </table:table-cell>
          <table:table-cell office:value-type="string">
            <text:p>Kurt</text:p>
          </table:table-cell>
          <table:table-cell office:value-type="string">
            <text:p>KKS Brünen 1929</text:p>
          </table:table-cell>
          <table:table-cell table:number-columns-repeated="1020"/>
        </table:table-row>
        <table:table-row table:style-name="ro1">
          <table:table-cell table:style-name="ce501" office:value-type="float" office:value="13080071">
            <text:p>013080071</text:p>
          </table:table-cell>
          <table:table-cell office:value-type="string">
            <text:p>Aleff</text:p>
          </table:table-cell>
          <table:table-cell office:value-type="string">
            <text:p>Reinhard</text:p>
          </table:table-cell>
          <table:table-cell office:value-type="string">
            <text:p>KKS Brünen 1929</text:p>
          </table:table-cell>
          <table:table-cell table:number-columns-repeated="1020"/>
        </table:table-row>
        <table:table-row table:style-name="ro1">
          <table:table-cell table:style-name="ce501" office:value-type="float" office:value="13080072">
            <text:p>013080072</text:p>
          </table:table-cell>
          <table:table-cell office:value-type="string">
            <text:p>Schulten</text:p>
          </table:table-cell>
          <table:table-cell office:value-type="string">
            <text:p>Melvin</text:p>
          </table:table-cell>
          <table:table-cell office:value-type="string">
            <text:p>KKS Brünen 1929</text:p>
          </table:table-cell>
          <table:table-cell table:number-columns-repeated="1020"/>
        </table:table-row>
        <table:table-row table:style-name="ro1">
          <table:table-cell table:style-name="ce501" office:value-type="float" office:value="13080073">
            <text:p>013080073</text:p>
          </table:table-cell>
          <table:table-cell office:value-type="string">
            <text:p>Kempkes</text:p>
          </table:table-cell>
          <table:table-cell office:value-type="string">
            <text:p>Klaus</text:p>
          </table:table-cell>
          <table:table-cell office:value-type="string">
            <text:p>KKS Brünen 1929</text:p>
          </table:table-cell>
          <table:table-cell table:number-columns-repeated="1020"/>
        </table:table-row>
        <table:table-row table:style-name="ro1">
          <table:table-cell table:style-name="ce501" office:value-type="float" office:value="13080074">
            <text:p>013080074</text:p>
          </table:table-cell>
          <table:table-cell office:value-type="string">
            <text:p>Heßmer</text:p>
          </table:table-cell>
          <table:table-cell office:value-type="string">
            <text:p>Heinz-Wilhelm</text:p>
          </table:table-cell>
          <table:table-cell office:value-type="string">
            <text:p>KKS Brünen 1929</text:p>
          </table:table-cell>
          <table:table-cell table:number-columns-repeated="1020"/>
        </table:table-row>
        <table:table-row table:style-name="ro1">
          <table:table-cell table:style-name="ce501" office:value-type="float" office:value="13080075">
            <text:p>013080075</text:p>
          </table:table-cell>
          <table:table-cell office:value-type="string">
            <text:p>Pelzer</text:p>
          </table:table-cell>
          <table:table-cell office:value-type="string">
            <text:p>Heinz</text:p>
          </table:table-cell>
          <table:table-cell office:value-type="string">
            <text:p>KKS Brünen 1929</text:p>
          </table:table-cell>
          <table:table-cell table:number-columns-repeated="1020"/>
        </table:table-row>
        <table:table-row table:style-name="ro1">
          <table:table-cell table:style-name="ce501" office:value-type="float" office:value="13080076">
            <text:p>013080076</text:p>
          </table:table-cell>
          <table:table-cell office:value-type="string">
            <text:p>Seeger</text:p>
          </table:table-cell>
          <table:table-cell office:value-type="string">
            <text:p>Ralf</text:p>
          </table:table-cell>
          <table:table-cell office:value-type="string">
            <text:p>KKS Brünen 1929</text:p>
          </table:table-cell>
          <table:table-cell table:number-columns-repeated="1020"/>
        </table:table-row>
        <table:table-row table:style-name="ro1">
          <table:table-cell table:style-name="ce501" office:value-type="float" office:value="13080077">
            <text:p>013080077</text:p>
          </table:table-cell>
          <table:table-cell office:value-type="string">
            <text:p>Waldorf</text:p>
          </table:table-cell>
          <table:table-cell office:value-type="string">
            <text:p>Boris</text:p>
          </table:table-cell>
          <table:table-cell office:value-type="string">
            <text:p>KKS Brünen 1929</text:p>
          </table:table-cell>
          <table:table-cell table:number-columns-repeated="1020"/>
        </table:table-row>
        <table:table-row table:style-name="ro1">
          <table:table-cell table:style-name="ce501" office:value-type="float" office:value="13080078">
            <text:p>013080078</text:p>
          </table:table-cell>
          <table:table-cell office:value-type="string">
            <text:p>Hübert</text:p>
          </table:table-cell>
          <table:table-cell office:value-type="string">
            <text:p>Erhard</text:p>
          </table:table-cell>
          <table:table-cell office:value-type="string">
            <text:p>KKS Brünen 1929</text:p>
          </table:table-cell>
          <table:table-cell table:number-columns-repeated="1020"/>
        </table:table-row>
        <table:table-row table:style-name="ro1">
          <table:table-cell table:style-name="ce501" office:value-type="float" office:value="13080079">
            <text:p>013080079</text:p>
          </table:table-cell>
          <table:table-cell office:value-type="string">
            <text:p>Kempkes</text:p>
          </table:table-cell>
          <table:table-cell office:value-type="string">
            <text:p>Hans</text:p>
          </table:table-cell>
          <table:table-cell office:value-type="string">
            <text:p>KKS Brünen 1929</text:p>
          </table:table-cell>
          <table:table-cell table:number-columns-repeated="1020"/>
        </table:table-row>
        <table:table-row table:style-name="ro1">
          <table:table-cell table:style-name="ce501" office:value-type="float" office:value="13080080">
            <text:p>013080080</text:p>
          </table:table-cell>
          <table:table-cell office:value-type="string">
            <text:p>Kampen</text:p>
          </table:table-cell>
          <table:table-cell office:value-type="string">
            <text:p>Karl</text:p>
          </table:table-cell>
          <table:table-cell office:value-type="string">
            <text:p>KKS Brünen 1929</text:p>
          </table:table-cell>
          <table:table-cell table:number-columns-repeated="1020"/>
        </table:table-row>
        <table:table-row table:style-name="ro1">
          <table:table-cell table:style-name="ce501" office:value-type="float" office:value="13080081">
            <text:p>013080081</text:p>
          </table:table-cell>
          <table:table-cell office:value-type="string">
            <text:p>Bohmkamp</text:p>
          </table:table-cell>
          <table:table-cell office:value-type="string">
            <text:p>Christian</text:p>
          </table:table-cell>
          <table:table-cell office:value-type="string">
            <text:p>KKS Brünen 1929</text:p>
          </table:table-cell>
          <table:table-cell table:number-columns-repeated="1020"/>
        </table:table-row>
        <table:table-row table:style-name="ro1">
          <table:table-cell table:style-name="ce501" office:value-type="float" office:value="13080082">
            <text:p>013080082</text:p>
          </table:table-cell>
          <table:table-cell office:value-type="string">
            <text:p>Gähler</text:p>
          </table:table-cell>
          <table:table-cell office:value-type="string">
            <text:p>Hermann Werner</text:p>
          </table:table-cell>
          <table:table-cell office:value-type="string">
            <text:p>KKS Brünen 1929</text:p>
          </table:table-cell>
          <table:table-cell table:number-columns-repeated="1020"/>
        </table:table-row>
        <table:table-row table:style-name="ro1">
          <table:table-cell table:style-name="ce501" office:value-type="float" office:value="13080083">
            <text:p>013080083</text:p>
          </table:table-cell>
          <table:table-cell office:value-type="string">
            <text:p>Wefelnberg</text:p>
          </table:table-cell>
          <table:table-cell office:value-type="string">
            <text:p>Torben</text:p>
          </table:table-cell>
          <table:table-cell office:value-type="string">
            <text:p>KKS Brünen 1929</text:p>
          </table:table-cell>
          <table:table-cell table:number-columns-repeated="1020"/>
        </table:table-row>
        <table:table-row table:style-name="ro1">
          <table:table-cell table:style-name="ce501" office:value-type="float" office:value="13080084">
            <text:p>013080084</text:p>
          </table:table-cell>
          <table:table-cell office:value-type="string">
            <text:p>Tenbergen</text:p>
          </table:table-cell>
          <table:table-cell office:value-type="string">
            <text:p>Lucas</text:p>
          </table:table-cell>
          <table:table-cell office:value-type="string">
            <text:p>KKS Brünen 1929</text:p>
          </table:table-cell>
          <table:table-cell table:number-columns-repeated="1020"/>
        </table:table-row>
        <table:table-row table:style-name="ro1">
          <table:table-cell table:style-name="ce501" office:value-type="float" office:value="13080085">
            <text:p>013080085</text:p>
          </table:table-cell>
          <table:table-cell office:value-type="string">
            <text:p>Torges</text:p>
          </table:table-cell>
          <table:table-cell office:value-type="string">
            <text:p>Elke</text:p>
          </table:table-cell>
          <table:table-cell office:value-type="string">
            <text:p>KKS Brünen 1929</text:p>
          </table:table-cell>
          <table:table-cell table:number-columns-repeated="1020"/>
        </table:table-row>
        <table:table-row table:style-name="ro1">
          <table:table-cell table:style-name="ce501" office:value-type="float" office:value="13080086">
            <text:p>013080086</text:p>
          </table:table-cell>
          <table:table-cell office:value-type="string">
            <text:p>Kujawsky</text:p>
          </table:table-cell>
          <table:table-cell office:value-type="string">
            <text:p>Matthias M.</text:p>
          </table:table-cell>
          <table:table-cell office:value-type="string">
            <text:p>KKS Brünen 1929</text:p>
          </table:table-cell>
          <table:table-cell table:number-columns-repeated="1020"/>
        </table:table-row>
        <table:table-row table:style-name="ro1">
          <table:table-cell table:style-name="ce501" office:value-type="float" office:value="13080087">
            <text:p>013080087</text:p>
          </table:table-cell>
          <table:table-cell office:value-type="string">
            <text:p>Heeke</text:p>
          </table:table-cell>
          <table:table-cell office:value-type="string">
            <text:p>Kirsten</text:p>
          </table:table-cell>
          <table:table-cell office:value-type="string">
            <text:p>KKS Brünen 1929</text:p>
          </table:table-cell>
          <table:table-cell table:number-columns-repeated="1020"/>
        </table:table-row>
        <table:table-row table:style-name="ro1">
          <table:table-cell table:style-name="ce501" office:value-type="float" office:value="13080088">
            <text:p>013080088</text:p>
          </table:table-cell>
          <table:table-cell office:value-type="string">
            <text:p>Ahold</text:p>
          </table:table-cell>
          <table:table-cell office:value-type="string">
            <text:p>Hilde</text:p>
          </table:table-cell>
          <table:table-cell office:value-type="string">
            <text:p>KKS Brünen 1929</text:p>
          </table:table-cell>
          <table:table-cell table:number-columns-repeated="1020"/>
        </table:table-row>
        <table:table-row table:style-name="ro1">
          <table:table-cell table:style-name="ce501" office:value-type="float" office:value="13080089">
            <text:p>013080089</text:p>
          </table:table-cell>
          <table:table-cell office:value-type="string">
            <text:p>Meier</text:p>
          </table:table-cell>
          <table:table-cell office:value-type="string">
            <text:p>Jane</text:p>
          </table:table-cell>
          <table:table-cell office:value-type="string">
            <text:p>KKS Brünen 1929</text:p>
          </table:table-cell>
          <table:table-cell table:number-columns-repeated="1020"/>
        </table:table-row>
        <table:table-row table:style-name="ro1">
          <table:table-cell table:style-name="ce501" office:value-type="float" office:value="13080090">
            <text:p>013080090</text:p>
          </table:table-cell>
          <table:table-cell office:value-type="string">
            <text:p>Kunkel</text:p>
          </table:table-cell>
          <table:table-cell office:value-type="string">
            <text:p>Helmut</text:p>
          </table:table-cell>
          <table:table-cell office:value-type="string">
            <text:p>KKS Brünen 1929</text:p>
          </table:table-cell>
          <table:table-cell table:number-columns-repeated="1020"/>
        </table:table-row>
        <table:table-row table:style-name="ro1">
          <table:table-cell table:style-name="ce501" office:value-type="float" office:value="13080091">
            <text:p>013080091</text:p>
          </table:table-cell>
          <table:table-cell office:value-type="string">
            <text:p>Großkelfing-Holsteg</text:p>
          </table:table-cell>
          <table:table-cell office:value-type="string">
            <text:p>Yannic</text:p>
          </table:table-cell>
          <table:table-cell office:value-type="string">
            <text:p>KKS Brünen 1929</text:p>
          </table:table-cell>
          <table:table-cell table:number-columns-repeated="1020"/>
        </table:table-row>
        <table:table-row table:style-name="ro1">
          <table:table-cell table:style-name="ce501" office:value-type="float" office:value="13080092">
            <text:p>013080092</text:p>
          </table:table-cell>
          <table:table-cell office:value-type="string">
            <text:p>Sippekamp</text:p>
          </table:table-cell>
          <table:table-cell office:value-type="string">
            <text:p>Bernd</text:p>
          </table:table-cell>
          <table:table-cell office:value-type="string">
            <text:p>KKS Brünen 1929</text:p>
          </table:table-cell>
          <table:table-cell table:number-columns-repeated="1020"/>
        </table:table-row>
        <table:table-row table:style-name="ro1">
          <table:table-cell table:style-name="ce501" office:value-type="float" office:value="13080093">
            <text:p>013080093</text:p>
          </table:table-cell>
          <table:table-cell office:value-type="string">
            <text:p>Rausch</text:p>
          </table:table-cell>
          <table:table-cell office:value-type="string">
            <text:p>Leonardo</text:p>
          </table:table-cell>
          <table:table-cell office:value-type="string">
            <text:p>KKS Brünen 1929</text:p>
          </table:table-cell>
          <table:table-cell table:number-columns-repeated="1020"/>
        </table:table-row>
        <table:table-row table:style-name="ro1">
          <table:table-cell table:style-name="ce501" office:value-type="float" office:value="13080094">
            <text:p>013080094</text:p>
          </table:table-cell>
          <table:table-cell office:value-type="string">
            <text:p>Ebbert</text:p>
          </table:table-cell>
          <table:table-cell office:value-type="string">
            <text:p>Markus</text:p>
          </table:table-cell>
          <table:table-cell office:value-type="string">
            <text:p>KKS Brünen 1929</text:p>
          </table:table-cell>
          <table:table-cell table:number-columns-repeated="1020"/>
        </table:table-row>
        <table:table-row table:style-name="ro1">
          <table:table-cell table:style-name="ce501" office:value-type="float" office:value="13080095">
            <text:p>013080095</text:p>
          </table:table-cell>
          <table:table-cell office:value-type="string">
            <text:p>Stoll</text:p>
          </table:table-cell>
          <table:table-cell office:value-type="string">
            <text:p>Monika</text:p>
          </table:table-cell>
          <table:table-cell office:value-type="string">
            <text:p>KKS Brünen 1929</text:p>
          </table:table-cell>
          <table:table-cell table:number-columns-repeated="1020"/>
        </table:table-row>
        <table:table-row table:style-name="ro1">
          <table:table-cell table:style-name="ce501" office:value-type="float" office:value="13080096">
            <text:p>013080096</text:p>
          </table:table-cell>
          <table:table-cell office:value-type="string">
            <text:p>Veelmann</text:p>
          </table:table-cell>
          <table:table-cell office:value-type="string">
            <text:p>Mareike</text:p>
          </table:table-cell>
          <table:table-cell office:value-type="string">
            <text:p>KKS Brünen 1929</text:p>
          </table:table-cell>
          <table:table-cell table:number-columns-repeated="1020"/>
        </table:table-row>
        <table:table-row table:style-name="ro1">
          <table:table-cell table:style-name="ce501" office:value-type="float" office:value="13080097">
            <text:p>013080097</text:p>
          </table:table-cell>
          <table:table-cell office:value-type="string">
            <text:p>Kleinlosen</text:p>
          </table:table-cell>
          <table:table-cell office:value-type="string">
            <text:p>Walburga</text:p>
          </table:table-cell>
          <table:table-cell office:value-type="string">
            <text:p>KKS Brünen 1929</text:p>
          </table:table-cell>
          <table:table-cell table:number-columns-repeated="1020"/>
        </table:table-row>
        <table:table-row table:style-name="ro1">
          <table:table-cell table:style-name="ce501" office:value-type="float" office:value="13080098">
            <text:p>013080098</text:p>
          </table:table-cell>
          <table:table-cell office:value-type="string">
            <text:p>Silbermann</text:p>
          </table:table-cell>
          <table:table-cell office:value-type="string">
            <text:p>Petra</text:p>
          </table:table-cell>
          <table:table-cell office:value-type="string">
            <text:p>KKS Brünen 1929</text:p>
          </table:table-cell>
          <table:table-cell table:number-columns-repeated="1020"/>
        </table:table-row>
        <table:table-row table:style-name="ro1">
          <table:table-cell table:style-name="ce501" office:value-type="float" office:value="13080099">
            <text:p>013080099</text:p>
          </table:table-cell>
          <table:table-cell office:value-type="string">
            <text:p>Pollmann</text:p>
          </table:table-cell>
          <table:table-cell office:value-type="string">
            <text:p>Helga</text:p>
          </table:table-cell>
          <table:table-cell office:value-type="string">
            <text:p>KKS Brünen 1929</text:p>
          </table:table-cell>
          <table:table-cell table:number-columns-repeated="1020"/>
        </table:table-row>
        <table:table-row table:style-name="ro1">
          <table:table-cell table:style-name="ce501" office:value-type="float" office:value="13080100">
            <text:p>013080100</text:p>
          </table:table-cell>
          <table:table-cell office:value-type="string">
            <text:p>Neureiter</text:p>
          </table:table-cell>
          <table:table-cell office:value-type="string">
            <text:p>Jürgen</text:p>
          </table:table-cell>
          <table:table-cell office:value-type="string">
            <text:p>KKS Brünen 1929</text:p>
          </table:table-cell>
          <table:table-cell table:number-columns-repeated="1020"/>
        </table:table-row>
        <table:table-row table:style-name="ro1">
          <table:table-cell table:style-name="ce501" office:value-type="float" office:value="13080101">
            <text:p>013080101</text:p>
          </table:table-cell>
          <table:table-cell office:value-type="string">
            <text:p>Flores</text:p>
          </table:table-cell>
          <table:table-cell office:value-type="string">
            <text:p>Dieter</text:p>
          </table:table-cell>
          <table:table-cell office:value-type="string">
            <text:p>KKS Brünen 1929</text:p>
          </table:table-cell>
          <table:table-cell table:number-columns-repeated="1020"/>
        </table:table-row>
        <table:table-row table:style-name="ro1">
          <table:table-cell table:style-name="ce501" office:value-type="float" office:value="13080102">
            <text:p>013080102</text:p>
          </table:table-cell>
          <table:table-cell office:value-type="string">
            <text:p>Cappell</text:p>
          </table:table-cell>
          <table:table-cell office:value-type="string">
            <text:p>Heinrich</text:p>
          </table:table-cell>
          <table:table-cell office:value-type="string">
            <text:p>KKS Brünen 1929</text:p>
          </table:table-cell>
          <table:table-cell table:number-columns-repeated="1020"/>
        </table:table-row>
        <table:table-row table:style-name="ro1">
          <table:table-cell table:style-name="ce501" office:value-type="float" office:value="13080103">
            <text:p>013080103</text:p>
          </table:table-cell>
          <table:table-cell office:value-type="string">
            <text:p>Witzak</text:p>
          </table:table-cell>
          <table:table-cell office:value-type="string">
            <text:p>Dirk</text:p>
          </table:table-cell>
          <table:table-cell office:value-type="string">
            <text:p>KKS Brünen 1929</text:p>
          </table:table-cell>
          <table:table-cell table:number-columns-repeated="1020"/>
        </table:table-row>
        <table:table-row table:style-name="ro1">
          <table:table-cell table:style-name="ce501" office:value-type="float" office:value="13080104">
            <text:p>013080104</text:p>
          </table:table-cell>
          <table:table-cell office:value-type="string">
            <text:p>Dakik</text:p>
          </table:table-cell>
          <table:table-cell office:value-type="string">
            <text:p>Sultan Masood</text:p>
          </table:table-cell>
          <table:table-cell office:value-type="string">
            <text:p>KKS Brünen 1929</text:p>
          </table:table-cell>
          <table:table-cell table:number-columns-repeated="1020"/>
        </table:table-row>
        <table:table-row table:style-name="ro1">
          <table:table-cell table:style-name="ce501" office:value-type="float" office:value="13080105">
            <text:p>013080105</text:p>
          </table:table-cell>
          <table:table-cell office:value-type="string">
            <text:p>Kölken</text:p>
          </table:table-cell>
          <table:table-cell office:value-type="string">
            <text:p>Ernst</text:p>
          </table:table-cell>
          <table:table-cell office:value-type="string">
            <text:p>KKS Brünen 1929</text:p>
          </table:table-cell>
          <table:table-cell table:number-columns-repeated="1020"/>
        </table:table-row>
        <table:table-row table:style-name="ro1">
          <table:table-cell table:style-name="ce501" office:value-type="float" office:value="13080106">
            <text:p>013080106</text:p>
          </table:table-cell>
          <table:table-cell office:value-type="string">
            <text:p>Zeidler</text:p>
          </table:table-cell>
          <table:table-cell office:value-type="string">
            <text:p>Hans-Juergen</text:p>
          </table:table-cell>
          <table:table-cell office:value-type="string">
            <text:p>KKS Brünen 1929</text:p>
          </table:table-cell>
          <table:table-cell table:number-columns-repeated="1020"/>
        </table:table-row>
        <table:table-row table:style-name="ro1">
          <table:table-cell table:style-name="ce501" office:value-type="float" office:value="13080107">
            <text:p>013080107</text:p>
          </table:table-cell>
          <table:table-cell office:value-type="string">
            <text:p>Veelmann</text:p>
          </table:table-cell>
          <table:table-cell office:value-type="string">
            <text:p>Volker</text:p>
          </table:table-cell>
          <table:table-cell office:value-type="string">
            <text:p>KKS Brünen 1929</text:p>
          </table:table-cell>
          <table:table-cell table:number-columns-repeated="1020"/>
        </table:table-row>
        <table:table-row table:style-name="ro1">
          <table:table-cell table:style-name="ce501" office:value-type="float" office:value="13080108">
            <text:p>013080108</text:p>
          </table:table-cell>
          <table:table-cell office:value-type="string">
            <text:p>Bauhaus</text:p>
          </table:table-cell>
          <table:table-cell office:value-type="string">
            <text:p>Kornelia</text:p>
          </table:table-cell>
          <table:table-cell office:value-type="string">
            <text:p>KKS Brünen 1929</text:p>
          </table:table-cell>
          <table:table-cell table:number-columns-repeated="1020"/>
        </table:table-row>
        <table:table-row table:style-name="ro1">
          <table:table-cell table:style-name="ce501" office:value-type="float" office:value="13080109">
            <text:p>013080109</text:p>
          </table:table-cell>
          <table:table-cell office:value-type="string">
            <text:p>Josten</text:p>
          </table:table-cell>
          <table:table-cell office:value-type="string">
            <text:p>Renate</text:p>
          </table:table-cell>
          <table:table-cell office:value-type="string">
            <text:p>KKS Brünen 1929</text:p>
          </table:table-cell>
          <table:table-cell table:number-columns-repeated="1020"/>
        </table:table-row>
        <table:table-row table:style-name="ro1">
          <table:table-cell table:style-name="ce501" office:value-type="float" office:value="13080110">
            <text:p>013080110</text:p>
          </table:table-cell>
          <table:table-cell office:value-type="string">
            <text:p>Rüss</text:p>
          </table:table-cell>
          <table:table-cell office:value-type="string">
            <text:p>Ursula</text:p>
          </table:table-cell>
          <table:table-cell office:value-type="string">
            <text:p>KKS Brünen 1929</text:p>
          </table:table-cell>
          <table:table-cell table:number-columns-repeated="1020"/>
        </table:table-row>
        <table:table-row table:style-name="ro1">
          <table:table-cell table:style-name="ce501" office:value-type="float" office:value="13080111">
            <text:p>013080111</text:p>
          </table:table-cell>
          <table:table-cell office:value-type="string">
            <text:p>Stoll</text:p>
          </table:table-cell>
          <table:table-cell office:value-type="string">
            <text:p>Wolfgang</text:p>
          </table:table-cell>
          <table:table-cell office:value-type="string">
            <text:p>KKS Brünen 1929</text:p>
          </table:table-cell>
          <table:table-cell table:number-columns-repeated="1020"/>
        </table:table-row>
        <table:table-row table:style-name="ro1">
          <table:table-cell table:style-name="ce501" office:value-type="float" office:value="13080112">
            <text:p>013080112</text:p>
          </table:table-cell>
          <table:table-cell office:value-type="string">
            <text:p>Wortelkamp</text:p>
          </table:table-cell>
          <table:table-cell office:value-type="string">
            <text:p>Hans-Hermann</text:p>
          </table:table-cell>
          <table:table-cell office:value-type="string">
            <text:p>KKS Brünen 1929</text:p>
          </table:table-cell>
          <table:table-cell table:number-columns-repeated="1020"/>
        </table:table-row>
        <table:table-row table:style-name="ro1">
          <table:table-cell table:style-name="ce501" office:value-type="float" office:value="13080114">
            <text:p>013080114</text:p>
          </table:table-cell>
          <table:table-cell office:value-type="string">
            <text:p>Kelwing</text:p>
          </table:table-cell>
          <table:table-cell office:value-type="string">
            <text:p>Wilfried</text:p>
          </table:table-cell>
          <table:table-cell office:value-type="string">
            <text:p>KKS Brünen 1929</text:p>
          </table:table-cell>
          <table:table-cell table:number-columns-repeated="1020"/>
        </table:table-row>
        <table:table-row table:style-name="ro1">
          <table:table-cell table:style-name="ce501" office:value-type="float" office:value="13080115">
            <text:p>013080115</text:p>
          </table:table-cell>
          <table:table-cell office:value-type="string">
            <text:p>Buschmann</text:p>
          </table:table-cell>
          <table:table-cell office:value-type="string">
            <text:p>Joachim</text:p>
          </table:table-cell>
          <table:table-cell office:value-type="string">
            <text:p>KKS Brünen 1929</text:p>
          </table:table-cell>
          <table:table-cell table:number-columns-repeated="1020"/>
        </table:table-row>
        <table:table-row table:style-name="ro1">
          <table:table-cell table:style-name="ce501" office:value-type="float" office:value="13080116">
            <text:p>013080116</text:p>
          </table:table-cell>
          <table:table-cell office:value-type="string">
            <text:p>Ruß</text:p>
          </table:table-cell>
          <table:table-cell office:value-type="string">
            <text:p>Gregor</text:p>
          </table:table-cell>
          <table:table-cell office:value-type="string">
            <text:p>KKS Brünen 1929</text:p>
          </table:table-cell>
          <table:table-cell table:number-columns-repeated="1020"/>
        </table:table-row>
        <table:table-row table:style-name="ro1">
          <table:table-cell table:style-name="ce501" office:value-type="float" office:value="13080117">
            <text:p>013080117</text:p>
          </table:table-cell>
          <table:table-cell office:value-type="string">
            <text:p>Wollberg</text:p>
          </table:table-cell>
          <table:table-cell office:value-type="string">
            <text:p>Michael</text:p>
          </table:table-cell>
          <table:table-cell office:value-type="string">
            <text:p>KKS Brünen 1929</text:p>
          </table:table-cell>
          <table:table-cell table:number-columns-repeated="1020"/>
        </table:table-row>
        <table:table-row table:style-name="ro1">
          <table:table-cell table:style-name="ce501" office:value-type="float" office:value="13080118">
            <text:p>013080118</text:p>
          </table:table-cell>
          <table:table-cell office:value-type="string">
            <text:p>Veelmann</text:p>
          </table:table-cell>
          <table:table-cell office:value-type="string">
            <text:p>Achim</text:p>
          </table:table-cell>
          <table:table-cell office:value-type="string">
            <text:p>KKS Brünen 1929</text:p>
          </table:table-cell>
          <table:table-cell table:number-columns-repeated="1020"/>
        </table:table-row>
        <table:table-row table:style-name="ro1">
          <table:table-cell table:style-name="ce501" office:value-type="float" office:value="13080119">
            <text:p>013080119</text:p>
          </table:table-cell>
          <table:table-cell office:value-type="string">
            <text:p>Brasa</text:p>
          </table:table-cell>
          <table:table-cell office:value-type="string">
            <text:p>Ines</text:p>
          </table:table-cell>
          <table:table-cell office:value-type="string">
            <text:p>KKS Brünen 1929</text:p>
          </table:table-cell>
          <table:table-cell table:number-columns-repeated="1020"/>
        </table:table-row>
        <table:table-row table:style-name="ro1">
          <table:table-cell table:style-name="ce501" office:value-type="float" office:value="13080120">
            <text:p>013080120</text:p>
          </table:table-cell>
          <table:table-cell office:value-type="string">
            <text:p>Hardacker</text:p>
          </table:table-cell>
          <table:table-cell office:value-type="string">
            <text:p>Andreas</text:p>
          </table:table-cell>
          <table:table-cell office:value-type="string">
            <text:p>KKS Brünen 1929</text:p>
          </table:table-cell>
          <table:table-cell table:number-columns-repeated="1020"/>
        </table:table-row>
        <table:table-row table:style-name="ro1">
          <table:table-cell table:style-name="ce501" office:value-type="float" office:value="13080121">
            <text:p>013080121</text:p>
          </table:table-cell>
          <table:table-cell office:value-type="string">
            <text:p>Weithe</text:p>
          </table:table-cell>
          <table:table-cell office:value-type="string">
            <text:p>Rüdiger</text:p>
          </table:table-cell>
          <table:table-cell office:value-type="string">
            <text:p>KKS Brünen 1929</text:p>
          </table:table-cell>
          <table:table-cell table:number-columns-repeated="1020"/>
        </table:table-row>
        <table:table-row table:style-name="ro1">
          <table:table-cell table:style-name="ce501" office:value-type="float" office:value="13080122">
            <text:p>013080122</text:p>
          </table:table-cell>
          <table:table-cell office:value-type="string">
            <text:p>Aman</text:p>
          </table:table-cell>
          <table:table-cell office:value-type="string">
            <text:p>Carina</text:p>
          </table:table-cell>
          <table:table-cell office:value-type="string">
            <text:p>KKS Brünen 1929</text:p>
          </table:table-cell>
          <table:table-cell table:number-columns-repeated="1020"/>
        </table:table-row>
        <table:table-row table:style-name="ro1">
          <table:table-cell table:style-name="ce501" office:value-type="float" office:value="13080123">
            <text:p>013080123</text:p>
          </table:table-cell>
          <table:table-cell office:value-type="string">
            <text:p>Paulokat</text:p>
          </table:table-cell>
          <table:table-cell office:value-type="string">
            <text:p>Frank</text:p>
          </table:table-cell>
          <table:table-cell office:value-type="string">
            <text:p>KKS Brünen 1929</text:p>
          </table:table-cell>
          <table:table-cell table:number-columns-repeated="1020"/>
        </table:table-row>
        <table:table-row table:style-name="ro1">
          <table:table-cell table:style-name="ce501" office:value-type="float" office:value="13080124">
            <text:p>013080124</text:p>
          </table:table-cell>
          <table:table-cell office:value-type="string">
            <text:p>Schlabes</text:p>
          </table:table-cell>
          <table:table-cell office:value-type="string">
            <text:p>Bernd-Walter</text:p>
          </table:table-cell>
          <table:table-cell office:value-type="string">
            <text:p>KKS Brünen 1929</text:p>
          </table:table-cell>
          <table:table-cell table:number-columns-repeated="1020"/>
        </table:table-row>
        <table:table-row table:style-name="ro1">
          <table:table-cell table:style-name="ce501" office:value-type="float" office:value="13080125">
            <text:p>013080125</text:p>
          </table:table-cell>
          <table:table-cell office:value-type="string">
            <text:p>Krebbing</text:p>
          </table:table-cell>
          <table:table-cell office:value-type="string">
            <text:p>Marc</text:p>
          </table:table-cell>
          <table:table-cell office:value-type="string">
            <text:p>KKS Brünen 1929</text:p>
          </table:table-cell>
          <table:table-cell table:number-columns-repeated="1020"/>
        </table:table-row>
        <table:table-row table:style-name="ro1">
          <table:table-cell table:style-name="ce501" office:value-type="float" office:value="13080126">
            <text:p>013080126</text:p>
          </table:table-cell>
          <table:table-cell office:value-type="string">
            <text:p>Brücker</text:p>
          </table:table-cell>
          <table:table-cell office:value-type="string">
            <text:p>Ulrich</text:p>
          </table:table-cell>
          <table:table-cell office:value-type="string">
            <text:p>KKS Brünen 1929</text:p>
          </table:table-cell>
          <table:table-cell table:number-columns-repeated="1020"/>
        </table:table-row>
        <table:table-row table:style-name="ro1">
          <table:table-cell table:style-name="ce501" office:value-type="float" office:value="13080127">
            <text:p>013080127</text:p>
          </table:table-cell>
          <table:table-cell office:value-type="string">
            <text:p>Rütter</text:p>
          </table:table-cell>
          <table:table-cell office:value-type="string">
            <text:p>Klaus</text:p>
          </table:table-cell>
          <table:table-cell office:value-type="string">
            <text:p>KKS Brünen 1929</text:p>
          </table:table-cell>
          <table:table-cell table:number-columns-repeated="1020"/>
        </table:table-row>
        <table:table-row table:style-name="ro1">
          <table:table-cell table:style-name="ce501" office:value-type="float" office:value="13080128">
            <text:p>013080128</text:p>
          </table:table-cell>
          <table:table-cell office:value-type="string">
            <text:p>Sieg</text:p>
          </table:table-cell>
          <table:table-cell office:value-type="string">
            <text:p>Dirk</text:p>
          </table:table-cell>
          <table:table-cell office:value-type="string">
            <text:p>KKS Brünen 1929</text:p>
          </table:table-cell>
          <table:table-cell table:number-columns-repeated="1020"/>
        </table:table-row>
        <table:table-row table:style-name="ro1">
          <table:table-cell table:style-name="ce501" office:value-type="float" office:value="13080129">
            <text:p>013080129</text:p>
          </table:table-cell>
          <table:table-cell office:value-type="string">
            <text:p>Schraven</text:p>
          </table:table-cell>
          <table:table-cell office:value-type="string">
            <text:p>Peter</text:p>
          </table:table-cell>
          <table:table-cell office:value-type="string">
            <text:p>KKS Brünen 1929</text:p>
          </table:table-cell>
          <table:table-cell table:number-columns-repeated="1020"/>
        </table:table-row>
        <table:table-row table:style-name="ro1">
          <table:table-cell table:style-name="ce501" office:value-type="float" office:value="13080130">
            <text:p>013080130</text:p>
          </table:table-cell>
          <table:table-cell office:value-type="string">
            <text:p>Wouters</text:p>
          </table:table-cell>
          <table:table-cell office:value-type="string">
            <text:p>Tobias</text:p>
          </table:table-cell>
          <table:table-cell office:value-type="string">
            <text:p>KKS Brünen 1929</text:p>
          </table:table-cell>
          <table:table-cell table:number-columns-repeated="1020"/>
        </table:table-row>
        <table:table-row table:style-name="ro1">
          <table:table-cell table:style-name="ce501" office:value-type="float" office:value="13080131">
            <text:p>013080131</text:p>
          </table:table-cell>
          <table:table-cell office:value-type="string">
            <text:p>Bruns</text:p>
          </table:table-cell>
          <table:table-cell office:value-type="string">
            <text:p>Andreas</text:p>
          </table:table-cell>
          <table:table-cell office:value-type="string">
            <text:p>KKS Brünen 1929</text:p>
          </table:table-cell>
          <table:table-cell table:number-columns-repeated="1020"/>
        </table:table-row>
        <table:table-row table:style-name="ro1">
          <table:table-cell table:style-name="ce501" office:value-type="float" office:value="13080132">
            <text:p>013080132</text:p>
          </table:table-cell>
          <table:table-cell office:value-type="string">
            <text:p>Dreßen</text:p>
          </table:table-cell>
          <table:table-cell office:value-type="string">
            <text:p>Elena</text:p>
          </table:table-cell>
          <table:table-cell office:value-type="string">
            <text:p>KKS Brünen 1929</text:p>
          </table:table-cell>
          <table:table-cell table:number-columns-repeated="1020"/>
        </table:table-row>
        <table:table-row table:style-name="ro1">
          <table:table-cell table:style-name="ce501" office:value-type="float" office:value="13080133">
            <text:p>013080133</text:p>
          </table:table-cell>
          <table:table-cell office:value-type="string">
            <text:p>Janßen</text:p>
          </table:table-cell>
          <table:table-cell office:value-type="string">
            <text:p>Yvonne</text:p>
          </table:table-cell>
          <table:table-cell office:value-type="string">
            <text:p>KKS Brünen 1929</text:p>
          </table:table-cell>
          <table:table-cell table:number-columns-repeated="1020"/>
        </table:table-row>
        <table:table-row table:style-name="ro1">
          <table:table-cell table:style-name="ce501" office:value-type="float" office:value="13080134">
            <text:p>013080134</text:p>
          </table:table-cell>
          <table:table-cell office:value-type="string">
            <text:p>Köster</text:p>
          </table:table-cell>
          <table:table-cell office:value-type="string">
            <text:p>Hans-Jürgen</text:p>
          </table:table-cell>
          <table:table-cell office:value-type="string">
            <text:p>KKS Brünen 1929</text:p>
          </table:table-cell>
          <table:table-cell table:number-columns-repeated="1020"/>
        </table:table-row>
        <table:table-row table:style-name="ro1">
          <table:table-cell table:style-name="ce501" office:value-type="float" office:value="13080135">
            <text:p>013080135</text:p>
          </table:table-cell>
          <table:table-cell office:value-type="string">
            <text:p>Butterweck</text:p>
          </table:table-cell>
          <table:table-cell office:value-type="string">
            <text:p>Daniel</text:p>
          </table:table-cell>
          <table:table-cell office:value-type="string">
            <text:p>KKS Brünen 1929</text:p>
          </table:table-cell>
          <table:table-cell table:number-columns-repeated="1020"/>
        </table:table-row>
        <table:table-row table:style-name="ro1">
          <table:table-cell table:style-name="ce501" office:value-type="float" office:value="13080136">
            <text:p>013080136</text:p>
          </table:table-cell>
          <table:table-cell office:value-type="string">
            <text:p>Sillmann</text:p>
          </table:table-cell>
          <table:table-cell office:value-type="string">
            <text:p>Knut</text:p>
          </table:table-cell>
          <table:table-cell office:value-type="string">
            <text:p>KKS Brünen 1929</text:p>
          </table:table-cell>
          <table:table-cell table:number-columns-repeated="1020"/>
        </table:table-row>
        <table:table-row table:style-name="ro1">
          <table:table-cell table:style-name="ce501" office:value-type="float" office:value="13080137">
            <text:p>013080137</text:p>
          </table:table-cell>
          <table:table-cell office:value-type="string">
            <text:p>Budzwait</text:p>
          </table:table-cell>
          <table:table-cell office:value-type="string">
            <text:p>Angelika</text:p>
          </table:table-cell>
          <table:table-cell office:value-type="string">
            <text:p>KKS Brünen 1929</text:p>
          </table:table-cell>
          <table:table-cell table:number-columns-repeated="1020"/>
        </table:table-row>
        <table:table-row table:style-name="ro1">
          <table:table-cell table:style-name="ce501" office:value-type="float" office:value="13080138">
            <text:p>013080138</text:p>
          </table:table-cell>
          <table:table-cell office:value-type="string">
            <text:p>Sebode</text:p>
          </table:table-cell>
          <table:table-cell office:value-type="string">
            <text:p>Horst Ingo</text:p>
          </table:table-cell>
          <table:table-cell office:value-type="string">
            <text:p>KKS Brünen 1929</text:p>
          </table:table-cell>
          <table:table-cell table:number-columns-repeated="1020"/>
        </table:table-row>
        <table:table-row table:style-name="ro1">
          <table:table-cell table:style-name="ce501" office:value-type="float" office:value="13080139">
            <text:p>013080139</text:p>
          </table:table-cell>
          <table:table-cell office:value-type="string">
            <text:p>Sebode</text:p>
          </table:table-cell>
          <table:table-cell office:value-type="string">
            <text:p>Heidemarie</text:p>
          </table:table-cell>
          <table:table-cell office:value-type="string">
            <text:p>KKS Brünen 1929</text:p>
          </table:table-cell>
          <table:table-cell table:number-columns-repeated="1020"/>
        </table:table-row>
        <table:table-row table:style-name="ro1">
          <table:table-cell table:style-name="ce501" office:value-type="float" office:value="13080140">
            <text:p>013080140</text:p>
          </table:table-cell>
          <table:table-cell office:value-type="string">
            <text:p>Menting</text:p>
          </table:table-cell>
          <table:table-cell office:value-type="string">
            <text:p>Manfred</text:p>
          </table:table-cell>
          <table:table-cell office:value-type="string">
            <text:p>KKS Brünen 1929</text:p>
          </table:table-cell>
          <table:table-cell table:number-columns-repeated="1020"/>
        </table:table-row>
        <table:table-row table:style-name="ro1">
          <table:table-cell table:style-name="ce501" office:value-type="float" office:value="13080141">
            <text:p>013080141</text:p>
          </table:table-cell>
          <table:table-cell office:value-type="string">
            <text:p>Hakvoort</text:p>
          </table:table-cell>
          <table:table-cell office:value-type="string">
            <text:p>Jürgen</text:p>
          </table:table-cell>
          <table:table-cell office:value-type="string">
            <text:p>KKS Brünen 1929</text:p>
          </table:table-cell>
          <table:table-cell table:number-columns-repeated="1020"/>
        </table:table-row>
        <table:table-row table:style-name="ro1">
          <table:table-cell table:style-name="ce501" office:value-type="float" office:value="13080142">
            <text:p>013080142</text:p>
          </table:table-cell>
          <table:table-cell office:value-type="string">
            <text:p>Hartjes</text:p>
          </table:table-cell>
          <table:table-cell office:value-type="string">
            <text:p>Axel Anton</text:p>
          </table:table-cell>
          <table:table-cell office:value-type="string">
            <text:p>KKS Brünen 1929</text:p>
          </table:table-cell>
          <table:table-cell table:number-columns-repeated="1020"/>
        </table:table-row>
        <table:table-row table:style-name="ro1">
          <table:table-cell table:style-name="ce501" office:value-type="float" office:value="13080143">
            <text:p>013080143</text:p>
          </table:table-cell>
          <table:table-cell office:value-type="string">
            <text:p>Schulten</text:p>
          </table:table-cell>
          <table:table-cell office:value-type="string">
            <text:p>Jürgen</text:p>
          </table:table-cell>
          <table:table-cell office:value-type="string">
            <text:p>KKS Brünen 1929</text:p>
          </table:table-cell>
          <table:table-cell table:number-columns-repeated="1020"/>
        </table:table-row>
        <table:table-row table:style-name="ro1">
          <table:table-cell table:style-name="ce501" office:value-type="float" office:value="13080144">
            <text:p>013080144</text:p>
          </table:table-cell>
          <table:table-cell office:value-type="string">
            <text:p>Horstkamp</text:p>
          </table:table-cell>
          <table:table-cell office:value-type="string">
            <text:p>Walter</text:p>
          </table:table-cell>
          <table:table-cell office:value-type="string">
            <text:p>KKS Brünen 1929</text:p>
          </table:table-cell>
          <table:table-cell table:number-columns-repeated="1020"/>
        </table:table-row>
        <table:table-row table:style-name="ro1">
          <table:table-cell table:style-name="ce501" office:value-type="float" office:value="13080145">
            <text:p>013080145</text:p>
          </table:table-cell>
          <table:table-cell office:value-type="string">
            <text:p>Veelmann</text:p>
          </table:table-cell>
          <table:table-cell office:value-type="string">
            <text:p>Kirsten</text:p>
          </table:table-cell>
          <table:table-cell office:value-type="string">
            <text:p>KKS Brünen 1929</text:p>
          </table:table-cell>
          <table:table-cell table:number-columns-repeated="1020"/>
        </table:table-row>
        <table:table-row table:style-name="ro1">
          <table:table-cell table:style-name="ce501" office:value-type="float" office:value="13080146">
            <text:p>013080146</text:p>
          </table:table-cell>
          <table:table-cell office:value-type="string">
            <text:p>Kampen</text:p>
          </table:table-cell>
          <table:table-cell office:value-type="string">
            <text:p>Matthias</text:p>
          </table:table-cell>
          <table:table-cell office:value-type="string">
            <text:p>KKS Brünen 1929</text:p>
          </table:table-cell>
          <table:table-cell table:number-columns-repeated="1020"/>
        </table:table-row>
        <table:table-row table:style-name="ro1">
          <table:table-cell table:style-name="ce501" office:value-type="float" office:value="13080147">
            <text:p>013080147</text:p>
          </table:table-cell>
          <table:table-cell office:value-type="string">
            <text:p>Stratmann</text:p>
          </table:table-cell>
          <table:table-cell office:value-type="string">
            <text:p>Daniel</text:p>
          </table:table-cell>
          <table:table-cell office:value-type="string">
            <text:p>KKS Brünen 1929</text:p>
          </table:table-cell>
          <table:table-cell table:number-columns-repeated="1020"/>
        </table:table-row>
        <table:table-row table:style-name="ro1">
          <table:table-cell table:style-name="ce501" office:value-type="float" office:value="13080148">
            <text:p>013080148</text:p>
          </table:table-cell>
          <table:table-cell office:value-type="string">
            <text:p>Schmidt</text:p>
          </table:table-cell>
          <table:table-cell office:value-type="string">
            <text:p>Birgit</text:p>
          </table:table-cell>
          <table:table-cell office:value-type="string">
            <text:p>KKS Brünen 1929</text:p>
          </table:table-cell>
          <table:table-cell table:number-columns-repeated="1020"/>
        </table:table-row>
        <table:table-row table:style-name="ro1">
          <table:table-cell table:style-name="ce501" office:value-type="float" office:value="13080149">
            <text:p>013080149</text:p>
          </table:table-cell>
          <table:table-cell office:value-type="string">
            <text:p>Ewert</text:p>
          </table:table-cell>
          <table:table-cell office:value-type="string">
            <text:p>Thomas</text:p>
          </table:table-cell>
          <table:table-cell office:value-type="string">
            <text:p>KKS Brünen 1929</text:p>
          </table:table-cell>
          <table:table-cell table:number-columns-repeated="1020"/>
        </table:table-row>
        <table:table-row table:style-name="ro1">
          <table:table-cell table:style-name="ce501" office:value-type="float" office:value="13080150">
            <text:p>013080150</text:p>
          </table:table-cell>
          <table:table-cell office:value-type="string">
            <text:p>van deStraat</text:p>
          </table:table-cell>
          <table:table-cell office:value-type="string">
            <text:p>Markus</text:p>
          </table:table-cell>
          <table:table-cell office:value-type="string">
            <text:p>KKS Brünen 1929</text:p>
          </table:table-cell>
          <table:table-cell table:number-columns-repeated="1020"/>
        </table:table-row>
        <table:table-row table:style-name="ro1">
          <table:table-cell table:style-name="ce501" office:value-type="float" office:value="13080151">
            <text:p>013080151</text:p>
          </table:table-cell>
          <table:table-cell office:value-type="string">
            <text:p>Wouters</text:p>
          </table:table-cell>
          <table:table-cell office:value-type="string">
            <text:p>Andreas</text:p>
          </table:table-cell>
          <table:table-cell office:value-type="string">
            <text:p>KKS Brünen 1929</text:p>
          </table:table-cell>
          <table:table-cell table:number-columns-repeated="1020"/>
        </table:table-row>
        <table:table-row table:style-name="ro1">
          <table:table-cell table:style-name="ce501" office:value-type="float" office:value="13080152">
            <text:p>013080152</text:p>
          </table:table-cell>
          <table:table-cell office:value-type="string">
            <text:p>Unger</text:p>
          </table:table-cell>
          <table:table-cell office:value-type="string">
            <text:p>Rosemarie</text:p>
          </table:table-cell>
          <table:table-cell office:value-type="string">
            <text:p>KKS Brünen 1929</text:p>
          </table:table-cell>
          <table:table-cell table:number-columns-repeated="1020"/>
        </table:table-row>
        <table:table-row table:style-name="ro1">
          <table:table-cell table:style-name="ce501" office:value-type="float" office:value="13080153">
            <text:p>013080153</text:p>
          </table:table-cell>
          <table:table-cell office:value-type="string">
            <text:p>Budzwait</text:p>
          </table:table-cell>
          <table:table-cell office:value-type="string">
            <text:p>Erwin</text:p>
          </table:table-cell>
          <table:table-cell office:value-type="string">
            <text:p>KKS Brünen 1929</text:p>
          </table:table-cell>
          <table:table-cell table:number-columns-repeated="1020"/>
        </table:table-row>
        <table:table-row table:style-name="ro1">
          <table:table-cell table:style-name="ce501" office:value-type="float" office:value="13080154">
            <text:p>013080154</text:p>
          </table:table-cell>
          <table:table-cell office:value-type="string">
            <text:p>Nühlen</text:p>
          </table:table-cell>
          <table:table-cell office:value-type="string">
            <text:p>Markus</text:p>
          </table:table-cell>
          <table:table-cell office:value-type="string">
            <text:p>KKS Brünen 1929</text:p>
          </table:table-cell>
          <table:table-cell table:number-columns-repeated="1020"/>
        </table:table-row>
        <table:table-row table:style-name="ro1">
          <table:table-cell table:style-name="ce501" office:value-type="float" office:value="13080155">
            <text:p>013080155</text:p>
          </table:table-cell>
          <table:table-cell office:value-type="string">
            <text:p>Hoffmann</text:p>
          </table:table-cell>
          <table:table-cell office:value-type="string">
            <text:p>Werner</text:p>
          </table:table-cell>
          <table:table-cell office:value-type="string">
            <text:p>KKS Brünen 1929</text:p>
          </table:table-cell>
          <table:table-cell table:number-columns-repeated="1020"/>
        </table:table-row>
        <table:table-row table:style-name="ro1">
          <table:table-cell table:style-name="ce501" office:value-type="float" office:value="13080156">
            <text:p>013080156</text:p>
          </table:table-cell>
          <table:table-cell office:value-type="string">
            <text:p>Schumann</text:p>
          </table:table-cell>
          <table:table-cell office:value-type="string">
            <text:p>Patrick</text:p>
          </table:table-cell>
          <table:table-cell office:value-type="string">
            <text:p>KKS Brünen 1929</text:p>
          </table:table-cell>
          <table:table-cell table:number-columns-repeated="1020"/>
        </table:table-row>
        <table:table-row table:style-name="ro1">
          <table:table-cell table:style-name="ce501" office:value-type="float" office:value="13080157">
            <text:p>013080157</text:p>
          </table:table-cell>
          <table:table-cell office:value-type="string">
            <text:p>Schulte-Marxloh</text:p>
          </table:table-cell>
          <table:table-cell office:value-type="string">
            <text:p>Malte</text:p>
          </table:table-cell>
          <table:table-cell office:value-type="string">
            <text:p>KKS Brünen 1929</text:p>
          </table:table-cell>
          <table:table-cell table:number-columns-repeated="1020"/>
        </table:table-row>
        <table:table-row table:style-name="ro1">
          <table:table-cell table:style-name="ce501" office:value-type="float" office:value="13080158">
            <text:p>013080158</text:p>
          </table:table-cell>
          <table:table-cell office:value-type="string">
            <text:p>van Dellen</text:p>
          </table:table-cell>
          <table:table-cell office:value-type="string">
            <text:p>Detlef</text:p>
          </table:table-cell>
          <table:table-cell office:value-type="string">
            <text:p>KKS Brünen 1929</text:p>
          </table:table-cell>
          <table:table-cell table:number-columns-repeated="1020"/>
        </table:table-row>
        <table:table-row table:style-name="ro1">
          <table:table-cell table:style-name="ce501" office:value-type="float" office:value="13080159">
            <text:p>013080159</text:p>
          </table:table-cell>
          <table:table-cell office:value-type="string">
            <text:p>Furtmann</text:p>
          </table:table-cell>
          <table:table-cell office:value-type="string">
            <text:p>Eva-Maria</text:p>
          </table:table-cell>
          <table:table-cell office:value-type="string">
            <text:p>KKS Brünen 1929</text:p>
          </table:table-cell>
          <table:table-cell table:number-columns-repeated="1020"/>
        </table:table-row>
        <table:table-row table:style-name="ro1">
          <table:table-cell table:style-name="ce501" office:value-type="float" office:value="13080160">
            <text:p>013080160</text:p>
          </table:table-cell>
          <table:table-cell office:value-type="string">
            <text:p>Ressing</text:p>
          </table:table-cell>
          <table:table-cell office:value-type="string">
            <text:p>Detlef</text:p>
          </table:table-cell>
          <table:table-cell office:value-type="string">
            <text:p>KKS Brünen 1929</text:p>
          </table:table-cell>
          <table:table-cell table:number-columns-repeated="1020"/>
        </table:table-row>
        <table:table-row table:style-name="ro1">
          <table:table-cell table:style-name="ce501" office:value-type="float" office:value="13080161">
            <text:p>013080161</text:p>
          </table:table-cell>
          <table:table-cell office:value-type="string">
            <text:p>Wollmann</text:p>
          </table:table-cell>
          <table:table-cell office:value-type="string">
            <text:p>Roland</text:p>
          </table:table-cell>
          <table:table-cell office:value-type="string">
            <text:p>KKS Brünen 1929</text:p>
          </table:table-cell>
          <table:table-cell table:number-columns-repeated="1020"/>
        </table:table-row>
        <table:table-row table:style-name="ro1">
          <table:table-cell table:style-name="ce501" office:value-type="float" office:value="13080162">
            <text:p>013080162</text:p>
          </table:table-cell>
          <table:table-cell office:value-type="string">
            <text:p>Lakermann</text:p>
          </table:table-cell>
          <table:table-cell office:value-type="string">
            <text:p>Gudrun</text:p>
          </table:table-cell>
          <table:table-cell office:value-type="string">
            <text:p>KKS Brünen 1929</text:p>
          </table:table-cell>
          <table:table-cell table:number-columns-repeated="1020"/>
        </table:table-row>
        <table:table-row table:style-name="ro1">
          <table:table-cell table:style-name="ce501" office:value-type="float" office:value="13080163">
            <text:p>013080163</text:p>
          </table:table-cell>
          <table:table-cell office:value-type="string">
            <text:p>Rothkirch</text:p>
          </table:table-cell>
          <table:table-cell office:value-type="string">
            <text:p>Michael</text:p>
          </table:table-cell>
          <table:table-cell office:value-type="string">
            <text:p>KKS Brünen 1929</text:p>
          </table:table-cell>
          <table:table-cell table:number-columns-repeated="1020"/>
        </table:table-row>
        <table:table-row table:style-name="ro1">
          <table:table-cell table:style-name="ce501" office:value-type="float" office:value="13080164">
            <text:p>013080164</text:p>
          </table:table-cell>
          <table:table-cell office:value-type="string">
            <text:p>Tenbergen</text:p>
          </table:table-cell>
          <table:table-cell office:value-type="string">
            <text:p>Christiane</text:p>
          </table:table-cell>
          <table:table-cell office:value-type="string">
            <text:p>KKS Brünen 1929</text:p>
          </table:table-cell>
          <table:table-cell table:number-columns-repeated="1020"/>
        </table:table-row>
        <table:table-row table:style-name="ro1">
          <table:table-cell table:style-name="ce501" office:value-type="float" office:value="13080165">
            <text:p>013080165</text:p>
          </table:table-cell>
          <table:table-cell office:value-type="string">
            <text:p>Stoll</text:p>
          </table:table-cell>
          <table:table-cell office:value-type="string">
            <text:p>Michael</text:p>
          </table:table-cell>
          <table:table-cell office:value-type="string">
            <text:p>KKS Brünen 1929</text:p>
          </table:table-cell>
          <table:table-cell table:number-columns-repeated="1020"/>
        </table:table-row>
        <table:table-row table:style-name="ro1">
          <table:table-cell table:style-name="ce501" office:value-type="float" office:value="13080167">
            <text:p>013080167</text:p>
          </table:table-cell>
          <table:table-cell office:value-type="string">
            <text:p>Schneider</text:p>
          </table:table-cell>
          <table:table-cell office:value-type="string">
            <text:p>Martin</text:p>
          </table:table-cell>
          <table:table-cell office:value-type="string">
            <text:p>KKS Brünen 1929</text:p>
          </table:table-cell>
          <table:table-cell table:number-columns-repeated="1020"/>
        </table:table-row>
        <table:table-row table:style-name="ro1">
          <table:table-cell table:style-name="ce501" office:value-type="float" office:value="13080168">
            <text:p>013080168</text:p>
          </table:table-cell>
          <table:table-cell office:value-type="string">
            <text:p>Hakvoort</text:p>
          </table:table-cell>
          <table:table-cell office:value-type="string">
            <text:p>Jennifer</text:p>
          </table:table-cell>
          <table:table-cell office:value-type="string">
            <text:p>KKS Brünen 1929</text:p>
          </table:table-cell>
          <table:table-cell table:number-columns-repeated="1020"/>
        </table:table-row>
        <table:table-row table:style-name="ro1">
          <table:table-cell table:style-name="ce501" office:value-type="float" office:value="13080169">
            <text:p>013080169</text:p>
          </table:table-cell>
          <table:table-cell office:value-type="string">
            <text:p>Ressing</text:p>
          </table:table-cell>
          <table:table-cell office:value-type="string">
            <text:p>Heinz</text:p>
          </table:table-cell>
          <table:table-cell office:value-type="string">
            <text:p>KKS Brünen 1929</text:p>
          </table:table-cell>
          <table:table-cell table:number-columns-repeated="1020"/>
        </table:table-row>
        <table:table-row table:style-name="ro1">
          <table:table-cell table:style-name="ce501" office:value-type="float" office:value="13080171">
            <text:p>013080171</text:p>
          </table:table-cell>
          <table:table-cell office:value-type="string">
            <text:p>van Dellen</text:p>
          </table:table-cell>
          <table:table-cell office:value-type="string">
            <text:p>Ellen</text:p>
          </table:table-cell>
          <table:table-cell office:value-type="string">
            <text:p>KKS Brünen 1929</text:p>
          </table:table-cell>
          <table:table-cell table:number-columns-repeated="1020"/>
        </table:table-row>
        <table:table-row table:style-name="ro1">
          <table:table-cell table:style-name="ce501" office:value-type="float" office:value="13080172">
            <text:p>013080172</text:p>
          </table:table-cell>
          <table:table-cell office:value-type="string">
            <text:p>Kempkes</text:p>
          </table:table-cell>
          <table:table-cell office:value-type="string">
            <text:p>Wilhelm</text:p>
          </table:table-cell>
          <table:table-cell office:value-type="string">
            <text:p>KKS Brünen 1929</text:p>
          </table:table-cell>
          <table:table-cell table:number-columns-repeated="1020"/>
        </table:table-row>
        <table:table-row table:style-name="ro1">
          <table:table-cell table:style-name="ce501" office:value-type="float" office:value="13080173">
            <text:p>013080173</text:p>
          </table:table-cell>
          <table:table-cell office:value-type="string">
            <text:p>Schmücker</text:p>
          </table:table-cell>
          <table:table-cell office:value-type="string">
            <text:p>Hans-Josef</text:p>
          </table:table-cell>
          <table:table-cell office:value-type="string">
            <text:p>KKS Brünen 1929</text:p>
          </table:table-cell>
          <table:table-cell table:number-columns-repeated="1020"/>
        </table:table-row>
        <table:table-row table:style-name="ro1">
          <table:table-cell table:style-name="ce501" office:value-type="float" office:value="13080174">
            <text:p>013080174</text:p>
          </table:table-cell>
          <table:table-cell office:value-type="string">
            <text:p>Wießing</text:p>
          </table:table-cell>
          <table:table-cell office:value-type="string">
            <text:p>Stephan</text:p>
          </table:table-cell>
          <table:table-cell office:value-type="string">
            <text:p>KKS Brünen 1929</text:p>
          </table:table-cell>
          <table:table-cell table:number-columns-repeated="1020"/>
        </table:table-row>
        <table:table-row table:style-name="ro1">
          <table:table-cell table:style-name="ce501" office:value-type="float" office:value="13080175">
            <text:p>013080175</text:p>
          </table:table-cell>
          <table:table-cell office:value-type="string">
            <text:p>Brücker</text:p>
          </table:table-cell>
          <table:table-cell office:value-type="string">
            <text:p>Werner</text:p>
          </table:table-cell>
          <table:table-cell office:value-type="string">
            <text:p>KKS Brünen 1929</text:p>
          </table:table-cell>
          <table:table-cell table:number-columns-repeated="1020"/>
        </table:table-row>
        <table:table-row table:style-name="ro1">
          <table:table-cell table:style-name="ce501" office:value-type="float" office:value="13080176">
            <text:p>013080176</text:p>
          </table:table-cell>
          <table:table-cell office:value-type="string">
            <text:p>Linda</text:p>
          </table:table-cell>
          <table:table-cell office:value-type="string">
            <text:p>Detlef</text:p>
          </table:table-cell>
          <table:table-cell office:value-type="string">
            <text:p>KKS Brünen 1929</text:p>
          </table:table-cell>
          <table:table-cell table:number-columns-repeated="1020"/>
        </table:table-row>
        <table:table-row table:style-name="ro1">
          <table:table-cell table:style-name="ce501" office:value-type="float" office:value="13080177">
            <text:p>013080177</text:p>
          </table:table-cell>
          <table:table-cell office:value-type="string">
            <text:p>Ebbing</text:p>
          </table:table-cell>
          <table:table-cell office:value-type="string">
            <text:p>Philip</text:p>
          </table:table-cell>
          <table:table-cell office:value-type="string">
            <text:p>KKS Brünen 1929</text:p>
          </table:table-cell>
          <table:table-cell table:number-columns-repeated="1020"/>
        </table:table-row>
        <table:table-row table:style-name="ro1">
          <table:table-cell table:style-name="ce501" office:value-type="float" office:value="13080178">
            <text:p>013080178</text:p>
          </table:table-cell>
          <table:table-cell office:value-type="string">
            <text:p>König</text:p>
          </table:table-cell>
          <table:table-cell office:value-type="string">
            <text:p>Erich</text:p>
          </table:table-cell>
          <table:table-cell office:value-type="string">
            <text:p>KKS Brünen 1929</text:p>
          </table:table-cell>
          <table:table-cell table:number-columns-repeated="1020"/>
        </table:table-row>
        <table:table-row table:style-name="ro1">
          <table:table-cell table:style-name="ce501" office:value-type="float" office:value="13080182">
            <text:p>013080182</text:p>
          </table:table-cell>
          <table:table-cell office:value-type="string">
            <text:p>Cyrener</text:p>
          </table:table-cell>
          <table:table-cell office:value-type="string">
            <text:p>Heinz</text:p>
          </table:table-cell>
          <table:table-cell office:value-type="string">
            <text:p>KKS Brünen 1929</text:p>
          </table:table-cell>
          <table:table-cell table:number-columns-repeated="1020"/>
        </table:table-row>
        <table:table-row table:style-name="ro1">
          <table:table-cell table:style-name="ce501" office:value-type="float" office:value="13080183">
            <text:p>013080183</text:p>
          </table:table-cell>
          <table:table-cell office:value-type="string">
            <text:p>Schulten</text:p>
          </table:table-cell>
          <table:table-cell office:value-type="string">
            <text:p>Wilhelm</text:p>
          </table:table-cell>
          <table:table-cell office:value-type="string">
            <text:p>KKS Brünen 1929</text:p>
          </table:table-cell>
          <table:table-cell table:number-columns-repeated="1020"/>
        </table:table-row>
        <table:table-row table:style-name="ro1">
          <table:table-cell table:style-name="ce501" office:value-type="float" office:value="13080184">
            <text:p>013080184</text:p>
          </table:table-cell>
          <table:table-cell office:value-type="string">
            <text:p>Cappell</text:p>
          </table:table-cell>
          <table:table-cell office:value-type="string">
            <text:p>Erwin</text:p>
          </table:table-cell>
          <table:table-cell office:value-type="string">
            <text:p>KKS Brünen 1929</text:p>
          </table:table-cell>
          <table:table-cell table:number-columns-repeated="1020"/>
        </table:table-row>
        <table:table-row table:style-name="ro1">
          <table:table-cell table:style-name="ce501" office:value-type="float" office:value="13080188">
            <text:p>013080188</text:p>
          </table:table-cell>
          <table:table-cell office:value-type="string">
            <text:p>Terlinden</text:p>
          </table:table-cell>
          <table:table-cell office:value-type="string">
            <text:p>Erwin</text:p>
          </table:table-cell>
          <table:table-cell office:value-type="string">
            <text:p>KKS Brünen 1929</text:p>
          </table:table-cell>
          <table:table-cell table:number-columns-repeated="1020"/>
        </table:table-row>
        <table:table-row table:style-name="ro1">
          <table:table-cell table:style-name="ce501" office:value-type="float" office:value="13080190">
            <text:p>013080190</text:p>
          </table:table-cell>
          <table:table-cell office:value-type="string">
            <text:p>Hagenbeck</text:p>
          </table:table-cell>
          <table:table-cell office:value-type="string">
            <text:p>Horst</text:p>
          </table:table-cell>
          <table:table-cell office:value-type="string">
            <text:p>KKS Brünen 1929</text:p>
          </table:table-cell>
          <table:table-cell table:number-columns-repeated="1020"/>
        </table:table-row>
        <table:table-row table:style-name="ro1">
          <table:table-cell table:style-name="ce501" office:value-type="float" office:value="13080192">
            <text:p>013080192</text:p>
          </table:table-cell>
          <table:table-cell office:value-type="string">
            <text:p>Neuenhoff</text:p>
          </table:table-cell>
          <table:table-cell office:value-type="string">
            <text:p>Hartmut</text:p>
          </table:table-cell>
          <table:table-cell office:value-type="string">
            <text:p>KKS Brünen 1929</text:p>
          </table:table-cell>
          <table:table-cell table:number-columns-repeated="1020"/>
        </table:table-row>
        <table:table-row table:style-name="ro1">
          <table:table-cell table:style-name="ce501" office:value-type="float" office:value="13080197">
            <text:p>013080197</text:p>
          </table:table-cell>
          <table:table-cell office:value-type="string">
            <text:p>Labenz</text:p>
          </table:table-cell>
          <table:table-cell office:value-type="string">
            <text:p>Horst</text:p>
          </table:table-cell>
          <table:table-cell office:value-type="string">
            <text:p>KKS Brünen 1929</text:p>
          </table:table-cell>
          <table:table-cell table:number-columns-repeated="1020"/>
        </table:table-row>
        <table:table-row table:style-name="ro1">
          <table:table-cell table:style-name="ce501" office:value-type="float" office:value="13080198">
            <text:p>013080198</text:p>
          </table:table-cell>
          <table:table-cell office:value-type="string">
            <text:p>Opriel</text:p>
          </table:table-cell>
          <table:table-cell office:value-type="string">
            <text:p>Bernd</text:p>
          </table:table-cell>
          <table:table-cell office:value-type="string">
            <text:p>KKS Brünen 1929</text:p>
          </table:table-cell>
          <table:table-cell table:number-columns-repeated="1020"/>
        </table:table-row>
        <table:table-row table:style-name="ro1">
          <table:table-cell table:style-name="ce501" office:value-type="float" office:value="13080200">
            <text:p>013080200</text:p>
          </table:table-cell>
          <table:table-cell office:value-type="string">
            <text:p>Walter</text:p>
          </table:table-cell>
          <table:table-cell office:value-type="string">
            <text:p>Wolfgang</text:p>
          </table:table-cell>
          <table:table-cell office:value-type="string">
            <text:p>KKS Brünen 1929</text:p>
          </table:table-cell>
          <table:table-cell table:number-columns-repeated="1020"/>
        </table:table-row>
        <table:table-row table:style-name="ro1">
          <table:table-cell table:style-name="ce501" office:value-type="float" office:value="13080204">
            <text:p>013080204</text:p>
          </table:table-cell>
          <table:table-cell office:value-type="string">
            <text:p>Elmer</text:p>
          </table:table-cell>
          <table:table-cell office:value-type="string">
            <text:p>Wilhelm</text:p>
          </table:table-cell>
          <table:table-cell office:value-type="string">
            <text:p>KKS Brünen 1929</text:p>
          </table:table-cell>
          <table:table-cell table:number-columns-repeated="1020"/>
        </table:table-row>
        <table:table-row table:style-name="ro1">
          <table:table-cell table:style-name="ce501" office:value-type="float" office:value="13080206">
            <text:p>013080206</text:p>
          </table:table-cell>
          <table:table-cell office:value-type="string">
            <text:p>Nienhaus</text:p>
          </table:table-cell>
          <table:table-cell office:value-type="string">
            <text:p>Hubert</text:p>
          </table:table-cell>
          <table:table-cell office:value-type="string">
            <text:p>KKS Brünen 1929</text:p>
          </table:table-cell>
          <table:table-cell table:number-columns-repeated="1020"/>
        </table:table-row>
        <table:table-row table:style-name="ro1">
          <table:table-cell table:style-name="ce501" office:value-type="float" office:value="13080207">
            <text:p>013080207</text:p>
          </table:table-cell>
          <table:table-cell office:value-type="string">
            <text:p>Schmeer</text:p>
          </table:table-cell>
          <table:table-cell office:value-type="string">
            <text:p>Bernhard</text:p>
          </table:table-cell>
          <table:table-cell office:value-type="string">
            <text:p>KKS Brünen 1929</text:p>
          </table:table-cell>
          <table:table-cell table:number-columns-repeated="1020"/>
        </table:table-row>
        <table:table-row table:style-name="ro1">
          <table:table-cell table:style-name="ce501" office:value-type="float" office:value="13080209">
            <text:p>013080209</text:p>
          </table:table-cell>
          <table:table-cell office:value-type="string">
            <text:p>Tenfelde</text:p>
          </table:table-cell>
          <table:table-cell office:value-type="string">
            <text:p>Gerlinde</text:p>
          </table:table-cell>
          <table:table-cell office:value-type="string">
            <text:p>KKS Brünen 1929</text:p>
          </table:table-cell>
          <table:table-cell table:number-columns-repeated="1020"/>
        </table:table-row>
        <table:table-row table:style-name="ro1">
          <table:table-cell table:style-name="ce501" office:value-type="float" office:value="13080219">
            <text:p>013080219</text:p>
          </table:table-cell>
          <table:table-cell office:value-type="string">
            <text:p>Kampen</text:p>
          </table:table-cell>
          <table:table-cell office:value-type="string">
            <text:p>Christoph</text:p>
          </table:table-cell>
          <table:table-cell office:value-type="string">
            <text:p>KKS Brünen 1929</text:p>
          </table:table-cell>
          <table:table-cell table:number-columns-repeated="1020"/>
        </table:table-row>
        <table:table-row table:style-name="ro1">
          <table:table-cell table:style-name="ce501" office:value-type="float" office:value="13080220">
            <text:p>013080220</text:p>
          </table:table-cell>
          <table:table-cell office:value-type="string">
            <text:p>Isselhorst</text:p>
          </table:table-cell>
          <table:table-cell office:value-type="string">
            <text:p>Claudia</text:p>
          </table:table-cell>
          <table:table-cell office:value-type="string">
            <text:p>KKS Brünen 1929</text:p>
          </table:table-cell>
          <table:table-cell table:number-columns-repeated="1020"/>
        </table:table-row>
        <table:table-row table:style-name="ro1">
          <table:table-cell table:style-name="ce501" office:value-type="float" office:value="13080225">
            <text:p>013080225</text:p>
          </table:table-cell>
          <table:table-cell office:value-type="string">
            <text:p>Dillhardt</text:p>
          </table:table-cell>
          <table:table-cell office:value-type="string">
            <text:p>Elmar</text:p>
          </table:table-cell>
          <table:table-cell office:value-type="string">
            <text:p>KKS Brünen 1929</text:p>
          </table:table-cell>
          <table:table-cell table:number-columns-repeated="1020"/>
        </table:table-row>
        <table:table-row table:style-name="ro1">
          <table:table-cell table:style-name="ce501" office:value-type="float" office:value="13080227">
            <text:p>013080227</text:p>
          </table:table-cell>
          <table:table-cell office:value-type="string">
            <text:p>Rausch</text:p>
          </table:table-cell>
          <table:table-cell office:value-type="string">
            <text:p>Heidi</text:p>
          </table:table-cell>
          <table:table-cell office:value-type="string">
            <text:p>KKS Brünen 1929</text:p>
          </table:table-cell>
          <table:table-cell table:number-columns-repeated="1020"/>
        </table:table-row>
        <table:table-row table:style-name="ro1">
          <table:table-cell table:style-name="ce501" office:value-type="float" office:value="13080229">
            <text:p>013080229</text:p>
          </table:table-cell>
          <table:table-cell office:value-type="string">
            <text:p>Dillhardt</text:p>
          </table:table-cell>
          <table:table-cell office:value-type="string">
            <text:p>Jaqueline</text:p>
          </table:table-cell>
          <table:table-cell office:value-type="string">
            <text:p>KKS Brünen 1929</text:p>
          </table:table-cell>
          <table:table-cell table:number-columns-repeated="1020"/>
        </table:table-row>
        <table:table-row table:style-name="ro1">
          <table:table-cell table:style-name="ce501" office:value-type="float" office:value="13080230">
            <text:p>013080230</text:p>
          </table:table-cell>
          <table:table-cell office:value-type="string">
            <text:p>Krebs</text:p>
          </table:table-cell>
          <table:table-cell office:value-type="string">
            <text:p>Torsten</text:p>
          </table:table-cell>
          <table:table-cell office:value-type="string">
            <text:p>KKS Brünen 1929</text:p>
          </table:table-cell>
          <table:table-cell table:number-columns-repeated="1020"/>
        </table:table-row>
        <table:table-row table:style-name="ro1">
          <table:table-cell table:style-name="ce501" office:value-type="float" office:value="13080232">
            <text:p>013080232</text:p>
          </table:table-cell>
          <table:table-cell office:value-type="string">
            <text:p>Eckhardt</text:p>
          </table:table-cell>
          <table:table-cell office:value-type="string">
            <text:p>Maik</text:p>
          </table:table-cell>
          <table:table-cell office:value-type="string">
            <text:p>KKS Brünen 1929</text:p>
          </table:table-cell>
          <table:table-cell table:number-columns-repeated="1020"/>
        </table:table-row>
        <table:table-row table:style-name="ro1">
          <table:table-cell table:style-name="ce501" office:value-type="float" office:value="13080233">
            <text:p>013080233</text:p>
          </table:table-cell>
          <table:table-cell office:value-type="string">
            <text:p>Abeln</text:p>
          </table:table-cell>
          <table:table-cell office:value-type="string">
            <text:p>Hans</text:p>
          </table:table-cell>
          <table:table-cell office:value-type="string">
            <text:p>KKS Brünen 1929</text:p>
          </table:table-cell>
          <table:table-cell table:number-columns-repeated="1020"/>
        </table:table-row>
        <table:table-row table:style-name="ro1">
          <table:table-cell table:style-name="ce501" office:value-type="float" office:value="13080234">
            <text:p>013080234</text:p>
          </table:table-cell>
          <table:table-cell office:value-type="string">
            <text:p>Beem</text:p>
          </table:table-cell>
          <table:table-cell office:value-type="string">
            <text:p>Günter</text:p>
          </table:table-cell>
          <table:table-cell office:value-type="string">
            <text:p>KKS Brünen 1929</text:p>
          </table:table-cell>
          <table:table-cell table:number-columns-repeated="1020"/>
        </table:table-row>
        <table:table-row table:style-name="ro1">
          <table:table-cell table:style-name="ce501" office:value-type="float" office:value="13080242">
            <text:p>013080242</text:p>
          </table:table-cell>
          <table:table-cell office:value-type="string">
            <text:p>Schulten</text:p>
          </table:table-cell>
          <table:table-cell office:value-type="string">
            <text:p>Henrik</text:p>
          </table:table-cell>
          <table:table-cell office:value-type="string">
            <text:p>KKS Brünen 1929</text:p>
          </table:table-cell>
          <table:table-cell table:number-columns-repeated="1020"/>
        </table:table-row>
        <table:table-row table:style-name="ro1">
          <table:table-cell table:style-name="ce501" office:value-type="float" office:value="13080243">
            <text:p>013080243</text:p>
          </table:table-cell>
          <table:table-cell office:value-type="string">
            <text:p>Schumacher</text:p>
          </table:table-cell>
          <table:table-cell office:value-type="string">
            <text:p>Elke</text:p>
          </table:table-cell>
          <table:table-cell office:value-type="string">
            <text:p>KKS Brünen 1929</text:p>
          </table:table-cell>
          <table:table-cell table:number-columns-repeated="1020"/>
        </table:table-row>
        <table:table-row table:style-name="ro1">
          <table:table-cell table:style-name="ce501" office:value-type="float" office:value="13080244">
            <text:p>013080244</text:p>
          </table:table-cell>
          <table:table-cell office:value-type="string">
            <text:p>Sawatzki</text:p>
          </table:table-cell>
          <table:table-cell office:value-type="string">
            <text:p>Alexander</text:p>
          </table:table-cell>
          <table:table-cell office:value-type="string">
            <text:p>KKS Brünen 1929</text:p>
          </table:table-cell>
          <table:table-cell table:number-columns-repeated="1020"/>
        </table:table-row>
        <table:table-row table:style-name="ro1">
          <table:table-cell table:style-name="ce501" office:value-type="float" office:value="13090001">
            <text:p>013090001</text:p>
          </table:table-cell>
          <table:table-cell office:value-type="string">
            <text:p>Böhme</text:p>
          </table:table-cell>
          <table:table-cell office:value-type="string">
            <text:p>Gerd</text:p>
          </table:table-cell>
          <table:table-cell office:value-type="string">
            <text:p>SSC Bocholt</text:p>
          </table:table-cell>
          <table:table-cell table:number-columns-repeated="1020"/>
        </table:table-row>
        <table:table-row table:style-name="ro1">
          <table:table-cell table:style-name="ce501" office:value-type="float" office:value="13090002">
            <text:p>013090002</text:p>
          </table:table-cell>
          <table:table-cell office:value-type="string">
            <text:p>Broszio</text:p>
          </table:table-cell>
          <table:table-cell office:value-type="string">
            <text:p>Gerd</text:p>
          </table:table-cell>
          <table:table-cell office:value-type="string">
            <text:p>SSC Bocholt</text:p>
          </table:table-cell>
          <table:table-cell table:number-columns-repeated="1020"/>
        </table:table-row>
        <table:table-row table:style-name="ro1">
          <table:table-cell table:style-name="ce501" office:value-type="float" office:value="13090003">
            <text:p>013090003</text:p>
          </table:table-cell>
          <table:table-cell office:value-type="string">
            <text:p>Boland</text:p>
          </table:table-cell>
          <table:table-cell office:value-type="string">
            <text:p>Hans</text:p>
          </table:table-cell>
          <table:table-cell office:value-type="string">
            <text:p>SSC Bocholt</text:p>
          </table:table-cell>
          <table:table-cell table:number-columns-repeated="1020"/>
        </table:table-row>
        <table:table-row table:style-name="ro1">
          <table:table-cell table:style-name="ce501" office:value-type="float" office:value="13090005">
            <text:p>013090005</text:p>
          </table:table-cell>
          <table:table-cell office:value-type="string">
            <text:p>Dors</text:p>
          </table:table-cell>
          <table:table-cell office:value-type="string">
            <text:p>Christof</text:p>
          </table:table-cell>
          <table:table-cell office:value-type="string">
            <text:p>SSC Bocholt</text:p>
          </table:table-cell>
          <table:table-cell table:number-columns-repeated="1020"/>
        </table:table-row>
        <table:table-row table:style-name="ro1">
          <table:table-cell table:style-name="ce501" office:value-type="float" office:value="13090006">
            <text:p>013090006</text:p>
          </table:table-cell>
          <table:table-cell office:value-type="string">
            <text:p>Höppner</text:p>
          </table:table-cell>
          <table:table-cell office:value-type="string">
            <text:p>Wolfgang</text:p>
          </table:table-cell>
          <table:table-cell office:value-type="string">
            <text:p>SSC Bocholt</text:p>
          </table:table-cell>
          <table:table-cell table:number-columns-repeated="1020"/>
        </table:table-row>
        <table:table-row table:style-name="ro1">
          <table:table-cell table:style-name="ce501" office:value-type="float" office:value="13090007">
            <text:p>013090007</text:p>
          </table:table-cell>
          <table:table-cell office:value-type="string">
            <text:p>Horn</text:p>
          </table:table-cell>
          <table:table-cell office:value-type="string">
            <text:p>Egon</text:p>
          </table:table-cell>
          <table:table-cell office:value-type="string">
            <text:p>SSC Bocholt</text:p>
          </table:table-cell>
          <table:table-cell table:number-columns-repeated="1020"/>
        </table:table-row>
        <table:table-row table:style-name="ro1">
          <table:table-cell table:style-name="ce501" office:value-type="float" office:value="13090008">
            <text:p>013090008</text:p>
          </table:table-cell>
          <table:table-cell office:value-type="string">
            <text:p>Möllenbeck</text:p>
          </table:table-cell>
          <table:table-cell office:value-type="string">
            <text:p>Konrad</text:p>
          </table:table-cell>
          <table:table-cell office:value-type="string">
            <text:p>SSC Bocholt</text:p>
          </table:table-cell>
          <table:table-cell table:number-columns-repeated="1020"/>
        </table:table-row>
        <table:table-row table:style-name="ro1">
          <table:table-cell table:style-name="ce501" office:value-type="float" office:value="13090009">
            <text:p>013090009</text:p>
          </table:table-cell>
          <table:table-cell office:value-type="string">
            <text:p>Rotstegge</text:p>
          </table:table-cell>
          <table:table-cell office:value-type="string">
            <text:p>Willi</text:p>
          </table:table-cell>
          <table:table-cell office:value-type="string">
            <text:p>SSC Bocholt</text:p>
          </table:table-cell>
          <table:table-cell table:number-columns-repeated="1020"/>
        </table:table-row>
        <table:table-row table:style-name="ro1">
          <table:table-cell table:style-name="ce501" office:value-type="float" office:value="13090010">
            <text:p>013090010</text:p>
          </table:table-cell>
          <table:table-cell office:value-type="string">
            <text:p>Seidel</text:p>
          </table:table-cell>
          <table:table-cell office:value-type="string">
            <text:p>Reinhard</text:p>
          </table:table-cell>
          <table:table-cell office:value-type="string">
            <text:p>SSC Bocholt</text:p>
          </table:table-cell>
          <table:table-cell table:number-columns-repeated="1020"/>
        </table:table-row>
        <table:table-row table:style-name="ro1">
          <table:table-cell table:style-name="ce501" office:value-type="float" office:value="13090011">
            <text:p>013090011</text:p>
          </table:table-cell>
          <table:table-cell office:value-type="string">
            <text:p>Nobes</text:p>
          </table:table-cell>
          <table:table-cell office:value-type="string">
            <text:p>Reiner</text:p>
          </table:table-cell>
          <table:table-cell office:value-type="string">
            <text:p>SSC Bocholt</text:p>
          </table:table-cell>
          <table:table-cell table:number-columns-repeated="1020"/>
        </table:table-row>
        <table:table-row table:style-name="ro1">
          <table:table-cell table:style-name="ce501" office:value-type="float" office:value="13090012">
            <text:p>013090012</text:p>
          </table:table-cell>
          <table:table-cell office:value-type="string">
            <text:p>Stimmel</text:p>
          </table:table-cell>
          <table:table-cell office:value-type="string">
            <text:p>Bernd</text:p>
          </table:table-cell>
          <table:table-cell office:value-type="string">
            <text:p>SSC Bocholt</text:p>
          </table:table-cell>
          <table:table-cell table:number-columns-repeated="1020"/>
        </table:table-row>
        <table:table-row table:style-name="ro1">
          <table:table-cell table:style-name="ce501" office:value-type="float" office:value="13090013">
            <text:p>013090013</text:p>
          </table:table-cell>
          <table:table-cell office:value-type="string">
            <text:p>Teschlade</text:p>
          </table:table-cell>
          <table:table-cell office:value-type="string">
            <text:p>Alfons</text:p>
          </table:table-cell>
          <table:table-cell office:value-type="string">
            <text:p>SSC Bocholt</text:p>
          </table:table-cell>
          <table:table-cell table:number-columns-repeated="1020"/>
        </table:table-row>
        <table:table-row table:style-name="ro1">
          <table:table-cell table:style-name="ce501" office:value-type="float" office:value="13090014">
            <text:p>013090014</text:p>
          </table:table-cell>
          <table:table-cell office:value-type="string">
            <text:p>Weichert</text:p>
          </table:table-cell>
          <table:table-cell office:value-type="string">
            <text:p>Rolf</text:p>
          </table:table-cell>
          <table:table-cell office:value-type="string">
            <text:p>SSC Bocholt</text:p>
          </table:table-cell>
          <table:table-cell table:number-columns-repeated="1020"/>
        </table:table-row>
        <table:table-row table:style-name="ro1">
          <table:table-cell table:style-name="ce501" office:value-type="float" office:value="13090015">
            <text:p>013090015</text:p>
          </table:table-cell>
          <table:table-cell office:value-type="string">
            <text:p>Brügging</text:p>
          </table:table-cell>
          <table:table-cell office:value-type="string">
            <text:p>Heinz</text:p>
          </table:table-cell>
          <table:table-cell office:value-type="string">
            <text:p>SSC Bocholt</text:p>
          </table:table-cell>
          <table:table-cell table:number-columns-repeated="1020"/>
        </table:table-row>
        <table:table-row table:style-name="ro1">
          <table:table-cell table:style-name="ce501" office:value-type="float" office:value="13090016">
            <text:p>013090016</text:p>
          </table:table-cell>
          <table:table-cell office:value-type="string">
            <text:p>Eimers</text:p>
          </table:table-cell>
          <table:table-cell office:value-type="string">
            <text:p>Bernhard</text:p>
          </table:table-cell>
          <table:table-cell office:value-type="string">
            <text:p>SSC Bocholt</text:p>
          </table:table-cell>
          <table:table-cell table:number-columns-repeated="1020"/>
        </table:table-row>
        <table:table-row table:style-name="ro1">
          <table:table-cell table:style-name="ce501" office:value-type="float" office:value="13090017">
            <text:p>013090017</text:p>
          </table:table-cell>
          <table:table-cell office:value-type="string">
            <text:p>Dreyer</text:p>
          </table:table-cell>
          <table:table-cell office:value-type="string">
            <text:p>Dieter</text:p>
          </table:table-cell>
          <table:table-cell office:value-type="string">
            <text:p>SSC Bocholt</text:p>
          </table:table-cell>
          <table:table-cell table:number-columns-repeated="1020"/>
        </table:table-row>
        <table:table-row table:style-name="ro1">
          <table:table-cell table:style-name="ce501" office:value-type="float" office:value="13090018">
            <text:p>013090018</text:p>
          </table:table-cell>
          <table:table-cell office:value-type="string">
            <text:p>Weber</text:p>
          </table:table-cell>
          <table:table-cell office:value-type="string">
            <text:p>Jürgen</text:p>
          </table:table-cell>
          <table:table-cell office:value-type="string">
            <text:p>SSC Bocholt</text:p>
          </table:table-cell>
          <table:table-cell table:number-columns-repeated="1020"/>
        </table:table-row>
        <table:table-row table:style-name="ro1">
          <table:table-cell table:style-name="ce501" office:value-type="float" office:value="13090019">
            <text:p>013090019</text:p>
          </table:table-cell>
          <table:table-cell office:value-type="string">
            <text:p>Braun</text:p>
          </table:table-cell>
          <table:table-cell office:value-type="string">
            <text:p>Patrick</text:p>
          </table:table-cell>
          <table:table-cell office:value-type="string">
            <text:p>SSC Bocholt</text:p>
          </table:table-cell>
          <table:table-cell table:number-columns-repeated="1020"/>
        </table:table-row>
        <table:table-row table:style-name="ro1">
          <table:table-cell table:style-name="ce501" office:value-type="float" office:value="13090024">
            <text:p>013090024</text:p>
          </table:table-cell>
          <table:table-cell office:value-type="string">
            <text:p>Scherer</text:p>
          </table:table-cell>
          <table:table-cell office:value-type="string">
            <text:p>Björn</text:p>
          </table:table-cell>
          <table:table-cell office:value-type="string">
            <text:p>SSC Bocholt</text:p>
          </table:table-cell>
          <table:table-cell table:number-columns-repeated="1020"/>
        </table:table-row>
        <table:table-row table:style-name="ro1">
          <table:table-cell table:style-name="ce501" office:value-type="float" office:value="13090025">
            <text:p>013090025</text:p>
          </table:table-cell>
          <table:table-cell office:value-type="string">
            <text:p>Scherer</text:p>
          </table:table-cell>
          <table:table-cell office:value-type="string">
            <text:p>Lothar</text:p>
          </table:table-cell>
          <table:table-cell office:value-type="string">
            <text:p>SSC Bocholt</text:p>
          </table:table-cell>
          <table:table-cell table:number-columns-repeated="1020"/>
        </table:table-row>
        <table:table-row table:style-name="ro1">
          <table:table-cell table:style-name="ce501" office:value-type="float" office:value="13100001">
            <text:p>013100001</text:p>
          </table:table-cell>
          <table:table-cell office:value-type="string">
            <text:p>Albrecht</text:p>
          </table:table-cell>
          <table:table-cell office:value-type="string">
            <text:p>Joachim</text:p>
          </table:table-cell>
          <table:table-cell office:value-type="string">
            <text:p>Sportschützen Schermbeck</text:p>
          </table:table-cell>
          <table:table-cell table:number-columns-repeated="1020"/>
        </table:table-row>
        <table:table-row table:style-name="ro1">
          <table:table-cell table:style-name="ce501" office:value-type="float" office:value="13100002">
            <text:p>013100002</text:p>
          </table:table-cell>
          <table:table-cell office:value-type="string">
            <text:p>Berger</text:p>
          </table:table-cell>
          <table:table-cell office:value-type="string">
            <text:p>Bernhard</text:p>
          </table:table-cell>
          <table:table-cell office:value-type="string">
            <text:p>Sportschützen Schermbeck</text:p>
          </table:table-cell>
          <table:table-cell table:number-columns-repeated="1020"/>
        </table:table-row>
        <table:table-row table:style-name="ro1">
          <table:table-cell table:style-name="ce501" office:value-type="float" office:value="13100003">
            <text:p>013100003</text:p>
          </table:table-cell>
          <table:table-cell office:value-type="string">
            <text:p>Cappell</text:p>
          </table:table-cell>
          <table:table-cell office:value-type="string">
            <text:p>Reinhard</text:p>
          </table:table-cell>
          <table:table-cell office:value-type="string">
            <text:p>Sportschützen Schermbeck</text:p>
          </table:table-cell>
          <table:table-cell table:number-columns-repeated="1020"/>
        </table:table-row>
        <table:table-row table:style-name="ro1">
          <table:table-cell table:style-name="ce501" office:value-type="float" office:value="13100004">
            <text:p>013100004</text:p>
          </table:table-cell>
          <table:table-cell office:value-type="string">
            <text:p>Ebels</text:p>
          </table:table-cell>
          <table:table-cell office:value-type="string">
            <text:p>Andreas</text:p>
          </table:table-cell>
          <table:table-cell office:value-type="string">
            <text:p>Sportschützen Schermbeck</text:p>
          </table:table-cell>
          <table:table-cell table:number-columns-repeated="1020"/>
        </table:table-row>
        <table:table-row table:style-name="ro1">
          <table:table-cell table:style-name="ce501" office:value-type="float" office:value="13100005">
            <text:p>013100005</text:p>
          </table:table-cell>
          <table:table-cell office:value-type="string">
            <text:p>Dahlhaus</text:p>
          </table:table-cell>
          <table:table-cell office:value-type="string">
            <text:p>Moritz</text:p>
          </table:table-cell>
          <table:table-cell office:value-type="string">
            <text:p>Sportschützen Schermbeck</text:p>
          </table:table-cell>
          <table:table-cell table:number-columns-repeated="1020"/>
        </table:table-row>
        <table:table-row table:style-name="ro1">
          <table:table-cell table:style-name="ce501" office:value-type="float" office:value="13100006">
            <text:p>013100006</text:p>
          </table:table-cell>
          <table:table-cell office:value-type="string">
            <text:p>Graaf</text:p>
          </table:table-cell>
          <table:table-cell office:value-type="string">
            <text:p>Gerd</text:p>
          </table:table-cell>
          <table:table-cell office:value-type="string">
            <text:p>Sportschützen Schermbeck</text:p>
          </table:table-cell>
          <table:table-cell table:number-columns-repeated="1020"/>
        </table:table-row>
        <table:table-row table:style-name="ro1">
          <table:table-cell table:style-name="ce501" office:value-type="float" office:value="13100008">
            <text:p>013100008</text:p>
          </table:table-cell>
          <table:table-cell office:value-type="string">
            <text:p>Lorei</text:p>
          </table:table-cell>
          <table:table-cell office:value-type="string">
            <text:p>Holger</text:p>
          </table:table-cell>
          <table:table-cell office:value-type="string">
            <text:p>Sportschützen Schermbeck</text:p>
          </table:table-cell>
          <table:table-cell table:number-columns-repeated="1020"/>
        </table:table-row>
        <table:table-row table:style-name="ro1">
          <table:table-cell table:style-name="ce501" office:value-type="float" office:value="13100010">
            <text:p>013100010</text:p>
          </table:table-cell>
          <table:table-cell office:value-type="string">
            <text:p>Nuyken</text:p>
          </table:table-cell>
          <table:table-cell office:value-type="string">
            <text:p>Sven</text:p>
          </table:table-cell>
          <table:table-cell office:value-type="string">
            <text:p>Sportschützen Schermbeck</text:p>
          </table:table-cell>
          <table:table-cell table:number-columns-repeated="1020"/>
        </table:table-row>
        <table:table-row table:style-name="ro1">
          <table:table-cell table:style-name="ce501" office:value-type="float" office:value="13100011">
            <text:p>013100011</text:p>
          </table:table-cell>
          <table:table-cell office:value-type="string">
            <text:p>Jörres</text:p>
          </table:table-cell>
          <table:table-cell office:value-type="string">
            <text:p>Holger</text:p>
          </table:table-cell>
          <table:table-cell office:value-type="string">
            <text:p>Sportschützen Schermbeck</text:p>
          </table:table-cell>
          <table:table-cell table:number-columns-repeated="1020"/>
        </table:table-row>
        <table:table-row table:style-name="ro1">
          <table:table-cell table:style-name="ce501" office:value-type="float" office:value="13100012">
            <text:p>013100012</text:p>
          </table:table-cell>
          <table:table-cell office:value-type="string">
            <text:p>Sander</text:p>
          </table:table-cell>
          <table:table-cell office:value-type="string">
            <text:p>Jan</text:p>
          </table:table-cell>
          <table:table-cell office:value-type="string">
            <text:p>Sportschützen Schermbeck</text:p>
          </table:table-cell>
          <table:table-cell table:number-columns-repeated="1020"/>
        </table:table-row>
        <table:table-row table:style-name="ro1">
          <table:table-cell table:style-name="ce501" office:value-type="float" office:value="13100018">
            <text:p>013100018</text:p>
          </table:table-cell>
          <table:table-cell office:value-type="string">
            <text:p>Rütter</text:p>
          </table:table-cell>
          <table:table-cell office:value-type="string">
            <text:p>Erich</text:p>
          </table:table-cell>
          <table:table-cell office:value-type="string">
            <text:p>Sportschützen Schermbeck</text:p>
          </table:table-cell>
          <table:table-cell table:number-columns-repeated="1020"/>
        </table:table-row>
        <table:table-row table:style-name="ro1">
          <table:table-cell table:style-name="ce501" office:value-type="float" office:value="13100019">
            <text:p>013100019</text:p>
          </table:table-cell>
          <table:table-cell office:value-type="string">
            <text:p>Schmeing</text:p>
          </table:table-cell>
          <table:table-cell office:value-type="string">
            <text:p>Willi</text:p>
          </table:table-cell>
          <table:table-cell office:value-type="string">
            <text:p>Sportschützen Schermbeck</text:p>
          </table:table-cell>
          <table:table-cell table:number-columns-repeated="1020"/>
        </table:table-row>
        <table:table-row table:style-name="ro1">
          <table:table-cell table:style-name="ce501" office:value-type="float" office:value="13100020">
            <text:p>013100020</text:p>
          </table:table-cell>
          <table:table-cell office:value-type="string">
            <text:p>Polte</text:p>
          </table:table-cell>
          <table:table-cell office:value-type="string">
            <text:p>Ingmar</text:p>
          </table:table-cell>
          <table:table-cell office:value-type="string">
            <text:p>Sportschützen Schermbeck</text:p>
          </table:table-cell>
          <table:table-cell table:number-columns-repeated="1020"/>
        </table:table-row>
        <table:table-row table:style-name="ro1">
          <table:table-cell table:style-name="ce501" office:value-type="float" office:value="13100022">
            <text:p>013100022</text:p>
          </table:table-cell>
          <table:table-cell office:value-type="string">
            <text:p>Underberg</text:p>
          </table:table-cell>
          <table:table-cell office:value-type="string">
            <text:p>Reinhold</text:p>
          </table:table-cell>
          <table:table-cell office:value-type="string">
            <text:p>Sportschützen Schermbeck</text:p>
          </table:table-cell>
          <table:table-cell table:number-columns-repeated="1020"/>
        </table:table-row>
        <table:table-row table:style-name="ro1">
          <table:table-cell table:style-name="ce501" office:value-type="float" office:value="13100024">
            <text:p>013100024</text:p>
          </table:table-cell>
          <table:table-cell office:value-type="string">
            <text:p>Graaf</text:p>
          </table:table-cell>
          <table:table-cell office:value-type="string">
            <text:p>Lisa</text:p>
          </table:table-cell>
          <table:table-cell office:value-type="string">
            <text:p>Sportschützen Schermbeck</text:p>
          </table:table-cell>
          <table:table-cell table:number-columns-repeated="1020"/>
        </table:table-row>
        <table:table-row table:style-name="ro1">
          <table:table-cell table:style-name="ce501" office:value-type="float" office:value="13100025">
            <text:p>013100025</text:p>
          </table:table-cell>
          <table:table-cell office:value-type="string">
            <text:p>Weisner</text:p>
          </table:table-cell>
          <table:table-cell office:value-type="string">
            <text:p>Kurt</text:p>
          </table:table-cell>
          <table:table-cell office:value-type="string">
            <text:p>Sportschützen Schermbeck</text:p>
          </table:table-cell>
          <table:table-cell table:number-columns-repeated="1020"/>
        </table:table-row>
        <table:table-row table:style-name="ro1">
          <table:table-cell table:style-name="ce501" office:value-type="float" office:value="13100026">
            <text:p>013100026</text:p>
          </table:table-cell>
          <table:table-cell office:value-type="string">
            <text:p>Flores</text:p>
          </table:table-cell>
          <table:table-cell office:value-type="string">
            <text:p>Jens</text:p>
          </table:table-cell>
          <table:table-cell office:value-type="string">
            <text:p>Sportschützen Schermbeck</text:p>
          </table:table-cell>
          <table:table-cell table:number-columns-repeated="1020"/>
        </table:table-row>
        <table:table-row table:style-name="ro1">
          <table:table-cell table:style-name="ce501" office:value-type="float" office:value="13100028">
            <text:p>013100028</text:p>
          </table:table-cell>
          <table:table-cell office:value-type="string">
            <text:p>Brinkhoff</text:p>
          </table:table-cell>
          <table:table-cell office:value-type="string">
            <text:p>Björn</text:p>
          </table:table-cell>
          <table:table-cell office:value-type="string">
            <text:p>Sportschützen Schermbeck</text:p>
          </table:table-cell>
          <table:table-cell table:number-columns-repeated="1020"/>
        </table:table-row>
        <table:table-row table:style-name="ro1">
          <table:table-cell table:style-name="ce501" office:value-type="float" office:value="13100033">
            <text:p>013100033</text:p>
          </table:table-cell>
          <table:table-cell office:value-type="string">
            <text:p>Rütter</text:p>
          </table:table-cell>
          <table:table-cell office:value-type="string">
            <text:p>Gerda</text:p>
          </table:table-cell>
          <table:table-cell office:value-type="string">
            <text:p>Sportschützen Schermbeck</text:p>
          </table:table-cell>
          <table:table-cell table:number-columns-repeated="1020"/>
        </table:table-row>
        <table:table-row table:style-name="ro1">
          <table:table-cell table:style-name="ce501" office:value-type="float" office:value="13100034">
            <text:p>013100034</text:p>
          </table:table-cell>
          <table:table-cell office:value-type="string">
            <text:p>Schoel</text:p>
          </table:table-cell>
          <table:table-cell office:value-type="string">
            <text:p>Christel</text:p>
          </table:table-cell>
          <table:table-cell office:value-type="string">
            <text:p>Sportschützen Schermbeck</text:p>
          </table:table-cell>
          <table:table-cell table:number-columns-repeated="1020"/>
        </table:table-row>
        <table:table-row table:style-name="ro1">
          <table:table-cell table:style-name="ce501" office:value-type="float" office:value="13100035">
            <text:p>013100035</text:p>
          </table:table-cell>
          <table:table-cell office:value-type="string">
            <text:p>Horstkamp</text:p>
          </table:table-cell>
          <table:table-cell office:value-type="string">
            <text:p>Walter</text:p>
          </table:table-cell>
          <table:table-cell office:value-type="string">
            <text:p>Sportschützen Schermbeck</text:p>
          </table:table-cell>
          <table:table-cell table:number-columns-repeated="1020"/>
        </table:table-row>
        <table:table-row table:style-name="ro1">
          <table:table-cell table:style-name="ce501" office:value-type="float" office:value="13100038">
            <text:p>013100038</text:p>
          </table:table-cell>
          <table:table-cell office:value-type="string">
            <text:p>Gertzmann</text:p>
          </table:table-cell>
          <table:table-cell office:value-type="string">
            <text:p>Rainer</text:p>
          </table:table-cell>
          <table:table-cell office:value-type="string">
            <text:p>Sportschützen Schermbeck</text:p>
          </table:table-cell>
          <table:table-cell table:number-columns-repeated="1020"/>
        </table:table-row>
        <table:table-row table:style-name="ro1">
          <table:table-cell table:style-name="ce501" office:value-type="float" office:value="13100039">
            <text:p>013100039</text:p>
          </table:table-cell>
          <table:table-cell office:value-type="string">
            <text:p>Schoel</text:p>
          </table:table-cell>
          <table:table-cell office:value-type="string">
            <text:p>Holger</text:p>
          </table:table-cell>
          <table:table-cell office:value-type="string">
            <text:p>Sportschützen Schermbeck</text:p>
          </table:table-cell>
          <table:table-cell table:number-columns-repeated="1020"/>
        </table:table-row>
        <table:table-row table:style-name="ro1">
          <table:table-cell table:style-name="ce501" office:value-type="float" office:value="13100041">
            <text:p>013100041</text:p>
          </table:table-cell>
          <table:table-cell office:value-type="string">
            <text:p>Jörres</text:p>
          </table:table-cell>
          <table:table-cell office:value-type="string">
            <text:p>Michael</text:p>
          </table:table-cell>
          <table:table-cell office:value-type="string">
            <text:p>Sportschützen Schermbeck</text:p>
          </table:table-cell>
          <table:table-cell table:number-columns-repeated="1020"/>
        </table:table-row>
        <table:table-row table:style-name="ro1">
          <table:table-cell table:style-name="ce501" office:value-type="float" office:value="13100042">
            <text:p>013100042</text:p>
          </table:table-cell>
          <table:table-cell office:value-type="string">
            <text:p>Schweers</text:p>
          </table:table-cell>
          <table:table-cell office:value-type="string">
            <text:p>Alexander</text:p>
          </table:table-cell>
          <table:table-cell office:value-type="string">
            <text:p>Sportschützen Schermbeck</text:p>
          </table:table-cell>
          <table:table-cell table:number-columns-repeated="1020"/>
        </table:table-row>
        <table:table-row table:style-name="ro1">
          <table:table-cell table:style-name="ce501" office:value-type="float" office:value="13100044">
            <text:p>013100044</text:p>
          </table:table-cell>
          <table:table-cell office:value-type="string">
            <text:p>Farwick</text:p>
          </table:table-cell>
          <table:table-cell office:value-type="string">
            <text:p>Rainer</text:p>
          </table:table-cell>
          <table:table-cell office:value-type="string">
            <text:p>Sportschützen Schermbeck</text:p>
          </table:table-cell>
          <table:table-cell table:number-columns-repeated="1020"/>
        </table:table-row>
        <table:table-row table:style-name="ro1">
          <table:table-cell table:style-name="ce501" office:value-type="float" office:value="13100051">
            <text:p>013100051</text:p>
          </table:table-cell>
          <table:table-cell office:value-type="string">
            <text:p>Nuyken</text:p>
          </table:table-cell>
          <table:table-cell office:value-type="string">
            <text:p>Gerd</text:p>
          </table:table-cell>
          <table:table-cell office:value-type="string">
            <text:p>Sportschützen Schermbeck</text:p>
          </table:table-cell>
          <table:table-cell table:number-columns-repeated="1020"/>
        </table:table-row>
        <table:table-row table:style-name="ro1">
          <table:table-cell table:style-name="ce501" office:value-type="float" office:value="13100054">
            <text:p>013100054</text:p>
          </table:table-cell>
          <table:table-cell office:value-type="string">
            <text:p>Senft</text:p>
          </table:table-cell>
          <table:table-cell office:value-type="string">
            <text:p>Volker</text:p>
          </table:table-cell>
          <table:table-cell office:value-type="string">
            <text:p>Sportschützen Schermbeck</text:p>
          </table:table-cell>
          <table:table-cell table:number-columns-repeated="1020"/>
        </table:table-row>
        <table:table-row table:style-name="ro1">
          <table:table-cell table:style-name="ce501" office:value-type="float" office:value="13100057">
            <text:p>013100057</text:p>
          </table:table-cell>
          <table:table-cell office:value-type="string">
            <text:p>Stricker</text:p>
          </table:table-cell>
          <table:table-cell office:value-type="string">
            <text:p>Ernst</text:p>
          </table:table-cell>
          <table:table-cell office:value-type="string">
            <text:p>Sportschützen Schermbeck</text:p>
          </table:table-cell>
          <table:table-cell table:number-columns-repeated="1020"/>
        </table:table-row>
        <table:table-row table:style-name="ro1">
          <table:table-cell table:style-name="ce501" office:value-type="float" office:value="13100068">
            <text:p>013100068</text:p>
          </table:table-cell>
          <table:table-cell office:value-type="string">
            <text:p>Paß</text:p>
          </table:table-cell>
          <table:table-cell office:value-type="string">
            <text:p>Mark</text:p>
          </table:table-cell>
          <table:table-cell office:value-type="string">
            <text:p>Sportschützen Schermbeck</text:p>
          </table:table-cell>
          <table:table-cell table:number-columns-repeated="1020"/>
        </table:table-row>
        <table:table-row table:style-name="ro1">
          <table:table-cell table:style-name="ce501" office:value-type="float" office:value="13100069">
            <text:p>013100069</text:p>
          </table:table-cell>
          <table:table-cell office:value-type="string">
            <text:p>Friem</text:p>
          </table:table-cell>
          <table:table-cell office:value-type="string">
            <text:p>Hermann</text:p>
          </table:table-cell>
          <table:table-cell office:value-type="string">
            <text:p>Sportschützen Schermbeck</text:p>
          </table:table-cell>
          <table:table-cell table:number-columns-repeated="1020"/>
        </table:table-row>
        <table:table-row table:style-name="ro1">
          <table:table-cell table:style-name="ce501" office:value-type="float" office:value="13100070">
            <text:p>013100070</text:p>
          </table:table-cell>
          <table:table-cell office:value-type="string">
            <text:p>Grewing</text:p>
          </table:table-cell>
          <table:table-cell office:value-type="string">
            <text:p>Rainer</text:p>
          </table:table-cell>
          <table:table-cell office:value-type="string">
            <text:p>Sportschützen Schermbeck</text:p>
          </table:table-cell>
          <table:table-cell table:number-columns-repeated="1020"/>
        </table:table-row>
        <table:table-row table:style-name="ro1">
          <table:table-cell table:style-name="ce501" office:value-type="float" office:value="13100074">
            <text:p>013100074</text:p>
          </table:table-cell>
          <table:table-cell office:value-type="string">
            <text:p>Pesch</text:p>
          </table:table-cell>
          <table:table-cell office:value-type="string">
            <text:p>Michael</text:p>
          </table:table-cell>
          <table:table-cell office:value-type="string">
            <text:p>Sportschützen Schermbeck</text:p>
          </table:table-cell>
          <table:table-cell table:number-columns-repeated="1020"/>
        </table:table-row>
        <table:table-row table:style-name="ro1">
          <table:table-cell table:style-name="ce501" office:value-type="float" office:value="13100077">
            <text:p>013100077</text:p>
          </table:table-cell>
          <table:table-cell office:value-type="string">
            <text:p>Albrecht</text:p>
          </table:table-cell>
          <table:table-cell office:value-type="string">
            <text:p>Ute</text:p>
          </table:table-cell>
          <table:table-cell office:value-type="string">
            <text:p>Sportschützen Schermbeck</text:p>
          </table:table-cell>
          <table:table-cell table:number-columns-repeated="1020"/>
        </table:table-row>
        <table:table-row table:style-name="ro1">
          <table:table-cell table:style-name="ce501" office:value-type="float" office:value="13100082">
            <text:p>013100082</text:p>
          </table:table-cell>
          <table:table-cell office:value-type="string">
            <text:p>Hansen</text:p>
          </table:table-cell>
          <table:table-cell office:value-type="string">
            <text:p>Hermann</text:p>
          </table:table-cell>
          <table:table-cell office:value-type="string">
            <text:p>Sportschützen Schermbeck</text:p>
          </table:table-cell>
          <table:table-cell table:number-columns-repeated="1020"/>
        </table:table-row>
        <table:table-row table:style-name="ro1">
          <table:table-cell table:style-name="ce501" office:value-type="float" office:value="13100090">
            <text:p>013100090</text:p>
          </table:table-cell>
          <table:table-cell office:value-type="string">
            <text:p>Thein</text:p>
          </table:table-cell>
          <table:table-cell office:value-type="string">
            <text:p>Otto</text:p>
          </table:table-cell>
          <table:table-cell office:value-type="string">
            <text:p>Sportschützen Schermbeck</text:p>
          </table:table-cell>
          <table:table-cell table:number-columns-repeated="1020"/>
        </table:table-row>
        <table:table-row table:style-name="ro1">
          <table:table-cell table:style-name="ce501" office:value-type="float" office:value="13100092">
            <text:p>013100092</text:p>
          </table:table-cell>
          <table:table-cell office:value-type="string">
            <text:p>Schwanitz</text:p>
          </table:table-cell>
          <table:table-cell office:value-type="string">
            <text:p>Karlheinz</text:p>
          </table:table-cell>
          <table:table-cell office:value-type="string">
            <text:p>Sportschützen Schermbeck</text:p>
          </table:table-cell>
          <table:table-cell table:number-columns-repeated="1020"/>
        </table:table-row>
        <table:table-row table:style-name="ro1">
          <table:table-cell table:style-name="ce501" office:value-type="float" office:value="13100093">
            <text:p>013100093</text:p>
          </table:table-cell>
          <table:table-cell office:value-type="string">
            <text:p>Willhausen</text:p>
          </table:table-cell>
          <table:table-cell office:value-type="string">
            <text:p>Franz</text:p>
          </table:table-cell>
          <table:table-cell office:value-type="string">
            <text:p>Sportschützen Schermbeck</text:p>
          </table:table-cell>
          <table:table-cell table:number-columns-repeated="1020"/>
        </table:table-row>
        <table:table-row table:style-name="ro1">
          <table:table-cell table:style-name="ce501" office:value-type="float" office:value="13100094">
            <text:p>013100094</text:p>
          </table:table-cell>
          <table:table-cell office:value-type="string">
            <text:p>Vennhoff</text:p>
          </table:table-cell>
          <table:table-cell office:value-type="string">
            <text:p>Frank</text:p>
          </table:table-cell>
          <table:table-cell office:value-type="string">
            <text:p>Sportschützen Schermbeck</text:p>
          </table:table-cell>
          <table:table-cell table:number-columns-repeated="1020"/>
        </table:table-row>
        <table:table-row table:style-name="ro1">
          <table:table-cell table:style-name="ce501" office:value-type="float" office:value="13100095">
            <text:p>013100095</text:p>
          </table:table-cell>
          <table:table-cell office:value-type="string">
            <text:p>Bena</text:p>
          </table:table-cell>
          <table:table-cell office:value-type="string">
            <text:p>Peter</text:p>
          </table:table-cell>
          <table:table-cell office:value-type="string">
            <text:p>Sportschützen Schermbeck</text:p>
          </table:table-cell>
          <table:table-cell table:number-columns-repeated="1020"/>
        </table:table-row>
        <table:table-row table:style-name="ro1">
          <table:table-cell table:style-name="ce501" office:value-type="float" office:value="13100097">
            <text:p>013100097</text:p>
          </table:table-cell>
          <table:table-cell office:value-type="string">
            <text:p>Zapp</text:p>
          </table:table-cell>
          <table:table-cell office:value-type="string">
            <text:p>Meta</text:p>
          </table:table-cell>
          <table:table-cell office:value-type="string">
            <text:p>Sportschützen Schermbeck</text:p>
          </table:table-cell>
          <table:table-cell table:number-columns-repeated="1020"/>
        </table:table-row>
        <table:table-row table:style-name="ro1">
          <table:table-cell table:style-name="ce501" office:value-type="float" office:value="13100098">
            <text:p>013100098</text:p>
          </table:table-cell>
          <table:table-cell office:value-type="string">
            <text:p>Becker</text:p>
          </table:table-cell>
          <table:table-cell office:value-type="string">
            <text:p>Siegfried</text:p>
          </table:table-cell>
          <table:table-cell office:value-type="string">
            <text:p>Sportschützen Schermbeck</text:p>
          </table:table-cell>
          <table:table-cell table:number-columns-repeated="1020"/>
        </table:table-row>
        <table:table-row table:style-name="ro1">
          <table:table-cell table:style-name="ce501" office:value-type="float" office:value="13100099">
            <text:p>013100099</text:p>
          </table:table-cell>
          <table:table-cell office:value-type="string">
            <text:p>Wohlgemuth</text:p>
          </table:table-cell>
          <table:table-cell office:value-type="string">
            <text:p>Ronald</text:p>
          </table:table-cell>
          <table:table-cell office:value-type="string">
            <text:p>Sportschützen Schermbeck</text:p>
          </table:table-cell>
          <table:table-cell table:number-columns-repeated="1020"/>
        </table:table-row>
        <table:table-row table:style-name="ro1">
          <table:table-cell table:style-name="ce501" office:value-type="float" office:value="13100100">
            <text:p>013100100</text:p>
          </table:table-cell>
          <table:table-cell office:value-type="string">
            <text:p>Stampf</text:p>
          </table:table-cell>
          <table:table-cell office:value-type="string">
            <text:p>Bernd</text:p>
          </table:table-cell>
          <table:table-cell office:value-type="string">
            <text:p>Sportschützen Schermbeck</text:p>
          </table:table-cell>
          <table:table-cell table:number-columns-repeated="1020"/>
        </table:table-row>
        <table:table-row table:style-name="ro1">
          <table:table-cell table:style-name="ce501" office:value-type="float" office:value="13100101">
            <text:p>013100101</text:p>
          </table:table-cell>
          <table:table-cell office:value-type="string">
            <text:p>Grein</text:p>
          </table:table-cell>
          <table:table-cell office:value-type="string">
            <text:p>Johannes</text:p>
          </table:table-cell>
          <table:table-cell office:value-type="string">
            <text:p>Sportschützen Schermbeck</text:p>
          </table:table-cell>
          <table:table-cell table:number-columns-repeated="1020"/>
        </table:table-row>
        <table:table-row table:style-name="ro1">
          <table:table-cell table:style-name="ce501" office:value-type="float" office:value="13110001">
            <text:p>013110001</text:p>
          </table:table-cell>
          <table:table-cell office:value-type="string">
            <text:p>Ostermann-Schellecke</text:p>
          </table:table-cell>
          <table:table-cell office:value-type="string">
            <text:p>Jens</text:p>
          </table:table-cell>
          <table:table-cell office:value-type="string">
            <text:p>SV Damm 1698</text:p>
          </table:table-cell>
          <table:table-cell table:number-columns-repeated="1020"/>
        </table:table-row>
        <table:table-row table:style-name="ro1">
          <table:table-cell table:style-name="ce501" office:value-type="float" office:value="13110002">
            <text:p>013110002</text:p>
          </table:table-cell>
          <table:table-cell office:value-type="string">
            <text:p>Berger</text:p>
          </table:table-cell>
          <table:table-cell office:value-type="string">
            <text:p>Jörn</text:p>
          </table:table-cell>
          <table:table-cell office:value-type="string">
            <text:p>SV Damm 1698</text:p>
          </table:table-cell>
          <table:table-cell table:number-columns-repeated="1020"/>
        </table:table-row>
        <table:table-row table:style-name="ro1">
          <table:table-cell table:style-name="ce501" office:value-type="float" office:value="13110003">
            <text:p>013110003</text:p>
          </table:table-cell>
          <table:table-cell office:value-type="string">
            <text:p>Abel</text:p>
          </table:table-cell>
          <table:table-cell office:value-type="string">
            <text:p>Bernd</text:p>
          </table:table-cell>
          <table:table-cell office:value-type="string">
            <text:p>SV Damm 1698</text:p>
          </table:table-cell>
          <table:table-cell table:number-columns-repeated="1020"/>
        </table:table-row>
        <table:table-row table:style-name="ro1">
          <table:table-cell table:style-name="ce501" office:value-type="float" office:value="13110004">
            <text:p>013110004</text:p>
          </table:table-cell>
          <table:table-cell office:value-type="string">
            <text:p>Meyer</text:p>
          </table:table-cell>
          <table:table-cell office:value-type="string">
            <text:p>Klaus Dieter</text:p>
          </table:table-cell>
          <table:table-cell office:value-type="string">
            <text:p>SV Damm 1698</text:p>
          </table:table-cell>
          <table:table-cell table:number-columns-repeated="1020"/>
        </table:table-row>
        <table:table-row table:style-name="ro1">
          <table:table-cell table:style-name="ce501" office:value-type="float" office:value="13110005">
            <text:p>013110005</text:p>
          </table:table-cell>
          <table:table-cell office:value-type="string">
            <text:p>Heyne</text:p>
          </table:table-cell>
          <table:table-cell office:value-type="string">
            <text:p>Friedhelm</text:p>
          </table:table-cell>
          <table:table-cell office:value-type="string">
            <text:p>SV Damm 1698</text:p>
          </table:table-cell>
          <table:table-cell table:number-columns-repeated="1020"/>
        </table:table-row>
        <table:table-row table:style-name="ro1">
          <table:table-cell table:style-name="ce501" office:value-type="float" office:value="13110006">
            <text:p>013110006</text:p>
          </table:table-cell>
          <table:table-cell office:value-type="string">
            <text:p>Cappel</text:p>
          </table:table-cell>
          <table:table-cell office:value-type="string">
            <text:p>Karsten</text:p>
          </table:table-cell>
          <table:table-cell office:value-type="string">
            <text:p>SV Damm 1698</text:p>
          </table:table-cell>
          <table:table-cell table:number-columns-repeated="1020"/>
        </table:table-row>
        <table:table-row table:style-name="ro1">
          <table:table-cell table:style-name="ce501" office:value-type="float" office:value="13110007">
            <text:p>013110007</text:p>
          </table:table-cell>
          <table:table-cell office:value-type="string">
            <text:p>Krebbing</text:p>
          </table:table-cell>
          <table:table-cell office:value-type="string">
            <text:p>Erwin</text:p>
          </table:table-cell>
          <table:table-cell office:value-type="string">
            <text:p>SV Damm 1698</text:p>
          </table:table-cell>
          <table:table-cell table:number-columns-repeated="1020"/>
        </table:table-row>
        <table:table-row table:style-name="ro1">
          <table:table-cell table:style-name="ce501" office:value-type="float" office:value="13110008">
            <text:p>013110008</text:p>
          </table:table-cell>
          <table:table-cell office:value-type="string">
            <text:p>Kolkmann</text:p>
          </table:table-cell>
          <table:table-cell office:value-type="string">
            <text:p>Eduard</text:p>
          </table:table-cell>
          <table:table-cell office:value-type="string">
            <text:p>SV Damm 1698</text:p>
          </table:table-cell>
          <table:table-cell table:number-columns-repeated="1020"/>
        </table:table-row>
        <table:table-row table:style-name="ro1">
          <table:table-cell table:style-name="ce501" office:value-type="float" office:value="13110009">
            <text:p>013110009</text:p>
          </table:table-cell>
          <table:table-cell office:value-type="string">
            <text:p>Jaeger</text:p>
          </table:table-cell>
          <table:table-cell office:value-type="string">
            <text:p>Tobias</text:p>
          </table:table-cell>
          <table:table-cell office:value-type="string">
            <text:p>SV Damm 1698</text:p>
          </table:table-cell>
          <table:table-cell table:number-columns-repeated="1020"/>
        </table:table-row>
        <table:table-row table:style-name="ro1">
          <table:table-cell table:style-name="ce501" office:value-type="float" office:value="13110010">
            <text:p>013110010</text:p>
          </table:table-cell>
          <table:table-cell office:value-type="string">
            <text:p>Lindner</text:p>
          </table:table-cell>
          <table:table-cell office:value-type="string">
            <text:p>Ernst</text:p>
          </table:table-cell>
          <table:table-cell office:value-type="string">
            <text:p>SV Damm 1698</text:p>
          </table:table-cell>
          <table:table-cell table:number-columns-repeated="1020"/>
        </table:table-row>
        <table:table-row table:style-name="ro1">
          <table:table-cell table:style-name="ce501" office:value-type="float" office:value="13110011">
            <text:p>013110011</text:p>
          </table:table-cell>
          <table:table-cell office:value-type="string">
            <text:p>Rath</text:p>
          </table:table-cell>
          <table:table-cell office:value-type="string">
            <text:p>Stefan</text:p>
          </table:table-cell>
          <table:table-cell office:value-type="string">
            <text:p>SV Damm 1698</text:p>
          </table:table-cell>
          <table:table-cell table:number-columns-repeated="1020"/>
        </table:table-row>
        <table:table-row table:style-name="ro1">
          <table:table-cell table:style-name="ce501" office:value-type="float" office:value="13110012">
            <text:p>013110012</text:p>
          </table:table-cell>
          <table:table-cell office:value-type="string">
            <text:p>Baumeister</text:p>
          </table:table-cell>
          <table:table-cell office:value-type="string">
            <text:p>Manfred</text:p>
          </table:table-cell>
          <table:table-cell office:value-type="string">
            <text:p>SV Damm 1698</text:p>
          </table:table-cell>
          <table:table-cell table:number-columns-repeated="1020"/>
        </table:table-row>
        <table:table-row table:style-name="ro1">
          <table:table-cell table:style-name="ce501" office:value-type="float" office:value="13110013">
            <text:p>013110013</text:p>
          </table:table-cell>
          <table:table-cell office:value-type="string">
            <text:p>Lodder</text:p>
          </table:table-cell>
          <table:table-cell office:value-type="string">
            <text:p>Norbert</text:p>
          </table:table-cell>
          <table:table-cell office:value-type="string">
            <text:p>SV Damm 1698</text:p>
          </table:table-cell>
          <table:table-cell table:number-columns-repeated="1020"/>
        </table:table-row>
        <table:table-row table:style-name="ro1">
          <table:table-cell table:style-name="ce501" office:value-type="float" office:value="13110014">
            <text:p>013110014</text:p>
          </table:table-cell>
          <table:table-cell office:value-type="string">
            <text:p>Neuenhoff</text:p>
          </table:table-cell>
          <table:table-cell office:value-type="string">
            <text:p>Werner</text:p>
          </table:table-cell>
          <table:table-cell office:value-type="string">
            <text:p>SV Damm 1698</text:p>
          </table:table-cell>
          <table:table-cell table:number-columns-repeated="1020"/>
        </table:table-row>
        <table:table-row table:style-name="ro1">
          <table:table-cell table:style-name="ce501" office:value-type="float" office:value="13110015">
            <text:p>013110015</text:p>
          </table:table-cell>
          <table:table-cell office:value-type="string">
            <text:p>Ufermann</text:p>
          </table:table-cell>
          <table:table-cell office:value-type="string">
            <text:p>Herbert</text:p>
          </table:table-cell>
          <table:table-cell office:value-type="string">
            <text:p>SV Damm 1698</text:p>
          </table:table-cell>
          <table:table-cell table:number-columns-repeated="1020"/>
        </table:table-row>
        <table:table-row table:style-name="ro1">
          <table:table-cell table:style-name="ce501" office:value-type="float" office:value="13110016">
            <text:p>013110016</text:p>
          </table:table-cell>
          <table:table-cell office:value-type="string">
            <text:p>Freyer</text:p>
          </table:table-cell>
          <table:table-cell office:value-type="string">
            <text:p>Martin</text:p>
          </table:table-cell>
          <table:table-cell office:value-type="string">
            <text:p>SV Damm 1698</text:p>
          </table:table-cell>
          <table:table-cell table:number-columns-repeated="1020"/>
        </table:table-row>
        <table:table-row table:style-name="ro1">
          <table:table-cell table:style-name="ce501" office:value-type="float" office:value="13110017">
            <text:p>013110017</text:p>
          </table:table-cell>
          <table:table-cell office:value-type="string">
            <text:p>Schwiening</text:p>
          </table:table-cell>
          <table:table-cell office:value-type="string">
            <text:p>Jörn</text:p>
          </table:table-cell>
          <table:table-cell office:value-type="string">
            <text:p>SV Damm 1698</text:p>
          </table:table-cell>
          <table:table-cell table:number-columns-repeated="1020"/>
        </table:table-row>
        <table:table-row table:style-name="ro1">
          <table:table-cell table:style-name="ce501" office:value-type="float" office:value="13110019">
            <text:p>013110019</text:p>
          </table:table-cell>
          <table:table-cell office:value-type="string">
            <text:p>Bohn</text:p>
          </table:table-cell>
          <table:table-cell office:value-type="string">
            <text:p>Wolfgang</text:p>
          </table:table-cell>
          <table:table-cell office:value-type="string">
            <text:p>SV Damm 1698</text:p>
          </table:table-cell>
          <table:table-cell table:number-columns-repeated="1020"/>
        </table:table-row>
        <table:table-row table:style-name="ro1">
          <table:table-cell table:style-name="ce501" office:value-type="float" office:value="13110020">
            <text:p>013110020</text:p>
          </table:table-cell>
          <table:table-cell office:value-type="string">
            <text:p>Moschüring</text:p>
          </table:table-cell>
          <table:table-cell office:value-type="string">
            <text:p>Jan-Derk</text:p>
          </table:table-cell>
          <table:table-cell office:value-type="string">
            <text:p>SV Damm 1698</text:p>
          </table:table-cell>
          <table:table-cell table:number-columns-repeated="1020"/>
        </table:table-row>
        <table:table-row table:style-name="ro1">
          <table:table-cell table:style-name="ce501" office:value-type="float" office:value="13110021">
            <text:p>013110021</text:p>
          </table:table-cell>
          <table:table-cell office:value-type="string">
            <text:p>Göderz</text:p>
          </table:table-cell>
          <table:table-cell office:value-type="string">
            <text:p>Karl Josef</text:p>
          </table:table-cell>
          <table:table-cell office:value-type="string">
            <text:p>SV Damm 1698</text:p>
          </table:table-cell>
          <table:table-cell table:number-columns-repeated="1020"/>
        </table:table-row>
        <table:table-row table:style-name="ro1">
          <table:table-cell table:style-name="ce501" office:value-type="float" office:value="13110022">
            <text:p>013110022</text:p>
          </table:table-cell>
          <table:table-cell office:value-type="string">
            <text:p>Fundermann</text:p>
          </table:table-cell>
          <table:table-cell office:value-type="string">
            <text:p>Ludwig</text:p>
          </table:table-cell>
          <table:table-cell office:value-type="string">
            <text:p>SV Damm 1698</text:p>
          </table:table-cell>
          <table:table-cell table:number-columns-repeated="1020"/>
        </table:table-row>
        <table:table-row table:style-name="ro1">
          <table:table-cell table:style-name="ce501" office:value-type="float" office:value="13110023">
            <text:p>013110023</text:p>
          </table:table-cell>
          <table:table-cell office:value-type="string">
            <text:p>Lohmann</text:p>
          </table:table-cell>
          <table:table-cell office:value-type="string">
            <text:p>Dieter</text:p>
          </table:table-cell>
          <table:table-cell office:value-type="string">
            <text:p>SV Damm 1698</text:p>
          </table:table-cell>
          <table:table-cell table:number-columns-repeated="1020"/>
        </table:table-row>
        <table:table-row table:style-name="ro1">
          <table:table-cell table:style-name="ce501" office:value-type="float" office:value="13110024">
            <text:p>013110024</text:p>
          </table:table-cell>
          <table:table-cell office:value-type="string">
            <text:p>Terstegen</text:p>
          </table:table-cell>
          <table:table-cell office:value-type="string">
            <text:p>Egbert</text:p>
          </table:table-cell>
          <table:table-cell office:value-type="string">
            <text:p>SV Damm 1698</text:p>
          </table:table-cell>
          <table:table-cell table:number-columns-repeated="1020"/>
        </table:table-row>
        <table:table-row table:style-name="ro1">
          <table:table-cell table:style-name="ce501" office:value-type="float" office:value="13110026">
            <text:p>013110026</text:p>
          </table:table-cell>
          <table:table-cell office:value-type="string">
            <text:p>Sadlo</text:p>
          </table:table-cell>
          <table:table-cell office:value-type="string">
            <text:p>Dietmar</text:p>
          </table:table-cell>
          <table:table-cell office:value-type="string">
            <text:p>SV Damm 1698</text:p>
          </table:table-cell>
          <table:table-cell table:number-columns-repeated="1020"/>
        </table:table-row>
        <table:table-row table:style-name="ro1">
          <table:table-cell table:style-name="ce501" office:value-type="float" office:value="13110027">
            <text:p>013110027</text:p>
          </table:table-cell>
          <table:table-cell office:value-type="string">
            <text:p>Hensel</text:p>
          </table:table-cell>
          <table:table-cell office:value-type="string">
            <text:p>Gerd</text:p>
          </table:table-cell>
          <table:table-cell office:value-type="string">
            <text:p>SV Damm 1698</text:p>
          </table:table-cell>
          <table:table-cell table:number-columns-repeated="1020"/>
        </table:table-row>
        <table:table-row table:style-name="ro1">
          <table:table-cell table:style-name="ce501" office:value-type="float" office:value="13110028">
            <text:p>013110028</text:p>
          </table:table-cell>
          <table:table-cell office:value-type="string">
            <text:p>Lichtenberg</text:p>
          </table:table-cell>
          <table:table-cell office:value-type="string">
            <text:p>Johanna</text:p>
          </table:table-cell>
          <table:table-cell office:value-type="string">
            <text:p>SV Damm 1698</text:p>
          </table:table-cell>
          <table:table-cell table:number-columns-repeated="1020"/>
        </table:table-row>
        <table:table-row table:style-name="ro1">
          <table:table-cell table:style-name="ce501" office:value-type="float" office:value="13110030">
            <text:p>013110030</text:p>
          </table:table-cell>
          <table:table-cell office:value-type="string">
            <text:p>Lichtenberg</text:p>
          </table:table-cell>
          <table:table-cell office:value-type="string">
            <text:p>Franz-Hermann</text:p>
          </table:table-cell>
          <table:table-cell office:value-type="string">
            <text:p>SV Damm 1698</text:p>
          </table:table-cell>
          <table:table-cell table:number-columns-repeated="1020"/>
        </table:table-row>
        <table:table-row table:style-name="ro1">
          <table:table-cell table:style-name="ce501" office:value-type="float" office:value="13110031">
            <text:p>013110031</text:p>
          </table:table-cell>
          <table:table-cell office:value-type="string">
            <text:p>Lichtenberg</text:p>
          </table:table-cell>
          <table:table-cell office:value-type="string">
            <text:p>Bernhard</text:p>
          </table:table-cell>
          <table:table-cell office:value-type="string">
            <text:p>SV Damm 1698</text:p>
          </table:table-cell>
          <table:table-cell table:number-columns-repeated="1020"/>
        </table:table-row>
        <table:table-row table:style-name="ro1">
          <table:table-cell table:style-name="ce501" office:value-type="float" office:value="13110032">
            <text:p>013110032</text:p>
          </table:table-cell>
          <table:table-cell office:value-type="string">
            <text:p>Knoblauch</text:p>
          </table:table-cell>
          <table:table-cell office:value-type="string">
            <text:p>Walter</text:p>
          </table:table-cell>
          <table:table-cell office:value-type="string">
            <text:p>SV Damm 1698</text:p>
          </table:table-cell>
          <table:table-cell table:number-columns-repeated="1020"/>
        </table:table-row>
        <table:table-row table:style-name="ro1">
          <table:table-cell table:style-name="ce501" office:value-type="float" office:value="13110033">
            <text:p>013110033</text:p>
          </table:table-cell>
          <table:table-cell office:value-type="string">
            <text:p>Krechter</text:p>
          </table:table-cell>
          <table:table-cell office:value-type="string">
            <text:p>Manfred</text:p>
          </table:table-cell>
          <table:table-cell office:value-type="string">
            <text:p>SV Damm 1698</text:p>
          </table:table-cell>
          <table:table-cell table:number-columns-repeated="1020"/>
        </table:table-row>
        <table:table-row table:style-name="ro1">
          <table:table-cell table:style-name="ce501" office:value-type="float" office:value="13110034">
            <text:p>013110034</text:p>
          </table:table-cell>
          <table:table-cell office:value-type="string">
            <text:p>Schüring</text:p>
          </table:table-cell>
          <table:table-cell office:value-type="string">
            <text:p>Frederic</text:p>
          </table:table-cell>
          <table:table-cell office:value-type="string">
            <text:p>SV Damm 1698</text:p>
          </table:table-cell>
          <table:table-cell table:number-columns-repeated="1020"/>
        </table:table-row>
        <table:table-row table:style-name="ro1">
          <table:table-cell table:style-name="ce501" office:value-type="float" office:value="13110035">
            <text:p>013110035</text:p>
          </table:table-cell>
          <table:table-cell office:value-type="string">
            <text:p>Weyer</text:p>
          </table:table-cell>
          <table:table-cell office:value-type="string">
            <text:p>Erwin</text:p>
          </table:table-cell>
          <table:table-cell office:value-type="string">
            <text:p>SV Damm 1698</text:p>
          </table:table-cell>
          <table:table-cell table:number-columns-repeated="1020"/>
        </table:table-row>
        <table:table-row table:style-name="ro1">
          <table:table-cell table:style-name="ce501" office:value-type="float" office:value="13110036">
            <text:p>013110036</text:p>
          </table:table-cell>
          <table:table-cell office:value-type="string">
            <text:p>Terstegen</text:p>
          </table:table-cell>
          <table:table-cell office:value-type="string">
            <text:p>Hans</text:p>
          </table:table-cell>
          <table:table-cell office:value-type="string">
            <text:p>SV Damm 1698</text:p>
          </table:table-cell>
          <table:table-cell table:number-columns-repeated="1020"/>
        </table:table-row>
        <table:table-row table:style-name="ro1">
          <table:table-cell table:style-name="ce501" office:value-type="float" office:value="13110038">
            <text:p>013110038</text:p>
          </table:table-cell>
          <table:table-cell office:value-type="string">
            <text:p>Kohlenbrenner</text:p>
          </table:table-cell>
          <table:table-cell office:value-type="string">
            <text:p>Werner</text:p>
          </table:table-cell>
          <table:table-cell office:value-type="string">
            <text:p>SV Damm 1698</text:p>
          </table:table-cell>
          <table:table-cell table:number-columns-repeated="1020"/>
        </table:table-row>
        <table:table-row table:style-name="ro1">
          <table:table-cell table:style-name="ce501" office:value-type="float" office:value="13110040">
            <text:p>013110040</text:p>
          </table:table-cell>
          <table:table-cell office:value-type="string">
            <text:p>Hemmert</text:p>
          </table:table-cell>
          <table:table-cell office:value-type="string">
            <text:p>Gustav</text:p>
          </table:table-cell>
          <table:table-cell office:value-type="string">
            <text:p>SV Damm 1698</text:p>
          </table:table-cell>
          <table:table-cell table:number-columns-repeated="1020"/>
        </table:table-row>
        <table:table-row table:style-name="ro1">
          <table:table-cell table:style-name="ce501" office:value-type="float" office:value="13110042">
            <text:p>013110042</text:p>
          </table:table-cell>
          <table:table-cell office:value-type="string">
            <text:p>Benninghoff</text:p>
          </table:table-cell>
          <table:table-cell office:value-type="string">
            <text:p>Walter</text:p>
          </table:table-cell>
          <table:table-cell office:value-type="string">
            <text:p>SV Damm 1698</text:p>
          </table:table-cell>
          <table:table-cell table:number-columns-repeated="1020"/>
        </table:table-row>
        <table:table-row table:style-name="ro1">
          <table:table-cell table:style-name="ce501" office:value-type="float" office:value="13110043">
            <text:p>013110043</text:p>
          </table:table-cell>
          <table:table-cell office:value-type="string">
            <text:p>Huhn</text:p>
          </table:table-cell>
          <table:table-cell office:value-type="string">
            <text:p>Walter</text:p>
          </table:table-cell>
          <table:table-cell office:value-type="string">
            <text:p>SV Damm 1698</text:p>
          </table:table-cell>
          <table:table-cell table:number-columns-repeated="1020"/>
        </table:table-row>
        <table:table-row table:style-name="ro1">
          <table:table-cell table:style-name="ce501" office:value-type="float" office:value="13110044">
            <text:p>013110044</text:p>
          </table:table-cell>
          <table:table-cell office:value-type="string">
            <text:p>Stampf</text:p>
          </table:table-cell>
          <table:table-cell office:value-type="string">
            <text:p>Bernd</text:p>
          </table:table-cell>
          <table:table-cell office:value-type="string">
            <text:p>SV Damm 1698</text:p>
          </table:table-cell>
          <table:table-cell table:number-columns-repeated="1020"/>
        </table:table-row>
        <table:table-row table:style-name="ro1">
          <table:table-cell table:style-name="ce501" office:value-type="float" office:value="13110045">
            <text:p>013110045</text:p>
          </table:table-cell>
          <table:table-cell office:value-type="string">
            <text:p>Schmitz</text:p>
          </table:table-cell>
          <table:table-cell office:value-type="string">
            <text:p>Horst</text:p>
          </table:table-cell>
          <table:table-cell office:value-type="string">
            <text:p>SV Damm 1698</text:p>
          </table:table-cell>
          <table:table-cell table:number-columns-repeated="1020"/>
        </table:table-row>
        <table:table-row table:style-name="ro1">
          <table:table-cell table:style-name="ce501" office:value-type="float" office:value="13110046">
            <text:p>013110046</text:p>
          </table:table-cell>
          <table:table-cell office:value-type="string">
            <text:p>Schmitz</text:p>
          </table:table-cell>
          <table:table-cell office:value-type="string">
            <text:p>Rainer</text:p>
          </table:table-cell>
          <table:table-cell office:value-type="string">
            <text:p>SV Damm 1698</text:p>
          </table:table-cell>
          <table:table-cell table:number-columns-repeated="1020"/>
        </table:table-row>
        <table:table-row table:style-name="ro1">
          <table:table-cell table:style-name="ce501" office:value-type="float" office:value="13110047">
            <text:p>013110047</text:p>
          </table:table-cell>
          <table:table-cell office:value-type="string">
            <text:p>Macha</text:p>
          </table:table-cell>
          <table:table-cell office:value-type="string">
            <text:p>Björn</text:p>
          </table:table-cell>
          <table:table-cell office:value-type="string">
            <text:p>SV Damm 1698</text:p>
          </table:table-cell>
          <table:table-cell table:number-columns-repeated="1020"/>
        </table:table-row>
        <table:table-row table:style-name="ro1">
          <table:table-cell table:style-name="ce501" office:value-type="float" office:value="13110048">
            <text:p>013110048</text:p>
          </table:table-cell>
          <table:table-cell office:value-type="string">
            <text:p>Terstegen</text:p>
          </table:table-cell>
          <table:table-cell office:value-type="string">
            <text:p>Heinz</text:p>
          </table:table-cell>
          <table:table-cell office:value-type="string">
            <text:p>SV Damm 1698</text:p>
          </table:table-cell>
          <table:table-cell table:number-columns-repeated="1020"/>
        </table:table-row>
        <table:table-row table:style-name="ro1">
          <table:table-cell table:style-name="ce501" office:value-type="float" office:value="13110049">
            <text:p>013110049</text:p>
          </table:table-cell>
          <table:table-cell office:value-type="string">
            <text:p>Schulte</text:p>
          </table:table-cell>
          <table:table-cell office:value-type="string">
            <text:p>Armin</text:p>
          </table:table-cell>
          <table:table-cell office:value-type="string">
            <text:p>SV Damm 1698</text:p>
          </table:table-cell>
          <table:table-cell table:number-columns-repeated="1020"/>
        </table:table-row>
        <table:table-row table:style-name="ro1">
          <table:table-cell table:style-name="ce501" office:value-type="float" office:value="13110050">
            <text:p>013110050</text:p>
          </table:table-cell>
          <table:table-cell office:value-type="string">
            <text:p>Krüger</text:p>
          </table:table-cell>
          <table:table-cell office:value-type="string">
            <text:p>Fritz</text:p>
          </table:table-cell>
          <table:table-cell office:value-type="string">
            <text:p>SV Damm 1698</text:p>
          </table:table-cell>
          <table:table-cell table:number-columns-repeated="1020"/>
        </table:table-row>
        <table:table-row table:style-name="ro1">
          <table:table-cell table:style-name="ce501" office:value-type="float" office:value="13110051">
            <text:p>013110051</text:p>
          </table:table-cell>
          <table:table-cell office:value-type="string">
            <text:p>Hövel</text:p>
          </table:table-cell>
          <table:table-cell office:value-type="string">
            <text:p>Ernst</text:p>
          </table:table-cell>
          <table:table-cell office:value-type="string">
            <text:p>SV Damm 1698</text:p>
          </table:table-cell>
          <table:table-cell table:number-columns-repeated="1020"/>
        </table:table-row>
        <table:table-row table:style-name="ro1">
          <table:table-cell table:style-name="ce501" office:value-type="float" office:value="13110052">
            <text:p>013110052</text:p>
          </table:table-cell>
          <table:table-cell office:value-type="string">
            <text:p>Hutmacher</text:p>
          </table:table-cell>
          <table:table-cell office:value-type="string">
            <text:p>Clemans</text:p>
          </table:table-cell>
          <table:table-cell office:value-type="string">
            <text:p>SV Damm 1698</text:p>
          </table:table-cell>
          <table:table-cell table:number-columns-repeated="1020"/>
        </table:table-row>
        <table:table-row table:style-name="ro1">
          <table:table-cell table:style-name="ce501" office:value-type="float" office:value="13110053">
            <text:p>013110053</text:p>
          </table:table-cell>
          <table:table-cell office:value-type="string">
            <text:p>Dames</text:p>
          </table:table-cell>
          <table:table-cell office:value-type="string">
            <text:p>Alfred</text:p>
          </table:table-cell>
          <table:table-cell office:value-type="string">
            <text:p>SV Damm 1698</text:p>
          </table:table-cell>
          <table:table-cell table:number-columns-repeated="1020"/>
        </table:table-row>
        <table:table-row table:style-name="ro1">
          <table:table-cell table:style-name="ce501" office:value-type="float" office:value="13110056">
            <text:p>013110056</text:p>
          </table:table-cell>
          <table:table-cell office:value-type="string">
            <text:p>Prumbohm</text:p>
          </table:table-cell>
          <table:table-cell office:value-type="string">
            <text:p>Walter</text:p>
          </table:table-cell>
          <table:table-cell office:value-type="string">
            <text:p>SV Damm 1698</text:p>
          </table:table-cell>
          <table:table-cell table:number-columns-repeated="1020"/>
        </table:table-row>
        <table:table-row table:style-name="ro1">
          <table:table-cell table:style-name="ce501" office:value-type="float" office:value="13110057">
            <text:p>013110057</text:p>
          </table:table-cell>
          <table:table-cell office:value-type="string">
            <text:p>Zimmermann</text:p>
          </table:table-cell>
          <table:table-cell office:value-type="string">
            <text:p>Volker</text:p>
          </table:table-cell>
          <table:table-cell office:value-type="string">
            <text:p>SV Damm 1698</text:p>
          </table:table-cell>
          <table:table-cell table:number-columns-repeated="1020"/>
        </table:table-row>
        <table:table-row table:style-name="ro1">
          <table:table-cell table:style-name="ce501" office:value-type="float" office:value="13110058">
            <text:p>013110058</text:p>
          </table:table-cell>
          <table:table-cell office:value-type="string">
            <text:p>Kolkmann</text:p>
          </table:table-cell>
          <table:table-cell office:value-type="string">
            <text:p>Günter</text:p>
          </table:table-cell>
          <table:table-cell office:value-type="string">
            <text:p>SV Damm 1698</text:p>
          </table:table-cell>
          <table:table-cell table:number-columns-repeated="1020"/>
        </table:table-row>
        <table:table-row table:style-name="ro1">
          <table:table-cell table:style-name="ce501" office:value-type="float" office:value="13110059">
            <text:p>013110059</text:p>
          </table:table-cell>
          <table:table-cell office:value-type="string">
            <text:p>Weltjen</text:p>
          </table:table-cell>
          <table:table-cell office:value-type="string">
            <text:p>Helmut</text:p>
          </table:table-cell>
          <table:table-cell office:value-type="string">
            <text:p>SV Damm 1698</text:p>
          </table:table-cell>
          <table:table-cell table:number-columns-repeated="1020"/>
        </table:table-row>
        <table:table-row table:style-name="ro1">
          <table:table-cell table:style-name="ce501" office:value-type="float" office:value="13110060">
            <text:p>013110060</text:p>
          </table:table-cell>
          <table:table-cell office:value-type="string">
            <text:p>Coldewey</text:p>
          </table:table-cell>
          <table:table-cell office:value-type="string">
            <text:p>Harald</text:p>
          </table:table-cell>
          <table:table-cell office:value-type="string">
            <text:p>SV Damm 1698</text:p>
          </table:table-cell>
          <table:table-cell table:number-columns-repeated="1020"/>
        </table:table-row>
        <table:table-row table:style-name="ro1">
          <table:table-cell table:style-name="ce501" office:value-type="float" office:value="13110062">
            <text:p>013110062</text:p>
          </table:table-cell>
          <table:table-cell office:value-type="string">
            <text:p>Externbrink</text:p>
          </table:table-cell>
          <table:table-cell office:value-type="string">
            <text:p>Ernst</text:p>
          </table:table-cell>
          <table:table-cell office:value-type="string">
            <text:p>SV Damm 1698</text:p>
          </table:table-cell>
          <table:table-cell table:number-columns-repeated="1020"/>
        </table:table-row>
        <table:table-row table:style-name="ro1">
          <table:table-cell table:style-name="ce501" office:value-type="float" office:value="13110063">
            <text:p>013110063</text:p>
          </table:table-cell>
          <table:table-cell office:value-type="string">
            <text:p>Pannebäcker</text:p>
          </table:table-cell>
          <table:table-cell office:value-type="string">
            <text:p>Matthias</text:p>
          </table:table-cell>
          <table:table-cell office:value-type="string">
            <text:p>SV Damm 1698</text:p>
          </table:table-cell>
          <table:table-cell table:number-columns-repeated="1020"/>
        </table:table-row>
        <table:table-row table:style-name="ro1">
          <table:table-cell table:style-name="ce501" office:value-type="float" office:value="13110064">
            <text:p>013110064</text:p>
          </table:table-cell>
          <table:table-cell office:value-type="string">
            <text:p>Steinkamp</text:p>
          </table:table-cell>
          <table:table-cell office:value-type="string">
            <text:p>Reinhard</text:p>
          </table:table-cell>
          <table:table-cell office:value-type="string">
            <text:p>SV Damm 1698</text:p>
          </table:table-cell>
          <table:table-cell table:number-columns-repeated="1020"/>
        </table:table-row>
        <table:table-row table:style-name="ro1">
          <table:table-cell table:style-name="ce501" office:value-type="float" office:value="13110065">
            <text:p>013110065</text:p>
          </table:table-cell>
          <table:table-cell office:value-type="string">
            <text:p>Steinkamp</text:p>
          </table:table-cell>
          <table:table-cell office:value-type="string">
            <text:p>Ernst</text:p>
          </table:table-cell>
          <table:table-cell office:value-type="string">
            <text:p>SV Damm 1698</text:p>
          </table:table-cell>
          <table:table-cell table:number-columns-repeated="1020"/>
        </table:table-row>
        <table:table-row table:style-name="ro1">
          <table:table-cell table:style-name="ce501" office:value-type="float" office:value="13110066">
            <text:p>013110066</text:p>
          </table:table-cell>
          <table:table-cell office:value-type="string">
            <text:p>Gardemann</text:p>
          </table:table-cell>
          <table:table-cell office:value-type="string">
            <text:p>Rainer</text:p>
          </table:table-cell>
          <table:table-cell office:value-type="string">
            <text:p>SV Damm 1698</text:p>
          </table:table-cell>
          <table:table-cell table:number-columns-repeated="1020"/>
        </table:table-row>
        <table:table-row table:style-name="ro1">
          <table:table-cell table:style-name="ce501" office:value-type="float" office:value="13110067">
            <text:p>013110067</text:p>
          </table:table-cell>
          <table:table-cell office:value-type="string">
            <text:p>Kolkmann</text:p>
          </table:table-cell>
          <table:table-cell office:value-type="string">
            <text:p>Eduard</text:p>
          </table:table-cell>
          <table:table-cell office:value-type="string">
            <text:p>SV Damm 1698</text:p>
          </table:table-cell>
          <table:table-cell table:number-columns-repeated="1020"/>
        </table:table-row>
        <table:table-row table:style-name="ro1">
          <table:table-cell table:style-name="ce501" office:value-type="float" office:value="13110068">
            <text:p>013110068</text:p>
          </table:table-cell>
          <table:table-cell office:value-type="string">
            <text:p>Boos</text:p>
          </table:table-cell>
          <table:table-cell office:value-type="string">
            <text:p>Heinz</text:p>
          </table:table-cell>
          <table:table-cell office:value-type="string">
            <text:p>SV Damm 1698</text:p>
          </table:table-cell>
          <table:table-cell table:number-columns-repeated="1020"/>
        </table:table-row>
        <table:table-row table:style-name="ro1">
          <table:table-cell table:style-name="ce501" office:value-type="float" office:value="13110069">
            <text:p>013110069</text:p>
          </table:table-cell>
          <table:table-cell office:value-type="string">
            <text:p>Abel</text:p>
          </table:table-cell>
          <table:table-cell office:value-type="string">
            <text:p>Heinz-Friedrich</text:p>
          </table:table-cell>
          <table:table-cell office:value-type="string">
            <text:p>SV Damm 1698</text:p>
          </table:table-cell>
          <table:table-cell table:number-columns-repeated="1020"/>
        </table:table-row>
        <table:table-row table:style-name="ro1">
          <table:table-cell table:style-name="ce501" office:value-type="float" office:value="13110070">
            <text:p>013110070</text:p>
          </table:table-cell>
          <table:table-cell office:value-type="string">
            <text:p>Neuenhoff</text:p>
          </table:table-cell>
          <table:table-cell office:value-type="string">
            <text:p>Henning</text:p>
          </table:table-cell>
          <table:table-cell office:value-type="string">
            <text:p>SV Damm 1698</text:p>
          </table:table-cell>
          <table:table-cell table:number-columns-repeated="1020"/>
        </table:table-row>
        <table:table-row table:style-name="ro1">
          <table:table-cell table:style-name="ce501" office:value-type="float" office:value="13110071">
            <text:p>013110071</text:p>
          </table:table-cell>
          <table:table-cell office:value-type="string">
            <text:p>Heyne</text:p>
          </table:table-cell>
          <table:table-cell office:value-type="string">
            <text:p>Walter</text:p>
          </table:table-cell>
          <table:table-cell office:value-type="string">
            <text:p>SV Damm 1698</text:p>
          </table:table-cell>
          <table:table-cell table:number-columns-repeated="1020"/>
        </table:table-row>
        <table:table-row table:style-name="ro1">
          <table:table-cell table:style-name="ce501" office:value-type="float" office:value="13110072">
            <text:p>013110072</text:p>
          </table:table-cell>
          <table:table-cell office:value-type="string">
            <text:p>Heyne</text:p>
          </table:table-cell>
          <table:table-cell office:value-type="string">
            <text:p>Günther</text:p>
          </table:table-cell>
          <table:table-cell office:value-type="string">
            <text:p>SV Damm 1698</text:p>
          </table:table-cell>
          <table:table-cell table:number-columns-repeated="1020"/>
        </table:table-row>
        <table:table-row table:style-name="ro1">
          <table:table-cell table:style-name="ce501" office:value-type="float" office:value="13110073">
            <text:p>013110073</text:p>
          </table:table-cell>
          <table:table-cell office:value-type="string">
            <text:p>Thiemann</text:p>
          </table:table-cell>
          <table:table-cell office:value-type="string">
            <text:p>Willi</text:p>
          </table:table-cell>
          <table:table-cell office:value-type="string">
            <text:p>SV Damm 1698</text:p>
          </table:table-cell>
          <table:table-cell table:number-columns-repeated="1020"/>
        </table:table-row>
        <table:table-row table:style-name="ro1">
          <table:table-cell table:style-name="ce501" office:value-type="float" office:value="13110074">
            <text:p>013110074</text:p>
          </table:table-cell>
          <table:table-cell office:value-type="string">
            <text:p>Lahme-André</text:p>
          </table:table-cell>
          <table:table-cell office:value-type="string">
            <text:p>Ulrich</text:p>
          </table:table-cell>
          <table:table-cell office:value-type="string">
            <text:p>SV Damm 1698</text:p>
          </table:table-cell>
          <table:table-cell table:number-columns-repeated="1020"/>
        </table:table-row>
        <table:table-row table:style-name="ro1">
          <table:table-cell table:style-name="ce501" office:value-type="float" office:value="13110075">
            <text:p>013110075</text:p>
          </table:table-cell>
          <table:table-cell office:value-type="string">
            <text:p>Müller</text:p>
          </table:table-cell>
          <table:table-cell office:value-type="string">
            <text:p>Udo</text:p>
          </table:table-cell>
          <table:table-cell office:value-type="string">
            <text:p>SV Damm 1698</text:p>
          </table:table-cell>
          <table:table-cell table:number-columns-repeated="1020"/>
        </table:table-row>
        <table:table-row table:style-name="ro1">
          <table:table-cell table:style-name="ce501" office:value-type="float" office:value="13110076">
            <text:p>013110076</text:p>
          </table:table-cell>
          <table:table-cell office:value-type="string">
            <text:p>Guhl</text:p>
          </table:table-cell>
          <table:table-cell office:value-type="string">
            <text:p>Erwin</text:p>
          </table:table-cell>
          <table:table-cell office:value-type="string">
            <text:p>SV Damm 1698</text:p>
          </table:table-cell>
          <table:table-cell table:number-columns-repeated="1020"/>
        </table:table-row>
        <table:table-row table:style-name="ro1">
          <table:table-cell table:style-name="ce501" office:value-type="float" office:value="13110077">
            <text:p>013110077</text:p>
          </table:table-cell>
          <table:table-cell office:value-type="string">
            <text:p>Saigge</text:p>
          </table:table-cell>
          <table:table-cell office:value-type="string">
            <text:p>Karl-Heinz</text:p>
          </table:table-cell>
          <table:table-cell office:value-type="string">
            <text:p>SV Damm 1698</text:p>
          </table:table-cell>
          <table:table-cell table:number-columns-repeated="1020"/>
        </table:table-row>
        <table:table-row table:style-name="ro1">
          <table:table-cell table:style-name="ce501" office:value-type="float" office:value="13110078">
            <text:p>013110078</text:p>
          </table:table-cell>
          <table:table-cell office:value-type="string">
            <text:p>Heyne</text:p>
          </table:table-cell>
          <table:table-cell office:value-type="string">
            <text:p>Jürgen</text:p>
          </table:table-cell>
          <table:table-cell office:value-type="string">
            <text:p>SV Damm 1698</text:p>
          </table:table-cell>
          <table:table-cell table:number-columns-repeated="1020"/>
        </table:table-row>
        <table:table-row table:style-name="ro1">
          <table:table-cell table:style-name="ce501" office:value-type="float" office:value="13110080">
            <text:p>013110080</text:p>
          </table:table-cell>
          <table:table-cell office:value-type="string">
            <text:p>Grasse</text:p>
          </table:table-cell>
          <table:table-cell office:value-type="string">
            <text:p>Harald</text:p>
          </table:table-cell>
          <table:table-cell office:value-type="string">
            <text:p>SV Damm 1698</text:p>
          </table:table-cell>
          <table:table-cell table:number-columns-repeated="1020"/>
        </table:table-row>
        <table:table-row table:style-name="ro1">
          <table:table-cell table:style-name="ce501" office:value-type="float" office:value="13110082">
            <text:p>013110082</text:p>
          </table:table-cell>
          <table:table-cell office:value-type="string">
            <text:p>Hülsmann</text:p>
          </table:table-cell>
          <table:table-cell office:value-type="string">
            <text:p>Bernd</text:p>
          </table:table-cell>
          <table:table-cell office:value-type="string">
            <text:p>SV Damm 1698</text:p>
          </table:table-cell>
          <table:table-cell table:number-columns-repeated="1020"/>
        </table:table-row>
        <table:table-row table:style-name="ro1">
          <table:table-cell table:style-name="ce501" office:value-type="float" office:value="13110083">
            <text:p>013110083</text:p>
          </table:table-cell>
          <table:table-cell office:value-type="string">
            <text:p>Hülsmann</text:p>
          </table:table-cell>
          <table:table-cell office:value-type="string">
            <text:p>Wilhelm</text:p>
          </table:table-cell>
          <table:table-cell office:value-type="string">
            <text:p>SV Damm 1698</text:p>
          </table:table-cell>
          <table:table-cell table:number-columns-repeated="1020"/>
        </table:table-row>
        <table:table-row table:style-name="ro1">
          <table:table-cell table:style-name="ce501" office:value-type="float" office:value="13110084">
            <text:p>013110084</text:p>
          </table:table-cell>
          <table:table-cell office:value-type="string">
            <text:p>Thiemann</text:p>
          </table:table-cell>
          <table:table-cell office:value-type="string">
            <text:p>Walter</text:p>
          </table:table-cell>
          <table:table-cell office:value-type="string">
            <text:p>SV Damm 1698</text:p>
          </table:table-cell>
          <table:table-cell table:number-columns-repeated="1020"/>
        </table:table-row>
        <table:table-row table:style-name="ro1">
          <table:table-cell table:style-name="ce501" office:value-type="float" office:value="13110085">
            <text:p>013110085</text:p>
          </table:table-cell>
          <table:table-cell office:value-type="string">
            <text:p>Halbsguth</text:p>
          </table:table-cell>
          <table:table-cell office:value-type="string">
            <text:p>Ulrich</text:p>
          </table:table-cell>
          <table:table-cell office:value-type="string">
            <text:p>SV Damm 1698</text:p>
          </table:table-cell>
          <table:table-cell table:number-columns-repeated="1020"/>
        </table:table-row>
        <table:table-row table:style-name="ro1">
          <table:table-cell table:style-name="ce501" office:value-type="float" office:value="13110086">
            <text:p>013110086</text:p>
          </table:table-cell>
          <table:table-cell office:value-type="string">
            <text:p>Vennhoff</text:p>
          </table:table-cell>
          <table:table-cell office:value-type="string">
            <text:p>Helmut</text:p>
          </table:table-cell>
          <table:table-cell office:value-type="string">
            <text:p>SV Damm 1698</text:p>
          </table:table-cell>
          <table:table-cell table:number-columns-repeated="1020"/>
        </table:table-row>
        <table:table-row table:style-name="ro1">
          <table:table-cell table:style-name="ce501" office:value-type="float" office:value="13110087">
            <text:p>013110087</text:p>
          </table:table-cell>
          <table:table-cell office:value-type="string">
            <text:p>Neuenhoff</text:p>
          </table:table-cell>
          <table:table-cell office:value-type="string">
            <text:p>Andrea</text:p>
          </table:table-cell>
          <table:table-cell office:value-type="string">
            <text:p>SV Damm 1698</text:p>
          </table:table-cell>
          <table:table-cell table:number-columns-repeated="1020"/>
        </table:table-row>
        <table:table-row table:style-name="ro1">
          <table:table-cell table:style-name="ce501" office:value-type="float" office:value="13110089">
            <text:p>013110089</text:p>
          </table:table-cell>
          <table:table-cell office:value-type="string">
            <text:p>Schulte</text:p>
          </table:table-cell>
          <table:table-cell office:value-type="string">
            <text:p>Stefan</text:p>
          </table:table-cell>
          <table:table-cell office:value-type="string">
            <text:p>SV Damm 1698</text:p>
          </table:table-cell>
          <table:table-cell table:number-columns-repeated="1020"/>
        </table:table-row>
        <table:table-row table:style-name="ro1">
          <table:table-cell table:style-name="ce501" office:value-type="float" office:value="13110090">
            <text:p>013110090</text:p>
          </table:table-cell>
          <table:table-cell office:value-type="string">
            <text:p>Tittel</text:p>
          </table:table-cell>
          <table:table-cell office:value-type="string">
            <text:p>Heinz</text:p>
          </table:table-cell>
          <table:table-cell office:value-type="string">
            <text:p>SV Damm 1698</text:p>
          </table:table-cell>
          <table:table-cell table:number-columns-repeated="1020"/>
        </table:table-row>
        <table:table-row table:style-name="ro1">
          <table:table-cell table:style-name="ce501" office:value-type="float" office:value="13110091">
            <text:p>013110091</text:p>
          </table:table-cell>
          <table:table-cell office:value-type="string">
            <text:p>Weuters</text:p>
          </table:table-cell>
          <table:table-cell office:value-type="string">
            <text:p>Jörg</text:p>
          </table:table-cell>
          <table:table-cell office:value-type="string">
            <text:p>SV Damm 1698</text:p>
          </table:table-cell>
          <table:table-cell table:number-columns-repeated="1020"/>
        </table:table-row>
        <table:table-row table:style-name="ro1">
          <table:table-cell table:style-name="ce501" office:value-type="float" office:value="13110092">
            <text:p>013110092</text:p>
          </table:table-cell>
          <table:table-cell office:value-type="string">
            <text:p>Terstegen</text:p>
          </table:table-cell>
          <table:table-cell office:value-type="string">
            <text:p>Heinz-Wilhelm</text:p>
          </table:table-cell>
          <table:table-cell office:value-type="string">
            <text:p>SV Damm 1698</text:p>
          </table:table-cell>
          <table:table-cell table:number-columns-repeated="1020"/>
        </table:table-row>
        <table:table-row table:style-name="ro1">
          <table:table-cell table:style-name="ce501" office:value-type="float" office:value="13110093">
            <text:p>013110093</text:p>
          </table:table-cell>
          <table:table-cell office:value-type="string">
            <text:p>Beckmann</text:p>
          </table:table-cell>
          <table:table-cell office:value-type="string">
            <text:p>Dietmar</text:p>
          </table:table-cell>
          <table:table-cell office:value-type="string">
            <text:p>SV Damm 1698</text:p>
          </table:table-cell>
          <table:table-cell table:number-columns-repeated="1020"/>
        </table:table-row>
        <table:table-row table:style-name="ro1">
          <table:table-cell table:style-name="ce501" office:value-type="float" office:value="13110094">
            <text:p>013110094</text:p>
          </table:table-cell>
          <table:table-cell office:value-type="string">
            <text:p>Schulte</text:p>
          </table:table-cell>
          <table:table-cell office:value-type="string">
            <text:p>Albert</text:p>
          </table:table-cell>
          <table:table-cell office:value-type="string">
            <text:p>SV Damm 1698</text:p>
          </table:table-cell>
          <table:table-cell table:number-columns-repeated="1020"/>
        </table:table-row>
        <table:table-row table:style-name="ro1">
          <table:table-cell table:style-name="ce501" office:value-type="float" office:value="13110095">
            <text:p>013110095</text:p>
          </table:table-cell>
          <table:table-cell office:value-type="string">
            <text:p>Schulte</text:p>
          </table:table-cell>
          <table:table-cell office:value-type="string">
            <text:p>Hermann</text:p>
          </table:table-cell>
          <table:table-cell office:value-type="string">
            <text:p>SV Damm 1698</text:p>
          </table:table-cell>
          <table:table-cell table:number-columns-repeated="1020"/>
        </table:table-row>
        <table:table-row table:style-name="ro1">
          <table:table-cell table:style-name="ce501" office:value-type="float" office:value="13110096">
            <text:p>013110096</text:p>
          </table:table-cell>
          <table:table-cell office:value-type="string">
            <text:p>Schwiese</text:p>
          </table:table-cell>
          <table:table-cell office:value-type="string">
            <text:p>Heinz</text:p>
          </table:table-cell>
          <table:table-cell office:value-type="string">
            <text:p>SV Damm 1698</text:p>
          </table:table-cell>
          <table:table-cell table:number-columns-repeated="1020"/>
        </table:table-row>
        <table:table-row table:style-name="ro1">
          <table:table-cell table:style-name="ce501" office:value-type="float" office:value="13110097">
            <text:p>013110097</text:p>
          </table:table-cell>
          <table:table-cell office:value-type="string">
            <text:p>Tristram</text:p>
          </table:table-cell>
          <table:table-cell office:value-type="string">
            <text:p>Michael</text:p>
          </table:table-cell>
          <table:table-cell office:value-type="string">
            <text:p>SV Damm 1698</text:p>
          </table:table-cell>
          <table:table-cell table:number-columns-repeated="1020"/>
        </table:table-row>
        <table:table-row table:style-name="ro1">
          <table:table-cell table:style-name="ce501" office:value-type="float" office:value="13110098">
            <text:p>013110098</text:p>
          </table:table-cell>
          <table:table-cell office:value-type="string">
            <text:p>Gardemann</text:p>
          </table:table-cell>
          <table:table-cell office:value-type="string">
            <text:p>Fritz</text:p>
          </table:table-cell>
          <table:table-cell office:value-type="string">
            <text:p>SV Damm 1698</text:p>
          </table:table-cell>
          <table:table-cell table:number-columns-repeated="1020"/>
        </table:table-row>
        <table:table-row table:style-name="ro1">
          <table:table-cell table:style-name="ce501" office:value-type="float" office:value="13110102">
            <text:p>013110102</text:p>
          </table:table-cell>
          <table:table-cell office:value-type="string">
            <text:p>Jöhren</text:p>
          </table:table-cell>
          <table:table-cell office:value-type="string">
            <text:p>Richard</text:p>
          </table:table-cell>
          <table:table-cell office:value-type="string">
            <text:p>SV Damm 1698</text:p>
          </table:table-cell>
          <table:table-cell table:number-columns-repeated="1020"/>
        </table:table-row>
        <table:table-row table:style-name="ro1">
          <table:table-cell table:style-name="ce501" office:value-type="float" office:value="13110103">
            <text:p>013110103</text:p>
          </table:table-cell>
          <table:table-cell office:value-type="string">
            <text:p>Bärleken</text:p>
          </table:table-cell>
          <table:table-cell office:value-type="string">
            <text:p>Heinz</text:p>
          </table:table-cell>
          <table:table-cell office:value-type="string">
            <text:p>SV Damm 1698</text:p>
          </table:table-cell>
          <table:table-cell table:number-columns-repeated="1020"/>
        </table:table-row>
        <table:table-row table:style-name="ro1">
          <table:table-cell table:style-name="ce501" office:value-type="float" office:value="13110104">
            <text:p>013110104</text:p>
          </table:table-cell>
          <table:table-cell office:value-type="string">
            <text:p>Scholz</text:p>
          </table:table-cell>
          <table:table-cell office:value-type="string">
            <text:p>Thorsten</text:p>
          </table:table-cell>
          <table:table-cell office:value-type="string">
            <text:p>SV Damm 1698</text:p>
          </table:table-cell>
          <table:table-cell table:number-columns-repeated="1020"/>
        </table:table-row>
        <table:table-row table:style-name="ro1">
          <table:table-cell table:style-name="ce501" office:value-type="float" office:value="13110105">
            <text:p>013110105</text:p>
          </table:table-cell>
          <table:table-cell office:value-type="string">
            <text:p>Abel</text:p>
          </table:table-cell>
          <table:table-cell office:value-type="string">
            <text:p>Joachim</text:p>
          </table:table-cell>
          <table:table-cell office:value-type="string">
            <text:p>SV Damm 1698</text:p>
          </table:table-cell>
          <table:table-cell table:number-columns-repeated="1020"/>
        </table:table-row>
        <table:table-row table:style-name="ro1">
          <table:table-cell table:style-name="ce501" office:value-type="float" office:value="13110107">
            <text:p>013110107</text:p>
          </table:table-cell>
          <table:table-cell office:value-type="string">
            <text:p>Burre</text:p>
          </table:table-cell>
          <table:table-cell office:value-type="string">
            <text:p>Andre</text:p>
          </table:table-cell>
          <table:table-cell office:value-type="string">
            <text:p>SV Damm 1698</text:p>
          </table:table-cell>
          <table:table-cell table:number-columns-repeated="1020"/>
        </table:table-row>
        <table:table-row table:style-name="ro1">
          <table:table-cell table:style-name="ce501" office:value-type="float" office:value="13110108">
            <text:p>013110108</text:p>
          </table:table-cell>
          <table:table-cell office:value-type="string">
            <text:p>Pannebäcker</text:p>
          </table:table-cell>
          <table:table-cell office:value-type="string">
            <text:p>Werner</text:p>
          </table:table-cell>
          <table:table-cell office:value-type="string">
            <text:p>SV Damm 1698</text:p>
          </table:table-cell>
          <table:table-cell table:number-columns-repeated="1020"/>
        </table:table-row>
        <table:table-row table:style-name="ro1">
          <table:table-cell table:style-name="ce501" office:value-type="float" office:value="13110109">
            <text:p>013110109</text:p>
          </table:table-cell>
          <table:table-cell office:value-type="string">
            <text:p>Neuenhoff</text:p>
          </table:table-cell>
          <table:table-cell office:value-type="string">
            <text:p>Helmut</text:p>
          </table:table-cell>
          <table:table-cell office:value-type="string">
            <text:p>SV Damm 1698</text:p>
          </table:table-cell>
          <table:table-cell table:number-columns-repeated="1020"/>
        </table:table-row>
        <table:table-row table:style-name="ro1">
          <table:table-cell table:style-name="ce501" office:value-type="float" office:value="13110110">
            <text:p>013110110</text:p>
          </table:table-cell>
          <table:table-cell office:value-type="string">
            <text:p>Neuenhoff</text:p>
          </table:table-cell>
          <table:table-cell office:value-type="string">
            <text:p>Hartmut</text:p>
          </table:table-cell>
          <table:table-cell office:value-type="string">
            <text:p>SV Damm 1698</text:p>
          </table:table-cell>
          <table:table-cell table:number-columns-repeated="1020"/>
        </table:table-row>
        <table:table-row table:style-name="ro1">
          <table:table-cell table:style-name="ce501" office:value-type="float" office:value="13110111">
            <text:p>013110111</text:p>
          </table:table-cell>
          <table:table-cell office:value-type="string">
            <text:p>Althoff</text:p>
          </table:table-cell>
          <table:table-cell office:value-type="string">
            <text:p>Emil</text:p>
          </table:table-cell>
          <table:table-cell office:value-type="string">
            <text:p>SV Damm 1698</text:p>
          </table:table-cell>
          <table:table-cell table:number-columns-repeated="1020"/>
        </table:table-row>
        <table:table-row table:style-name="ro1">
          <table:table-cell table:style-name="ce501" office:value-type="float" office:value="13110112">
            <text:p>013110112</text:p>
          </table:table-cell>
          <table:table-cell office:value-type="string">
            <text:p>Kamps</text:p>
          </table:table-cell>
          <table:table-cell office:value-type="string">
            <text:p>Bruno</text:p>
          </table:table-cell>
          <table:table-cell office:value-type="string">
            <text:p>SV Damm 1698</text:p>
          </table:table-cell>
          <table:table-cell table:number-columns-repeated="1020"/>
        </table:table-row>
        <table:table-row table:style-name="ro1">
          <table:table-cell table:style-name="ce501" office:value-type="float" office:value="13110113">
            <text:p>013110113</text:p>
          </table:table-cell>
          <table:table-cell office:value-type="string">
            <text:p>Kamps</text:p>
          </table:table-cell>
          <table:table-cell office:value-type="string">
            <text:p>Heinz</text:p>
          </table:table-cell>
          <table:table-cell office:value-type="string">
            <text:p>SV Damm 1698</text:p>
          </table:table-cell>
          <table:table-cell table:number-columns-repeated="1020"/>
        </table:table-row>
        <table:table-row table:style-name="ro1">
          <table:table-cell table:style-name="ce501" office:value-type="float" office:value="13110114">
            <text:p>013110114</text:p>
          </table:table-cell>
          <table:table-cell office:value-type="string">
            <text:p>Schüring</text:p>
          </table:table-cell>
          <table:table-cell office:value-type="string">
            <text:p>Fritz</text:p>
          </table:table-cell>
          <table:table-cell office:value-type="string">
            <text:p>SV Damm 1698</text:p>
          </table:table-cell>
          <table:table-cell table:number-columns-repeated="1020"/>
        </table:table-row>
        <table:table-row table:style-name="ro1">
          <table:table-cell table:style-name="ce501" office:value-type="float" office:value="13110115">
            <text:p>013110115</text:p>
          </table:table-cell>
          <table:table-cell office:value-type="string">
            <text:p>Schroer</text:p>
          </table:table-cell>
          <table:table-cell office:value-type="string">
            <text:p>Martin</text:p>
          </table:table-cell>
          <table:table-cell office:value-type="string">
            <text:p>SV Damm 1698</text:p>
          </table:table-cell>
          <table:table-cell table:number-columns-repeated="1020"/>
        </table:table-row>
        <table:table-row table:style-name="ro1">
          <table:table-cell table:style-name="ce501" office:value-type="float" office:value="13110116">
            <text:p>013110116</text:p>
          </table:table-cell>
          <table:table-cell office:value-type="string">
            <text:p>Ulland</text:p>
          </table:table-cell>
          <table:table-cell office:value-type="string">
            <text:p>Manfred</text:p>
          </table:table-cell>
          <table:table-cell office:value-type="string">
            <text:p>SV Damm 1698</text:p>
          </table:table-cell>
          <table:table-cell table:number-columns-repeated="1020"/>
        </table:table-row>
        <table:table-row table:style-name="ro1">
          <table:table-cell table:style-name="ce501" office:value-type="float" office:value="13110117">
            <text:p>013110117</text:p>
          </table:table-cell>
          <table:table-cell office:value-type="string">
            <text:p>Ulland</text:p>
          </table:table-cell>
          <table:table-cell office:value-type="string">
            <text:p>Bernd</text:p>
          </table:table-cell>
          <table:table-cell office:value-type="string">
            <text:p>SV Damm 1698</text:p>
          </table:table-cell>
          <table:table-cell table:number-columns-repeated="1020"/>
        </table:table-row>
        <table:table-row table:style-name="ro1">
          <table:table-cell table:style-name="ce501" office:value-type="float" office:value="13110119">
            <text:p>013110119</text:p>
          </table:table-cell>
          <table:table-cell office:value-type="string">
            <text:p>Malkus</text:p>
          </table:table-cell>
          <table:table-cell office:value-type="string">
            <text:p>Thorsten</text:p>
          </table:table-cell>
          <table:table-cell office:value-type="string">
            <text:p>SV Damm 1698</text:p>
          </table:table-cell>
          <table:table-cell table:number-columns-repeated="1020"/>
        </table:table-row>
        <table:table-row table:style-name="ro1">
          <table:table-cell table:style-name="ce501" office:value-type="float" office:value="13110120">
            <text:p>013110120</text:p>
          </table:table-cell>
          <table:table-cell office:value-type="string">
            <text:p>Krüger</text:p>
          </table:table-cell>
          <table:table-cell office:value-type="string">
            <text:p>Helmut</text:p>
          </table:table-cell>
          <table:table-cell office:value-type="string">
            <text:p>SV Damm 1698</text:p>
          </table:table-cell>
          <table:table-cell table:number-columns-repeated="1020"/>
        </table:table-row>
        <table:table-row table:style-name="ro1">
          <table:table-cell table:style-name="ce501" office:value-type="float" office:value="13110122">
            <text:p>013110122</text:p>
          </table:table-cell>
          <table:table-cell office:value-type="string">
            <text:p>Schroer</text:p>
          </table:table-cell>
          <table:table-cell office:value-type="string">
            <text:p>Willi</text:p>
          </table:table-cell>
          <table:table-cell office:value-type="string">
            <text:p>SV Damm 1698</text:p>
          </table:table-cell>
          <table:table-cell table:number-columns-repeated="1020"/>
        </table:table-row>
        <table:table-row table:style-name="ro1">
          <table:table-cell table:style-name="ce501" office:value-type="float" office:value="13110123">
            <text:p>013110123</text:p>
          </table:table-cell>
          <table:table-cell office:value-type="string">
            <text:p>Heyne</text:p>
          </table:table-cell>
          <table:table-cell office:value-type="string">
            <text:p>Ernst-Dieter</text:p>
          </table:table-cell>
          <table:table-cell office:value-type="string">
            <text:p>SV Damm 1698</text:p>
          </table:table-cell>
          <table:table-cell table:number-columns-repeated="1020"/>
        </table:table-row>
        <table:table-row table:style-name="ro1">
          <table:table-cell table:style-name="ce501" office:value-type="float" office:value="13110124">
            <text:p>013110124</text:p>
          </table:table-cell>
          <table:table-cell office:value-type="string">
            <text:p>Bohn</text:p>
          </table:table-cell>
          <table:table-cell office:value-type="string">
            <text:p>Wolfgang</text:p>
          </table:table-cell>
          <table:table-cell office:value-type="string">
            <text:p>SV Damm 1698</text:p>
          </table:table-cell>
          <table:table-cell table:number-columns-repeated="1020"/>
        </table:table-row>
        <table:table-row table:style-name="ro1">
          <table:table-cell table:style-name="ce501" office:value-type="float" office:value="13110125">
            <text:p>013110125</text:p>
          </table:table-cell>
          <table:table-cell office:value-type="string">
            <text:p>Karasz</text:p>
          </table:table-cell>
          <table:table-cell office:value-type="string">
            <text:p>Günter</text:p>
          </table:table-cell>
          <table:table-cell office:value-type="string">
            <text:p>SV Damm 1698</text:p>
          </table:table-cell>
          <table:table-cell table:number-columns-repeated="1020"/>
        </table:table-row>
        <table:table-row table:style-name="ro1">
          <table:table-cell table:style-name="ce501" office:value-type="float" office:value="13110126">
            <text:p>013110126</text:p>
          </table:table-cell>
          <table:table-cell office:value-type="string">
            <text:p>Berger</text:p>
          </table:table-cell>
          <table:table-cell office:value-type="string">
            <text:p>Gerhard</text:p>
          </table:table-cell>
          <table:table-cell office:value-type="string">
            <text:p>SV Damm 1698</text:p>
          </table:table-cell>
          <table:table-cell table:number-columns-repeated="1020"/>
        </table:table-row>
        <table:table-row table:style-name="ro1">
          <table:table-cell table:style-name="ce501" office:value-type="float" office:value="13110127">
            <text:p>013110127</text:p>
          </table:table-cell>
          <table:table-cell office:value-type="string">
            <text:p>Scheffler</text:p>
          </table:table-cell>
          <table:table-cell office:value-type="string">
            <text:p>Helmut</text:p>
          </table:table-cell>
          <table:table-cell office:value-type="string">
            <text:p>SV Damm 1698</text:p>
          </table:table-cell>
          <table:table-cell table:number-columns-repeated="1020"/>
        </table:table-row>
        <table:table-row table:style-name="ro1">
          <table:table-cell table:style-name="ce501" office:value-type="float" office:value="13110129">
            <text:p>013110129</text:p>
          </table:table-cell>
          <table:table-cell office:value-type="string">
            <text:p>Lohmann</text:p>
          </table:table-cell>
          <table:table-cell office:value-type="string">
            <text:p>Erwin</text:p>
          </table:table-cell>
          <table:table-cell office:value-type="string">
            <text:p>SV Damm 1698</text:p>
          </table:table-cell>
          <table:table-cell table:number-columns-repeated="1020"/>
        </table:table-row>
        <table:table-row table:style-name="ro1">
          <table:table-cell table:style-name="ce501" office:value-type="float" office:value="13110130">
            <text:p>013110130</text:p>
          </table:table-cell>
          <table:table-cell office:value-type="string">
            <text:p>Boßerhoff</text:p>
          </table:table-cell>
          <table:table-cell office:value-type="string">
            <text:p>Lars</text:p>
          </table:table-cell>
          <table:table-cell office:value-type="string">
            <text:p>SV Damm 1698</text:p>
          </table:table-cell>
          <table:table-cell table:number-columns-repeated="1020"/>
        </table:table-row>
        <table:table-row table:style-name="ro1">
          <table:table-cell table:style-name="ce501" office:value-type="float" office:value="13110131">
            <text:p>013110131</text:p>
          </table:table-cell>
          <table:table-cell office:value-type="string">
            <text:p>Kamps</text:p>
          </table:table-cell>
          <table:table-cell office:value-type="string">
            <text:p>Uwe</text:p>
          </table:table-cell>
          <table:table-cell office:value-type="string">
            <text:p>SV Damm 1698</text:p>
          </table:table-cell>
          <table:table-cell table:number-columns-repeated="1020"/>
        </table:table-row>
        <table:table-row table:style-name="ro1">
          <table:table-cell table:style-name="ce501" office:value-type="float" office:value="13110132">
            <text:p>013110132</text:p>
          </table:table-cell>
          <table:table-cell office:value-type="string">
            <text:p>Berger</text:p>
          </table:table-cell>
          <table:table-cell office:value-type="string">
            <text:p>Gerd-Raoul</text:p>
          </table:table-cell>
          <table:table-cell office:value-type="string">
            <text:p>SV Damm 1698</text:p>
          </table:table-cell>
          <table:table-cell table:number-columns-repeated="1020"/>
        </table:table-row>
        <table:table-row table:style-name="ro1">
          <table:table-cell table:style-name="ce501" office:value-type="float" office:value="13110134">
            <text:p>013110134</text:p>
          </table:table-cell>
          <table:table-cell office:value-type="string">
            <text:p>Burre</text:p>
          </table:table-cell>
          <table:table-cell office:value-type="string">
            <text:p>Dieter</text:p>
          </table:table-cell>
          <table:table-cell office:value-type="string">
            <text:p>SV Damm 1698</text:p>
          </table:table-cell>
          <table:table-cell table:number-columns-repeated="1020"/>
        </table:table-row>
        <table:table-row table:style-name="ro1">
          <table:table-cell table:style-name="ce501" office:value-type="float" office:value="13110135">
            <text:p>013110135</text:p>
          </table:table-cell>
          <table:table-cell office:value-type="string">
            <text:p>Hüfing</text:p>
          </table:table-cell>
          <table:table-cell office:value-type="string">
            <text:p>Dirk</text:p>
          </table:table-cell>
          <table:table-cell office:value-type="string">
            <text:p>SV Damm 1698</text:p>
          </table:table-cell>
          <table:table-cell table:number-columns-repeated="1020"/>
        </table:table-row>
        <table:table-row table:style-name="ro1">
          <table:table-cell table:style-name="ce501" office:value-type="float" office:value="13110136">
            <text:p>013110136</text:p>
          </table:table-cell>
          <table:table-cell office:value-type="string">
            <text:p>Schüring</text:p>
          </table:table-cell>
          <table:table-cell office:value-type="string">
            <text:p>Uwe</text:p>
          </table:table-cell>
          <table:table-cell office:value-type="string">
            <text:p>SV Damm 1698</text:p>
          </table:table-cell>
          <table:table-cell table:number-columns-repeated="1020"/>
        </table:table-row>
        <table:table-row table:style-name="ro1">
          <table:table-cell table:style-name="ce501" office:value-type="float" office:value="13110138">
            <text:p>013110138</text:p>
          </table:table-cell>
          <table:table-cell office:value-type="string">
            <text:p>Schüring</text:p>
          </table:table-cell>
          <table:table-cell office:value-type="string">
            <text:p>Frank</text:p>
          </table:table-cell>
          <table:table-cell office:value-type="string">
            <text:p>SV Damm 1698</text:p>
          </table:table-cell>
          <table:table-cell table:number-columns-repeated="1020"/>
        </table:table-row>
        <table:table-row table:style-name="ro1">
          <table:table-cell table:style-name="ce501" office:value-type="float" office:value="13110139">
            <text:p>013110139</text:p>
          </table:table-cell>
          <table:table-cell office:value-type="string">
            <text:p>Lichtenberg</text:p>
          </table:table-cell>
          <table:table-cell office:value-type="string">
            <text:p>Annegret</text:p>
          </table:table-cell>
          <table:table-cell office:value-type="string">
            <text:p>SV Damm 1698</text:p>
          </table:table-cell>
          <table:table-cell table:number-columns-repeated="1020"/>
        </table:table-row>
        <table:table-row table:style-name="ro1">
          <table:table-cell table:style-name="ce501" office:value-type="float" office:value="13110140">
            <text:p>013110140</text:p>
          </table:table-cell>
          <table:table-cell office:value-type="string">
            <text:p>Domeyer</text:p>
          </table:table-cell>
          <table:table-cell office:value-type="string">
            <text:p>Detlef</text:p>
          </table:table-cell>
          <table:table-cell office:value-type="string">
            <text:p>SV Damm 1698</text:p>
          </table:table-cell>
          <table:table-cell table:number-columns-repeated="1020"/>
        </table:table-row>
        <table:table-row table:style-name="ro1">
          <table:table-cell table:style-name="ce501" office:value-type="float" office:value="13110141">
            <text:p>013110141</text:p>
          </table:table-cell>
          <table:table-cell office:value-type="string">
            <text:p>Buschmann</text:p>
          </table:table-cell>
          <table:table-cell office:value-type="string">
            <text:p>Friedhelm</text:p>
          </table:table-cell>
          <table:table-cell office:value-type="string">
            <text:p>SV Damm 1698</text:p>
          </table:table-cell>
          <table:table-cell table:number-columns-repeated="1020"/>
        </table:table-row>
        <table:table-row table:style-name="ro1">
          <table:table-cell table:style-name="ce501" office:value-type="float" office:value="13110142">
            <text:p>013110142</text:p>
          </table:table-cell>
          <table:table-cell office:value-type="string">
            <text:p>Wiemer</text:p>
          </table:table-cell>
          <table:table-cell office:value-type="string">
            <text:p>Olaf</text:p>
          </table:table-cell>
          <table:table-cell office:value-type="string">
            <text:p>SV Damm 1698</text:p>
          </table:table-cell>
          <table:table-cell table:number-columns-repeated="1020"/>
        </table:table-row>
        <table:table-row table:style-name="ro1">
          <table:table-cell table:style-name="ce501" office:value-type="float" office:value="13110144">
            <text:p>013110144</text:p>
          </table:table-cell>
          <table:table-cell office:value-type="string">
            <text:p>Kreierhoff</text:p>
          </table:table-cell>
          <table:table-cell office:value-type="string">
            <text:p>Dieter</text:p>
          </table:table-cell>
          <table:table-cell office:value-type="string">
            <text:p>SV Damm 1698</text:p>
          </table:table-cell>
          <table:table-cell table:number-columns-repeated="1020"/>
        </table:table-row>
        <table:table-row table:style-name="ro1">
          <table:table-cell table:style-name="ce501" office:value-type="float" office:value="13110145">
            <text:p>013110145</text:p>
          </table:table-cell>
          <table:table-cell office:value-type="string">
            <text:p>Schwiening</text:p>
          </table:table-cell>
          <table:table-cell office:value-type="string">
            <text:p>Herbert</text:p>
          </table:table-cell>
          <table:table-cell office:value-type="string">
            <text:p>SV Damm 1698</text:p>
          </table:table-cell>
          <table:table-cell table:number-columns-repeated="1020"/>
        </table:table-row>
        <table:table-row table:style-name="ro1">
          <table:table-cell table:style-name="ce501" office:value-type="float" office:value="13110147">
            <text:p>013110147</text:p>
          </table:table-cell>
          <table:table-cell office:value-type="string">
            <text:p>Schulte</text:p>
          </table:table-cell>
          <table:table-cell office:value-type="string">
            <text:p>Holger</text:p>
          </table:table-cell>
          <table:table-cell office:value-type="string">
            <text:p>SV Damm 1698</text:p>
          </table:table-cell>
          <table:table-cell table:number-columns-repeated="1020"/>
        </table:table-row>
        <table:table-row table:style-name="ro1">
          <table:table-cell table:style-name="ce501" office:value-type="float" office:value="13110148">
            <text:p>013110148</text:p>
          </table:table-cell>
          <table:table-cell office:value-type="string">
            <text:p>Gorecki</text:p>
          </table:table-cell>
          <table:table-cell office:value-type="string">
            <text:p>Paul</text:p>
          </table:table-cell>
          <table:table-cell office:value-type="string">
            <text:p>SV Damm 1698</text:p>
          </table:table-cell>
          <table:table-cell table:number-columns-repeated="1020"/>
        </table:table-row>
        <table:table-row table:style-name="ro1">
          <table:table-cell table:style-name="ce501" office:value-type="float" office:value="13110149">
            <text:p>013110149</text:p>
          </table:table-cell>
          <table:table-cell office:value-type="string">
            <text:p>Fojcik</text:p>
          </table:table-cell>
          <table:table-cell office:value-type="string">
            <text:p>Hans-Joachim</text:p>
          </table:table-cell>
          <table:table-cell office:value-type="string">
            <text:p>SV Damm 1698</text:p>
          </table:table-cell>
          <table:table-cell table:number-columns-repeated="1020"/>
        </table:table-row>
        <table:table-row table:style-name="ro1">
          <table:table-cell table:style-name="ce501" office:value-type="float" office:value="13110150">
            <text:p>013110150</text:p>
          </table:table-cell>
          <table:table-cell office:value-type="string">
            <text:p>Schult</text:p>
          </table:table-cell>
          <table:table-cell office:value-type="string">
            <text:p>Margret</text:p>
          </table:table-cell>
          <table:table-cell office:value-type="string">
            <text:p>SV Damm 1698</text:p>
          </table:table-cell>
          <table:table-cell table:number-columns-repeated="1020"/>
        </table:table-row>
        <table:table-row table:style-name="ro1">
          <table:table-cell table:style-name="ce501" office:value-type="float" office:value="13110151">
            <text:p>013110151</text:p>
          </table:table-cell>
          <table:table-cell office:value-type="string">
            <text:p>Terstegen</text:p>
          </table:table-cell>
          <table:table-cell office:value-type="string">
            <text:p>Rüdiger</text:p>
          </table:table-cell>
          <table:table-cell office:value-type="string">
            <text:p>SV Damm 1698</text:p>
          </table:table-cell>
          <table:table-cell table:number-columns-repeated="1020"/>
        </table:table-row>
        <table:table-row table:style-name="ro1">
          <table:table-cell table:style-name="ce501" office:value-type="float" office:value="13110152">
            <text:p>013110152</text:p>
          </table:table-cell>
          <table:table-cell office:value-type="string">
            <text:p>Schult</text:p>
          </table:table-cell>
          <table:table-cell office:value-type="string">
            <text:p>Sigrid</text:p>
          </table:table-cell>
          <table:table-cell office:value-type="string">
            <text:p>SV Damm 1698</text:p>
          </table:table-cell>
          <table:table-cell table:number-columns-repeated="1020"/>
        </table:table-row>
        <table:table-row table:style-name="ro1">
          <table:table-cell table:style-name="ce501" office:value-type="float" office:value="13110153">
            <text:p>013110153</text:p>
          </table:table-cell>
          <table:table-cell office:value-type="string">
            <text:p>Terstegen</text:p>
          </table:table-cell>
          <table:table-cell office:value-type="string">
            <text:p>Axel</text:p>
          </table:table-cell>
          <table:table-cell office:value-type="string">
            <text:p>SV Damm 1698</text:p>
          </table:table-cell>
          <table:table-cell table:number-columns-repeated="1020"/>
        </table:table-row>
        <table:table-row table:style-name="ro1">
          <table:table-cell table:style-name="ce501" office:value-type="float" office:value="13110154">
            <text:p>013110154</text:p>
          </table:table-cell>
          <table:table-cell office:value-type="string">
            <text:p>Copi</text:p>
          </table:table-cell>
          <table:table-cell office:value-type="string">
            <text:p>Erika</text:p>
          </table:table-cell>
          <table:table-cell office:value-type="string">
            <text:p>SV Damm 1698</text:p>
          </table:table-cell>
          <table:table-cell table:number-columns-repeated="1020"/>
        </table:table-row>
        <table:table-row table:style-name="ro1">
          <table:table-cell table:style-name="ce501" office:value-type="float" office:value="13110155">
            <text:p>013110155</text:p>
          </table:table-cell>
          <table:table-cell office:value-type="string">
            <text:p>Hemmert</text:p>
          </table:table-cell>
          <table:table-cell office:value-type="string">
            <text:p>Stefan</text:p>
          </table:table-cell>
          <table:table-cell office:value-type="string">
            <text:p>SV Damm 1698</text:p>
          </table:table-cell>
          <table:table-cell table:number-columns-repeated="1020"/>
        </table:table-row>
        <table:table-row table:style-name="ro1">
          <table:table-cell table:style-name="ce501" office:value-type="float" office:value="13110156">
            <text:p>013110156</text:p>
          </table:table-cell>
          <table:table-cell office:value-type="string">
            <text:p>Grefer</text:p>
          </table:table-cell>
          <table:table-cell office:value-type="string">
            <text:p>Ingrid</text:p>
          </table:table-cell>
          <table:table-cell office:value-type="string">
            <text:p>SV Damm 1698</text:p>
          </table:table-cell>
          <table:table-cell table:number-columns-repeated="1020"/>
        </table:table-row>
        <table:table-row table:style-name="ro1">
          <table:table-cell table:style-name="ce501" office:value-type="float" office:value="13110157">
            <text:p>013110157</text:p>
          </table:table-cell>
          <table:table-cell office:value-type="string">
            <text:p>Terstegen</text:p>
          </table:table-cell>
          <table:table-cell office:value-type="string">
            <text:p>Jörg</text:p>
          </table:table-cell>
          <table:table-cell office:value-type="string">
            <text:p>SV Damm 1698</text:p>
          </table:table-cell>
          <table:table-cell table:number-columns-repeated="1020"/>
        </table:table-row>
        <table:table-row table:style-name="ro1">
          <table:table-cell table:style-name="ce501" office:value-type="float" office:value="13110158">
            <text:p>013110158</text:p>
          </table:table-cell>
          <table:table-cell office:value-type="string">
            <text:p>Kohlenbrenner</text:p>
          </table:table-cell>
          <table:table-cell office:value-type="string">
            <text:p>Holger</text:p>
          </table:table-cell>
          <table:table-cell office:value-type="string">
            <text:p>SV Damm 1698</text:p>
          </table:table-cell>
          <table:table-cell table:number-columns-repeated="1020"/>
        </table:table-row>
        <table:table-row table:style-name="ro1">
          <table:table-cell table:style-name="ce501" office:value-type="float" office:value="13110159">
            <text:p>013110159</text:p>
          </table:table-cell>
          <table:table-cell office:value-type="string">
            <text:p>Kohlenbrenner</text:p>
          </table:table-cell>
          <table:table-cell office:value-type="string">
            <text:p>Klaus</text:p>
          </table:table-cell>
          <table:table-cell office:value-type="string">
            <text:p>SV Damm 1698</text:p>
          </table:table-cell>
          <table:table-cell table:number-columns-repeated="1020"/>
        </table:table-row>
        <table:table-row table:style-name="ro1">
          <table:table-cell table:style-name="ce501" office:value-type="float" office:value="13110160">
            <text:p>013110160</text:p>
          </table:table-cell>
          <table:table-cell office:value-type="string">
            <text:p>Lohmann</text:p>
          </table:table-cell>
          <table:table-cell office:value-type="string">
            <text:p>Dirk</text:p>
          </table:table-cell>
          <table:table-cell office:value-type="string">
            <text:p>SV Damm 1698</text:p>
          </table:table-cell>
          <table:table-cell table:number-columns-repeated="1020"/>
        </table:table-row>
        <table:table-row table:style-name="ro1">
          <table:table-cell table:style-name="ce501" office:value-type="float" office:value="13110161">
            <text:p>013110161</text:p>
          </table:table-cell>
          <table:table-cell office:value-type="string">
            <text:p>Kempkes</text:p>
          </table:table-cell>
          <table:table-cell office:value-type="string">
            <text:p>Heinrich</text:p>
          </table:table-cell>
          <table:table-cell office:value-type="string">
            <text:p>SV Damm 1698</text:p>
          </table:table-cell>
          <table:table-cell table:number-columns-repeated="1020"/>
        </table:table-row>
        <table:table-row table:style-name="ro1">
          <table:table-cell table:style-name="ce501" office:value-type="float" office:value="13110162">
            <text:p>013110162</text:p>
          </table:table-cell>
          <table:table-cell office:value-type="string">
            <text:p>Meyer</text:p>
          </table:table-cell>
          <table:table-cell office:value-type="string">
            <text:p>Robert</text:p>
          </table:table-cell>
          <table:table-cell office:value-type="string">
            <text:p>SV Damm 1698</text:p>
          </table:table-cell>
          <table:table-cell table:number-columns-repeated="1020"/>
        </table:table-row>
        <table:table-row table:style-name="ro1">
          <table:table-cell table:style-name="ce501" office:value-type="float" office:value="13110164">
            <text:p>013110164</text:p>
          </table:table-cell>
          <table:table-cell office:value-type="string">
            <text:p>Seegler</text:p>
          </table:table-cell>
          <table:table-cell office:value-type="string">
            <text:p>Peter</text:p>
          </table:table-cell>
          <table:table-cell office:value-type="string">
            <text:p>SV Damm 1698</text:p>
          </table:table-cell>
          <table:table-cell table:number-columns-repeated="1020"/>
        </table:table-row>
        <table:table-row table:style-name="ro1">
          <table:table-cell table:style-name="ce501" office:value-type="float" office:value="13110166">
            <text:p>013110166</text:p>
          </table:table-cell>
          <table:table-cell office:value-type="string">
            <text:p>Schroer</text:p>
          </table:table-cell>
          <table:table-cell office:value-type="string">
            <text:p>Ralf-Maik</text:p>
          </table:table-cell>
          <table:table-cell office:value-type="string">
            <text:p>SV Damm 1698</text:p>
          </table:table-cell>
          <table:table-cell table:number-columns-repeated="1020"/>
        </table:table-row>
        <table:table-row table:style-name="ro1">
          <table:table-cell table:style-name="ce501" office:value-type="float" office:value="13110167">
            <text:p>013110167</text:p>
          </table:table-cell>
          <table:table-cell office:value-type="string">
            <text:p>Benter</text:p>
          </table:table-cell>
          <table:table-cell office:value-type="string">
            <text:p>Arnd</text:p>
          </table:table-cell>
          <table:table-cell office:value-type="string">
            <text:p>SV Damm 1698</text:p>
          </table:table-cell>
          <table:table-cell table:number-columns-repeated="1020"/>
        </table:table-row>
        <table:table-row table:style-name="ro1">
          <table:table-cell table:style-name="ce501" office:value-type="float" office:value="13110168">
            <text:p>013110168</text:p>
          </table:table-cell>
          <table:table-cell office:value-type="string">
            <text:p>Thiemann</text:p>
          </table:table-cell>
          <table:table-cell office:value-type="string">
            <text:p>Ralf</text:p>
          </table:table-cell>
          <table:table-cell office:value-type="string">
            <text:p>SV Damm 1698</text:p>
          </table:table-cell>
          <table:table-cell table:number-columns-repeated="1020"/>
        </table:table-row>
        <table:table-row table:style-name="ro1">
          <table:table-cell table:style-name="ce501" office:value-type="float" office:value="13110169">
            <text:p>013110169</text:p>
          </table:table-cell>
          <table:table-cell office:value-type="string">
            <text:p>Gross-Fengels</text:p>
          </table:table-cell>
          <table:table-cell office:value-type="string">
            <text:p>Diethelm</text:p>
          </table:table-cell>
          <table:table-cell office:value-type="string">
            <text:p>SV Damm 1698</text:p>
          </table:table-cell>
          <table:table-cell table:number-columns-repeated="1020"/>
        </table:table-row>
        <table:table-row table:style-name="ro1">
          <table:table-cell table:style-name="ce501" office:value-type="float" office:value="13110170">
            <text:p>013110170</text:p>
          </table:table-cell>
          <table:table-cell office:value-type="string">
            <text:p>Mölleken</text:p>
          </table:table-cell>
          <table:table-cell office:value-type="string">
            <text:p>Rainer</text:p>
          </table:table-cell>
          <table:table-cell office:value-type="string">
            <text:p>SV Damm 1698</text:p>
          </table:table-cell>
          <table:table-cell table:number-columns-repeated="1020"/>
        </table:table-row>
        <table:table-row table:style-name="ro1">
          <table:table-cell table:style-name="ce501" office:value-type="float" office:value="13110171">
            <text:p>013110171</text:p>
          </table:table-cell>
          <table:table-cell office:value-type="string">
            <text:p>Krebbing</text:p>
          </table:table-cell>
          <table:table-cell office:value-type="string">
            <text:p>Wilhelm</text:p>
          </table:table-cell>
          <table:table-cell office:value-type="string">
            <text:p>SV Damm 1698</text:p>
          </table:table-cell>
          <table:table-cell table:number-columns-repeated="1020"/>
        </table:table-row>
        <table:table-row table:style-name="ro1">
          <table:table-cell table:style-name="ce501" office:value-type="float" office:value="13110172">
            <text:p>013110172</text:p>
          </table:table-cell>
          <table:table-cell office:value-type="string">
            <text:p>Itjeshorst</text:p>
          </table:table-cell>
          <table:table-cell office:value-type="string">
            <text:p>Willi</text:p>
          </table:table-cell>
          <table:table-cell office:value-type="string">
            <text:p>SV Damm 1698</text:p>
          </table:table-cell>
          <table:table-cell table:number-columns-repeated="1020"/>
        </table:table-row>
        <table:table-row table:style-name="ro1">
          <table:table-cell table:style-name="ce501" office:value-type="float" office:value="13110173">
            <text:p>013110173</text:p>
          </table:table-cell>
          <table:table-cell office:value-type="string">
            <text:p>Gorecki</text:p>
          </table:table-cell>
          <table:table-cell office:value-type="string">
            <text:p>Matthias</text:p>
          </table:table-cell>
          <table:table-cell office:value-type="string">
            <text:p>SV Damm 1698</text:p>
          </table:table-cell>
          <table:table-cell table:number-columns-repeated="1020"/>
        </table:table-row>
        <table:table-row table:style-name="ro1">
          <table:table-cell table:style-name="ce501" office:value-type="float" office:value="13110174">
            <text:p>013110174</text:p>
          </table:table-cell>
          <table:table-cell office:value-type="string">
            <text:p>Conrad</text:p>
          </table:table-cell>
          <table:table-cell office:value-type="string">
            <text:p>Erich</text:p>
          </table:table-cell>
          <table:table-cell office:value-type="string">
            <text:p>SV Damm 1698</text:p>
          </table:table-cell>
          <table:table-cell table:number-columns-repeated="1020"/>
        </table:table-row>
        <table:table-row table:style-name="ro1">
          <table:table-cell table:style-name="ce501" office:value-type="float" office:value="13110176">
            <text:p>013110176</text:p>
          </table:table-cell>
          <table:table-cell office:value-type="string">
            <text:p>Heikapell</text:p>
          </table:table-cell>
          <table:table-cell office:value-type="string">
            <text:p>Günter</text:p>
          </table:table-cell>
          <table:table-cell office:value-type="string">
            <text:p>SV Damm 1698</text:p>
          </table:table-cell>
          <table:table-cell table:number-columns-repeated="1020"/>
        </table:table-row>
        <table:table-row table:style-name="ro1">
          <table:table-cell table:style-name="ce501" office:value-type="float" office:value="13110177">
            <text:p>013110177</text:p>
          </table:table-cell>
          <table:table-cell office:value-type="string">
            <text:p>Ebbert</text:p>
          </table:table-cell>
          <table:table-cell office:value-type="string">
            <text:p>Johannes</text:p>
          </table:table-cell>
          <table:table-cell office:value-type="string">
            <text:p>SV Damm 1698</text:p>
          </table:table-cell>
          <table:table-cell table:number-columns-repeated="1020"/>
        </table:table-row>
        <table:table-row table:style-name="ro1">
          <table:table-cell table:style-name="ce501" office:value-type="float" office:value="13110178">
            <text:p>013110178</text:p>
          </table:table-cell>
          <table:table-cell office:value-type="string">
            <text:p>Moschüring</text:p>
          </table:table-cell>
          <table:table-cell office:value-type="string">
            <text:p>Jürgen</text:p>
          </table:table-cell>
          <table:table-cell office:value-type="string">
            <text:p>SV Damm 1698</text:p>
          </table:table-cell>
          <table:table-cell table:number-columns-repeated="1020"/>
        </table:table-row>
        <table:table-row table:style-name="ro1">
          <table:table-cell table:style-name="ce501" office:value-type="float" office:value="13110181">
            <text:p>013110181</text:p>
          </table:table-cell>
          <table:table-cell office:value-type="string">
            <text:p>Domeyer</text:p>
          </table:table-cell>
          <table:table-cell office:value-type="string">
            <text:p>Sven</text:p>
          </table:table-cell>
          <table:table-cell office:value-type="string">
            <text:p>SV Damm 1698</text:p>
          </table:table-cell>
          <table:table-cell table:number-columns-repeated="1020"/>
        </table:table-row>
        <table:table-row table:style-name="ro1">
          <table:table-cell table:style-name="ce501" office:value-type="float" office:value="13110182">
            <text:p>013110182</text:p>
          </table:table-cell>
          <table:table-cell office:value-type="string">
            <text:p>Tepper</text:p>
          </table:table-cell>
          <table:table-cell office:value-type="string">
            <text:p>Christian</text:p>
          </table:table-cell>
          <table:table-cell office:value-type="string">
            <text:p>SV Damm 1698</text:p>
          </table:table-cell>
          <table:table-cell table:number-columns-repeated="1020"/>
        </table:table-row>
        <table:table-row table:style-name="ro1">
          <table:table-cell table:style-name="ce501" office:value-type="float" office:value="13110184">
            <text:p>013110184</text:p>
          </table:table-cell>
          <table:table-cell office:value-type="string">
            <text:p>Korthauer</text:p>
          </table:table-cell>
          <table:table-cell office:value-type="string">
            <text:p>Wilfried</text:p>
          </table:table-cell>
          <table:table-cell office:value-type="string">
            <text:p>SV Damm 1698</text:p>
          </table:table-cell>
          <table:table-cell table:number-columns-repeated="1020"/>
        </table:table-row>
        <table:table-row table:style-name="ro1">
          <table:table-cell table:style-name="ce501" office:value-type="float" office:value="13110185">
            <text:p>013110185</text:p>
          </table:table-cell>
          <table:table-cell office:value-type="string">
            <text:p>Moschüring</text:p>
          </table:table-cell>
          <table:table-cell office:value-type="string">
            <text:p>Norbert</text:p>
          </table:table-cell>
          <table:table-cell office:value-type="string">
            <text:p>SV Damm 1698</text:p>
          </table:table-cell>
          <table:table-cell table:number-columns-repeated="1020"/>
        </table:table-row>
        <table:table-row table:style-name="ro1">
          <table:table-cell table:style-name="ce501" office:value-type="float" office:value="13110186">
            <text:p>013110186</text:p>
          </table:table-cell>
          <table:table-cell office:value-type="string">
            <text:p>Scholz</text:p>
          </table:table-cell>
          <table:table-cell office:value-type="string">
            <text:p>Helmut</text:p>
          </table:table-cell>
          <table:table-cell office:value-type="string">
            <text:p>SV Damm 1698</text:p>
          </table:table-cell>
          <table:table-cell table:number-columns-repeated="1020"/>
        </table:table-row>
        <table:table-row table:style-name="ro1">
          <table:table-cell table:style-name="ce501" office:value-type="float" office:value="13110188">
            <text:p>013110188</text:p>
          </table:table-cell>
          <table:table-cell office:value-type="string">
            <text:p>Reitbauer</text:p>
          </table:table-cell>
          <table:table-cell office:value-type="string">
            <text:p>Herbert</text:p>
          </table:table-cell>
          <table:table-cell office:value-type="string">
            <text:p>SV Damm 1698</text:p>
          </table:table-cell>
          <table:table-cell table:number-columns-repeated="1020"/>
        </table:table-row>
        <table:table-row table:style-name="ro1">
          <table:table-cell table:style-name="ce501" office:value-type="float" office:value="13110189">
            <text:p>013110189</text:p>
          </table:table-cell>
          <table:table-cell office:value-type="string">
            <text:p>Dickmann</text:p>
          </table:table-cell>
          <table:table-cell office:value-type="string">
            <text:p>Heinrich</text:p>
          </table:table-cell>
          <table:table-cell office:value-type="string">
            <text:p>SV Damm 1698</text:p>
          </table:table-cell>
          <table:table-cell table:number-columns-repeated="1020"/>
        </table:table-row>
        <table:table-row table:style-name="ro1">
          <table:table-cell table:style-name="ce501" office:value-type="float" office:value="13110190">
            <text:p>013110190</text:p>
          </table:table-cell>
          <table:table-cell office:value-type="string">
            <text:p>Willich</text:p>
          </table:table-cell>
          <table:table-cell office:value-type="string">
            <text:p>Albert</text:p>
          </table:table-cell>
          <table:table-cell office:value-type="string">
            <text:p>SV Damm 1698</text:p>
          </table:table-cell>
          <table:table-cell table:number-columns-repeated="1020"/>
        </table:table-row>
        <table:table-row table:style-name="ro1">
          <table:table-cell table:style-name="ce501" office:value-type="float" office:value="13110192">
            <text:p>013110192</text:p>
          </table:table-cell>
          <table:table-cell office:value-type="string">
            <text:p>Neu</text:p>
          </table:table-cell>
          <table:table-cell office:value-type="string">
            <text:p>Heinz</text:p>
          </table:table-cell>
          <table:table-cell office:value-type="string">
            <text:p>SV Damm 1698</text:p>
          </table:table-cell>
          <table:table-cell table:number-columns-repeated="1020"/>
        </table:table-row>
        <table:table-row table:style-name="ro1">
          <table:table-cell table:style-name="ce501" office:value-type="float" office:value="13110193">
            <text:p>013110193</text:p>
          </table:table-cell>
          <table:table-cell office:value-type="string">
            <text:p>Schult</text:p>
          </table:table-cell>
          <table:table-cell office:value-type="string">
            <text:p>Heinz-Wilhelm</text:p>
          </table:table-cell>
          <table:table-cell office:value-type="string">
            <text:p>SV Damm 1698</text:p>
          </table:table-cell>
          <table:table-cell table:number-columns-repeated="1020"/>
        </table:table-row>
        <table:table-row table:style-name="ro1">
          <table:table-cell table:style-name="ce501" office:value-type="float" office:value="13110195">
            <text:p>013110195</text:p>
          </table:table-cell>
          <table:table-cell office:value-type="string">
            <text:p>Weltjen</text:p>
          </table:table-cell>
          <table:table-cell office:value-type="string">
            <text:p>Heiner</text:p>
          </table:table-cell>
          <table:table-cell office:value-type="string">
            <text:p>SV Damm 1698</text:p>
          </table:table-cell>
          <table:table-cell table:number-columns-repeated="1020"/>
        </table:table-row>
        <table:table-row table:style-name="ro1">
          <table:table-cell table:style-name="ce501" office:value-type="float" office:value="13110196">
            <text:p>013110196</text:p>
          </table:table-cell>
          <table:table-cell office:value-type="string">
            <text:p>Weltjen</text:p>
          </table:table-cell>
          <table:table-cell office:value-type="string">
            <text:p>Bernd</text:p>
          </table:table-cell>
          <table:table-cell office:value-type="string">
            <text:p>SV Damm 1698</text:p>
          </table:table-cell>
          <table:table-cell table:number-columns-repeated="1020"/>
        </table:table-row>
        <table:table-row table:style-name="ro1">
          <table:table-cell table:style-name="ce501" office:value-type="float" office:value="13110198">
            <text:p>013110198</text:p>
          </table:table-cell>
          <table:table-cell office:value-type="string">
            <text:p>Kohlenbrenner</text:p>
          </table:table-cell>
          <table:table-cell office:value-type="string">
            <text:p>Anke</text:p>
          </table:table-cell>
          <table:table-cell office:value-type="string">
            <text:p>SV Damm 1698</text:p>
          </table:table-cell>
          <table:table-cell table:number-columns-repeated="1020"/>
        </table:table-row>
        <table:table-row table:style-name="ro1">
          <table:table-cell table:style-name="ce501" office:value-type="float" office:value="13110199">
            <text:p>013110199</text:p>
          </table:table-cell>
          <table:table-cell office:value-type="string">
            <text:p>Schulte</text:p>
          </table:table-cell>
          <table:table-cell office:value-type="string">
            <text:p>Frank</text:p>
          </table:table-cell>
          <table:table-cell office:value-type="string">
            <text:p>SV Damm 1698</text:p>
          </table:table-cell>
          <table:table-cell table:number-columns-repeated="1020"/>
        </table:table-row>
        <table:table-row table:style-name="ro1">
          <table:table-cell table:style-name="ce501" office:value-type="float" office:value="13110200">
            <text:p>013110200</text:p>
          </table:table-cell>
          <table:table-cell office:value-type="string">
            <text:p>Schulte</text:p>
          </table:table-cell>
          <table:table-cell office:value-type="string">
            <text:p>Andre</text:p>
          </table:table-cell>
          <table:table-cell office:value-type="string">
            <text:p>SV Damm 1698</text:p>
          </table:table-cell>
          <table:table-cell table:number-columns-repeated="1020"/>
        </table:table-row>
        <table:table-row table:style-name="ro1">
          <table:table-cell table:style-name="ce501" office:value-type="float" office:value="13110201">
            <text:p>013110201</text:p>
          </table:table-cell>
          <table:table-cell office:value-type="string">
            <text:p>Pleines</text:p>
          </table:table-cell>
          <table:table-cell office:value-type="string">
            <text:p>Gerd</text:p>
          </table:table-cell>
          <table:table-cell office:value-type="string">
            <text:p>SV Damm 1698</text:p>
          </table:table-cell>
          <table:table-cell table:number-columns-repeated="1020"/>
        </table:table-row>
        <table:table-row table:style-name="ro1">
          <table:table-cell table:style-name="ce501" office:value-type="float" office:value="13110202">
            <text:p>013110202</text:p>
          </table:table-cell>
          <table:table-cell office:value-type="string">
            <text:p>Stegemann</text:p>
          </table:table-cell>
          <table:table-cell office:value-type="string">
            <text:p>Hartmut</text:p>
          </table:table-cell>
          <table:table-cell office:value-type="string">
            <text:p>SV Damm 1698</text:p>
          </table:table-cell>
          <table:table-cell table:number-columns-repeated="1020"/>
        </table:table-row>
        <table:table-row table:style-name="ro1">
          <table:table-cell table:style-name="ce501" office:value-type="float" office:value="13110203">
            <text:p>013110203</text:p>
          </table:table-cell>
          <table:table-cell office:value-type="string">
            <text:p>Neuenhoff</text:p>
          </table:table-cell>
          <table:table-cell office:value-type="string">
            <text:p>Edgar</text:p>
          </table:table-cell>
          <table:table-cell office:value-type="string">
            <text:p>SV Damm 1698</text:p>
          </table:table-cell>
          <table:table-cell table:number-columns-repeated="1020"/>
        </table:table-row>
        <table:table-row table:style-name="ro1">
          <table:table-cell table:style-name="ce501" office:value-type="float" office:value="13110205">
            <text:p>013110205</text:p>
          </table:table-cell>
          <table:table-cell office:value-type="string">
            <text:p>Scholz</text:p>
          </table:table-cell>
          <table:table-cell office:value-type="string">
            <text:p>Rainer</text:p>
          </table:table-cell>
          <table:table-cell office:value-type="string">
            <text:p>SV Damm 1698</text:p>
          </table:table-cell>
          <table:table-cell table:number-columns-repeated="1020"/>
        </table:table-row>
        <table:table-row table:style-name="ro1">
          <table:table-cell table:style-name="ce501" office:value-type="float" office:value="13110206">
            <text:p>013110206</text:p>
          </table:table-cell>
          <table:table-cell office:value-type="string">
            <text:p>Terstegen</text:p>
          </table:table-cell>
          <table:table-cell office:value-type="string">
            <text:p>Hartwig</text:p>
          </table:table-cell>
          <table:table-cell office:value-type="string">
            <text:p>SV Damm 1698</text:p>
          </table:table-cell>
          <table:table-cell table:number-columns-repeated="1020"/>
        </table:table-row>
        <table:table-row table:style-name="ro1">
          <table:table-cell table:style-name="ce501" office:value-type="float" office:value="13110207">
            <text:p>013110207</text:p>
          </table:table-cell>
          <table:table-cell office:value-type="string">
            <text:p>Schult</text:p>
          </table:table-cell>
          <table:table-cell office:value-type="string">
            <text:p>Arnd</text:p>
          </table:table-cell>
          <table:table-cell office:value-type="string">
            <text:p>SV Damm 1698</text:p>
          </table:table-cell>
          <table:table-cell table:number-columns-repeated="1020"/>
        </table:table-row>
        <table:table-row table:style-name="ro1">
          <table:table-cell table:style-name="ce501" office:value-type="float" office:value="13110208">
            <text:p>013110208</text:p>
          </table:table-cell>
          <table:table-cell office:value-type="string">
            <text:p>Moschüring</text:p>
          </table:table-cell>
          <table:table-cell office:value-type="string">
            <text:p>Karin</text:p>
          </table:table-cell>
          <table:table-cell office:value-type="string">
            <text:p>SV Damm 1698</text:p>
          </table:table-cell>
          <table:table-cell table:number-columns-repeated="1020"/>
        </table:table-row>
        <table:table-row table:style-name="ro1">
          <table:table-cell table:style-name="ce501" office:value-type="float" office:value="13110210">
            <text:p>013110210</text:p>
          </table:table-cell>
          <table:table-cell office:value-type="string">
            <text:p>Korthauer</text:p>
          </table:table-cell>
          <table:table-cell office:value-type="string">
            <text:p>Ingo</text:p>
          </table:table-cell>
          <table:table-cell office:value-type="string">
            <text:p>SV Damm 1698</text:p>
          </table:table-cell>
          <table:table-cell table:number-columns-repeated="1020"/>
        </table:table-row>
        <table:table-row table:style-name="ro1">
          <table:table-cell table:style-name="ce501" office:value-type="float" office:value="13110211">
            <text:p>013110211</text:p>
          </table:table-cell>
          <table:table-cell office:value-type="string">
            <text:p>Hoppe</text:p>
          </table:table-cell>
          <table:table-cell office:value-type="string">
            <text:p>Andreas</text:p>
          </table:table-cell>
          <table:table-cell office:value-type="string">
            <text:p>SV Damm 1698</text:p>
          </table:table-cell>
          <table:table-cell table:number-columns-repeated="1020"/>
        </table:table-row>
        <table:table-row table:style-name="ro1">
          <table:table-cell table:style-name="ce501" office:value-type="float" office:value="13110212">
            <text:p>013110212</text:p>
          </table:table-cell>
          <table:table-cell office:value-type="string">
            <text:p>Hoffmann</text:p>
          </table:table-cell>
          <table:table-cell office:value-type="string">
            <text:p>Rolf</text:p>
          </table:table-cell>
          <table:table-cell office:value-type="string">
            <text:p>SV Damm 1698</text:p>
          </table:table-cell>
          <table:table-cell table:number-columns-repeated="1020"/>
        </table:table-row>
        <table:table-row table:style-name="ro1">
          <table:table-cell table:style-name="ce501" office:value-type="float" office:value="13110213">
            <text:p>013110213</text:p>
          </table:table-cell>
          <table:table-cell office:value-type="string">
            <text:p>Lichtenberg</text:p>
          </table:table-cell>
          <table:table-cell office:value-type="string">
            <text:p>Berthold</text:p>
          </table:table-cell>
          <table:table-cell office:value-type="string">
            <text:p>SV Damm 1698</text:p>
          </table:table-cell>
          <table:table-cell table:number-columns-repeated="1020"/>
        </table:table-row>
        <table:table-row table:style-name="ro1">
          <table:table-cell table:style-name="ce501" office:value-type="float" office:value="13110214">
            <text:p>013110214</text:p>
          </table:table-cell>
          <table:table-cell office:value-type="string">
            <text:p>Ufermann</text:p>
          </table:table-cell>
          <table:table-cell office:value-type="string">
            <text:p>Karsten</text:p>
          </table:table-cell>
          <table:table-cell office:value-type="string">
            <text:p>SV Damm 1698</text:p>
          </table:table-cell>
          <table:table-cell table:number-columns-repeated="1020"/>
        </table:table-row>
        <table:table-row table:style-name="ro1">
          <table:table-cell table:style-name="ce501" office:value-type="float" office:value="13110215">
            <text:p>013110215</text:p>
          </table:table-cell>
          <table:table-cell office:value-type="string">
            <text:p>Schroer</text:p>
          </table:table-cell>
          <table:table-cell office:value-type="string">
            <text:p>Hermine</text:p>
          </table:table-cell>
          <table:table-cell office:value-type="string">
            <text:p>SV Damm 1698</text:p>
          </table:table-cell>
          <table:table-cell table:number-columns-repeated="1020"/>
        </table:table-row>
        <table:table-row table:style-name="ro1">
          <table:table-cell table:style-name="ce501" office:value-type="float" office:value="13110217">
            <text:p>013110217</text:p>
          </table:table-cell>
          <table:table-cell office:value-type="string">
            <text:p>Schulte</text:p>
          </table:table-cell>
          <table:table-cell office:value-type="string">
            <text:p>Jörg</text:p>
          </table:table-cell>
          <table:table-cell office:value-type="string">
            <text:p>SV Damm 1698</text:p>
          </table:table-cell>
          <table:table-cell table:number-columns-repeated="1020"/>
        </table:table-row>
        <table:table-row table:style-name="ro1">
          <table:table-cell table:style-name="ce501" office:value-type="float" office:value="13110219">
            <text:p>013110219</text:p>
          </table:table-cell>
          <table:table-cell office:value-type="string">
            <text:p>Berckmann</text:p>
          </table:table-cell>
          <table:table-cell office:value-type="string">
            <text:p>Karl-Heinz</text:p>
          </table:table-cell>
          <table:table-cell office:value-type="string">
            <text:p>SV Damm 1698</text:p>
          </table:table-cell>
          <table:table-cell table:number-columns-repeated="1020"/>
        </table:table-row>
        <table:table-row table:style-name="ro1">
          <table:table-cell table:style-name="ce501" office:value-type="float" office:value="13110220">
            <text:p>013110220</text:p>
          </table:table-cell>
          <table:table-cell office:value-type="string">
            <text:p>Krul</text:p>
          </table:table-cell>
          <table:table-cell office:value-type="string">
            <text:p>Theo</text:p>
          </table:table-cell>
          <table:table-cell office:value-type="string">
            <text:p>SV Damm 1698</text:p>
          </table:table-cell>
          <table:table-cell table:number-columns-repeated="1020"/>
        </table:table-row>
        <table:table-row table:style-name="ro1">
          <table:table-cell table:style-name="ce501" office:value-type="float" office:value="13110221">
            <text:p>013110221</text:p>
          </table:table-cell>
          <table:table-cell office:value-type="string">
            <text:p>Hoffmann</text:p>
          </table:table-cell>
          <table:table-cell office:value-type="string">
            <text:p>Reinhard</text:p>
          </table:table-cell>
          <table:table-cell office:value-type="string">
            <text:p>SV Damm 1698</text:p>
          </table:table-cell>
          <table:table-cell table:number-columns-repeated="1020"/>
        </table:table-row>
        <table:table-row table:style-name="ro1">
          <table:table-cell table:style-name="ce501" office:value-type="float" office:value="13110222">
            <text:p>013110222</text:p>
          </table:table-cell>
          <table:table-cell office:value-type="string">
            <text:p>Kamps</text:p>
          </table:table-cell>
          <table:table-cell office:value-type="string">
            <text:p>Arnd</text:p>
          </table:table-cell>
          <table:table-cell office:value-type="string">
            <text:p>SV Damm 1698</text:p>
          </table:table-cell>
          <table:table-cell table:number-columns-repeated="1020"/>
        </table:table-row>
        <table:table-row table:style-name="ro1">
          <table:table-cell table:style-name="ce501" office:value-type="float" office:value="13110223">
            <text:p>013110223</text:p>
          </table:table-cell>
          <table:table-cell office:value-type="string">
            <text:p>Terstegen</text:p>
          </table:table-cell>
          <table:table-cell office:value-type="string">
            <text:p>Degenhard</text:p>
          </table:table-cell>
          <table:table-cell office:value-type="string">
            <text:p>SV Damm 1698</text:p>
          </table:table-cell>
          <table:table-cell table:number-columns-repeated="1020"/>
        </table:table-row>
        <table:table-row table:style-name="ro1">
          <table:table-cell table:style-name="ce501" office:value-type="float" office:value="13110224">
            <text:p>013110224</text:p>
          </table:table-cell>
          <table:table-cell office:value-type="string">
            <text:p>Schwiese</text:p>
          </table:table-cell>
          <table:table-cell office:value-type="string">
            <text:p>Henning</text:p>
          </table:table-cell>
          <table:table-cell office:value-type="string">
            <text:p>SV Damm 1698</text:p>
          </table:table-cell>
          <table:table-cell table:number-columns-repeated="1020"/>
        </table:table-row>
        <table:table-row table:style-name="ro1">
          <table:table-cell table:style-name="ce501" office:value-type="float" office:value="13110225">
            <text:p>013110225</text:p>
          </table:table-cell>
          <table:table-cell office:value-type="string">
            <text:p>Kuck</text:p>
          </table:table-cell>
          <table:table-cell office:value-type="string">
            <text:p>Wolfgang</text:p>
          </table:table-cell>
          <table:table-cell office:value-type="string">
            <text:p>SV Damm 1698</text:p>
          </table:table-cell>
          <table:table-cell table:number-columns-repeated="1020"/>
        </table:table-row>
        <table:table-row table:style-name="ro1">
          <table:table-cell table:style-name="ce501" office:value-type="float" office:value="13110227">
            <text:p>013110227</text:p>
          </table:table-cell>
          <table:table-cell office:value-type="string">
            <text:p>Steinkopf</text:p>
          </table:table-cell>
          <table:table-cell office:value-type="string">
            <text:p>Andreas</text:p>
          </table:table-cell>
          <table:table-cell office:value-type="string">
            <text:p>SV Damm 1698</text:p>
          </table:table-cell>
          <table:table-cell table:number-columns-repeated="1020"/>
        </table:table-row>
        <table:table-row table:style-name="ro1">
          <table:table-cell table:style-name="ce501" office:value-type="float" office:value="13110228">
            <text:p>013110228</text:p>
          </table:table-cell>
          <table:table-cell office:value-type="string">
            <text:p>Hensel</text:p>
          </table:table-cell>
          <table:table-cell office:value-type="string">
            <text:p>Patrick</text:p>
          </table:table-cell>
          <table:table-cell office:value-type="string">
            <text:p>SV Damm 1698</text:p>
          </table:table-cell>
          <table:table-cell table:number-columns-repeated="1020"/>
        </table:table-row>
        <table:table-row table:style-name="ro1">
          <table:table-cell table:style-name="ce501" office:value-type="float" office:value="13110231">
            <text:p>013110231</text:p>
          </table:table-cell>
          <table:table-cell office:value-type="string">
            <text:p>Kamps</text:p>
          </table:table-cell>
          <table:table-cell office:value-type="string">
            <text:p>Andreas</text:p>
          </table:table-cell>
          <table:table-cell office:value-type="string">
            <text:p>SV Damm 1698</text:p>
          </table:table-cell>
          <table:table-cell table:number-columns-repeated="1020"/>
        </table:table-row>
        <table:table-row table:style-name="ro1">
          <table:table-cell table:style-name="ce501" office:value-type="float" office:value="13110232">
            <text:p>013110232</text:p>
          </table:table-cell>
          <table:table-cell office:value-type="string">
            <text:p>Göbel</text:p>
          </table:table-cell>
          <table:table-cell office:value-type="string">
            <text:p>Ernst Hermann</text:p>
          </table:table-cell>
          <table:table-cell office:value-type="string">
            <text:p>SV Damm 1698</text:p>
          </table:table-cell>
          <table:table-cell table:number-columns-repeated="1020"/>
        </table:table-row>
        <table:table-row table:style-name="ro1">
          <table:table-cell table:style-name="ce501" office:value-type="float" office:value="13110233">
            <text:p>013110233</text:p>
          </table:table-cell>
          <table:table-cell office:value-type="string">
            <text:p>Groß-Fengels</text:p>
          </table:table-cell>
          <table:table-cell office:value-type="string">
            <text:p>Sven</text:p>
          </table:table-cell>
          <table:table-cell office:value-type="string">
            <text:p>SV Damm 1698</text:p>
          </table:table-cell>
          <table:table-cell table:number-columns-repeated="1020"/>
        </table:table-row>
        <table:table-row table:style-name="ro1">
          <table:table-cell table:style-name="ce501" office:value-type="float" office:value="13110234">
            <text:p>013110234</text:p>
          </table:table-cell>
          <table:table-cell office:value-type="string">
            <text:p>Krechter</text:p>
          </table:table-cell>
          <table:table-cell office:value-type="string">
            <text:p>Frank</text:p>
          </table:table-cell>
          <table:table-cell office:value-type="string">
            <text:p>SV Damm 1698</text:p>
          </table:table-cell>
          <table:table-cell table:number-columns-repeated="1020"/>
        </table:table-row>
        <table:table-row table:style-name="ro1">
          <table:table-cell table:style-name="ce501" office:value-type="float" office:value="13110235">
            <text:p>013110235</text:p>
          </table:table-cell>
          <table:table-cell office:value-type="string">
            <text:p>Jöhren</text:p>
          </table:table-cell>
          <table:table-cell office:value-type="string">
            <text:p>Maria</text:p>
          </table:table-cell>
          <table:table-cell office:value-type="string">
            <text:p>SV Damm 1698</text:p>
          </table:table-cell>
          <table:table-cell table:number-columns-repeated="1020"/>
        </table:table-row>
        <table:table-row table:style-name="ro1">
          <table:table-cell table:style-name="ce501" office:value-type="float" office:value="13110236">
            <text:p>013110236</text:p>
          </table:table-cell>
          <table:table-cell office:value-type="string">
            <text:p>Mückley</text:p>
          </table:table-cell>
          <table:table-cell office:value-type="string">
            <text:p>Christian</text:p>
          </table:table-cell>
          <table:table-cell office:value-type="string">
            <text:p>SV Damm 1698</text:p>
          </table:table-cell>
          <table:table-cell table:number-columns-repeated="1020"/>
        </table:table-row>
        <table:table-row table:style-name="ro1">
          <table:table-cell table:style-name="ce501" office:value-type="float" office:value="13110237">
            <text:p>013110237</text:p>
          </table:table-cell>
          <table:table-cell office:value-type="string">
            <text:p>Ufermann</text:p>
          </table:table-cell>
          <table:table-cell office:value-type="string">
            <text:p>Volker</text:p>
          </table:table-cell>
          <table:table-cell office:value-type="string">
            <text:p>SV Damm 1698</text:p>
          </table:table-cell>
          <table:table-cell table:number-columns-repeated="1020"/>
        </table:table-row>
        <table:table-row table:style-name="ro1">
          <table:table-cell table:style-name="ce501" office:value-type="float" office:value="13110238">
            <text:p>013110238</text:p>
          </table:table-cell>
          <table:table-cell office:value-type="string">
            <text:p>Copi</text:p>
          </table:table-cell>
          <table:table-cell office:value-type="string">
            <text:p>Carsten</text:p>
          </table:table-cell>
          <table:table-cell office:value-type="string">
            <text:p>SV Damm 1698</text:p>
          </table:table-cell>
          <table:table-cell table:number-columns-repeated="1020"/>
        </table:table-row>
        <table:table-row table:style-name="ro1">
          <table:table-cell table:style-name="ce501" office:value-type="float" office:value="13110240">
            <text:p>013110240</text:p>
          </table:table-cell>
          <table:table-cell office:value-type="string">
            <text:p>Hartwig</text:p>
          </table:table-cell>
          <table:table-cell office:value-type="string">
            <text:p>Thomas</text:p>
          </table:table-cell>
          <table:table-cell office:value-type="string">
            <text:p>SV Damm 1698</text:p>
          </table:table-cell>
          <table:table-cell table:number-columns-repeated="1020"/>
        </table:table-row>
        <table:table-row table:style-name="ro1">
          <table:table-cell table:style-name="ce501" office:value-type="float" office:value="13110241">
            <text:p>013110241</text:p>
          </table:table-cell>
          <table:table-cell office:value-type="string">
            <text:p>Wissing</text:p>
          </table:table-cell>
          <table:table-cell office:value-type="string">
            <text:p>Helmut</text:p>
          </table:table-cell>
          <table:table-cell office:value-type="string">
            <text:p>SV Damm 1698</text:p>
          </table:table-cell>
          <table:table-cell table:number-columns-repeated="1020"/>
        </table:table-row>
        <table:table-row table:style-name="ro1">
          <table:table-cell table:style-name="ce501" office:value-type="float" office:value="13110242">
            <text:p>013110242</text:p>
          </table:table-cell>
          <table:table-cell office:value-type="string">
            <text:p>Hegemann</text:p>
          </table:table-cell>
          <table:table-cell office:value-type="string">
            <text:p>Norbert</text:p>
          </table:table-cell>
          <table:table-cell office:value-type="string">
            <text:p>SV Damm 1698</text:p>
          </table:table-cell>
          <table:table-cell table:number-columns-repeated="1020"/>
        </table:table-row>
        <table:table-row table:style-name="ro1">
          <table:table-cell table:style-name="ce501" office:value-type="float" office:value="13110244">
            <text:p>013110244</text:p>
          </table:table-cell>
          <table:table-cell office:value-type="string">
            <text:p>Schlusemann</text:p>
          </table:table-cell>
          <table:table-cell office:value-type="string">
            <text:p>Christian</text:p>
          </table:table-cell>
          <table:table-cell office:value-type="string">
            <text:p>SV Damm 1698</text:p>
          </table:table-cell>
          <table:table-cell table:number-columns-repeated="1020"/>
        </table:table-row>
        <table:table-row table:style-name="ro1">
          <table:table-cell table:style-name="ce501" office:value-type="float" office:value="13110245">
            <text:p>013110245</text:p>
          </table:table-cell>
          <table:table-cell office:value-type="string">
            <text:p>Krebbing</text:p>
          </table:table-cell>
          <table:table-cell office:value-type="string">
            <text:p>Bernd</text:p>
          </table:table-cell>
          <table:table-cell office:value-type="string">
            <text:p>SV Damm 1698</text:p>
          </table:table-cell>
          <table:table-cell table:number-columns-repeated="1020"/>
        </table:table-row>
        <table:table-row table:style-name="ro1">
          <table:table-cell table:style-name="ce501" office:value-type="float" office:value="13110246">
            <text:p>013110246</text:p>
          </table:table-cell>
          <table:table-cell office:value-type="string">
            <text:p>Behrens</text:p>
          </table:table-cell>
          <table:table-cell office:value-type="string">
            <text:p>Carsten</text:p>
          </table:table-cell>
          <table:table-cell office:value-type="string">
            <text:p>SV Damm 1698</text:p>
          </table:table-cell>
          <table:table-cell table:number-columns-repeated="1020"/>
        </table:table-row>
        <table:table-row table:style-name="ro1">
          <table:table-cell table:style-name="ce501" office:value-type="float" office:value="13110247">
            <text:p>013110247</text:p>
          </table:table-cell>
          <table:table-cell office:value-type="string">
            <text:p>Krechter</text:p>
          </table:table-cell>
          <table:table-cell office:value-type="string">
            <text:p>Ralf</text:p>
          </table:table-cell>
          <table:table-cell office:value-type="string">
            <text:p>SV Damm 1698</text:p>
          </table:table-cell>
          <table:table-cell table:number-columns-repeated="1020"/>
        </table:table-row>
        <table:table-row table:style-name="ro1">
          <table:table-cell table:style-name="ce501" office:value-type="float" office:value="13110248">
            <text:p>013110248</text:p>
          </table:table-cell>
          <table:table-cell office:value-type="string">
            <text:p>Komoß</text:p>
          </table:table-cell>
          <table:table-cell office:value-type="string">
            <text:p>Mirko</text:p>
          </table:table-cell>
          <table:table-cell office:value-type="string">
            <text:p>SV Damm 1698</text:p>
          </table:table-cell>
          <table:table-cell table:number-columns-repeated="1020"/>
        </table:table-row>
        <table:table-row table:style-name="ro1">
          <table:table-cell table:style-name="ce501" office:value-type="float" office:value="13110250">
            <text:p>013110250</text:p>
          </table:table-cell>
          <table:table-cell office:value-type="string">
            <text:p>Karasz</text:p>
          </table:table-cell>
          <table:table-cell office:value-type="string">
            <text:p>Thorsten</text:p>
          </table:table-cell>
          <table:table-cell office:value-type="string">
            <text:p>SV Damm 1698</text:p>
          </table:table-cell>
          <table:table-cell table:number-columns-repeated="1020"/>
        </table:table-row>
        <table:table-row table:style-name="ro1">
          <table:table-cell table:style-name="ce501" office:value-type="float" office:value="13110251">
            <text:p>013110251</text:p>
          </table:table-cell>
          <table:table-cell office:value-type="string">
            <text:p>Lohmann</text:p>
          </table:table-cell>
          <table:table-cell office:value-type="string">
            <text:p>Mike</text:p>
          </table:table-cell>
          <table:table-cell office:value-type="string">
            <text:p>SV Damm 1698</text:p>
          </table:table-cell>
          <table:table-cell table:number-columns-repeated="1020"/>
        </table:table-row>
        <table:table-row table:style-name="ro1">
          <table:table-cell table:style-name="ce501" office:value-type="float" office:value="13110252">
            <text:p>013110252</text:p>
          </table:table-cell>
          <table:table-cell office:value-type="string">
            <text:p>Thiemann</text:p>
          </table:table-cell>
          <table:table-cell office:value-type="string">
            <text:p>Wolf Urlich</text:p>
          </table:table-cell>
          <table:table-cell office:value-type="string">
            <text:p>SV Damm 1698</text:p>
          </table:table-cell>
          <table:table-cell table:number-columns-repeated="1020"/>
        </table:table-row>
        <table:table-row table:style-name="ro1">
          <table:table-cell table:style-name="ce501" office:value-type="float" office:value="13110253">
            <text:p>013110253</text:p>
          </table:table-cell>
          <table:table-cell office:value-type="string">
            <text:p>Lodder</text:p>
          </table:table-cell>
          <table:table-cell office:value-type="string">
            <text:p>Nils</text:p>
          </table:table-cell>
          <table:table-cell office:value-type="string">
            <text:p>SV Damm 1698</text:p>
          </table:table-cell>
          <table:table-cell table:number-columns-repeated="1020"/>
        </table:table-row>
        <table:table-row table:style-name="ro1">
          <table:table-cell table:style-name="ce501" office:value-type="float" office:value="13110254">
            <text:p>013110254</text:p>
          </table:table-cell>
          <table:table-cell office:value-type="string">
            <text:p>Janßen</text:p>
          </table:table-cell>
          <table:table-cell office:value-type="string">
            <text:p>Stefan</text:p>
          </table:table-cell>
          <table:table-cell office:value-type="string">
            <text:p>SV Damm 1698</text:p>
          </table:table-cell>
          <table:table-cell table:number-columns-repeated="1020"/>
        </table:table-row>
        <table:table-row table:style-name="ro1">
          <table:table-cell table:style-name="ce501" office:value-type="float" office:value="13110255">
            <text:p>013110255</text:p>
          </table:table-cell>
          <table:table-cell office:value-type="string">
            <text:p>Muckley</text:p>
          </table:table-cell>
          <table:table-cell office:value-type="string">
            <text:p>Bernd</text:p>
          </table:table-cell>
          <table:table-cell office:value-type="string">
            <text:p>SV Damm 1698</text:p>
          </table:table-cell>
          <table:table-cell table:number-columns-repeated="1020"/>
        </table:table-row>
        <table:table-row table:style-name="ro1">
          <table:table-cell table:style-name="ce501" office:value-type="float" office:value="13110256">
            <text:p>013110256</text:p>
          </table:table-cell>
          <table:table-cell office:value-type="string">
            <text:p>Schult</text:p>
          </table:table-cell>
          <table:table-cell office:value-type="string">
            <text:p>Marco</text:p>
          </table:table-cell>
          <table:table-cell office:value-type="string">
            <text:p>SV Damm 1698</text:p>
          </table:table-cell>
          <table:table-cell table:number-columns-repeated="1020"/>
        </table:table-row>
        <table:table-row table:style-name="ro1">
          <table:table-cell table:style-name="ce501" office:value-type="float" office:value="13110257">
            <text:p>013110257</text:p>
          </table:table-cell>
          <table:table-cell office:value-type="string">
            <text:p>Terstegen</text:p>
          </table:table-cell>
          <table:table-cell office:value-type="string">
            <text:p>Marc</text:p>
          </table:table-cell>
          <table:table-cell office:value-type="string">
            <text:p>SV Damm 1698</text:p>
          </table:table-cell>
          <table:table-cell table:number-columns-repeated="1020"/>
        </table:table-row>
        <table:table-row table:style-name="ro1">
          <table:table-cell table:style-name="ce501" office:value-type="float" office:value="13110260">
            <text:p>013110260</text:p>
          </table:table-cell>
          <table:table-cell office:value-type="string">
            <text:p>Günther</text:p>
          </table:table-cell>
          <table:table-cell office:value-type="string">
            <text:p>Rolf</text:p>
          </table:table-cell>
          <table:table-cell office:value-type="string">
            <text:p>SV Damm 1698</text:p>
          </table:table-cell>
          <table:table-cell table:number-columns-repeated="1020"/>
        </table:table-row>
        <table:table-row table:style-name="ro1">
          <table:table-cell table:style-name="ce501" office:value-type="float" office:value="13110261">
            <text:p>013110261</text:p>
          </table:table-cell>
          <table:table-cell office:value-type="string">
            <text:p>Becker</text:p>
          </table:table-cell>
          <table:table-cell office:value-type="string">
            <text:p>Gerd</text:p>
          </table:table-cell>
          <table:table-cell office:value-type="string">
            <text:p>SV Damm 1698</text:p>
          </table:table-cell>
          <table:table-cell table:number-columns-repeated="1020"/>
        </table:table-row>
        <table:table-row table:style-name="ro1">
          <table:table-cell table:style-name="ce501" office:value-type="float" office:value="13110262">
            <text:p>013110262</text:p>
          </table:table-cell>
          <table:table-cell office:value-type="string">
            <text:p>Hessing</text:p>
          </table:table-cell>
          <table:table-cell office:value-type="string">
            <text:p>Wilhelm</text:p>
          </table:table-cell>
          <table:table-cell office:value-type="string">
            <text:p>SV Damm 1698</text:p>
          </table:table-cell>
          <table:table-cell table:number-columns-repeated="1020"/>
        </table:table-row>
        <table:table-row table:style-name="ro1">
          <table:table-cell table:style-name="ce501" office:value-type="float" office:value="13110263">
            <text:p>013110263</text:p>
          </table:table-cell>
          <table:table-cell office:value-type="string">
            <text:p>Benten</text:p>
          </table:table-cell>
          <table:table-cell office:value-type="string">
            <text:p>Thorsten</text:p>
          </table:table-cell>
          <table:table-cell office:value-type="string">
            <text:p>SV Damm 1698</text:p>
          </table:table-cell>
          <table:table-cell table:number-columns-repeated="1020"/>
        </table:table-row>
        <table:table-row table:style-name="ro1">
          <table:table-cell table:style-name="ce501" office:value-type="float" office:value="13110265">
            <text:p>013110265</text:p>
          </table:table-cell>
          <table:table-cell office:value-type="string">
            <text:p>Kolkmann</text:p>
          </table:table-cell>
          <table:table-cell office:value-type="string">
            <text:p>Kai Michael</text:p>
          </table:table-cell>
          <table:table-cell office:value-type="string">
            <text:p>SV Damm 1698</text:p>
          </table:table-cell>
          <table:table-cell table:number-columns-repeated="1020"/>
        </table:table-row>
        <table:table-row table:style-name="ro1">
          <table:table-cell table:style-name="ce501" office:value-type="float" office:value="13110266">
            <text:p>013110266</text:p>
          </table:table-cell>
          <table:table-cell office:value-type="string">
            <text:p>Horstkamp</text:p>
          </table:table-cell>
          <table:table-cell office:value-type="string">
            <text:p>Reiner</text:p>
          </table:table-cell>
          <table:table-cell office:value-type="string">
            <text:p>SV Damm 1698</text:p>
          </table:table-cell>
          <table:table-cell table:number-columns-repeated="1020"/>
        </table:table-row>
        <table:table-row table:style-name="ro1">
          <table:table-cell table:style-name="ce501" office:value-type="float" office:value="13110267">
            <text:p>013110267</text:p>
          </table:table-cell>
          <table:table-cell office:value-type="string">
            <text:p>Tanas</text:p>
          </table:table-cell>
          <table:table-cell office:value-type="string">
            <text:p>André</text:p>
          </table:table-cell>
          <table:table-cell office:value-type="string">
            <text:p>SV Damm 1698</text:p>
          </table:table-cell>
          <table:table-cell table:number-columns-repeated="1020"/>
        </table:table-row>
        <table:table-row table:style-name="ro1">
          <table:table-cell table:style-name="ce501" office:value-type="float" office:value="13110268">
            <text:p>013110268</text:p>
          </table:table-cell>
          <table:table-cell office:value-type="string">
            <text:p>Brüggendick</text:p>
          </table:table-cell>
          <table:table-cell office:value-type="string">
            <text:p>Hermann</text:p>
          </table:table-cell>
          <table:table-cell office:value-type="string">
            <text:p>SV Damm 1698</text:p>
          </table:table-cell>
          <table:table-cell table:number-columns-repeated="1020"/>
        </table:table-row>
        <table:table-row table:style-name="ro1">
          <table:table-cell table:style-name="ce501" office:value-type="float" office:value="13110270">
            <text:p>013110270</text:p>
          </table:table-cell>
          <table:table-cell office:value-type="string">
            <text:p>Kobisch</text:p>
          </table:table-cell>
          <table:table-cell office:value-type="string">
            <text:p>Christoph</text:p>
          </table:table-cell>
          <table:table-cell office:value-type="string">
            <text:p>SV Damm 1698</text:p>
          </table:table-cell>
          <table:table-cell table:number-columns-repeated="1020"/>
        </table:table-row>
        <table:table-row table:style-name="ro1">
          <table:table-cell table:style-name="ce501" office:value-type="float" office:value="13110271">
            <text:p>013110271</text:p>
          </table:table-cell>
          <table:table-cell office:value-type="string">
            <text:p>Krul</text:p>
          </table:table-cell>
          <table:table-cell office:value-type="string">
            <text:p>Jan</text:p>
          </table:table-cell>
          <table:table-cell office:value-type="string">
            <text:p>SV Damm 1698</text:p>
          </table:table-cell>
          <table:table-cell table:number-columns-repeated="1020"/>
        </table:table-row>
        <table:table-row table:style-name="ro1">
          <table:table-cell table:style-name="ce501" office:value-type="float" office:value="13110272">
            <text:p>013110272</text:p>
          </table:table-cell>
          <table:table-cell office:value-type="string">
            <text:p>Busch</text:p>
          </table:table-cell>
          <table:table-cell office:value-type="string">
            <text:p>Wilhelm</text:p>
          </table:table-cell>
          <table:table-cell office:value-type="string">
            <text:p>SV Damm 1698</text:p>
          </table:table-cell>
          <table:table-cell table:number-columns-repeated="1020"/>
        </table:table-row>
        <table:table-row table:style-name="ro1">
          <table:table-cell table:style-name="ce501" office:value-type="float" office:value="13110273">
            <text:p>013110273</text:p>
          </table:table-cell>
          <table:table-cell office:value-type="string">
            <text:p>Schult</text:p>
          </table:table-cell>
          <table:table-cell office:value-type="string">
            <text:p>Armin</text:p>
          </table:table-cell>
          <table:table-cell office:value-type="string">
            <text:p>SV Damm 1698</text:p>
          </table:table-cell>
          <table:table-cell table:number-columns-repeated="1020"/>
        </table:table-row>
        <table:table-row table:style-name="ro1">
          <table:table-cell table:style-name="ce501" office:value-type="float" office:value="13110274">
            <text:p>013110274</text:p>
          </table:table-cell>
          <table:table-cell office:value-type="string">
            <text:p>Willich</text:p>
          </table:table-cell>
          <table:table-cell office:value-type="string">
            <text:p>David</text:p>
          </table:table-cell>
          <table:table-cell office:value-type="string">
            <text:p>SV Damm 1698</text:p>
          </table:table-cell>
          <table:table-cell table:number-columns-repeated="1020"/>
        </table:table-row>
        <table:table-row table:style-name="ro1">
          <table:table-cell table:style-name="ce501" office:value-type="float" office:value="13110275">
            <text:p>013110275</text:p>
          </table:table-cell>
          <table:table-cell office:value-type="string">
            <text:p>Pannebäcker</text:p>
          </table:table-cell>
          <table:table-cell office:value-type="string">
            <text:p>Christoph</text:p>
          </table:table-cell>
          <table:table-cell office:value-type="string">
            <text:p>SV Damm 1698</text:p>
          </table:table-cell>
          <table:table-cell table:number-columns-repeated="1020"/>
        </table:table-row>
        <table:table-row table:style-name="ro1">
          <table:table-cell table:style-name="ce501" office:value-type="float" office:value="13110276">
            <text:p>013110276</text:p>
          </table:table-cell>
          <table:table-cell office:value-type="string">
            <text:p>Macha</text:p>
          </table:table-cell>
          <table:table-cell office:value-type="string">
            <text:p>Michael</text:p>
          </table:table-cell>
          <table:table-cell office:value-type="string">
            <text:p>SV Damm 1698</text:p>
          </table:table-cell>
          <table:table-cell table:number-columns-repeated="1020"/>
        </table:table-row>
        <table:table-row table:style-name="ro1">
          <table:table-cell table:style-name="ce501" office:value-type="float" office:value="13110277">
            <text:p>013110277</text:p>
          </table:table-cell>
          <table:table-cell office:value-type="string">
            <text:p>Wengel</text:p>
          </table:table-cell>
          <table:table-cell office:value-type="string">
            <text:p>Ingo</text:p>
          </table:table-cell>
          <table:table-cell office:value-type="string">
            <text:p>SV Damm 1698</text:p>
          </table:table-cell>
          <table:table-cell table:number-columns-repeated="1020"/>
        </table:table-row>
        <table:table-row table:style-name="ro1">
          <table:table-cell table:style-name="ce501" office:value-type="float" office:value="13110279">
            <text:p>013110279</text:p>
          </table:table-cell>
          <table:table-cell office:value-type="string">
            <text:p>Rath</text:p>
          </table:table-cell>
          <table:table-cell office:value-type="string">
            <text:p>Ludger</text:p>
          </table:table-cell>
          <table:table-cell office:value-type="string">
            <text:p>SV Damm 1698</text:p>
          </table:table-cell>
          <table:table-cell table:number-columns-repeated="1020"/>
        </table:table-row>
        <table:table-row table:style-name="ro1">
          <table:table-cell table:style-name="ce501" office:value-type="float" office:value="13110280">
            <text:p>013110280</text:p>
          </table:table-cell>
          <table:table-cell office:value-type="string">
            <text:p>Gruetzmann</text:p>
          </table:table-cell>
          <table:table-cell office:value-type="string">
            <text:p>Jörg</text:p>
          </table:table-cell>
          <table:table-cell office:value-type="string">
            <text:p>SV Damm 1698</text:p>
          </table:table-cell>
          <table:table-cell table:number-columns-repeated="1020"/>
        </table:table-row>
        <table:table-row table:style-name="ro1">
          <table:table-cell table:style-name="ce501" office:value-type="float" office:value="13110282">
            <text:p>013110282</text:p>
          </table:table-cell>
          <table:table-cell office:value-type="string">
            <text:p>Pachura</text:p>
          </table:table-cell>
          <table:table-cell office:value-type="string">
            <text:p>Jörg</text:p>
          </table:table-cell>
          <table:table-cell office:value-type="string">
            <text:p>SV Damm 1698</text:p>
          </table:table-cell>
          <table:table-cell table:number-columns-repeated="1020"/>
        </table:table-row>
        <table:table-row table:style-name="ro1">
          <table:table-cell table:style-name="ce501" office:value-type="float" office:value="13110285">
            <text:p>013110285</text:p>
          </table:table-cell>
          <table:table-cell office:value-type="string">
            <text:p>Cordery</text:p>
          </table:table-cell>
          <table:table-cell office:value-type="string">
            <text:p>Claude Henry</text:p>
          </table:table-cell>
          <table:table-cell office:value-type="string">
            <text:p>SV Damm 1698</text:p>
          </table:table-cell>
          <table:table-cell table:number-columns-repeated="1020"/>
        </table:table-row>
        <table:table-row table:style-name="ro1">
          <table:table-cell table:style-name="ce501" office:value-type="float" office:value="13110287">
            <text:p>013110287</text:p>
          </table:table-cell>
          <table:table-cell office:value-type="string">
            <text:p>Besten</text:p>
          </table:table-cell>
          <table:table-cell office:value-type="string">
            <text:p>Mark</text:p>
          </table:table-cell>
          <table:table-cell office:value-type="string">
            <text:p>SV Damm 1698</text:p>
          </table:table-cell>
          <table:table-cell table:number-columns-repeated="1020"/>
        </table:table-row>
        <table:table-row table:style-name="ro1">
          <table:table-cell table:style-name="ce501" office:value-type="float" office:value="13110289">
            <text:p>013110289</text:p>
          </table:table-cell>
          <table:table-cell office:value-type="string">
            <text:p>Wolf</text:p>
          </table:table-cell>
          <table:table-cell office:value-type="string">
            <text:p>Heinz</text:p>
          </table:table-cell>
          <table:table-cell office:value-type="string">
            <text:p>SV Damm 1698</text:p>
          </table:table-cell>
          <table:table-cell table:number-columns-repeated="1020"/>
        </table:table-row>
        <table:table-row table:style-name="ro1">
          <table:table-cell table:style-name="ce501" office:value-type="float" office:value="13110290">
            <text:p>013110290</text:p>
          </table:table-cell>
          <table:table-cell office:value-type="string">
            <text:p>Heyne</text:p>
          </table:table-cell>
          <table:table-cell office:value-type="string">
            <text:p>Carsten</text:p>
          </table:table-cell>
          <table:table-cell office:value-type="string">
            <text:p>SV Damm 1698</text:p>
          </table:table-cell>
          <table:table-cell table:number-columns-repeated="1020"/>
        </table:table-row>
        <table:table-row table:style-name="ro1">
          <table:table-cell table:style-name="ce501" office:value-type="float" office:value="13110291">
            <text:p>013110291</text:p>
          </table:table-cell>
          <table:table-cell office:value-type="string">
            <text:p>Bußmann</text:p>
          </table:table-cell>
          <table:table-cell office:value-type="string">
            <text:p>Udo</text:p>
          </table:table-cell>
          <table:table-cell office:value-type="string">
            <text:p>SV Damm 1698</text:p>
          </table:table-cell>
          <table:table-cell table:number-columns-repeated="1020"/>
        </table:table-row>
        <table:table-row table:style-name="ro1">
          <table:table-cell table:style-name="ce501" office:value-type="float" office:value="13110292">
            <text:p>013110292</text:p>
          </table:table-cell>
          <table:table-cell office:value-type="string">
            <text:p>Linz</text:p>
          </table:table-cell>
          <table:table-cell office:value-type="string">
            <text:p>Benno</text:p>
          </table:table-cell>
          <table:table-cell office:value-type="string">
            <text:p>SV Damm 1698</text:p>
          </table:table-cell>
          <table:table-cell table:number-columns-repeated="1020"/>
        </table:table-row>
        <table:table-row table:style-name="ro1">
          <table:table-cell table:style-name="ce501" office:value-type="float" office:value="13110294">
            <text:p>013110294</text:p>
          </table:table-cell>
          <table:table-cell office:value-type="string">
            <text:p>Kühnert</text:p>
          </table:table-cell>
          <table:table-cell office:value-type="string">
            <text:p>Dirk</text:p>
          </table:table-cell>
          <table:table-cell office:value-type="string">
            <text:p>SV Damm 1698</text:p>
          </table:table-cell>
          <table:table-cell table:number-columns-repeated="1020"/>
        </table:table-row>
        <table:table-row table:style-name="ro1">
          <table:table-cell table:style-name="ce501" office:value-type="float" office:value="13110295">
            <text:p>013110295</text:p>
          </table:table-cell>
          <table:table-cell office:value-type="string">
            <text:p>Clarendahl</text:p>
          </table:table-cell>
          <table:table-cell office:value-type="string">
            <text:p>Daniel</text:p>
          </table:table-cell>
          <table:table-cell office:value-type="string">
            <text:p>SV Damm 1698</text:p>
          </table:table-cell>
          <table:table-cell table:number-columns-repeated="1020"/>
        </table:table-row>
        <table:table-row table:style-name="ro1">
          <table:table-cell table:style-name="ce501" office:value-type="float" office:value="13110297">
            <text:p>013110297</text:p>
          </table:table-cell>
          <table:table-cell office:value-type="string">
            <text:p>Cappell</text:p>
          </table:table-cell>
          <table:table-cell office:value-type="string">
            <text:p>Wilhelm</text:p>
          </table:table-cell>
          <table:table-cell office:value-type="string">
            <text:p>SV Damm 1698</text:p>
          </table:table-cell>
          <table:table-cell table:number-columns-repeated="1020"/>
        </table:table-row>
        <table:table-row table:style-name="ro1">
          <table:table-cell table:style-name="ce501" office:value-type="float" office:value="13110298">
            <text:p>013110298</text:p>
          </table:table-cell>
          <table:table-cell office:value-type="string">
            <text:p>Bohn</text:p>
          </table:table-cell>
          <table:table-cell office:value-type="string">
            <text:p>Erika</text:p>
          </table:table-cell>
          <table:table-cell office:value-type="string">
            <text:p>SV Damm 1698</text:p>
          </table:table-cell>
          <table:table-cell table:number-columns-repeated="1020"/>
        </table:table-row>
        <table:table-row table:style-name="ro1">
          <table:table-cell table:style-name="ce501" office:value-type="float" office:value="13110299">
            <text:p>013110299</text:p>
          </table:table-cell>
          <table:table-cell office:value-type="string">
            <text:p>Marquaß</text:p>
          </table:table-cell>
          <table:table-cell office:value-type="string">
            <text:p>Torsten</text:p>
          </table:table-cell>
          <table:table-cell office:value-type="string">
            <text:p>SV Damm 1698</text:p>
          </table:table-cell>
          <table:table-cell table:number-columns-repeated="1020"/>
        </table:table-row>
        <table:table-row table:style-name="ro1">
          <table:table-cell table:style-name="ce501" office:value-type="float" office:value="13110300">
            <text:p>013110300</text:p>
          </table:table-cell>
          <table:table-cell office:value-type="string">
            <text:p>Schult</text:p>
          </table:table-cell>
          <table:table-cell office:value-type="string">
            <text:p>Jenny</text:p>
          </table:table-cell>
          <table:table-cell office:value-type="string">
            <text:p>SV Damm 1698</text:p>
          </table:table-cell>
          <table:table-cell table:number-columns-repeated="1020"/>
        </table:table-row>
        <table:table-row table:style-name="ro1">
          <table:table-cell table:style-name="ce501" office:value-type="float" office:value="13110301">
            <text:p>013110301</text:p>
          </table:table-cell>
          <table:table-cell office:value-type="string">
            <text:p>Guhl</text:p>
          </table:table-cell>
          <table:table-cell office:value-type="string">
            <text:p>Sven</text:p>
          </table:table-cell>
          <table:table-cell office:value-type="string">
            <text:p>SV Damm 1698</text:p>
          </table:table-cell>
          <table:table-cell table:number-columns-repeated="1020"/>
        </table:table-row>
        <table:table-row table:style-name="ro1">
          <table:table-cell table:style-name="ce501" office:value-type="float" office:value="13110302">
            <text:p>013110302</text:p>
          </table:table-cell>
          <table:table-cell office:value-type="string">
            <text:p>Beckmann</text:p>
          </table:table-cell>
          <table:table-cell office:value-type="string">
            <text:p>Sonja</text:p>
          </table:table-cell>
          <table:table-cell office:value-type="string">
            <text:p>SV Damm 1698</text:p>
          </table:table-cell>
          <table:table-cell table:number-columns-repeated="1020"/>
        </table:table-row>
        <table:table-row table:style-name="ro1">
          <table:table-cell table:style-name="ce501" office:value-type="float" office:value="13110303">
            <text:p>013110303</text:p>
          </table:table-cell>
          <table:table-cell office:value-type="string">
            <text:p>Wermes</text:p>
          </table:table-cell>
          <table:table-cell office:value-type="string">
            <text:p>Andreas</text:p>
          </table:table-cell>
          <table:table-cell office:value-type="string">
            <text:p>SV Damm 1698</text:p>
          </table:table-cell>
          <table:table-cell table:number-columns-repeated="1020"/>
        </table:table-row>
        <table:table-row table:style-name="ro1">
          <table:table-cell table:style-name="ce501" office:value-type="float" office:value="13110304">
            <text:p>013110304</text:p>
          </table:table-cell>
          <table:table-cell office:value-type="string">
            <text:p>Schwarz</text:p>
          </table:table-cell>
          <table:table-cell office:value-type="string">
            <text:p>Rainer</text:p>
          </table:table-cell>
          <table:table-cell office:value-type="string">
            <text:p>SV Damm 1698</text:p>
          </table:table-cell>
          <table:table-cell table:number-columns-repeated="1020"/>
        </table:table-row>
        <table:table-row table:style-name="ro1">
          <table:table-cell table:style-name="ce501" office:value-type="float" office:value="13110305">
            <text:p>013110305</text:p>
          </table:table-cell>
          <table:table-cell office:value-type="string">
            <text:p>Schult</text:p>
          </table:table-cell>
          <table:table-cell office:value-type="string">
            <text:p>Dennis</text:p>
          </table:table-cell>
          <table:table-cell office:value-type="string">
            <text:p>SV Damm 1698</text:p>
          </table:table-cell>
          <table:table-cell table:number-columns-repeated="1020"/>
        </table:table-row>
        <table:table-row table:style-name="ro1">
          <table:table-cell table:style-name="ce501" office:value-type="float" office:value="13110306">
            <text:p>013110306</text:p>
          </table:table-cell>
          <table:table-cell office:value-type="string">
            <text:p>Conrad</text:p>
          </table:table-cell>
          <table:table-cell office:value-type="string">
            <text:p>Dirk</text:p>
          </table:table-cell>
          <table:table-cell office:value-type="string">
            <text:p>SV Damm 1698</text:p>
          </table:table-cell>
          <table:table-cell table:number-columns-repeated="1020"/>
        </table:table-row>
        <table:table-row table:style-name="ro1">
          <table:table-cell table:style-name="ce501" office:value-type="float" office:value="13110307">
            <text:p>013110307</text:p>
          </table:table-cell>
          <table:table-cell office:value-type="string">
            <text:p>Clarendahl</text:p>
          </table:table-cell>
          <table:table-cell office:value-type="string">
            <text:p>Wilhelm</text:p>
          </table:table-cell>
          <table:table-cell office:value-type="string">
            <text:p>SV Damm 1698</text:p>
          </table:table-cell>
          <table:table-cell table:number-columns-repeated="1020"/>
        </table:table-row>
        <table:table-row table:style-name="ro1">
          <table:table-cell table:style-name="ce501" office:value-type="float" office:value="13110310">
            <text:p>013110310</text:p>
          </table:table-cell>
          <table:table-cell office:value-type="string">
            <text:p>Rödleithner</text:p>
          </table:table-cell>
          <table:table-cell office:value-type="string">
            <text:p>Dieter</text:p>
          </table:table-cell>
          <table:table-cell office:value-type="string">
            <text:p>SV Damm 1698</text:p>
          </table:table-cell>
          <table:table-cell table:number-columns-repeated="1020"/>
        </table:table-row>
        <table:table-row table:style-name="ro1">
          <table:table-cell table:style-name="ce501" office:value-type="float" office:value="13110311">
            <text:p>013110311</text:p>
          </table:table-cell>
          <table:table-cell office:value-type="string">
            <text:p>Tiefenhoff</text:p>
          </table:table-cell>
          <table:table-cell office:value-type="string">
            <text:p>Lars</text:p>
          </table:table-cell>
          <table:table-cell office:value-type="string">
            <text:p>SV Damm 1698</text:p>
          </table:table-cell>
          <table:table-cell table:number-columns-repeated="1020"/>
        </table:table-row>
        <table:table-row table:style-name="ro1">
          <table:table-cell table:style-name="ce501" office:value-type="float" office:value="13110312">
            <text:p>013110312</text:p>
          </table:table-cell>
          <table:table-cell office:value-type="string">
            <text:p>Boos</text:p>
          </table:table-cell>
          <table:table-cell office:value-type="string">
            <text:p>Dennis</text:p>
          </table:table-cell>
          <table:table-cell office:value-type="string">
            <text:p>SV Damm 1698</text:p>
          </table:table-cell>
          <table:table-cell table:number-columns-repeated="1020"/>
        </table:table-row>
        <table:table-row table:style-name="ro1">
          <table:table-cell table:style-name="ce501" office:value-type="float" office:value="13110313">
            <text:p>013110313</text:p>
          </table:table-cell>
          <table:table-cell office:value-type="string">
            <text:p>Grünert</text:p>
          </table:table-cell>
          <table:table-cell office:value-type="string">
            <text:p>Michael</text:p>
          </table:table-cell>
          <table:table-cell office:value-type="string">
            <text:p>SV Damm 1698</text:p>
          </table:table-cell>
          <table:table-cell table:number-columns-repeated="1020"/>
        </table:table-row>
        <table:table-row table:style-name="ro1">
          <table:table-cell table:style-name="ce501" office:value-type="float" office:value="13110314">
            <text:p>013110314</text:p>
          </table:table-cell>
          <table:table-cell office:value-type="string">
            <text:p>Pieniak</text:p>
          </table:table-cell>
          <table:table-cell office:value-type="string">
            <text:p>Andreas</text:p>
          </table:table-cell>
          <table:table-cell office:value-type="string">
            <text:p>SV Damm 1698</text:p>
          </table:table-cell>
          <table:table-cell table:number-columns-repeated="1020"/>
        </table:table-row>
        <table:table-row table:style-name="ro1">
          <table:table-cell table:style-name="ce501" office:value-type="float" office:value="13110315">
            <text:p>013110315</text:p>
          </table:table-cell>
          <table:table-cell office:value-type="string">
            <text:p>Wellner</text:p>
          </table:table-cell>
          <table:table-cell office:value-type="string">
            <text:p>Thomas</text:p>
          </table:table-cell>
          <table:table-cell office:value-type="string">
            <text:p>SV Damm 1698</text:p>
          </table:table-cell>
          <table:table-cell table:number-columns-repeated="1020"/>
        </table:table-row>
        <table:table-row table:style-name="ro1">
          <table:table-cell table:style-name="ce501" office:value-type="float" office:value="13110317">
            <text:p>013110317</text:p>
          </table:table-cell>
          <table:table-cell office:value-type="string">
            <text:p>Conrad</text:p>
          </table:table-cell>
          <table:table-cell office:value-type="string">
            <text:p>Mathias</text:p>
          </table:table-cell>
          <table:table-cell office:value-type="string">
            <text:p>SV Damm 1698</text:p>
          </table:table-cell>
          <table:table-cell table:number-columns-repeated="1020"/>
        </table:table-row>
        <table:table-row table:style-name="ro1">
          <table:table-cell table:style-name="ce501" office:value-type="float" office:value="13110318">
            <text:p>013110318</text:p>
          </table:table-cell>
          <table:table-cell office:value-type="string">
            <text:p>Daunheimer</text:p>
          </table:table-cell>
          <table:table-cell office:value-type="string">
            <text:p>Harald</text:p>
          </table:table-cell>
          <table:table-cell office:value-type="string">
            <text:p>SV Damm 1698</text:p>
          </table:table-cell>
          <table:table-cell table:number-columns-repeated="1020"/>
        </table:table-row>
        <table:table-row table:style-name="ro1">
          <table:table-cell table:style-name="ce501" office:value-type="float" office:value="13110319">
            <text:p>013110319</text:p>
          </table:table-cell>
          <table:table-cell office:value-type="string">
            <text:p>Wilhelm</text:p>
          </table:table-cell>
          <table:table-cell office:value-type="string">
            <text:p>Harry</text:p>
          </table:table-cell>
          <table:table-cell office:value-type="string">
            <text:p>SV Damm 1698</text:p>
          </table:table-cell>
          <table:table-cell table:number-columns-repeated="1020"/>
        </table:table-row>
        <table:table-row table:style-name="ro1">
          <table:table-cell table:style-name="ce501" office:value-type="float" office:value="13110320">
            <text:p>013110320</text:p>
          </table:table-cell>
          <table:table-cell office:value-type="string">
            <text:p>Kürschgen</text:p>
          </table:table-cell>
          <table:table-cell office:value-type="string">
            <text:p>Kai</text:p>
          </table:table-cell>
          <table:table-cell office:value-type="string">
            <text:p>SV Damm 1698</text:p>
          </table:table-cell>
          <table:table-cell table:number-columns-repeated="1020"/>
        </table:table-row>
        <table:table-row table:style-name="ro1">
          <table:table-cell table:style-name="ce501" office:value-type="float" office:value="13110321">
            <text:p>013110321</text:p>
          </table:table-cell>
          <table:table-cell office:value-type="string">
            <text:p>Abel</text:p>
          </table:table-cell>
          <table:table-cell office:value-type="string">
            <text:p>Christopher</text:p>
          </table:table-cell>
          <table:table-cell office:value-type="string">
            <text:p>SV Damm 1698</text:p>
          </table:table-cell>
          <table:table-cell table:number-columns-repeated="1020"/>
        </table:table-row>
        <table:table-row table:style-name="ro1">
          <table:table-cell table:style-name="ce501" office:value-type="float" office:value="13110323">
            <text:p>013110323</text:p>
          </table:table-cell>
          <table:table-cell office:value-type="string">
            <text:p>Thoenes</text:p>
          </table:table-cell>
          <table:table-cell office:value-type="string">
            <text:p>Jörg</text:p>
          </table:table-cell>
          <table:table-cell office:value-type="string">
            <text:p>SV Damm 1698</text:p>
          </table:table-cell>
          <table:table-cell table:number-columns-repeated="1020"/>
        </table:table-row>
        <table:table-row table:style-name="ro1">
          <table:table-cell table:style-name="ce501" office:value-type="float" office:value="13110324">
            <text:p>013110324</text:p>
          </table:table-cell>
          <table:table-cell office:value-type="string">
            <text:p>Schulz</text:p>
          </table:table-cell>
          <table:table-cell office:value-type="string">
            <text:p>Werner</text:p>
          </table:table-cell>
          <table:table-cell office:value-type="string">
            <text:p>SV Damm 1698</text:p>
          </table:table-cell>
          <table:table-cell table:number-columns-repeated="1020"/>
        </table:table-row>
        <table:table-row table:style-name="ro1">
          <table:table-cell table:style-name="ce501" office:value-type="float" office:value="13110327">
            <text:p>013110327</text:p>
          </table:table-cell>
          <table:table-cell office:value-type="string">
            <text:p>Venohr</text:p>
          </table:table-cell>
          <table:table-cell office:value-type="string">
            <text:p>Elmar</text:p>
          </table:table-cell>
          <table:table-cell office:value-type="string">
            <text:p>SV Damm 1698</text:p>
          </table:table-cell>
          <table:table-cell table:number-columns-repeated="1020"/>
        </table:table-row>
        <table:table-row table:style-name="ro1">
          <table:table-cell table:style-name="ce501" office:value-type="float" office:value="13110329">
            <text:p>013110329</text:p>
          </table:table-cell>
          <table:table-cell office:value-type="string">
            <text:p>Mersch</text:p>
          </table:table-cell>
          <table:table-cell office:value-type="string">
            <text:p>Christian</text:p>
          </table:table-cell>
          <table:table-cell office:value-type="string">
            <text:p>SV Damm 1698</text:p>
          </table:table-cell>
          <table:table-cell table:number-columns-repeated="1020"/>
        </table:table-row>
        <table:table-row table:style-name="ro1">
          <table:table-cell table:style-name="ce501" office:value-type="float" office:value="13110330">
            <text:p>013110330</text:p>
          </table:table-cell>
          <table:table-cell office:value-type="string">
            <text:p>Althoff</text:p>
          </table:table-cell>
          <table:table-cell office:value-type="string">
            <text:p>Tim</text:p>
          </table:table-cell>
          <table:table-cell office:value-type="string">
            <text:p>SV Damm 1698</text:p>
          </table:table-cell>
          <table:table-cell table:number-columns-repeated="1020"/>
        </table:table-row>
        <table:table-row table:style-name="ro1">
          <table:table-cell table:style-name="ce501" office:value-type="float" office:value="13110331">
            <text:p>013110331</text:p>
          </table:table-cell>
          <table:table-cell office:value-type="string">
            <text:p>Heiligenpahl</text:p>
          </table:table-cell>
          <table:table-cell office:value-type="string">
            <text:p>Dirk</text:p>
          </table:table-cell>
          <table:table-cell office:value-type="string">
            <text:p>SV Damm 1698</text:p>
          </table:table-cell>
          <table:table-cell table:number-columns-repeated="1020"/>
        </table:table-row>
        <table:table-row table:style-name="ro1">
          <table:table-cell table:style-name="ce501" office:value-type="float" office:value="13110332">
            <text:p>013110332</text:p>
          </table:table-cell>
          <table:table-cell office:value-type="string">
            <text:p>Kok</text:p>
          </table:table-cell>
          <table:table-cell office:value-type="string">
            <text:p>Steffen</text:p>
          </table:table-cell>
          <table:table-cell office:value-type="string">
            <text:p>SV Damm 1698</text:p>
          </table:table-cell>
          <table:table-cell table:number-columns-repeated="1020"/>
        </table:table-row>
        <table:table-row table:style-name="ro1">
          <table:table-cell table:style-name="ce501" office:value-type="float" office:value="13110333">
            <text:p>013110333</text:p>
          </table:table-cell>
          <table:table-cell office:value-type="string">
            <text:p>Wison</text:p>
          </table:table-cell>
          <table:table-cell office:value-type="string">
            <text:p>Rüdiger</text:p>
          </table:table-cell>
          <table:table-cell office:value-type="string">
            <text:p>SV Damm 1698</text:p>
          </table:table-cell>
          <table:table-cell table:number-columns-repeated="1020"/>
        </table:table-row>
        <table:table-row table:style-name="ro1">
          <table:table-cell table:style-name="ce501" office:value-type="float" office:value="13110334">
            <text:p>013110334</text:p>
          </table:table-cell>
          <table:table-cell office:value-type="string">
            <text:p>Makosch</text:p>
          </table:table-cell>
          <table:table-cell office:value-type="string">
            <text:p>Nils</text:p>
          </table:table-cell>
          <table:table-cell office:value-type="string">
            <text:p>SV Damm 1698</text:p>
          </table:table-cell>
          <table:table-cell table:number-columns-repeated="1020"/>
        </table:table-row>
        <table:table-row table:style-name="ro1">
          <table:table-cell table:style-name="ce501" office:value-type="float" office:value="13110336">
            <text:p>013110336</text:p>
          </table:table-cell>
          <table:table-cell office:value-type="string">
            <text:p>Wisselink</text:p>
          </table:table-cell>
          <table:table-cell office:value-type="string">
            <text:p>Frank</text:p>
          </table:table-cell>
          <table:table-cell office:value-type="string">
            <text:p>SV Damm 1698</text:p>
          </table:table-cell>
          <table:table-cell table:number-columns-repeated="1020"/>
        </table:table-row>
        <table:table-row table:style-name="ro1">
          <table:table-cell table:style-name="ce501" office:value-type="float" office:value="13110337">
            <text:p>013110337</text:p>
          </table:table-cell>
          <table:table-cell office:value-type="string">
            <text:p>Pankratz</text:p>
          </table:table-cell>
          <table:table-cell office:value-type="string">
            <text:p>Michael</text:p>
          </table:table-cell>
          <table:table-cell office:value-type="string">
            <text:p>SV Damm 1698</text:p>
          </table:table-cell>
          <table:table-cell table:number-columns-repeated="1020"/>
        </table:table-row>
        <table:table-row table:style-name="ro1">
          <table:table-cell table:style-name="ce501" office:value-type="float" office:value="13110338">
            <text:p>013110338</text:p>
          </table:table-cell>
          <table:table-cell office:value-type="string">
            <text:p>Schleicher</text:p>
          </table:table-cell>
          <table:table-cell office:value-type="string">
            <text:p>Florian</text:p>
          </table:table-cell>
          <table:table-cell office:value-type="string">
            <text:p>SV Damm 1698</text:p>
          </table:table-cell>
          <table:table-cell table:number-columns-repeated="1020"/>
        </table:table-row>
        <table:table-row table:style-name="ro1">
          <table:table-cell table:style-name="ce501" office:value-type="float" office:value="13110339">
            <text:p>013110339</text:p>
          </table:table-cell>
          <table:table-cell office:value-type="string">
            <text:p>Kosubek</text:p>
          </table:table-cell>
          <table:table-cell office:value-type="string">
            <text:p>Robert</text:p>
          </table:table-cell>
          <table:table-cell office:value-type="string">
            <text:p>SV Damm 1698</text:p>
          </table:table-cell>
          <table:table-cell table:number-columns-repeated="1020"/>
        </table:table-row>
        <table:table-row table:style-name="ro1">
          <table:table-cell table:style-name="ce501" office:value-type="float" office:value="13110340">
            <text:p>013110340</text:p>
          </table:table-cell>
          <table:table-cell office:value-type="string">
            <text:p>Vennmann</text:p>
          </table:table-cell>
          <table:table-cell office:value-type="string">
            <text:p>Ulrich</text:p>
          </table:table-cell>
          <table:table-cell office:value-type="string">
            <text:p>SV Damm 1698</text:p>
          </table:table-cell>
          <table:table-cell table:number-columns-repeated="1020"/>
        </table:table-row>
        <table:table-row table:style-name="ro1">
          <table:table-cell table:style-name="ce501" office:value-type="float" office:value="13110341">
            <text:p>013110341</text:p>
          </table:table-cell>
          <table:table-cell office:value-type="string">
            <text:p>Stratenwerth</text:p>
          </table:table-cell>
          <table:table-cell office:value-type="string">
            <text:p>Jörg</text:p>
          </table:table-cell>
          <table:table-cell office:value-type="string">
            <text:p>SV Damm 1698</text:p>
          </table:table-cell>
          <table:table-cell table:number-columns-repeated="1020"/>
        </table:table-row>
        <table:table-row table:style-name="ro1">
          <table:table-cell table:style-name="ce501" office:value-type="float" office:value="13110342">
            <text:p>013110342</text:p>
          </table:table-cell>
          <table:table-cell office:value-type="string">
            <text:p>Bosserhoff</text:p>
          </table:table-cell>
          <table:table-cell office:value-type="string">
            <text:p>Marc</text:p>
          </table:table-cell>
          <table:table-cell office:value-type="string">
            <text:p>SV Damm 1698</text:p>
          </table:table-cell>
          <table:table-cell table:number-columns-repeated="1020"/>
        </table:table-row>
        <table:table-row table:style-name="ro1">
          <table:table-cell table:style-name="ce501" office:value-type="float" office:value="13110343">
            <text:p>013110343</text:p>
          </table:table-cell>
          <table:table-cell office:value-type="string">
            <text:p>Krakautzky</text:p>
          </table:table-cell>
          <table:table-cell office:value-type="string">
            <text:p>Mario</text:p>
          </table:table-cell>
          <table:table-cell office:value-type="string">
            <text:p>SV Damm 1698</text:p>
          </table:table-cell>
          <table:table-cell table:number-columns-repeated="1020"/>
        </table:table-row>
        <table:table-row table:style-name="ro1">
          <table:table-cell table:style-name="ce501" office:value-type="float" office:value="13110344">
            <text:p>013110344</text:p>
          </table:table-cell>
          <table:table-cell office:value-type="string">
            <text:p>Görs</text:p>
          </table:table-cell>
          <table:table-cell office:value-type="string">
            <text:p>Brigitte</text:p>
          </table:table-cell>
          <table:table-cell office:value-type="string">
            <text:p>SV Damm 1698</text:p>
          </table:table-cell>
          <table:table-cell table:number-columns-repeated="1020"/>
        </table:table-row>
        <table:table-row table:style-name="ro1">
          <table:table-cell table:style-name="ce501" office:value-type="float" office:value="13110345">
            <text:p>013110345</text:p>
          </table:table-cell>
          <table:table-cell office:value-type="string">
            <text:p>Schneider</text:p>
          </table:table-cell>
          <table:table-cell office:value-type="string">
            <text:p>Regina</text:p>
          </table:table-cell>
          <table:table-cell office:value-type="string">
            <text:p>SV Damm 1698</text:p>
          </table:table-cell>
          <table:table-cell table:number-columns-repeated="1020"/>
        </table:table-row>
        <table:table-row table:style-name="ro1">
          <table:table-cell table:style-name="ce501" office:value-type="float" office:value="13110347">
            <text:p>013110347</text:p>
          </table:table-cell>
          <table:table-cell office:value-type="string">
            <text:p>Wissing</text:p>
          </table:table-cell>
          <table:table-cell office:value-type="string">
            <text:p>Tim</text:p>
          </table:table-cell>
          <table:table-cell office:value-type="string">
            <text:p>SV Damm 1698</text:p>
          </table:table-cell>
          <table:table-cell table:number-columns-repeated="1020"/>
        </table:table-row>
        <table:table-row table:style-name="ro1">
          <table:table-cell table:style-name="ce501" office:value-type="float" office:value="13110348">
            <text:p>013110348</text:p>
          </table:table-cell>
          <table:table-cell office:value-type="string">
            <text:p>Bültjes</text:p>
          </table:table-cell>
          <table:table-cell office:value-type="string">
            <text:p>Frank</text:p>
          </table:table-cell>
          <table:table-cell office:value-type="string">
            <text:p>SV Damm 1698</text:p>
          </table:table-cell>
          <table:table-cell table:number-columns-repeated="1020"/>
        </table:table-row>
        <table:table-row table:style-name="ro1">
          <table:table-cell table:style-name="ce501" office:value-type="float" office:value="13110350">
            <text:p>013110350</text:p>
          </table:table-cell>
          <table:table-cell office:value-type="string">
            <text:p>Ludwig</text:p>
          </table:table-cell>
          <table:table-cell office:value-type="string">
            <text:p>Cederic</text:p>
          </table:table-cell>
          <table:table-cell office:value-type="string">
            <text:p>SV Damm 1698</text:p>
          </table:table-cell>
          <table:table-cell table:number-columns-repeated="1020"/>
        </table:table-row>
        <table:table-row table:style-name="ro1">
          <table:table-cell table:style-name="ce501" office:value-type="float" office:value="13110351">
            <text:p>013110351</text:p>
          </table:table-cell>
          <table:table-cell office:value-type="string">
            <text:p>Schneider</text:p>
          </table:table-cell>
          <table:table-cell office:value-type="string">
            <text:p>Ralf</text:p>
          </table:table-cell>
          <table:table-cell office:value-type="string">
            <text:p>SV Damm 1698</text:p>
          </table:table-cell>
          <table:table-cell table:number-columns-repeated="1020"/>
        </table:table-row>
        <table:table-row table:style-name="ro1">
          <table:table-cell table:style-name="ce501" office:value-type="float" office:value="13110352">
            <text:p>013110352</text:p>
          </table:table-cell>
          <table:table-cell office:value-type="string">
            <text:p>Heidermann</text:p>
          </table:table-cell>
          <table:table-cell office:value-type="string">
            <text:p>Moritz</text:p>
          </table:table-cell>
          <table:table-cell office:value-type="string">
            <text:p>SV Damm 1698</text:p>
          </table:table-cell>
          <table:table-cell table:number-columns-repeated="1020"/>
        </table:table-row>
        <table:table-row table:style-name="ro1">
          <table:table-cell table:style-name="ce501" office:value-type="float" office:value="13110353">
            <text:p>013110353</text:p>
          </table:table-cell>
          <table:table-cell office:value-type="string">
            <text:p>van der Linde</text:p>
          </table:table-cell>
          <table:table-cell office:value-type="string">
            <text:p>Peter</text:p>
          </table:table-cell>
          <table:table-cell office:value-type="string">
            <text:p>SV Damm 1698</text:p>
          </table:table-cell>
          <table:table-cell table:number-columns-repeated="1020"/>
        </table:table-row>
        <table:table-row table:style-name="ro1">
          <table:table-cell table:style-name="ce501" office:value-type="float" office:value="13110354">
            <text:p>013110354</text:p>
          </table:table-cell>
          <table:table-cell office:value-type="string">
            <text:p>Limberg</text:p>
          </table:table-cell>
          <table:table-cell office:value-type="string">
            <text:p>Frank</text:p>
          </table:table-cell>
          <table:table-cell office:value-type="string">
            <text:p>SV Damm 1698</text:p>
          </table:table-cell>
          <table:table-cell table:number-columns-repeated="1020"/>
        </table:table-row>
        <table:table-row table:style-name="ro1">
          <table:table-cell table:style-name="ce501" office:value-type="float" office:value="13110355">
            <text:p>013110355</text:p>
          </table:table-cell>
          <table:table-cell office:value-type="string">
            <text:p>Hochstrat</text:p>
          </table:table-cell>
          <table:table-cell office:value-type="string">
            <text:p>Jakob</text:p>
          </table:table-cell>
          <table:table-cell office:value-type="string">
            <text:p>SV Damm 1698</text:p>
          </table:table-cell>
          <table:table-cell table:number-columns-repeated="1020"/>
        </table:table-row>
        <table:table-row table:style-name="ro1">
          <table:table-cell table:style-name="ce501" office:value-type="float" office:value="13110356">
            <text:p>013110356</text:p>
          </table:table-cell>
          <table:table-cell office:value-type="string">
            <text:p>Dienstbier</text:p>
          </table:table-cell>
          <table:table-cell office:value-type="string">
            <text:p>Mike</text:p>
          </table:table-cell>
          <table:table-cell office:value-type="string">
            <text:p>SV Damm 1698</text:p>
          </table:table-cell>
          <table:table-cell table:number-columns-repeated="1020"/>
        </table:table-row>
        <table:table-row table:style-name="ro1">
          <table:table-cell table:style-name="ce501" office:value-type="float" office:value="13110357">
            <text:p>013110357</text:p>
          </table:table-cell>
          <table:table-cell office:value-type="string">
            <text:p>Schult</text:p>
          </table:table-cell>
          <table:table-cell office:value-type="string">
            <text:p>Kai</text:p>
          </table:table-cell>
          <table:table-cell office:value-type="string">
            <text:p>SV Damm 1698</text:p>
          </table:table-cell>
          <table:table-cell table:number-columns-repeated="1020"/>
        </table:table-row>
        <table:table-row table:style-name="ro1">
          <table:table-cell table:style-name="ce501" office:value-type="float" office:value="13110358">
            <text:p>013110358</text:p>
          </table:table-cell>
          <table:table-cell office:value-type="string">
            <text:p>Schulz</text:p>
          </table:table-cell>
          <table:table-cell office:value-type="string">
            <text:p>Yannic</text:p>
          </table:table-cell>
          <table:table-cell office:value-type="string">
            <text:p>SV Damm 1698</text:p>
          </table:table-cell>
          <table:table-cell table:number-columns-repeated="1020"/>
        </table:table-row>
        <table:table-row table:style-name="ro1">
          <table:table-cell table:style-name="ce501" office:value-type="float" office:value="13110359">
            <text:p>013110359</text:p>
          </table:table-cell>
          <table:table-cell office:value-type="string">
            <text:p>Kleinoeder</text:p>
          </table:table-cell>
          <table:table-cell office:value-type="string">
            <text:p>Joerg</text:p>
          </table:table-cell>
          <table:table-cell office:value-type="string">
            <text:p>SV Damm 1698</text:p>
          </table:table-cell>
          <table:table-cell table:number-columns-repeated="1020"/>
        </table:table-row>
        <table:table-row table:style-name="ro1">
          <table:table-cell table:style-name="ce501" office:value-type="float" office:value="13110360">
            <text:p>013110360</text:p>
          </table:table-cell>
          <table:table-cell office:value-type="string">
            <text:p>Pannebäcker</text:p>
          </table:table-cell>
          <table:table-cell office:value-type="string">
            <text:p>Philipp</text:p>
          </table:table-cell>
          <table:table-cell office:value-type="string">
            <text:p>SV Damm 1698</text:p>
          </table:table-cell>
          <table:table-cell table:number-columns-repeated="1020"/>
        </table:table-row>
        <table:table-row table:style-name="ro1">
          <table:table-cell table:style-name="ce501" office:value-type="float" office:value="13110361">
            <text:p>013110361</text:p>
          </table:table-cell>
          <table:table-cell office:value-type="string">
            <text:p>Farid</text:p>
          </table:table-cell>
          <table:table-cell office:value-type="string">
            <text:p>Achi</text:p>
          </table:table-cell>
          <table:table-cell office:value-type="string">
            <text:p>SV Damm 1698</text:p>
          </table:table-cell>
          <table:table-cell table:number-columns-repeated="1020"/>
        </table:table-row>
        <table:table-row table:style-name="ro1">
          <table:table-cell table:style-name="ce501" office:value-type="float" office:value="13110362">
            <text:p>013110362</text:p>
          </table:table-cell>
          <table:table-cell office:value-type="string">
            <text:p>Hofmann</text:p>
          </table:table-cell>
          <table:table-cell office:value-type="string">
            <text:p>Christof</text:p>
          </table:table-cell>
          <table:table-cell office:value-type="string">
            <text:p>SV Damm 1698</text:p>
          </table:table-cell>
          <table:table-cell table:number-columns-repeated="1020"/>
        </table:table-row>
        <table:table-row table:style-name="ro1">
          <table:table-cell table:style-name="ce501" office:value-type="float" office:value="13110363">
            <text:p>013110363</text:p>
          </table:table-cell>
          <table:table-cell office:value-type="string">
            <text:p>Nolte</text:p>
          </table:table-cell>
          <table:table-cell office:value-type="string">
            <text:p>Dieter</text:p>
          </table:table-cell>
          <table:table-cell office:value-type="string">
            <text:p>SV Damm 1698</text:p>
          </table:table-cell>
          <table:table-cell table:number-columns-repeated="1020"/>
        </table:table-row>
        <table:table-row table:style-name="ro1">
          <table:table-cell table:style-name="ce501" office:value-type="float" office:value="13110364">
            <text:p>013110364</text:p>
          </table:table-cell>
          <table:table-cell office:value-type="string">
            <text:p>Jörres</text:p>
          </table:table-cell>
          <table:table-cell office:value-type="string">
            <text:p>Stefan</text:p>
          </table:table-cell>
          <table:table-cell office:value-type="string">
            <text:p>SV Damm 1698</text:p>
          </table:table-cell>
          <table:table-cell table:number-columns-repeated="1020"/>
        </table:table-row>
        <table:table-row table:style-name="ro1">
          <table:table-cell table:style-name="ce501" office:value-type="float" office:value="13110365">
            <text:p>013110365</text:p>
          </table:table-cell>
          <table:table-cell office:value-type="string">
            <text:p>Bäumer</text:p>
          </table:table-cell>
          <table:table-cell office:value-type="string">
            <text:p>Wolfgang</text:p>
          </table:table-cell>
          <table:table-cell office:value-type="string">
            <text:p>SV Damm 1698</text:p>
          </table:table-cell>
          <table:table-cell table:number-columns-repeated="1020"/>
        </table:table-row>
        <table:table-row table:style-name="ro1">
          <table:table-cell table:style-name="ce501" office:value-type="float" office:value="13110366">
            <text:p>013110366</text:p>
          </table:table-cell>
          <table:table-cell office:value-type="string">
            <text:p>Moschüring</text:p>
          </table:table-cell>
          <table:table-cell office:value-type="string">
            <text:p>Sören</text:p>
          </table:table-cell>
          <table:table-cell office:value-type="string">
            <text:p>SV Damm 1698</text:p>
          </table:table-cell>
          <table:table-cell table:number-columns-repeated="1020"/>
        </table:table-row>
        <table:table-row table:style-name="ro1">
          <table:table-cell table:style-name="ce501" office:value-type="float" office:value="13110367">
            <text:p>013110367</text:p>
          </table:table-cell>
          <table:table-cell office:value-type="string">
            <text:p>Winkels</text:p>
          </table:table-cell>
          <table:table-cell office:value-type="string">
            <text:p>Rolf</text:p>
          </table:table-cell>
          <table:table-cell office:value-type="string">
            <text:p>SV Damm 1698</text:p>
          </table:table-cell>
          <table:table-cell table:number-columns-repeated="1020"/>
        </table:table-row>
        <table:table-row table:style-name="ro1">
          <table:table-cell table:style-name="ce501" office:value-type="float" office:value="13110368">
            <text:p>013110368</text:p>
          </table:table-cell>
          <table:table-cell office:value-type="string">
            <text:p>Rohe</text:p>
          </table:table-cell>
          <table:table-cell office:value-type="string">
            <text:p>Klaus-Dieter</text:p>
          </table:table-cell>
          <table:table-cell office:value-type="string">
            <text:p>SV Damm 1698</text:p>
          </table:table-cell>
          <table:table-cell table:number-columns-repeated="1020"/>
        </table:table-row>
        <table:table-row table:style-name="ro1">
          <table:table-cell table:style-name="ce501" office:value-type="float" office:value="13110369">
            <text:p>013110369</text:p>
          </table:table-cell>
          <table:table-cell office:value-type="string">
            <text:p>Eulering</text:p>
          </table:table-cell>
          <table:table-cell office:value-type="string">
            <text:p>Bernfried</text:p>
          </table:table-cell>
          <table:table-cell office:value-type="string">
            <text:p>SV Damm 1698</text:p>
          </table:table-cell>
          <table:table-cell table:number-columns-repeated="1020"/>
        </table:table-row>
        <table:table-row table:style-name="ro1">
          <table:table-cell table:style-name="ce501" office:value-type="float" office:value="13110370">
            <text:p>013110370</text:p>
          </table:table-cell>
          <table:table-cell office:value-type="string">
            <text:p>Schneider</text:p>
          </table:table-cell>
          <table:table-cell office:value-type="string">
            <text:p>Matthias</text:p>
          </table:table-cell>
          <table:table-cell office:value-type="string">
            <text:p>SV Damm 1698</text:p>
          </table:table-cell>
          <table:table-cell table:number-columns-repeated="1020"/>
        </table:table-row>
        <table:table-row table:style-name="ro1">
          <table:table-cell table:style-name="ce501" office:value-type="float" office:value="13110371">
            <text:p>013110371</text:p>
          </table:table-cell>
          <table:table-cell office:value-type="string">
            <text:p>Schwarz</text:p>
          </table:table-cell>
          <table:table-cell office:value-type="string">
            <text:p>Kai Uwe</text:p>
          </table:table-cell>
          <table:table-cell office:value-type="string">
            <text:p>SV Damm 1698</text:p>
          </table:table-cell>
          <table:table-cell table:number-columns-repeated="1020"/>
        </table:table-row>
        <table:table-row table:style-name="ro1">
          <table:table-cell table:style-name="ce501" office:value-type="float" office:value="13110372">
            <text:p>013110372</text:p>
          </table:table-cell>
          <table:table-cell office:value-type="string">
            <text:p>Linkner</text:p>
          </table:table-cell>
          <table:table-cell office:value-type="string">
            <text:p>Jürgen</text:p>
          </table:table-cell>
          <table:table-cell office:value-type="string">
            <text:p>SV Damm 1698</text:p>
          </table:table-cell>
          <table:table-cell table:number-columns-repeated="1020"/>
        </table:table-row>
        <table:table-row table:style-name="ro1">
          <table:table-cell table:style-name="ce501" office:value-type="float" office:value="13120001">
            <text:p>013120001</text:p>
          </table:table-cell>
          <table:table-cell office:value-type="string">
            <text:p>Möllenbeck</text:p>
          </table:table-cell>
          <table:table-cell office:value-type="string">
            <text:p>Siegfried</text:p>
          </table:table-cell>
          <table:table-cell office:value-type="string">
            <text:p>SKK Lackhausen</text:p>
          </table:table-cell>
          <table:table-cell table:number-columns-repeated="1020"/>
        </table:table-row>
        <table:table-row table:style-name="ro1">
          <table:table-cell table:style-name="ce501" office:value-type="float" office:value="13120002">
            <text:p>013120002</text:p>
          </table:table-cell>
          <table:table-cell office:value-type="string">
            <text:p>Hüfing</text:p>
          </table:table-cell>
          <table:table-cell office:value-type="string">
            <text:p>Wilhelm</text:p>
          </table:table-cell>
          <table:table-cell office:value-type="string">
            <text:p>SKK Lackhausen</text:p>
          </table:table-cell>
          <table:table-cell table:number-columns-repeated="1020"/>
        </table:table-row>
        <table:table-row table:style-name="ro1">
          <table:table-cell table:style-name="ce501" office:value-type="float" office:value="13120003">
            <text:p>013120003</text:p>
          </table:table-cell>
          <table:table-cell office:value-type="string">
            <text:p>Buschmann</text:p>
          </table:table-cell>
          <table:table-cell office:value-type="string">
            <text:p>Heinz</text:p>
          </table:table-cell>
          <table:table-cell office:value-type="string">
            <text:p>SKK Lackhausen</text:p>
          </table:table-cell>
          <table:table-cell table:number-columns-repeated="1020"/>
        </table:table-row>
        <table:table-row table:style-name="ro1">
          <table:table-cell table:style-name="ce501" office:value-type="float" office:value="13120004">
            <text:p>013120004</text:p>
          </table:table-cell>
          <table:table-cell office:value-type="string">
            <text:p>Moldenhauer</text:p>
          </table:table-cell>
          <table:table-cell office:value-type="string">
            <text:p>Ewald</text:p>
          </table:table-cell>
          <table:table-cell office:value-type="string">
            <text:p>SKK Lackhausen</text:p>
          </table:table-cell>
          <table:table-cell table:number-columns-repeated="1020"/>
        </table:table-row>
        <table:table-row table:style-name="ro1">
          <table:table-cell table:style-name="ce501" office:value-type="float" office:value="13120005">
            <text:p>013120005</text:p>
          </table:table-cell>
          <table:table-cell office:value-type="string">
            <text:p>Bieber</text:p>
          </table:table-cell>
          <table:table-cell office:value-type="string">
            <text:p>Fabian</text:p>
          </table:table-cell>
          <table:table-cell office:value-type="string">
            <text:p>SKK Lackhausen</text:p>
          </table:table-cell>
          <table:table-cell table:number-columns-repeated="1020"/>
        </table:table-row>
        <table:table-row table:style-name="ro1">
          <table:table-cell table:style-name="ce501" office:value-type="float" office:value="13120006">
            <text:p>013120006</text:p>
          </table:table-cell>
          <table:table-cell office:value-type="string">
            <text:p>Weithe</text:p>
          </table:table-cell>
          <table:table-cell office:value-type="string">
            <text:p>Rüdiger</text:p>
          </table:table-cell>
          <table:table-cell office:value-type="string">
            <text:p>SKK Lackhausen</text:p>
          </table:table-cell>
          <table:table-cell table:number-columns-repeated="1020"/>
        </table:table-row>
        <table:table-row table:style-name="ro1">
          <table:table-cell table:style-name="ce501" office:value-type="float" office:value="13120007">
            <text:p>013120007</text:p>
          </table:table-cell>
          <table:table-cell office:value-type="string">
            <text:p>Hüfing</text:p>
          </table:table-cell>
          <table:table-cell office:value-type="string">
            <text:p>Heinrich</text:p>
          </table:table-cell>
          <table:table-cell office:value-type="string">
            <text:p>SKK Lackhausen</text:p>
          </table:table-cell>
          <table:table-cell table:number-columns-repeated="1020"/>
        </table:table-row>
        <table:table-row table:style-name="ro1">
          <table:table-cell table:style-name="ce501" office:value-type="float" office:value="13120008">
            <text:p>013120008</text:p>
          </table:table-cell>
          <table:table-cell office:value-type="string">
            <text:p>Wolf</text:p>
          </table:table-cell>
          <table:table-cell office:value-type="string">
            <text:p>Jochen</text:p>
          </table:table-cell>
          <table:table-cell office:value-type="string">
            <text:p>SKK Lackhausen</text:p>
          </table:table-cell>
          <table:table-cell table:number-columns-repeated="1020"/>
        </table:table-row>
        <table:table-row table:style-name="ro1">
          <table:table-cell table:style-name="ce501" office:value-type="float" office:value="13120009">
            <text:p>013120009</text:p>
          </table:table-cell>
          <table:table-cell office:value-type="string">
            <text:p>Korthausen</text:p>
          </table:table-cell>
          <table:table-cell office:value-type="string">
            <text:p>Wilhelm</text:p>
          </table:table-cell>
          <table:table-cell office:value-type="string">
            <text:p>SKK Lackhausen</text:p>
          </table:table-cell>
          <table:table-cell table:number-columns-repeated="1020"/>
        </table:table-row>
        <table:table-row table:style-name="ro1">
          <table:table-cell table:style-name="ce501" office:value-type="float" office:value="13120010">
            <text:p>013120010</text:p>
          </table:table-cell>
          <table:table-cell office:value-type="string">
            <text:p>Greven</text:p>
          </table:table-cell>
          <table:table-cell office:value-type="string">
            <text:p>Nils</text:p>
          </table:table-cell>
          <table:table-cell office:value-type="string">
            <text:p>SKK Lackhausen</text:p>
          </table:table-cell>
          <table:table-cell table:number-columns-repeated="1020"/>
        </table:table-row>
        <table:table-row table:style-name="ro1">
          <table:table-cell table:style-name="ce501" office:value-type="float" office:value="13120014">
            <text:p>013120014</text:p>
          </table:table-cell>
          <table:table-cell office:value-type="string">
            <text:p>Korthauer</text:p>
          </table:table-cell>
          <table:table-cell office:value-type="string">
            <text:p>Friedrich-Wilhelm</text:p>
          </table:table-cell>
          <table:table-cell office:value-type="string">
            <text:p>SKK Lackhausen</text:p>
          </table:table-cell>
          <table:table-cell table:number-columns-repeated="1020"/>
        </table:table-row>
        <table:table-row table:style-name="ro1">
          <table:table-cell table:style-name="ce501" office:value-type="float" office:value="13120015">
            <text:p>013120015</text:p>
          </table:table-cell>
          <table:table-cell office:value-type="string">
            <text:p>Hanzen</text:p>
          </table:table-cell>
          <table:table-cell office:value-type="string">
            <text:p>Manfred</text:p>
          </table:table-cell>
          <table:table-cell office:value-type="string">
            <text:p>SKK Lackhausen</text:p>
          </table:table-cell>
          <table:table-cell table:number-columns-repeated="1020"/>
        </table:table-row>
        <table:table-row table:style-name="ro1">
          <table:table-cell table:style-name="ce501" office:value-type="float" office:value="13120016">
            <text:p>013120016</text:p>
          </table:table-cell>
          <table:table-cell office:value-type="string">
            <text:p>Schwarz</text:p>
          </table:table-cell>
          <table:table-cell office:value-type="string">
            <text:p>Nico</text:p>
          </table:table-cell>
          <table:table-cell office:value-type="string">
            <text:p>SKK Lackhausen</text:p>
          </table:table-cell>
          <table:table-cell table:number-columns-repeated="1020"/>
        </table:table-row>
        <table:table-row table:style-name="ro1">
          <table:table-cell table:style-name="ce501" office:value-type="float" office:value="13120021">
            <text:p>013120021</text:p>
          </table:table-cell>
          <table:table-cell office:value-type="string">
            <text:p>Grüter</text:p>
          </table:table-cell>
          <table:table-cell office:value-type="string">
            <text:p>Maximilian</text:p>
          </table:table-cell>
          <table:table-cell office:value-type="string">
            <text:p>SKK Lackhausen</text:p>
          </table:table-cell>
          <table:table-cell table:number-columns-repeated="1020"/>
        </table:table-row>
        <table:table-row table:style-name="ro1">
          <table:table-cell table:style-name="ce501" office:value-type="float" office:value="13120022">
            <text:p>013120022</text:p>
          </table:table-cell>
          <table:table-cell office:value-type="string">
            <text:p>Daniels</text:p>
          </table:table-cell>
          <table:table-cell office:value-type="string">
            <text:p>Mark</text:p>
          </table:table-cell>
          <table:table-cell office:value-type="string">
            <text:p>SKK Lackhausen</text:p>
          </table:table-cell>
          <table:table-cell table:number-columns-repeated="1020"/>
        </table:table-row>
        <table:table-row table:style-name="ro1">
          <table:table-cell table:style-name="ce501" office:value-type="float" office:value="13120023">
            <text:p>013120023</text:p>
          </table:table-cell>
          <table:table-cell office:value-type="string">
            <text:p>Bongers</text:p>
          </table:table-cell>
          <table:table-cell office:value-type="string">
            <text:p>Bernd</text:p>
          </table:table-cell>
          <table:table-cell office:value-type="string">
            <text:p>SKK Lackhausen</text:p>
          </table:table-cell>
          <table:table-cell table:number-columns-repeated="1020"/>
        </table:table-row>
        <table:table-row table:style-name="ro1">
          <table:table-cell table:style-name="ce501" office:value-type="float" office:value="13120024">
            <text:p>013120024</text:p>
          </table:table-cell>
          <table:table-cell office:value-type="string">
            <text:p>Daniels</text:p>
          </table:table-cell>
          <table:table-cell office:value-type="string">
            <text:p>Christian</text:p>
          </table:table-cell>
          <table:table-cell office:value-type="string">
            <text:p>SKK Lackhausen</text:p>
          </table:table-cell>
          <table:table-cell table:number-columns-repeated="1020"/>
        </table:table-row>
        <table:table-row table:style-name="ro1">
          <table:table-cell table:style-name="ce501" office:value-type="float" office:value="13120025">
            <text:p>013120025</text:p>
          </table:table-cell>
          <table:table-cell office:value-type="string">
            <text:p>Itjeshorst</text:p>
          </table:table-cell>
          <table:table-cell office:value-type="string">
            <text:p>Walter</text:p>
          </table:table-cell>
          <table:table-cell office:value-type="string">
            <text:p>SKK Lackhausen</text:p>
          </table:table-cell>
          <table:table-cell table:number-columns-repeated="1020"/>
        </table:table-row>
        <table:table-row table:style-name="ro1">
          <table:table-cell table:style-name="ce501" office:value-type="float" office:value="13120026">
            <text:p>013120026</text:p>
          </table:table-cell>
          <table:table-cell office:value-type="string">
            <text:p>Krebbing</text:p>
          </table:table-cell>
          <table:table-cell office:value-type="string">
            <text:p>Arnd</text:p>
          </table:table-cell>
          <table:table-cell office:value-type="string">
            <text:p>SKK Lackhausen</text:p>
          </table:table-cell>
          <table:table-cell table:number-columns-repeated="1020"/>
        </table:table-row>
        <table:table-row table:style-name="ro1">
          <table:table-cell table:style-name="ce501" office:value-type="float" office:value="13120028">
            <text:p>013120028</text:p>
          </table:table-cell>
          <table:table-cell office:value-type="string">
            <text:p>Wolf</text:p>
          </table:table-cell>
          <table:table-cell office:value-type="string">
            <text:p>Günter</text:p>
          </table:table-cell>
          <table:table-cell office:value-type="string">
            <text:p>SKK Lackhausen</text:p>
          </table:table-cell>
          <table:table-cell table:number-columns-repeated="1020"/>
        </table:table-row>
        <table:table-row table:style-name="ro1">
          <table:table-cell table:style-name="ce501" office:value-type="float" office:value="13120041">
            <text:p>013120041</text:p>
          </table:table-cell>
          <table:table-cell office:value-type="string">
            <text:p>Buschmann</text:p>
          </table:table-cell>
          <table:table-cell office:value-type="string">
            <text:p>Erika</text:p>
          </table:table-cell>
          <table:table-cell office:value-type="string">
            <text:p>SKK Lackhausen</text:p>
          </table:table-cell>
          <table:table-cell table:number-columns-repeated="1020"/>
        </table:table-row>
        <table:table-row table:style-name="ro1">
          <table:table-cell table:style-name="ce501" office:value-type="float" office:value="13130001">
            <text:p>013130001</text:p>
          </table:table-cell>
          <table:table-cell office:value-type="string">
            <text:p>Grütter</text:p>
          </table:table-cell>
          <table:table-cell office:value-type="string">
            <text:p>Heinz Hermann</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04">
            <text:p>013130004</text:p>
          </table:table-cell>
          <table:table-cell office:value-type="string">
            <text:p>Nietsch</text:p>
          </table:table-cell>
          <table:table-cell office:value-type="string">
            <text:p>Anke</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07">
            <text:p>013130007</text:p>
          </table:table-cell>
          <table:table-cell office:value-type="string">
            <text:p>Olland</text:p>
          </table:table-cell>
          <table:table-cell office:value-type="string">
            <text:p>Josef</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09">
            <text:p>013130009</text:p>
          </table:table-cell>
          <table:table-cell office:value-type="string">
            <text:p>Maske</text:p>
          </table:table-cell>
          <table:table-cell office:value-type="string">
            <text:p>Kurt</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11">
            <text:p>013130011</text:p>
          </table:table-cell>
          <table:table-cell office:value-type="string">
            <text:p>Koslitz</text:p>
          </table:table-cell>
          <table:table-cell office:value-type="string">
            <text:p>Wolfgang</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13">
            <text:p>013130013</text:p>
          </table:table-cell>
          <table:table-cell office:value-type="string">
            <text:p>Hegerring</text:p>
          </table:table-cell>
          <table:table-cell office:value-type="string">
            <text:p>Egon</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14">
            <text:p>013130014</text:p>
          </table:table-cell>
          <table:table-cell office:value-type="string">
            <text:p>Hegerring</text:p>
          </table:table-cell>
          <table:table-cell office:value-type="string">
            <text:p>Bernhard</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15">
            <text:p>013130015</text:p>
          </table:table-cell>
          <table:table-cell office:value-type="string">
            <text:p>Krebber</text:p>
          </table:table-cell>
          <table:table-cell office:value-type="string">
            <text:p>Heinz-Wilhelm</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17">
            <text:p>013130017</text:p>
          </table:table-cell>
          <table:table-cell office:value-type="string">
            <text:p>Krebber</text:p>
          </table:table-cell>
          <table:table-cell office:value-type="string">
            <text:p>Rainhard</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18">
            <text:p>013130018</text:p>
          </table:table-cell>
          <table:table-cell office:value-type="string">
            <text:p>Bergmann</text:p>
          </table:table-cell>
          <table:table-cell office:value-type="string">
            <text:p>E.-Dieter</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20">
            <text:p>013130020</text:p>
          </table:table-cell>
          <table:table-cell office:value-type="string">
            <text:p>Häsel</text:p>
          </table:table-cell>
          <table:table-cell office:value-type="string">
            <text:p>Josef</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21">
            <text:p>013130021</text:p>
          </table:table-cell>
          <table:table-cell office:value-type="string">
            <text:p>Ruthert</text:p>
          </table:table-cell>
          <table:table-cell office:value-type="string">
            <text:p>Ilse</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23">
            <text:p>013130023</text:p>
          </table:table-cell>
          <table:table-cell office:value-type="string">
            <text:p>Krebber</text:p>
          </table:table-cell>
          <table:table-cell office:value-type="string">
            <text:p>Brigitte</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30">
            <text:p>013130030</text:p>
          </table:table-cell>
          <table:table-cell office:value-type="string">
            <text:p>Lohmeier</text:p>
          </table:table-cell>
          <table:table-cell office:value-type="string">
            <text:p>Günter</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31">
            <text:p>013130031</text:p>
          </table:table-cell>
          <table:table-cell office:value-type="string">
            <text:p>Schmidt</text:p>
          </table:table-cell>
          <table:table-cell office:value-type="string">
            <text:p>Ulrich</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36">
            <text:p>013130036</text:p>
          </table:table-cell>
          <table:table-cell office:value-type="string">
            <text:p>Koslitz</text:p>
          </table:table-cell>
          <table:table-cell office:value-type="string">
            <text:p>Klaus-Peter</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37">
            <text:p>013130037</text:p>
          </table:table-cell>
          <table:table-cell office:value-type="string">
            <text:p>Immig</text:p>
          </table:table-cell>
          <table:table-cell office:value-type="string">
            <text:p>Bodo</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30038">
            <text:p>013130038</text:p>
          </table:table-cell>
          <table:table-cell office:value-type="string">
            <text:p>Krebber</text:p>
          </table:table-cell>
          <table:table-cell office:value-type="string">
            <text:p>Helmut</text:p>
          </table:table-cell>
          <table:table-cell office:value-type="string">
            <text:p>Schießgruppe "Am Dülmen" Obrighoven</text:p>
          </table:table-cell>
          <table:table-cell table:number-columns-repeated="1020"/>
        </table:table-row>
        <table:table-row table:style-name="ro1">
          <table:table-cell table:style-name="ce501" office:value-type="float" office:value="13140001">
            <text:p>013140001</text:p>
          </table:table-cell>
          <table:table-cell office:value-type="string">
            <text:p>Hüser</text:p>
          </table:table-cell>
          <table:table-cell office:value-type="string">
            <text:p>Brigitte</text:p>
          </table:table-cell>
          <table:table-cell office:value-type="string">
            <text:p>SV Drevenack 1788</text:p>
          </table:table-cell>
          <table:table-cell table:number-columns-repeated="1020"/>
        </table:table-row>
        <table:table-row table:style-name="ro1">
          <table:table-cell table:style-name="ce501" office:value-type="float" office:value="13140002">
            <text:p>013140002</text:p>
          </table:table-cell>
          <table:table-cell office:value-type="string">
            <text:p>Vennmann</text:p>
          </table:table-cell>
          <table:table-cell office:value-type="string">
            <text:p>Elfi</text:p>
          </table:table-cell>
          <table:table-cell office:value-type="string">
            <text:p>SV Drevenack 1788</text:p>
          </table:table-cell>
          <table:table-cell table:number-columns-repeated="1020"/>
        </table:table-row>
        <table:table-row table:style-name="ro1">
          <table:table-cell table:style-name="ce501" office:value-type="float" office:value="13140003">
            <text:p>013140003</text:p>
          </table:table-cell>
          <table:table-cell office:value-type="string">
            <text:p>Janzen</text:p>
          </table:table-cell>
          <table:table-cell office:value-type="string">
            <text:p>Marvin</text:p>
          </table:table-cell>
          <table:table-cell office:value-type="string">
            <text:p>SV Drevenack 1788</text:p>
          </table:table-cell>
          <table:table-cell table:number-columns-repeated="1020"/>
        </table:table-row>
        <table:table-row table:style-name="ro1">
          <table:table-cell table:style-name="ce501" office:value-type="float" office:value="13140004">
            <text:p>013140004</text:p>
          </table:table-cell>
          <table:table-cell office:value-type="string">
            <text:p>Maske</text:p>
          </table:table-cell>
          <table:table-cell office:value-type="string">
            <text:p>Gudrun</text:p>
          </table:table-cell>
          <table:table-cell office:value-type="string">
            <text:p>SV Drevenack 1788</text:p>
          </table:table-cell>
          <table:table-cell table:number-columns-repeated="1020"/>
        </table:table-row>
        <table:table-row table:style-name="ro1">
          <table:table-cell table:style-name="ce501" office:value-type="float" office:value="13140005">
            <text:p>013140005</text:p>
          </table:table-cell>
          <table:table-cell office:value-type="string">
            <text:p>Hüser</text:p>
          </table:table-cell>
          <table:table-cell office:value-type="string">
            <text:p>Renate</text:p>
          </table:table-cell>
          <table:table-cell office:value-type="string">
            <text:p>SV Drevenack 1788</text:p>
          </table:table-cell>
          <table:table-cell table:number-columns-repeated="1020"/>
        </table:table-row>
        <table:table-row table:style-name="ro1">
          <table:table-cell table:style-name="ce501" office:value-type="float" office:value="13140006">
            <text:p>013140006</text:p>
          </table:table-cell>
          <table:table-cell office:value-type="string">
            <text:p>Jörres</text:p>
          </table:table-cell>
          <table:table-cell office:value-type="string">
            <text:p>Edith</text:p>
          </table:table-cell>
          <table:table-cell office:value-type="string">
            <text:p>SV Drevenack 1788</text:p>
          </table:table-cell>
          <table:table-cell table:number-columns-repeated="1020"/>
        </table:table-row>
        <table:table-row table:style-name="ro1">
          <table:table-cell table:style-name="ce501" office:value-type="float" office:value="13140007">
            <text:p>013140007</text:p>
          </table:table-cell>
          <table:table-cell office:value-type="string">
            <text:p>Hessbrüggen</text:p>
          </table:table-cell>
          <table:table-cell office:value-type="string">
            <text:p>Heiner</text:p>
          </table:table-cell>
          <table:table-cell office:value-type="string">
            <text:p>SV Drevenack 1788</text:p>
          </table:table-cell>
          <table:table-cell table:number-columns-repeated="1020"/>
        </table:table-row>
        <table:table-row table:style-name="ro1">
          <table:table-cell table:style-name="ce501" office:value-type="float" office:value="13140008">
            <text:p>013140008</text:p>
          </table:table-cell>
          <table:table-cell office:value-type="string">
            <text:p>Meyer</text:p>
          </table:table-cell>
          <table:table-cell office:value-type="string">
            <text:p>Jutta</text:p>
          </table:table-cell>
          <table:table-cell office:value-type="string">
            <text:p>SV Drevenack 1788</text:p>
          </table:table-cell>
          <table:table-cell table:number-columns-repeated="1020"/>
        </table:table-row>
        <table:table-row table:style-name="ro1">
          <table:table-cell table:style-name="ce501" office:value-type="float" office:value="13140009">
            <text:p>013140009</text:p>
          </table:table-cell>
          <table:table-cell office:value-type="string">
            <text:p>Schlusemann</text:p>
          </table:table-cell>
          <table:table-cell office:value-type="string">
            <text:p>Elke</text:p>
          </table:table-cell>
          <table:table-cell office:value-type="string">
            <text:p>SV Drevenack 1788</text:p>
          </table:table-cell>
          <table:table-cell table:number-columns-repeated="1020"/>
        </table:table-row>
        <table:table-row table:style-name="ro1">
          <table:table-cell table:style-name="ce501" office:value-type="float" office:value="13140010">
            <text:p>013140010</text:p>
          </table:table-cell>
          <table:table-cell office:value-type="string">
            <text:p>Czekalla</text:p>
          </table:table-cell>
          <table:table-cell office:value-type="string">
            <text:p>Hans</text:p>
          </table:table-cell>
          <table:table-cell office:value-type="string">
            <text:p>SV Drevenack 1788</text:p>
          </table:table-cell>
          <table:table-cell table:number-columns-repeated="1020"/>
        </table:table-row>
        <table:table-row table:style-name="ro1">
          <table:table-cell table:style-name="ce501" office:value-type="float" office:value="13140011">
            <text:p>013140011</text:p>
          </table:table-cell>
          <table:table-cell office:value-type="string">
            <text:p>Sondermann</text:p>
          </table:table-cell>
          <table:table-cell office:value-type="string">
            <text:p>Mark</text:p>
          </table:table-cell>
          <table:table-cell office:value-type="string">
            <text:p>SV Drevenack 1788</text:p>
          </table:table-cell>
          <table:table-cell table:number-columns-repeated="1020"/>
        </table:table-row>
        <table:table-row table:style-name="ro1">
          <table:table-cell table:style-name="ce501" office:value-type="float" office:value="13140012">
            <text:p>013140012</text:p>
          </table:table-cell>
          <table:table-cell office:value-type="string">
            <text:p>Oberhauser</text:p>
          </table:table-cell>
          <table:table-cell office:value-type="string">
            <text:p>Jörg</text:p>
          </table:table-cell>
          <table:table-cell office:value-type="string">
            <text:p>SV Drevenack 1788</text:p>
          </table:table-cell>
          <table:table-cell table:number-columns-repeated="1020"/>
        </table:table-row>
        <table:table-row table:style-name="ro1">
          <table:table-cell table:style-name="ce501" office:value-type="float" office:value="13140013">
            <text:p>013140013</text:p>
          </table:table-cell>
          <table:table-cell office:value-type="string">
            <text:p>Winterboer</text:p>
          </table:table-cell>
          <table:table-cell office:value-type="string">
            <text:p>Marlies</text:p>
          </table:table-cell>
          <table:table-cell office:value-type="string">
            <text:p>SV Drevenack 1788</text:p>
          </table:table-cell>
          <table:table-cell table:number-columns-repeated="1020"/>
        </table:table-row>
        <table:table-row table:style-name="ro1">
          <table:table-cell table:style-name="ce501" office:value-type="float" office:value="13140014">
            <text:p>013140014</text:p>
          </table:table-cell>
          <table:table-cell office:value-type="string">
            <text:p>Gollnick</text:p>
          </table:table-cell>
          <table:table-cell office:value-type="string">
            <text:p>Heinrich</text:p>
          </table:table-cell>
          <table:table-cell office:value-type="string">
            <text:p>SV Drevenack 1788</text:p>
          </table:table-cell>
          <table:table-cell table:number-columns-repeated="1020"/>
        </table:table-row>
        <table:table-row table:style-name="ro1">
          <table:table-cell table:style-name="ce501" office:value-type="float" office:value="13140015">
            <text:p>013140015</text:p>
          </table:table-cell>
          <table:table-cell office:value-type="string">
            <text:p>Hüfing</text:p>
          </table:table-cell>
          <table:table-cell office:value-type="string">
            <text:p>Andre</text:p>
          </table:table-cell>
          <table:table-cell office:value-type="string">
            <text:p>SV Drevenack 1788</text:p>
          </table:table-cell>
          <table:table-cell table:number-columns-repeated="1020"/>
        </table:table-row>
        <table:table-row table:style-name="ro1">
          <table:table-cell table:style-name="ce501" office:value-type="float" office:value="13140016">
            <text:p>013140016</text:p>
          </table:table-cell>
          <table:table-cell office:value-type="string">
            <text:p>Benninghoff</text:p>
          </table:table-cell>
          <table:table-cell office:value-type="string">
            <text:p>Günter</text:p>
          </table:table-cell>
          <table:table-cell office:value-type="string">
            <text:p>SV Drevenack 1788</text:p>
          </table:table-cell>
          <table:table-cell table:number-columns-repeated="1020"/>
        </table:table-row>
        <table:table-row table:style-name="ro1">
          <table:table-cell table:style-name="ce501" office:value-type="float" office:value="13140017">
            <text:p>013140017</text:p>
          </table:table-cell>
          <table:table-cell office:value-type="string">
            <text:p>Bergmann</text:p>
          </table:table-cell>
          <table:table-cell office:value-type="string">
            <text:p>Alfred</text:p>
          </table:table-cell>
          <table:table-cell office:value-type="string">
            <text:p>SV Drevenack 1788</text:p>
          </table:table-cell>
          <table:table-cell table:number-columns-repeated="1020"/>
        </table:table-row>
        <table:table-row table:style-name="ro1">
          <table:table-cell table:style-name="ce501" office:value-type="float" office:value="13140019">
            <text:p>013140019</text:p>
          </table:table-cell>
          <table:table-cell office:value-type="string">
            <text:p>Grefer</text:p>
          </table:table-cell>
          <table:table-cell office:value-type="string">
            <text:p>Erwin</text:p>
          </table:table-cell>
          <table:table-cell office:value-type="string">
            <text:p>SV Drevenack 1788</text:p>
          </table:table-cell>
          <table:table-cell table:number-columns-repeated="1020"/>
        </table:table-row>
        <table:table-row table:style-name="ro1">
          <table:table-cell table:style-name="ce501" office:value-type="float" office:value="13140020">
            <text:p>013140020</text:p>
          </table:table-cell>
          <table:table-cell office:value-type="string">
            <text:p>Heidersdorf</text:p>
          </table:table-cell>
          <table:table-cell office:value-type="string">
            <text:p>Hans-Wilhelm</text:p>
          </table:table-cell>
          <table:table-cell office:value-type="string">
            <text:p>SV Drevenack 1788</text:p>
          </table:table-cell>
          <table:table-cell table:number-columns-repeated="1020"/>
        </table:table-row>
        <table:table-row table:style-name="ro1">
          <table:table-cell table:style-name="ce501" office:value-type="float" office:value="13140021">
            <text:p>013140021</text:p>
          </table:table-cell>
          <table:table-cell office:value-type="string">
            <text:p>Beckmann</text:p>
          </table:table-cell>
          <table:table-cell office:value-type="string">
            <text:p>Maren</text:p>
          </table:table-cell>
          <table:table-cell office:value-type="string">
            <text:p>SV Drevenack 1788</text:p>
          </table:table-cell>
          <table:table-cell table:number-columns-repeated="1020"/>
        </table:table-row>
        <table:table-row table:style-name="ro1">
          <table:table-cell table:style-name="ce501" office:value-type="float" office:value="13140022">
            <text:p>013140022</text:p>
          </table:table-cell>
          <table:table-cell office:value-type="string">
            <text:p>Hüser</text:p>
          </table:table-cell>
          <table:table-cell office:value-type="string">
            <text:p>Friedrich</text:p>
          </table:table-cell>
          <table:table-cell office:value-type="string">
            <text:p>SV Drevenack 1788</text:p>
          </table:table-cell>
          <table:table-cell table:number-columns-repeated="1020"/>
        </table:table-row>
        <table:table-row table:style-name="ro1">
          <table:table-cell table:style-name="ce501" office:value-type="float" office:value="13140023">
            <text:p>013140023</text:p>
          </table:table-cell>
          <table:table-cell office:value-type="string">
            <text:p>Hüser</text:p>
          </table:table-cell>
          <table:table-cell office:value-type="string">
            <text:p>Gisbert</text:p>
          </table:table-cell>
          <table:table-cell office:value-type="string">
            <text:p>SV Drevenack 1788</text:p>
          </table:table-cell>
          <table:table-cell table:number-columns-repeated="1020"/>
        </table:table-row>
        <table:table-row table:style-name="ro1">
          <table:table-cell table:style-name="ce501" office:value-type="float" office:value="13140024">
            <text:p>013140024</text:p>
          </table:table-cell>
          <table:table-cell office:value-type="string">
            <text:p>Jörres</text:p>
          </table:table-cell>
          <table:table-cell office:value-type="string">
            <text:p>Rainer</text:p>
          </table:table-cell>
          <table:table-cell office:value-type="string">
            <text:p>SV Drevenack 1788</text:p>
          </table:table-cell>
          <table:table-cell table:number-columns-repeated="1020"/>
        </table:table-row>
        <table:table-row table:style-name="ro1">
          <table:table-cell table:style-name="ce501" office:value-type="float" office:value="13140025">
            <text:p>013140025</text:p>
          </table:table-cell>
          <table:table-cell office:value-type="string">
            <text:p>Lange</text:p>
          </table:table-cell>
          <table:table-cell office:value-type="string">
            <text:p>Jürgen</text:p>
          </table:table-cell>
          <table:table-cell office:value-type="string">
            <text:p>SV Drevenack 1788</text:p>
          </table:table-cell>
          <table:table-cell table:number-columns-repeated="1020"/>
        </table:table-row>
        <table:table-row table:style-name="ro1">
          <table:table-cell table:style-name="ce501" office:value-type="float" office:value="13140026">
            <text:p>013140026</text:p>
          </table:table-cell>
          <table:table-cell office:value-type="string">
            <text:p>Loosen</text:p>
          </table:table-cell>
          <table:table-cell office:value-type="string">
            <text:p>Bernfried</text:p>
          </table:table-cell>
          <table:table-cell office:value-type="string">
            <text:p>SV Drevenack 1788</text:p>
          </table:table-cell>
          <table:table-cell table:number-columns-repeated="1020"/>
        </table:table-row>
        <table:table-row table:style-name="ro1">
          <table:table-cell table:style-name="ce501" office:value-type="float" office:value="13140027">
            <text:p>013140027</text:p>
          </table:table-cell>
          <table:table-cell office:value-type="string">
            <text:p>Loosen</text:p>
          </table:table-cell>
          <table:table-cell office:value-type="string">
            <text:p>Falk Alrad</text:p>
          </table:table-cell>
          <table:table-cell office:value-type="string">
            <text:p>SV Drevenack 1788</text:p>
          </table:table-cell>
          <table:table-cell table:number-columns-repeated="1020"/>
        </table:table-row>
        <table:table-row table:style-name="ro1">
          <table:table-cell table:style-name="ce501" office:value-type="float" office:value="13140028">
            <text:p>013140028</text:p>
          </table:table-cell>
          <table:table-cell office:value-type="string">
            <text:p>Maske</text:p>
          </table:table-cell>
          <table:table-cell office:value-type="string">
            <text:p>Arnd</text:p>
          </table:table-cell>
          <table:table-cell office:value-type="string">
            <text:p>SV Drevenack 1788</text:p>
          </table:table-cell>
          <table:table-cell table:number-columns-repeated="1020"/>
        </table:table-row>
        <table:table-row table:style-name="ro1">
          <table:table-cell table:style-name="ce501" office:value-type="float" office:value="13140029">
            <text:p>013140029</text:p>
          </table:table-cell>
          <table:table-cell office:value-type="string">
            <text:p>Meyer</text:p>
          </table:table-cell>
          <table:table-cell office:value-type="string">
            <text:p>Karl Heinz</text:p>
          </table:table-cell>
          <table:table-cell office:value-type="string">
            <text:p>SV Drevenack 1788</text:p>
          </table:table-cell>
          <table:table-cell table:number-columns-repeated="1020"/>
        </table:table-row>
        <table:table-row table:style-name="ro1">
          <table:table-cell table:style-name="ce501" office:value-type="float" office:value="13140030">
            <text:p>013140030</text:p>
          </table:table-cell>
          <table:table-cell office:value-type="string">
            <text:p>Oberhauser</text:p>
          </table:table-cell>
          <table:table-cell office:value-type="string">
            <text:p>Helmut</text:p>
          </table:table-cell>
          <table:table-cell office:value-type="string">
            <text:p>SV Drevenack 1788</text:p>
          </table:table-cell>
          <table:table-cell table:number-columns-repeated="1020"/>
        </table:table-row>
        <table:table-row table:style-name="ro1">
          <table:table-cell table:style-name="ce501" office:value-type="float" office:value="13140031">
            <text:p>013140031</text:p>
          </table:table-cell>
          <table:table-cell office:value-type="string">
            <text:p>Post</text:p>
          </table:table-cell>
          <table:table-cell office:value-type="string">
            <text:p>Heinz-Gerd</text:p>
          </table:table-cell>
          <table:table-cell office:value-type="string">
            <text:p>SV Drevenack 1788</text:p>
          </table:table-cell>
          <table:table-cell table:number-columns-repeated="1020"/>
        </table:table-row>
        <table:table-row table:style-name="ro1">
          <table:table-cell table:style-name="ce501" office:value-type="float" office:value="13140032">
            <text:p>013140032</text:p>
          </table:table-cell>
          <table:table-cell office:value-type="string">
            <text:p>Sondermann</text:p>
          </table:table-cell>
          <table:table-cell office:value-type="string">
            <text:p>Dieter</text:p>
          </table:table-cell>
          <table:table-cell office:value-type="string">
            <text:p>SV Drevenack 1788</text:p>
          </table:table-cell>
          <table:table-cell table:number-columns-repeated="1020"/>
        </table:table-row>
        <table:table-row table:style-name="ro1">
          <table:table-cell table:style-name="ce501" office:value-type="float" office:value="13140033">
            <text:p>013140033</text:p>
          </table:table-cell>
          <table:table-cell office:value-type="string">
            <text:p>Schlusemann</text:p>
          </table:table-cell>
          <table:table-cell office:value-type="string">
            <text:p>Friedhelm</text:p>
          </table:table-cell>
          <table:table-cell office:value-type="string">
            <text:p>SV Drevenack 1788</text:p>
          </table:table-cell>
          <table:table-cell table:number-columns-repeated="1020"/>
        </table:table-row>
        <table:table-row table:style-name="ro1">
          <table:table-cell table:style-name="ce501" office:value-type="float" office:value="13140034">
            <text:p>013140034</text:p>
          </table:table-cell>
          <table:table-cell office:value-type="string">
            <text:p>Schlümer</text:p>
          </table:table-cell>
          <table:table-cell office:value-type="string">
            <text:p>Günter</text:p>
          </table:table-cell>
          <table:table-cell office:value-type="string">
            <text:p>SV Drevenack 1788</text:p>
          </table:table-cell>
          <table:table-cell table:number-columns-repeated="1020"/>
        </table:table-row>
        <table:table-row table:style-name="ro1">
          <table:table-cell table:style-name="ce501" office:value-type="float" office:value="13140035">
            <text:p>013140035</text:p>
          </table:table-cell>
          <table:table-cell office:value-type="string">
            <text:p>Dümmel</text:p>
          </table:table-cell>
          <table:table-cell office:value-type="string">
            <text:p>Horst</text:p>
          </table:table-cell>
          <table:table-cell office:value-type="string">
            <text:p>SV Drevenack 1788</text:p>
          </table:table-cell>
          <table:table-cell table:number-columns-repeated="1020"/>
        </table:table-row>
        <table:table-row table:style-name="ro1">
          <table:table-cell table:style-name="ce501" office:value-type="float" office:value="13140036">
            <text:p>013140036</text:p>
          </table:table-cell>
          <table:table-cell office:value-type="string">
            <text:p>Schulte-Bunert</text:p>
          </table:table-cell>
          <table:table-cell office:value-type="string">
            <text:p>Reinhard</text:p>
          </table:table-cell>
          <table:table-cell office:value-type="string">
            <text:p>SV Drevenack 1788</text:p>
          </table:table-cell>
          <table:table-cell table:number-columns-repeated="1020"/>
        </table:table-row>
        <table:table-row table:style-name="ro1">
          <table:table-cell table:style-name="ce501" office:value-type="float" office:value="13140037">
            <text:p>013140037</text:p>
          </table:table-cell>
          <table:table-cell office:value-type="string">
            <text:p>Vennmann</text:p>
          </table:table-cell>
          <table:table-cell office:value-type="string">
            <text:p>Klaus</text:p>
          </table:table-cell>
          <table:table-cell office:value-type="string">
            <text:p>SV Drevenack 1788</text:p>
          </table:table-cell>
          <table:table-cell table:number-columns-repeated="1020"/>
        </table:table-row>
        <table:table-row table:style-name="ro1">
          <table:table-cell table:style-name="ce501" office:value-type="float" office:value="13140038">
            <text:p>013140038</text:p>
          </table:table-cell>
          <table:table-cell office:value-type="string">
            <text:p>Wüstmann</text:p>
          </table:table-cell>
          <table:table-cell office:value-type="string">
            <text:p>Rolf</text:p>
          </table:table-cell>
          <table:table-cell office:value-type="string">
            <text:p>SV Drevenack 1788</text:p>
          </table:table-cell>
          <table:table-cell table:number-columns-repeated="1020"/>
        </table:table-row>
        <table:table-row table:style-name="ro1">
          <table:table-cell table:style-name="ce501" office:value-type="float" office:value="13140039">
            <text:p>013140039</text:p>
          </table:table-cell>
          <table:table-cell office:value-type="string">
            <text:p>Brencic</text:p>
          </table:table-cell>
          <table:table-cell office:value-type="string">
            <text:p>Christian</text:p>
          </table:table-cell>
          <table:table-cell office:value-type="string">
            <text:p>SV Drevenack 1788</text:p>
          </table:table-cell>
          <table:table-cell table:number-columns-repeated="1020"/>
        </table:table-row>
        <table:table-row table:style-name="ro1">
          <table:table-cell table:style-name="ce501" office:value-type="float" office:value="13140040">
            <text:p>013140040</text:p>
          </table:table-cell>
          <table:table-cell office:value-type="string">
            <text:p>Wüstmann</text:p>
          </table:table-cell>
          <table:table-cell office:value-type="string">
            <text:p>Günter</text:p>
          </table:table-cell>
          <table:table-cell office:value-type="string">
            <text:p>SV Drevenack 1788</text:p>
          </table:table-cell>
          <table:table-cell table:number-columns-repeated="1020"/>
        </table:table-row>
        <table:table-row table:style-name="ro1">
          <table:table-cell table:style-name="ce501" office:value-type="float" office:value="13140041">
            <text:p>013140041</text:p>
          </table:table-cell>
          <table:table-cell office:value-type="string">
            <text:p>Dames</text:p>
          </table:table-cell>
          <table:table-cell office:value-type="string">
            <text:p>Helmut</text:p>
          </table:table-cell>
          <table:table-cell office:value-type="string">
            <text:p>SV Drevenack 1788</text:p>
          </table:table-cell>
          <table:table-cell table:number-columns-repeated="1020"/>
        </table:table-row>
        <table:table-row table:style-name="ro1">
          <table:table-cell table:style-name="ce501" office:value-type="float" office:value="13140042">
            <text:p>013140042</text:p>
          </table:table-cell>
          <table:table-cell office:value-type="string">
            <text:p>Rühl</text:p>
          </table:table-cell>
          <table:table-cell office:value-type="string">
            <text:p>Manfred</text:p>
          </table:table-cell>
          <table:table-cell office:value-type="string">
            <text:p>SV Drevenack 1788</text:p>
          </table:table-cell>
          <table:table-cell table:number-columns-repeated="1020"/>
        </table:table-row>
        <table:table-row table:style-name="ro1">
          <table:table-cell table:style-name="ce501" office:value-type="float" office:value="13140043">
            <text:p>013140043</text:p>
          </table:table-cell>
          <table:table-cell office:value-type="string">
            <text:p>Unterloh</text:p>
          </table:table-cell>
          <table:table-cell office:value-type="string">
            <text:p>Gerd</text:p>
          </table:table-cell>
          <table:table-cell office:value-type="string">
            <text:p>SV Drevenack 1788</text:p>
          </table:table-cell>
          <table:table-cell table:number-columns-repeated="1020"/>
        </table:table-row>
        <table:table-row table:style-name="ro1">
          <table:table-cell table:style-name="ce501" office:value-type="float" office:value="13140044">
            <text:p>013140044</text:p>
          </table:table-cell>
          <table:table-cell office:value-type="string">
            <text:p>Vennmann</text:p>
          </table:table-cell>
          <table:table-cell office:value-type="string">
            <text:p>Dietmar</text:p>
          </table:table-cell>
          <table:table-cell office:value-type="string">
            <text:p>SV Drevenack 1788</text:p>
          </table:table-cell>
          <table:table-cell table:number-columns-repeated="1020"/>
        </table:table-row>
        <table:table-row table:style-name="ro1">
          <table:table-cell table:style-name="ce501" office:value-type="float" office:value="13140045">
            <text:p>013140045</text:p>
          </table:table-cell>
          <table:table-cell office:value-type="string">
            <text:p>Hübner</text:p>
          </table:table-cell>
          <table:table-cell office:value-type="string">
            <text:p>Stephan</text:p>
          </table:table-cell>
          <table:table-cell office:value-type="string">
            <text:p>SV Drevenack 1788</text:p>
          </table:table-cell>
          <table:table-cell table:number-columns-repeated="1020"/>
        </table:table-row>
        <table:table-row table:style-name="ro1">
          <table:table-cell table:style-name="ce501" office:value-type="float" office:value="13140046">
            <text:p>013140046</text:p>
          </table:table-cell>
          <table:table-cell office:value-type="string">
            <text:p>Voetee</text:p>
          </table:table-cell>
          <table:table-cell office:value-type="string">
            <text:p>Horst</text:p>
          </table:table-cell>
          <table:table-cell office:value-type="string">
            <text:p>SV Drevenack 1788</text:p>
          </table:table-cell>
          <table:table-cell table:number-columns-repeated="1020"/>
        </table:table-row>
        <table:table-row table:style-name="ro1">
          <table:table-cell table:style-name="ce501" office:value-type="float" office:value="13140047">
            <text:p>013140047</text:p>
          </table:table-cell>
          <table:table-cell office:value-type="string">
            <text:p>Loosen</text:p>
          </table:table-cell>
          <table:table-cell office:value-type="string">
            <text:p>Ingo</text:p>
          </table:table-cell>
          <table:table-cell office:value-type="string">
            <text:p>SV Drevenack 1788</text:p>
          </table:table-cell>
          <table:table-cell table:number-columns-repeated="1020"/>
        </table:table-row>
        <table:table-row table:style-name="ro1">
          <table:table-cell table:style-name="ce501" office:value-type="float" office:value="13140048">
            <text:p>013140048</text:p>
          </table:table-cell>
          <table:table-cell office:value-type="string">
            <text:p>Fritsch</text:p>
          </table:table-cell>
          <table:table-cell office:value-type="string">
            <text:p>Tobias</text:p>
          </table:table-cell>
          <table:table-cell office:value-type="string">
            <text:p>SV Drevenack 1788</text:p>
          </table:table-cell>
          <table:table-cell table:number-columns-repeated="1020"/>
        </table:table-row>
        <table:table-row table:style-name="ro1">
          <table:table-cell table:style-name="ce501" office:value-type="float" office:value="13140049">
            <text:p>013140049</text:p>
          </table:table-cell>
          <table:table-cell office:value-type="string">
            <text:p>Rittmann</text:p>
          </table:table-cell>
          <table:table-cell office:value-type="string">
            <text:p>Dietmar</text:p>
          </table:table-cell>
          <table:table-cell office:value-type="string">
            <text:p>SV Drevenack 1788</text:p>
          </table:table-cell>
          <table:table-cell table:number-columns-repeated="1020"/>
        </table:table-row>
        <table:table-row table:style-name="ro1">
          <table:table-cell table:style-name="ce501" office:value-type="float" office:value="13140050">
            <text:p>013140050</text:p>
          </table:table-cell>
          <table:table-cell office:value-type="string">
            <text:p>Terstegen</text:p>
          </table:table-cell>
          <table:table-cell office:value-type="string">
            <text:p>Arndt</text:p>
          </table:table-cell>
          <table:table-cell office:value-type="string">
            <text:p>SV Drevenack 1788</text:p>
          </table:table-cell>
          <table:table-cell table:number-columns-repeated="1020"/>
        </table:table-row>
        <table:table-row table:style-name="ro1">
          <table:table-cell table:style-name="ce501" office:value-type="float" office:value="13140051">
            <text:p>013140051</text:p>
          </table:table-cell>
          <table:table-cell office:value-type="string">
            <text:p>Winterboer</text:p>
          </table:table-cell>
          <table:table-cell office:value-type="string">
            <text:p>Olaf</text:p>
          </table:table-cell>
          <table:table-cell office:value-type="string">
            <text:p>SV Drevenack 1788</text:p>
          </table:table-cell>
          <table:table-cell table:number-columns-repeated="1020"/>
        </table:table-row>
        <table:table-row table:style-name="ro1">
          <table:table-cell table:style-name="ce501" office:value-type="float" office:value="13140052">
            <text:p>013140052</text:p>
          </table:table-cell>
          <table:table-cell office:value-type="string">
            <text:p>Meyer</text:p>
          </table:table-cell>
          <table:table-cell office:value-type="string">
            <text:p>Rolf</text:p>
          </table:table-cell>
          <table:table-cell office:value-type="string">
            <text:p>SV Drevenack 1788</text:p>
          </table:table-cell>
          <table:table-cell table:number-columns-repeated="1020"/>
        </table:table-row>
        <table:table-row table:style-name="ro1">
          <table:table-cell table:style-name="ce501" office:value-type="float" office:value="13140053">
            <text:p>013140053</text:p>
          </table:table-cell>
          <table:table-cell office:value-type="string">
            <text:p>Adam</text:p>
          </table:table-cell>
          <table:table-cell office:value-type="string">
            <text:p>Artur</text:p>
          </table:table-cell>
          <table:table-cell office:value-type="string">
            <text:p>SV Drevenack 1788</text:p>
          </table:table-cell>
          <table:table-cell table:number-columns-repeated="1020"/>
        </table:table-row>
        <table:table-row table:style-name="ro1">
          <table:table-cell table:style-name="ce501" office:value-type="float" office:value="13140054">
            <text:p>013140054</text:p>
          </table:table-cell>
          <table:table-cell office:value-type="string">
            <text:p>Berger</text:p>
          </table:table-cell>
          <table:table-cell office:value-type="string">
            <text:p>Wilhelm</text:p>
          </table:table-cell>
          <table:table-cell office:value-type="string">
            <text:p>SV Drevenack 1788</text:p>
          </table:table-cell>
          <table:table-cell table:number-columns-repeated="1020"/>
        </table:table-row>
        <table:table-row table:style-name="ro1">
          <table:table-cell table:style-name="ce501" office:value-type="float" office:value="13140057">
            <text:p>013140057</text:p>
          </table:table-cell>
          <table:table-cell office:value-type="string">
            <text:p>Terstegen</text:p>
          </table:table-cell>
          <table:table-cell office:value-type="string">
            <text:p>Alfred</text:p>
          </table:table-cell>
          <table:table-cell office:value-type="string">
            <text:p>SV Drevenack 1788</text:p>
          </table:table-cell>
          <table:table-cell table:number-columns-repeated="1020"/>
        </table:table-row>
        <table:table-row table:style-name="ro1">
          <table:table-cell table:style-name="ce501" office:value-type="float" office:value="13140058">
            <text:p>013140058</text:p>
          </table:table-cell>
          <table:table-cell office:value-type="string">
            <text:p>Wüstmann</text:p>
          </table:table-cell>
          <table:table-cell office:value-type="string">
            <text:p>Ernst</text:p>
          </table:table-cell>
          <table:table-cell office:value-type="string">
            <text:p>SV Drevenack 1788</text:p>
          </table:table-cell>
          <table:table-cell table:number-columns-repeated="1020"/>
        </table:table-row>
        <table:table-row table:style-name="ro1">
          <table:table-cell table:style-name="ce501" office:value-type="float" office:value="13140059">
            <text:p>013140059</text:p>
          </table:table-cell>
          <table:table-cell office:value-type="string">
            <text:p>Hübner</text:p>
          </table:table-cell>
          <table:table-cell office:value-type="string">
            <text:p>Walter</text:p>
          </table:table-cell>
          <table:table-cell office:value-type="string">
            <text:p>SV Drevenack 1788</text:p>
          </table:table-cell>
          <table:table-cell table:number-columns-repeated="1020"/>
        </table:table-row>
        <table:table-row table:style-name="ro1">
          <table:table-cell table:style-name="ce501" office:value-type="float" office:value="13140061">
            <text:p>013140061</text:p>
          </table:table-cell>
          <table:table-cell office:value-type="string">
            <text:p>Knoblauch</text:p>
          </table:table-cell>
          <table:table-cell office:value-type="string">
            <text:p>Karsten</text:p>
          </table:table-cell>
          <table:table-cell office:value-type="string">
            <text:p>SV Drevenack 1788</text:p>
          </table:table-cell>
          <table:table-cell table:number-columns-repeated="1020"/>
        </table:table-row>
        <table:table-row table:style-name="ro1">
          <table:table-cell table:style-name="ce501" office:value-type="float" office:value="13140062">
            <text:p>013140062</text:p>
          </table:table-cell>
          <table:table-cell office:value-type="string">
            <text:p>Strupek</text:p>
          </table:table-cell>
          <table:table-cell office:value-type="string">
            <text:p>Dominic</text:p>
          </table:table-cell>
          <table:table-cell office:value-type="string">
            <text:p>SV Drevenack 1788</text:p>
          </table:table-cell>
          <table:table-cell table:number-columns-repeated="1020"/>
        </table:table-row>
        <table:table-row table:style-name="ro1">
          <table:table-cell table:style-name="ce501" office:value-type="float" office:value="13140063">
            <text:p>013140063</text:p>
          </table:table-cell>
          <table:table-cell office:value-type="string">
            <text:p>Schulte</text:p>
          </table:table-cell>
          <table:table-cell office:value-type="string">
            <text:p>Karl Heinz</text:p>
          </table:table-cell>
          <table:table-cell office:value-type="string">
            <text:p>SV Drevenack 1788</text:p>
          </table:table-cell>
          <table:table-cell table:number-columns-repeated="1020"/>
        </table:table-row>
        <table:table-row table:style-name="ro1">
          <table:table-cell table:style-name="ce501" office:value-type="float" office:value="13140064">
            <text:p>013140064</text:p>
          </table:table-cell>
          <table:table-cell office:value-type="string">
            <text:p>Semelink</text:p>
          </table:table-cell>
          <table:table-cell office:value-type="string">
            <text:p>Achim</text:p>
          </table:table-cell>
          <table:table-cell office:value-type="string">
            <text:p>SV Drevenack 1788</text:p>
          </table:table-cell>
          <table:table-cell table:number-columns-repeated="1020"/>
        </table:table-row>
        <table:table-row table:style-name="ro1">
          <table:table-cell table:style-name="ce501" office:value-type="float" office:value="13140065">
            <text:p>013140065</text:p>
          </table:table-cell>
          <table:table-cell office:value-type="string">
            <text:p>Buchmann</text:p>
          </table:table-cell>
          <table:table-cell office:value-type="string">
            <text:p>Walter</text:p>
          </table:table-cell>
          <table:table-cell office:value-type="string">
            <text:p>SV Drevenack 1788</text:p>
          </table:table-cell>
          <table:table-cell table:number-columns-repeated="1020"/>
        </table:table-row>
        <table:table-row table:style-name="ro1">
          <table:table-cell table:style-name="ce501" office:value-type="float" office:value="13140066">
            <text:p>013140066</text:p>
          </table:table-cell>
          <table:table-cell office:value-type="string">
            <text:p>Schlümer</text:p>
          </table:table-cell>
          <table:table-cell office:value-type="string">
            <text:p>Manfred</text:p>
          </table:table-cell>
          <table:table-cell office:value-type="string">
            <text:p>SV Drevenack 1788</text:p>
          </table:table-cell>
          <table:table-cell table:number-columns-repeated="1020"/>
        </table:table-row>
        <table:table-row table:style-name="ro1">
          <table:table-cell table:style-name="ce501" office:value-type="float" office:value="13140067">
            <text:p>013140067</text:p>
          </table:table-cell>
          <table:table-cell office:value-type="string">
            <text:p>Arians</text:p>
          </table:table-cell>
          <table:table-cell office:value-type="string">
            <text:p>Thomas</text:p>
          </table:table-cell>
          <table:table-cell office:value-type="string">
            <text:p>SV Drevenack 1788</text:p>
          </table:table-cell>
          <table:table-cell table:number-columns-repeated="1020"/>
        </table:table-row>
        <table:table-row table:style-name="ro1">
          <table:table-cell table:style-name="ce501" office:value-type="float" office:value="13140068">
            <text:p>013140068</text:p>
          </table:table-cell>
          <table:table-cell office:value-type="string">
            <text:p>Voetee</text:p>
          </table:table-cell>
          <table:table-cell office:value-type="string">
            <text:p>Dagmar</text:p>
          </table:table-cell>
          <table:table-cell office:value-type="string">
            <text:p>SV Drevenack 1788</text:p>
          </table:table-cell>
          <table:table-cell table:number-columns-repeated="1020"/>
        </table:table-row>
        <table:table-row table:style-name="ro1">
          <table:table-cell table:style-name="ce501" office:value-type="float" office:value="13140069">
            <text:p>013140069</text:p>
          </table:table-cell>
          <table:table-cell office:value-type="string">
            <text:p>Winterboer</text:p>
          </table:table-cell>
          <table:table-cell office:value-type="string">
            <text:p>Jürgen</text:p>
          </table:table-cell>
          <table:table-cell office:value-type="string">
            <text:p>SV Drevenack 1788</text:p>
          </table:table-cell>
          <table:table-cell table:number-columns-repeated="1020"/>
        </table:table-row>
        <table:table-row table:style-name="ro1">
          <table:table-cell table:style-name="ce501" office:value-type="float" office:value="13140070">
            <text:p>013140070</text:p>
          </table:table-cell>
          <table:table-cell office:value-type="string">
            <text:p>Ufermann</text:p>
          </table:table-cell>
          <table:table-cell office:value-type="string">
            <text:p>Berthold</text:p>
          </table:table-cell>
          <table:table-cell office:value-type="string">
            <text:p>SV Drevenack 1788</text:p>
          </table:table-cell>
          <table:table-cell table:number-columns-repeated="1020"/>
        </table:table-row>
        <table:table-row table:style-name="ro1">
          <table:table-cell table:style-name="ce501" office:value-type="float" office:value="13140071">
            <text:p>013140071</text:p>
          </table:table-cell>
          <table:table-cell office:value-type="string">
            <text:p>Hüfing</text:p>
          </table:table-cell>
          <table:table-cell office:value-type="string">
            <text:p>Dirk</text:p>
          </table:table-cell>
          <table:table-cell office:value-type="string">
            <text:p>SV Drevenack 1788</text:p>
          </table:table-cell>
          <table:table-cell table:number-columns-repeated="1020"/>
        </table:table-row>
        <table:table-row table:style-name="ro1">
          <table:table-cell table:style-name="ce501" office:value-type="float" office:value="13140072">
            <text:p>013140072</text:p>
          </table:table-cell>
          <table:table-cell office:value-type="string">
            <text:p>Hille</text:p>
          </table:table-cell>
          <table:table-cell office:value-type="string">
            <text:p>Andreas</text:p>
          </table:table-cell>
          <table:table-cell office:value-type="string">
            <text:p>SV Drevenack 1788</text:p>
          </table:table-cell>
          <table:table-cell table:number-columns-repeated="1020"/>
        </table:table-row>
        <table:table-row table:style-name="ro1">
          <table:table-cell table:style-name="ce501" office:value-type="float" office:value="13140073">
            <text:p>013140073</text:p>
          </table:table-cell>
          <table:table-cell office:value-type="string">
            <text:p>Schlümer</text:p>
          </table:table-cell>
          <table:table-cell office:value-type="string">
            <text:p>Erich</text:p>
          </table:table-cell>
          <table:table-cell office:value-type="string">
            <text:p>SV Drevenack 1788</text:p>
          </table:table-cell>
          <table:table-cell table:number-columns-repeated="1020"/>
        </table:table-row>
        <table:table-row table:style-name="ro1">
          <table:table-cell table:style-name="ce501" office:value-type="float" office:value="13140074">
            <text:p>013140074</text:p>
          </table:table-cell>
          <table:table-cell office:value-type="string">
            <text:p>Köster</text:p>
          </table:table-cell>
          <table:table-cell office:value-type="string">
            <text:p>Gerhard</text:p>
          </table:table-cell>
          <table:table-cell office:value-type="string">
            <text:p>SV Drevenack 1788</text:p>
          </table:table-cell>
          <table:table-cell table:number-columns-repeated="1020"/>
        </table:table-row>
        <table:table-row table:style-name="ro1">
          <table:table-cell table:style-name="ce501" office:value-type="float" office:value="13140075">
            <text:p>013140075</text:p>
          </table:table-cell>
          <table:table-cell office:value-type="string">
            <text:p>Gangelhoff</text:p>
          </table:table-cell>
          <table:table-cell office:value-type="string">
            <text:p>Maik</text:p>
          </table:table-cell>
          <table:table-cell office:value-type="string">
            <text:p>SV Drevenack 1788</text:p>
          </table:table-cell>
          <table:table-cell table:number-columns-repeated="1020"/>
        </table:table-row>
        <table:table-row table:style-name="ro1">
          <table:table-cell table:style-name="ce501" office:value-type="float" office:value="13140076">
            <text:p>013140076</text:p>
          </table:table-cell>
          <table:table-cell office:value-type="string">
            <text:p>Rittmann</text:p>
          </table:table-cell>
          <table:table-cell office:value-type="string">
            <text:p>Ernst</text:p>
          </table:table-cell>
          <table:table-cell office:value-type="string">
            <text:p>SV Drevenack 1788</text:p>
          </table:table-cell>
          <table:table-cell table:number-columns-repeated="1020"/>
        </table:table-row>
        <table:table-row table:style-name="ro1">
          <table:table-cell table:style-name="ce501" office:value-type="float" office:value="13140077">
            <text:p>013140077</text:p>
          </table:table-cell>
          <table:table-cell office:value-type="string">
            <text:p>Hüser</text:p>
          </table:table-cell>
          <table:table-cell office:value-type="string">
            <text:p>Tim</text:p>
          </table:table-cell>
          <table:table-cell office:value-type="string">
            <text:p>SV Drevenack 1788</text:p>
          </table:table-cell>
          <table:table-cell table:number-columns-repeated="1020"/>
        </table:table-row>
        <table:table-row table:style-name="ro1">
          <table:table-cell table:style-name="ce501" office:value-type="float" office:value="13140078">
            <text:p>013140078</text:p>
          </table:table-cell>
          <table:table-cell office:value-type="string">
            <text:p>Schulte</text:p>
          </table:table-cell>
          <table:table-cell office:value-type="string">
            <text:p>Hermann</text:p>
          </table:table-cell>
          <table:table-cell office:value-type="string">
            <text:p>SV Drevenack 1788</text:p>
          </table:table-cell>
          <table:table-cell table:number-columns-repeated="1020"/>
        </table:table-row>
        <table:table-row table:style-name="ro1">
          <table:table-cell table:style-name="ce501" office:value-type="float" office:value="13140079">
            <text:p>013140079</text:p>
          </table:table-cell>
          <table:table-cell office:value-type="string">
            <text:p>Schulte-Bunert</text:p>
          </table:table-cell>
          <table:table-cell office:value-type="string">
            <text:p>Wilhelm</text:p>
          </table:table-cell>
          <table:table-cell office:value-type="string">
            <text:p>SV Drevenack 1788</text:p>
          </table:table-cell>
          <table:table-cell table:number-columns-repeated="1020"/>
        </table:table-row>
        <table:table-row table:style-name="ro1">
          <table:table-cell table:style-name="ce501" office:value-type="float" office:value="13140080">
            <text:p>013140080</text:p>
          </table:table-cell>
          <table:table-cell office:value-type="string">
            <text:p>Winterboer</text:p>
          </table:table-cell>
          <table:table-cell office:value-type="string">
            <text:p>Herbert</text:p>
          </table:table-cell>
          <table:table-cell office:value-type="string">
            <text:p>SV Drevenack 1788</text:p>
          </table:table-cell>
          <table:table-cell table:number-columns-repeated="1020"/>
        </table:table-row>
        <table:table-row table:style-name="ro1">
          <table:table-cell table:style-name="ce501" office:value-type="float" office:value="13140081">
            <text:p>013140081</text:p>
          </table:table-cell>
          <table:table-cell office:value-type="string">
            <text:p>Schulte-Bunert</text:p>
          </table:table-cell>
          <table:table-cell office:value-type="string">
            <text:p>Friedhelm</text:p>
          </table:table-cell>
          <table:table-cell office:value-type="string">
            <text:p>SV Drevenack 1788</text:p>
          </table:table-cell>
          <table:table-cell table:number-columns-repeated="1020"/>
        </table:table-row>
        <table:table-row table:style-name="ro1">
          <table:table-cell table:style-name="ce501" office:value-type="float" office:value="13140082">
            <text:p>013140082</text:p>
          </table:table-cell>
          <table:table-cell office:value-type="string">
            <text:p>Schanzmann</text:p>
          </table:table-cell>
          <table:table-cell office:value-type="string">
            <text:p>Torben</text:p>
          </table:table-cell>
          <table:table-cell office:value-type="string">
            <text:p>SV Drevenack 1788</text:p>
          </table:table-cell>
          <table:table-cell table:number-columns-repeated="1020"/>
        </table:table-row>
        <table:table-row table:style-name="ro1">
          <table:table-cell table:style-name="ce501" office:value-type="float" office:value="13140083">
            <text:p>013140083</text:p>
          </table:table-cell>
          <table:table-cell office:value-type="string">
            <text:p>Schulte-Bunert</text:p>
          </table:table-cell>
          <table:table-cell office:value-type="string">
            <text:p>Martin</text:p>
          </table:table-cell>
          <table:table-cell office:value-type="string">
            <text:p>SV Drevenack 1788</text:p>
          </table:table-cell>
          <table:table-cell table:number-columns-repeated="1020"/>
        </table:table-row>
        <table:table-row table:style-name="ro1">
          <table:table-cell table:style-name="ce501" office:value-type="float" office:value="13140084">
            <text:p>013140084</text:p>
          </table:table-cell>
          <table:table-cell office:value-type="string">
            <text:p>Meyer</text:p>
          </table:table-cell>
          <table:table-cell office:value-type="string">
            <text:p>Jürgen</text:p>
          </table:table-cell>
          <table:table-cell office:value-type="string">
            <text:p>SV Drevenack 1788</text:p>
          </table:table-cell>
          <table:table-cell table:number-columns-repeated="1020"/>
        </table:table-row>
        <table:table-row table:style-name="ro1">
          <table:table-cell table:style-name="ce501" office:value-type="float" office:value="13140085">
            <text:p>013140085</text:p>
          </table:table-cell>
          <table:table-cell office:value-type="string">
            <text:p>Selders</text:p>
          </table:table-cell>
          <table:table-cell office:value-type="string">
            <text:p>Josef</text:p>
          </table:table-cell>
          <table:table-cell office:value-type="string">
            <text:p>SV Drevenack 1788</text:p>
          </table:table-cell>
          <table:table-cell table:number-columns-repeated="1020"/>
        </table:table-row>
        <table:table-row table:style-name="ro1">
          <table:table-cell table:style-name="ce501" office:value-type="float" office:value="13140086">
            <text:p>013140086</text:p>
          </table:table-cell>
          <table:table-cell office:value-type="string">
            <text:p>Wolbring</text:p>
          </table:table-cell>
          <table:table-cell office:value-type="string">
            <text:p>Willi</text:p>
          </table:table-cell>
          <table:table-cell office:value-type="string">
            <text:p>SV Drevenack 1788</text:p>
          </table:table-cell>
          <table:table-cell table:number-columns-repeated="1020"/>
        </table:table-row>
        <table:table-row table:style-name="ro1">
          <table:table-cell table:style-name="ce501" office:value-type="float" office:value="13140087">
            <text:p>013140087</text:p>
          </table:table-cell>
          <table:table-cell office:value-type="string">
            <text:p>Ufermann</text:p>
          </table:table-cell>
          <table:table-cell office:value-type="string">
            <text:p>Reinhard</text:p>
          </table:table-cell>
          <table:table-cell office:value-type="string">
            <text:p>SV Drevenack 1788</text:p>
          </table:table-cell>
          <table:table-cell table:number-columns-repeated="1020"/>
        </table:table-row>
        <table:table-row table:style-name="ro1">
          <table:table-cell table:style-name="ce501" office:value-type="float" office:value="13140088">
            <text:p>013140088</text:p>
          </table:table-cell>
          <table:table-cell office:value-type="string">
            <text:p>Schmellenkamp</text:p>
          </table:table-cell>
          <table:table-cell office:value-type="string">
            <text:p>Carsten</text:p>
          </table:table-cell>
          <table:table-cell office:value-type="string">
            <text:p>SV Drevenack 1788</text:p>
          </table:table-cell>
          <table:table-cell table:number-columns-repeated="1020"/>
        </table:table-row>
        <table:table-row table:style-name="ro1">
          <table:table-cell table:style-name="ce501" office:value-type="float" office:value="13140089">
            <text:p>013140089</text:p>
          </table:table-cell>
          <table:table-cell office:value-type="string">
            <text:p>Althoff</text:p>
          </table:table-cell>
          <table:table-cell office:value-type="string">
            <text:p>Werner</text:p>
          </table:table-cell>
          <table:table-cell office:value-type="string">
            <text:p>SV Drevenack 1788</text:p>
          </table:table-cell>
          <table:table-cell table:number-columns-repeated="1020"/>
        </table:table-row>
        <table:table-row table:style-name="ro1">
          <table:table-cell table:style-name="ce501" office:value-type="float" office:value="13140090">
            <text:p>013140090</text:p>
          </table:table-cell>
          <table:table-cell office:value-type="string">
            <text:p>Spickermann</text:p>
          </table:table-cell>
          <table:table-cell office:value-type="string">
            <text:p>Tim</text:p>
          </table:table-cell>
          <table:table-cell office:value-type="string">
            <text:p>SV Drevenack 1788</text:p>
          </table:table-cell>
          <table:table-cell table:number-columns-repeated="1020"/>
        </table:table-row>
        <table:table-row table:style-name="ro1">
          <table:table-cell table:style-name="ce501" office:value-type="float" office:value="13140091">
            <text:p>013140091</text:p>
          </table:table-cell>
          <table:table-cell office:value-type="string">
            <text:p>Hüfing</text:p>
          </table:table-cell>
          <table:table-cell office:value-type="string">
            <text:p>Erwin</text:p>
          </table:table-cell>
          <table:table-cell office:value-type="string">
            <text:p>SV Drevenack 1788</text:p>
          </table:table-cell>
          <table:table-cell table:number-columns-repeated="1020"/>
        </table:table-row>
        <table:table-row table:style-name="ro1">
          <table:table-cell table:style-name="ce501" office:value-type="float" office:value="13140092">
            <text:p>013140092</text:p>
          </table:table-cell>
          <table:table-cell office:value-type="string">
            <text:p>Sondermann</text:p>
          </table:table-cell>
          <table:table-cell office:value-type="string">
            <text:p>Stefan</text:p>
          </table:table-cell>
          <table:table-cell office:value-type="string">
            <text:p>SV Drevenack 1788</text:p>
          </table:table-cell>
          <table:table-cell table:number-columns-repeated="1020"/>
        </table:table-row>
        <table:table-row table:style-name="ro1">
          <table:table-cell table:style-name="ce501" office:value-type="float" office:value="13140093">
            <text:p>013140093</text:p>
          </table:table-cell>
          <table:table-cell office:value-type="string">
            <text:p>Simson</text:p>
          </table:table-cell>
          <table:table-cell office:value-type="string">
            <text:p>Günter</text:p>
          </table:table-cell>
          <table:table-cell office:value-type="string">
            <text:p>SV Drevenack 1788</text:p>
          </table:table-cell>
          <table:table-cell table:number-columns-repeated="1020"/>
        </table:table-row>
        <table:table-row table:style-name="ro1">
          <table:table-cell table:style-name="ce501" office:value-type="float" office:value="13140094">
            <text:p>013140094</text:p>
          </table:table-cell>
          <table:table-cell office:value-type="string">
            <text:p>Gbiorczyk</text:p>
          </table:table-cell>
          <table:table-cell office:value-type="string">
            <text:p>Max</text:p>
          </table:table-cell>
          <table:table-cell office:value-type="string">
            <text:p>SV Drevenack 1788</text:p>
          </table:table-cell>
          <table:table-cell table:number-columns-repeated="1020"/>
        </table:table-row>
        <table:table-row table:style-name="ro1">
          <table:table-cell table:style-name="ce501" office:value-type="float" office:value="13140095">
            <text:p>013140095</text:p>
          </table:table-cell>
          <table:table-cell office:value-type="string">
            <text:p>Vennmann</text:p>
          </table:table-cell>
          <table:table-cell office:value-type="string">
            <text:p>Mark</text:p>
          </table:table-cell>
          <table:table-cell office:value-type="string">
            <text:p>SV Drevenack 1788</text:p>
          </table:table-cell>
          <table:table-cell table:number-columns-repeated="1020"/>
        </table:table-row>
        <table:table-row table:style-name="ro1">
          <table:table-cell table:style-name="ce501" office:value-type="float" office:value="13140096">
            <text:p>013140096</text:p>
          </table:table-cell>
          <table:table-cell office:value-type="string">
            <text:p>Brücker</text:p>
          </table:table-cell>
          <table:table-cell office:value-type="string">
            <text:p>Wilhelm</text:p>
          </table:table-cell>
          <table:table-cell office:value-type="string">
            <text:p>SV Drevenack 1788</text:p>
          </table:table-cell>
          <table:table-cell table:number-columns-repeated="1020"/>
        </table:table-row>
        <table:table-row table:style-name="ro1">
          <table:table-cell table:style-name="ce501" office:value-type="float" office:value="13140097">
            <text:p>013140097</text:p>
          </table:table-cell>
          <table:table-cell office:value-type="string">
            <text:p>Winterboer</text:p>
          </table:table-cell>
          <table:table-cell office:value-type="string">
            <text:p>Bernhard</text:p>
          </table:table-cell>
          <table:table-cell office:value-type="string">
            <text:p>SV Drevenack 1788</text:p>
          </table:table-cell>
          <table:table-cell table:number-columns-repeated="1020"/>
        </table:table-row>
        <table:table-row table:style-name="ro1">
          <table:table-cell table:style-name="ce501" office:value-type="float" office:value="13140098">
            <text:p>013140098</text:p>
          </table:table-cell>
          <table:table-cell office:value-type="string">
            <text:p>Buchmann</text:p>
          </table:table-cell>
          <table:table-cell office:value-type="string">
            <text:p>Stefan</text:p>
          </table:table-cell>
          <table:table-cell office:value-type="string">
            <text:p>SV Drevenack 1788</text:p>
          </table:table-cell>
          <table:table-cell table:number-columns-repeated="1020"/>
        </table:table-row>
        <table:table-row table:style-name="ro1">
          <table:table-cell table:style-name="ce501" office:value-type="float" office:value="13140099">
            <text:p>013140099</text:p>
          </table:table-cell>
          <table:table-cell office:value-type="string">
            <text:p>Vogt</text:p>
          </table:table-cell>
          <table:table-cell office:value-type="string">
            <text:p>René</text:p>
          </table:table-cell>
          <table:table-cell office:value-type="string">
            <text:p>SV Drevenack 1788</text:p>
          </table:table-cell>
          <table:table-cell table:number-columns-repeated="1020"/>
        </table:table-row>
        <table:table-row table:style-name="ro1">
          <table:table-cell table:style-name="ce501" office:value-type="float" office:value="13140100">
            <text:p>013140100</text:p>
          </table:table-cell>
          <table:table-cell office:value-type="string">
            <text:p>Hüfing</text:p>
          </table:table-cell>
          <table:table-cell office:value-type="string">
            <text:p>Reinhard</text:p>
          </table:table-cell>
          <table:table-cell office:value-type="string">
            <text:p>SV Drevenack 1788</text:p>
          </table:table-cell>
          <table:table-cell table:number-columns-repeated="1020"/>
        </table:table-row>
        <table:table-row table:style-name="ro1">
          <table:table-cell table:style-name="ce501" office:value-type="float" office:value="13140101">
            <text:p>013140101</text:p>
          </table:table-cell>
          <table:table-cell office:value-type="string">
            <text:p>Blankenagel</text:p>
          </table:table-cell>
          <table:table-cell office:value-type="string">
            <text:p>Wilhelm</text:p>
          </table:table-cell>
          <table:table-cell office:value-type="string">
            <text:p>SV Drevenack 1788</text:p>
          </table:table-cell>
          <table:table-cell table:number-columns-repeated="1020"/>
        </table:table-row>
        <table:table-row table:style-name="ro1">
          <table:table-cell table:style-name="ce501" office:value-type="float" office:value="13140102">
            <text:p>013140102</text:p>
          </table:table-cell>
          <table:table-cell office:value-type="string">
            <text:p>Schlümer</text:p>
          </table:table-cell>
          <table:table-cell office:value-type="string">
            <text:p>Volker</text:p>
          </table:table-cell>
          <table:table-cell office:value-type="string">
            <text:p>SV Drevenack 1788</text:p>
          </table:table-cell>
          <table:table-cell table:number-columns-repeated="1020"/>
        </table:table-row>
        <table:table-row table:style-name="ro1">
          <table:table-cell table:style-name="ce501" office:value-type="float" office:value="13140104">
            <text:p>013140104</text:p>
          </table:table-cell>
          <table:table-cell office:value-type="string">
            <text:p>Althoff</text:p>
          </table:table-cell>
          <table:table-cell office:value-type="string">
            <text:p>Hendrik</text:p>
          </table:table-cell>
          <table:table-cell office:value-type="string">
            <text:p>SV Drevenack 1788</text:p>
          </table:table-cell>
          <table:table-cell table:number-columns-repeated="1020"/>
        </table:table-row>
        <table:table-row table:style-name="ro1">
          <table:table-cell table:style-name="ce501" office:value-type="float" office:value="13140105">
            <text:p>013140105</text:p>
          </table:table-cell>
          <table:table-cell office:value-type="string">
            <text:p>Scholt</text:p>
          </table:table-cell>
          <table:table-cell office:value-type="string">
            <text:p>Alfred</text:p>
          </table:table-cell>
          <table:table-cell office:value-type="string">
            <text:p>SV Drevenack 1788</text:p>
          </table:table-cell>
          <table:table-cell table:number-columns-repeated="1020"/>
        </table:table-row>
        <table:table-row table:style-name="ro1">
          <table:table-cell table:style-name="ce501" office:value-type="float" office:value="13140106">
            <text:p>013140106</text:p>
          </table:table-cell>
          <table:table-cell office:value-type="string">
            <text:p>Brencic</text:p>
          </table:table-cell>
          <table:table-cell office:value-type="string">
            <text:p>Zmago</text:p>
          </table:table-cell>
          <table:table-cell office:value-type="string">
            <text:p>SV Drevenack 1788</text:p>
          </table:table-cell>
          <table:table-cell table:number-columns-repeated="1020"/>
        </table:table-row>
        <table:table-row table:style-name="ro1">
          <table:table-cell table:style-name="ce501" office:value-type="float" office:value="13140107">
            <text:p>013140107</text:p>
          </table:table-cell>
          <table:table-cell office:value-type="string">
            <text:p>Sondermann</text:p>
          </table:table-cell>
          <table:table-cell office:value-type="string">
            <text:p>Dieter</text:p>
          </table:table-cell>
          <table:table-cell office:value-type="string">
            <text:p>SV Drevenack 1788</text:p>
          </table:table-cell>
          <table:table-cell table:number-columns-repeated="1020"/>
        </table:table-row>
        <table:table-row table:style-name="ro1">
          <table:table-cell table:style-name="ce501" office:value-type="float" office:value="13140108">
            <text:p>013140108</text:p>
          </table:table-cell>
          <table:table-cell office:value-type="string">
            <text:p>Saak</text:p>
          </table:table-cell>
          <table:table-cell office:value-type="string">
            <text:p>Christian</text:p>
          </table:table-cell>
          <table:table-cell office:value-type="string">
            <text:p>SV Drevenack 1788</text:p>
          </table:table-cell>
          <table:table-cell table:number-columns-repeated="1020"/>
        </table:table-row>
        <table:table-row table:style-name="ro1">
          <table:table-cell table:style-name="ce501" office:value-type="float" office:value="13140109">
            <text:p>013140109</text:p>
          </table:table-cell>
          <table:table-cell office:value-type="string">
            <text:p>Blankenagel</text:p>
          </table:table-cell>
          <table:table-cell office:value-type="string">
            <text:p>Hartmut</text:p>
          </table:table-cell>
          <table:table-cell office:value-type="string">
            <text:p>SV Drevenack 1788</text:p>
          </table:table-cell>
          <table:table-cell table:number-columns-repeated="1020"/>
        </table:table-row>
        <table:table-row table:style-name="ro1">
          <table:table-cell table:style-name="ce501" office:value-type="float" office:value="13140110">
            <text:p>013140110</text:p>
          </table:table-cell>
          <table:table-cell office:value-type="string">
            <text:p>Hüfing</text:p>
          </table:table-cell>
          <table:table-cell office:value-type="string">
            <text:p>Volker</text:p>
          </table:table-cell>
          <table:table-cell office:value-type="string">
            <text:p>SV Drevenack 1788</text:p>
          </table:table-cell>
          <table:table-cell table:number-columns-repeated="1020"/>
        </table:table-row>
        <table:table-row table:style-name="ro1">
          <table:table-cell table:style-name="ce501" office:value-type="float" office:value="13140111">
            <text:p>013140111</text:p>
          </table:table-cell>
          <table:table-cell office:value-type="string">
            <text:p>Hüfing</text:p>
          </table:table-cell>
          <table:table-cell office:value-type="string">
            <text:p>Rainer</text:p>
          </table:table-cell>
          <table:table-cell office:value-type="string">
            <text:p>SV Drevenack 1788</text:p>
          </table:table-cell>
          <table:table-cell table:number-columns-repeated="1020"/>
        </table:table-row>
        <table:table-row table:style-name="ro1">
          <table:table-cell table:style-name="ce501" office:value-type="float" office:value="13140113">
            <text:p>013140113</text:p>
          </table:table-cell>
          <table:table-cell office:value-type="string">
            <text:p>Lang</text:p>
          </table:table-cell>
          <table:table-cell office:value-type="string">
            <text:p>Uwe</text:p>
          </table:table-cell>
          <table:table-cell office:value-type="string">
            <text:p>SV Drevenack 1788</text:p>
          </table:table-cell>
          <table:table-cell table:number-columns-repeated="1020"/>
        </table:table-row>
        <table:table-row table:style-name="ro1">
          <table:table-cell table:style-name="ce501" office:value-type="float" office:value="13140114">
            <text:p>013140114</text:p>
          </table:table-cell>
          <table:table-cell office:value-type="string">
            <text:p>Knoblauch</text:p>
          </table:table-cell>
          <table:table-cell office:value-type="string">
            <text:p>Walter</text:p>
          </table:table-cell>
          <table:table-cell office:value-type="string">
            <text:p>SV Drevenack 1788</text:p>
          </table:table-cell>
          <table:table-cell table:number-columns-repeated="1020"/>
        </table:table-row>
        <table:table-row table:style-name="ro1">
          <table:table-cell table:style-name="ce501" office:value-type="float" office:value="13140115">
            <text:p>013140115</text:p>
          </table:table-cell>
          <table:table-cell office:value-type="string">
            <text:p>Uferkamp</text:p>
          </table:table-cell>
          <table:table-cell office:value-type="string">
            <text:p>Johannes</text:p>
          </table:table-cell>
          <table:table-cell office:value-type="string">
            <text:p>SV Drevenack 1788</text:p>
          </table:table-cell>
          <table:table-cell table:number-columns-repeated="1020"/>
        </table:table-row>
        <table:table-row table:style-name="ro1">
          <table:table-cell table:style-name="ce501" office:value-type="float" office:value="13140116">
            <text:p>013140116</text:p>
          </table:table-cell>
          <table:table-cell office:value-type="string">
            <text:p>Uferkamp</text:p>
          </table:table-cell>
          <table:table-cell office:value-type="string">
            <text:p>Dietmar</text:p>
          </table:table-cell>
          <table:table-cell office:value-type="string">
            <text:p>SV Drevenack 1788</text:p>
          </table:table-cell>
          <table:table-cell table:number-columns-repeated="1020"/>
        </table:table-row>
        <table:table-row table:style-name="ro1">
          <table:table-cell table:style-name="ce501" office:value-type="float" office:value="13140117">
            <text:p>013140117</text:p>
          </table:table-cell>
          <table:table-cell office:value-type="string">
            <text:p>Schmellenkamp</text:p>
          </table:table-cell>
          <table:table-cell office:value-type="string">
            <text:p>Holger</text:p>
          </table:table-cell>
          <table:table-cell office:value-type="string">
            <text:p>SV Drevenack 1788</text:p>
          </table:table-cell>
          <table:table-cell table:number-columns-repeated="1020"/>
        </table:table-row>
        <table:table-row table:style-name="ro1">
          <table:table-cell table:style-name="ce501" office:value-type="float" office:value="13140118">
            <text:p>013140118</text:p>
          </table:table-cell>
          <table:table-cell office:value-type="string">
            <text:p>Dames</text:p>
          </table:table-cell>
          <table:table-cell office:value-type="string">
            <text:p>Ingo</text:p>
          </table:table-cell>
          <table:table-cell office:value-type="string">
            <text:p>SV Drevenack 1788</text:p>
          </table:table-cell>
          <table:table-cell table:number-columns-repeated="1020"/>
        </table:table-row>
        <table:table-row table:style-name="ro1">
          <table:table-cell table:style-name="ce501" office:value-type="float" office:value="13140119">
            <text:p>013140119</text:p>
          </table:table-cell>
          <table:table-cell office:value-type="string">
            <text:p>Suckrau</text:p>
          </table:table-cell>
          <table:table-cell office:value-type="string">
            <text:p>Ludger</text:p>
          </table:table-cell>
          <table:table-cell office:value-type="string">
            <text:p>SV Drevenack 1788</text:p>
          </table:table-cell>
          <table:table-cell table:number-columns-repeated="1020"/>
        </table:table-row>
        <table:table-row table:style-name="ro1">
          <table:table-cell table:style-name="ce501" office:value-type="float" office:value="13140120">
            <text:p>013140120</text:p>
          </table:table-cell>
          <table:table-cell office:value-type="string">
            <text:p>ten Huf</text:p>
          </table:table-cell>
          <table:table-cell office:value-type="string">
            <text:p>Friedrich</text:p>
          </table:table-cell>
          <table:table-cell office:value-type="string">
            <text:p>SV Drevenack 1788</text:p>
          </table:table-cell>
          <table:table-cell table:number-columns-repeated="1020"/>
        </table:table-row>
        <table:table-row table:style-name="ro1">
          <table:table-cell table:style-name="ce501" office:value-type="float" office:value="13140121">
            <text:p>013140121</text:p>
          </table:table-cell>
          <table:table-cell office:value-type="string">
            <text:p>ten Huf</text:p>
          </table:table-cell>
          <table:table-cell office:value-type="string">
            <text:p>Wilhelm</text:p>
          </table:table-cell>
          <table:table-cell office:value-type="string">
            <text:p>SV Drevenack 1788</text:p>
          </table:table-cell>
          <table:table-cell table:number-columns-repeated="1020"/>
        </table:table-row>
        <table:table-row table:style-name="ro1">
          <table:table-cell table:style-name="ce501" office:value-type="float" office:value="13140122">
            <text:p>013140122</text:p>
          </table:table-cell>
          <table:table-cell office:value-type="string">
            <text:p>Buchmann</text:p>
          </table:table-cell>
          <table:table-cell office:value-type="string">
            <text:p>Dirk</text:p>
          </table:table-cell>
          <table:table-cell office:value-type="string">
            <text:p>SV Drevenack 1788</text:p>
          </table:table-cell>
          <table:table-cell table:number-columns-repeated="1020"/>
        </table:table-row>
        <table:table-row table:style-name="ro1">
          <table:table-cell table:style-name="ce501" office:value-type="float" office:value="13140123">
            <text:p>013140123</text:p>
          </table:table-cell>
          <table:table-cell office:value-type="string">
            <text:p>Janzen</text:p>
          </table:table-cell>
          <table:table-cell office:value-type="string">
            <text:p>Matthias</text:p>
          </table:table-cell>
          <table:table-cell office:value-type="string">
            <text:p>SV Drevenack 1788</text:p>
          </table:table-cell>
          <table:table-cell table:number-columns-repeated="1020"/>
        </table:table-row>
        <table:table-row table:style-name="ro1">
          <table:table-cell table:style-name="ce501" office:value-type="float" office:value="13140124">
            <text:p>013140124</text:p>
          </table:table-cell>
          <table:table-cell office:value-type="string">
            <text:p>Schuler</text:p>
          </table:table-cell>
          <table:table-cell office:value-type="string">
            <text:p>Philipp</text:p>
          </table:table-cell>
          <table:table-cell office:value-type="string">
            <text:p>SV Drevenack 1788</text:p>
          </table:table-cell>
          <table:table-cell table:number-columns-repeated="1020"/>
        </table:table-row>
        <table:table-row table:style-name="ro1">
          <table:table-cell table:style-name="ce501" office:value-type="float" office:value="13140125">
            <text:p>013140125</text:p>
          </table:table-cell>
          <table:table-cell office:value-type="string">
            <text:p>Dickmann</text:p>
          </table:table-cell>
          <table:table-cell office:value-type="string">
            <text:p>Eduard</text:p>
          </table:table-cell>
          <table:table-cell office:value-type="string">
            <text:p>SV Drevenack 1788</text:p>
          </table:table-cell>
          <table:table-cell table:number-columns-repeated="1020"/>
        </table:table-row>
        <table:table-row table:style-name="ro1">
          <table:table-cell table:style-name="ce501" office:value-type="float" office:value="13140126">
            <text:p>013140126</text:p>
          </table:table-cell>
          <table:table-cell office:value-type="string">
            <text:p>Panko</text:p>
          </table:table-cell>
          <table:table-cell office:value-type="string">
            <text:p>Wilfried</text:p>
          </table:table-cell>
          <table:table-cell office:value-type="string">
            <text:p>SV Drevenack 1788</text:p>
          </table:table-cell>
          <table:table-cell table:number-columns-repeated="1020"/>
        </table:table-row>
        <table:table-row table:style-name="ro1">
          <table:table-cell table:style-name="ce501" office:value-type="float" office:value="13140127">
            <text:p>013140127</text:p>
          </table:table-cell>
          <table:table-cell office:value-type="string">
            <text:p>Ritter</text:p>
          </table:table-cell>
          <table:table-cell office:value-type="string">
            <text:p>Theo</text:p>
          </table:table-cell>
          <table:table-cell office:value-type="string">
            <text:p>SV Drevenack 1788</text:p>
          </table:table-cell>
          <table:table-cell table:number-columns-repeated="1020"/>
        </table:table-row>
        <table:table-row table:style-name="ro1">
          <table:table-cell table:style-name="ce501" office:value-type="float" office:value="13140128">
            <text:p>013140128</text:p>
          </table:table-cell>
          <table:table-cell office:value-type="string">
            <text:p>Spickermann</text:p>
          </table:table-cell>
          <table:table-cell office:value-type="string">
            <text:p>Armin</text:p>
          </table:table-cell>
          <table:table-cell office:value-type="string">
            <text:p>SV Drevenack 1788</text:p>
          </table:table-cell>
          <table:table-cell table:number-columns-repeated="1020"/>
        </table:table-row>
        <table:table-row table:style-name="ro1">
          <table:table-cell table:style-name="ce501" office:value-type="float" office:value="13140129">
            <text:p>013140129</text:p>
          </table:table-cell>
          <table:table-cell office:value-type="string">
            <text:p>Spickermann</text:p>
          </table:table-cell>
          <table:table-cell office:value-type="string">
            <text:p>Heino</text:p>
          </table:table-cell>
          <table:table-cell office:value-type="string">
            <text:p>SV Drevenack 1788</text:p>
          </table:table-cell>
          <table:table-cell table:number-columns-repeated="1020"/>
        </table:table-row>
        <table:table-row table:style-name="ro1">
          <table:table-cell table:style-name="ce501" office:value-type="float" office:value="13140130">
            <text:p>013140130</text:p>
          </table:table-cell>
          <table:table-cell office:value-type="string">
            <text:p>Schulte</text:p>
          </table:table-cell>
          <table:table-cell office:value-type="string">
            <text:p>Friedhelm</text:p>
          </table:table-cell>
          <table:table-cell office:value-type="string">
            <text:p>SV Drevenack 1788</text:p>
          </table:table-cell>
          <table:table-cell table:number-columns-repeated="1020"/>
        </table:table-row>
        <table:table-row table:style-name="ro1">
          <table:table-cell table:style-name="ce501" office:value-type="float" office:value="13140132">
            <text:p>013140132</text:p>
          </table:table-cell>
          <table:table-cell office:value-type="string">
            <text:p>Meyering</text:p>
          </table:table-cell>
          <table:table-cell office:value-type="string">
            <text:p>Andreas</text:p>
          </table:table-cell>
          <table:table-cell office:value-type="string">
            <text:p>SV Drevenack 1788</text:p>
          </table:table-cell>
          <table:table-cell table:number-columns-repeated="1020"/>
        </table:table-row>
        <table:table-row table:style-name="ro1">
          <table:table-cell table:style-name="ce501" office:value-type="float" office:value="13140133">
            <text:p>013140133</text:p>
          </table:table-cell>
          <table:table-cell office:value-type="string">
            <text:p>Raeth</text:p>
          </table:table-cell>
          <table:table-cell office:value-type="string">
            <text:p>Michael</text:p>
          </table:table-cell>
          <table:table-cell office:value-type="string">
            <text:p>SV Drevenack 1788</text:p>
          </table:table-cell>
          <table:table-cell table:number-columns-repeated="1020"/>
        </table:table-row>
        <table:table-row table:style-name="ro1">
          <table:table-cell table:style-name="ce501" office:value-type="float" office:value="13140134">
            <text:p>013140134</text:p>
          </table:table-cell>
          <table:table-cell office:value-type="string">
            <text:p>Flöer</text:p>
          </table:table-cell>
          <table:table-cell office:value-type="string">
            <text:p>Benjamin</text:p>
          </table:table-cell>
          <table:table-cell office:value-type="string">
            <text:p>SV Drevenack 1788</text:p>
          </table:table-cell>
          <table:table-cell table:number-columns-repeated="1020"/>
        </table:table-row>
        <table:table-row table:style-name="ro1">
          <table:table-cell table:style-name="ce501" office:value-type="float" office:value="13140135">
            <text:p>013140135</text:p>
          </table:table-cell>
          <table:table-cell office:value-type="string">
            <text:p>Lehmkuhl</text:p>
          </table:table-cell>
          <table:table-cell office:value-type="string">
            <text:p>Karl Heinz</text:p>
          </table:table-cell>
          <table:table-cell office:value-type="string">
            <text:p>SV Drevenack 1788</text:p>
          </table:table-cell>
          <table:table-cell table:number-columns-repeated="1020"/>
        </table:table-row>
        <table:table-row table:style-name="ro1">
          <table:table-cell table:style-name="ce501" office:value-type="float" office:value="13140136">
            <text:p>013140136</text:p>
          </table:table-cell>
          <table:table-cell office:value-type="string">
            <text:p>Kubasch</text:p>
          </table:table-cell>
          <table:table-cell office:value-type="string">
            <text:p>Andre</text:p>
          </table:table-cell>
          <table:table-cell office:value-type="string">
            <text:p>SV Drevenack 1788</text:p>
          </table:table-cell>
          <table:table-cell table:number-columns-repeated="1020"/>
        </table:table-row>
        <table:table-row table:style-name="ro1">
          <table:table-cell table:style-name="ce501" office:value-type="float" office:value="13140137">
            <text:p>013140137</text:p>
          </table:table-cell>
          <table:table-cell office:value-type="string">
            <text:p>Schulte</text:p>
          </table:table-cell>
          <table:table-cell office:value-type="string">
            <text:p>Wolfgang</text:p>
          </table:table-cell>
          <table:table-cell office:value-type="string">
            <text:p>SV Drevenack 1788</text:p>
          </table:table-cell>
          <table:table-cell table:number-columns-repeated="1020"/>
        </table:table-row>
        <table:table-row table:style-name="ro1">
          <table:table-cell table:style-name="ce501" office:value-type="float" office:value="13140138">
            <text:p>013140138</text:p>
          </table:table-cell>
          <table:table-cell office:value-type="string">
            <text:p>Köster</text:p>
          </table:table-cell>
          <table:table-cell office:value-type="string">
            <text:p>Rainer</text:p>
          </table:table-cell>
          <table:table-cell office:value-type="string">
            <text:p>SV Drevenack 1788</text:p>
          </table:table-cell>
          <table:table-cell table:number-columns-repeated="1020"/>
        </table:table-row>
        <table:table-row table:style-name="ro1">
          <table:table-cell table:style-name="ce501" office:value-type="float" office:value="13140139">
            <text:p>013140139</text:p>
          </table:table-cell>
          <table:table-cell office:value-type="string">
            <text:p>Maske</text:p>
          </table:table-cell>
          <table:table-cell office:value-type="string">
            <text:p>Kurt</text:p>
          </table:table-cell>
          <table:table-cell office:value-type="string">
            <text:p>SV Drevenack 1788</text:p>
          </table:table-cell>
          <table:table-cell table:number-columns-repeated="1020"/>
        </table:table-row>
        <table:table-row table:style-name="ro1">
          <table:table-cell table:style-name="ce501" office:value-type="float" office:value="13140140">
            <text:p>013140140</text:p>
          </table:table-cell>
          <table:table-cell office:value-type="string">
            <text:p>Hüser</text:p>
          </table:table-cell>
          <table:table-cell office:value-type="string">
            <text:p>Lars</text:p>
          </table:table-cell>
          <table:table-cell office:value-type="string">
            <text:p>SV Drevenack 1788</text:p>
          </table:table-cell>
          <table:table-cell table:number-columns-repeated="1020"/>
        </table:table-row>
        <table:table-row table:style-name="ro1">
          <table:table-cell table:style-name="ce501" office:value-type="float" office:value="13140141">
            <text:p>013140141</text:p>
          </table:table-cell>
          <table:table-cell office:value-type="string">
            <text:p>Lohmann</text:p>
          </table:table-cell>
          <table:table-cell office:value-type="string">
            <text:p>Manfred</text:p>
          </table:table-cell>
          <table:table-cell office:value-type="string">
            <text:p>SV Drevenack 1788</text:p>
          </table:table-cell>
          <table:table-cell table:number-columns-repeated="1020"/>
        </table:table-row>
        <table:table-row table:style-name="ro1">
          <table:table-cell table:style-name="ce501" office:value-type="float" office:value="13140142">
            <text:p>013140142</text:p>
          </table:table-cell>
          <table:table-cell office:value-type="string">
            <text:p>Janßen</text:p>
          </table:table-cell>
          <table:table-cell office:value-type="string">
            <text:p>Yvonne</text:p>
          </table:table-cell>
          <table:table-cell office:value-type="string">
            <text:p>SV Drevenack 1788</text:p>
          </table:table-cell>
          <table:table-cell table:number-columns-repeated="1020"/>
        </table:table-row>
        <table:table-row table:style-name="ro1">
          <table:table-cell table:style-name="ce501" office:value-type="float" office:value="13140143">
            <text:p>013140143</text:p>
          </table:table-cell>
          <table:table-cell office:value-type="string">
            <text:p>Schmitz</text:p>
          </table:table-cell>
          <table:table-cell office:value-type="string">
            <text:p>Peter</text:p>
          </table:table-cell>
          <table:table-cell office:value-type="string">
            <text:p>SV Drevenack 1788</text:p>
          </table:table-cell>
          <table:table-cell table:number-columns-repeated="1020"/>
        </table:table-row>
        <table:table-row table:style-name="ro1">
          <table:table-cell table:style-name="ce501" office:value-type="float" office:value="13140144">
            <text:p>013140144</text:p>
          </table:table-cell>
          <table:table-cell office:value-type="string">
            <text:p>Beckmann</text:p>
          </table:table-cell>
          <table:table-cell office:value-type="string">
            <text:p>Egon</text:p>
          </table:table-cell>
          <table:table-cell office:value-type="string">
            <text:p>SV Drevenack 1788</text:p>
          </table:table-cell>
          <table:table-cell table:number-columns-repeated="1020"/>
        </table:table-row>
        <table:table-row table:style-name="ro1">
          <table:table-cell table:style-name="ce501" office:value-type="float" office:value="13140145">
            <text:p>013140145</text:p>
          </table:table-cell>
          <table:table-cell office:value-type="string">
            <text:p>Uferkamp</text:p>
          </table:table-cell>
          <table:table-cell office:value-type="string">
            <text:p>Tim</text:p>
          </table:table-cell>
          <table:table-cell office:value-type="string">
            <text:p>SV Drevenack 1788</text:p>
          </table:table-cell>
          <table:table-cell table:number-columns-repeated="1020"/>
        </table:table-row>
        <table:table-row table:style-name="ro1">
          <table:table-cell table:style-name="ce501" office:value-type="float" office:value="13140146">
            <text:p>013140146</text:p>
          </table:table-cell>
          <table:table-cell office:value-type="string">
            <text:p>Rieskamp</text:p>
          </table:table-cell>
          <table:table-cell office:value-type="string">
            <text:p>Peter</text:p>
          </table:table-cell>
          <table:table-cell office:value-type="string">
            <text:p>SV Drevenack 1788</text:p>
          </table:table-cell>
          <table:table-cell table:number-columns-repeated="1020"/>
        </table:table-row>
        <table:table-row table:style-name="ro1">
          <table:table-cell table:style-name="ce501" office:value-type="float" office:value="13140147">
            <text:p>013140147</text:p>
          </table:table-cell>
          <table:table-cell office:value-type="string">
            <text:p>Meyer</text:p>
          </table:table-cell>
          <table:table-cell office:value-type="string">
            <text:p>Udo</text:p>
          </table:table-cell>
          <table:table-cell office:value-type="string">
            <text:p>SV Drevenack 1788</text:p>
          </table:table-cell>
          <table:table-cell table:number-columns-repeated="1020"/>
        </table:table-row>
        <table:table-row table:style-name="ro1">
          <table:table-cell table:style-name="ce501" office:value-type="float" office:value="13140148">
            <text:p>013140148</text:p>
          </table:table-cell>
          <table:table-cell office:value-type="string">
            <text:p>Beckmann</text:p>
          </table:table-cell>
          <table:table-cell office:value-type="string">
            <text:p>Daniel</text:p>
          </table:table-cell>
          <table:table-cell office:value-type="string">
            <text:p>SV Drevenack 1788</text:p>
          </table:table-cell>
          <table:table-cell table:number-columns-repeated="1020"/>
        </table:table-row>
        <table:table-row table:style-name="ro1">
          <table:table-cell table:style-name="ce501" office:value-type="float" office:value="13140149">
            <text:p>013140149</text:p>
          </table:table-cell>
          <table:table-cell office:value-type="string">
            <text:p>Hüser</text:p>
          </table:table-cell>
          <table:table-cell office:value-type="string">
            <text:p>Lisa</text:p>
          </table:table-cell>
          <table:table-cell office:value-type="string">
            <text:p>SV Drevenack 1788</text:p>
          </table:table-cell>
          <table:table-cell table:number-columns-repeated="1020"/>
        </table:table-row>
        <table:table-row table:style-name="ro1">
          <table:table-cell table:style-name="ce501" office:value-type="float" office:value="13140151">
            <text:p>013140151</text:p>
          </table:table-cell>
          <table:table-cell office:value-type="string">
            <text:p>Dickmann</text:p>
          </table:table-cell>
          <table:table-cell office:value-type="string">
            <text:p>Christian</text:p>
          </table:table-cell>
          <table:table-cell office:value-type="string">
            <text:p>SV Drevenack 1788</text:p>
          </table:table-cell>
          <table:table-cell table:number-columns-repeated="1020"/>
        </table:table-row>
        <table:table-row table:style-name="ro1">
          <table:table-cell table:style-name="ce501" office:value-type="float" office:value="13140152">
            <text:p>013140152</text:p>
          </table:table-cell>
          <table:table-cell office:value-type="string">
            <text:p>Joormann</text:p>
          </table:table-cell>
          <table:table-cell office:value-type="string">
            <text:p>Friedhelm</text:p>
          </table:table-cell>
          <table:table-cell office:value-type="string">
            <text:p>SV Drevenack 1788</text:p>
          </table:table-cell>
          <table:table-cell table:number-columns-repeated="1020"/>
        </table:table-row>
        <table:table-row table:style-name="ro1">
          <table:table-cell table:style-name="ce501" office:value-type="float" office:value="13140153">
            <text:p>013140153</text:p>
          </table:table-cell>
          <table:table-cell office:value-type="string">
            <text:p>Jörres</text:p>
          </table:table-cell>
          <table:table-cell office:value-type="string">
            <text:p>Stefan</text:p>
          </table:table-cell>
          <table:table-cell office:value-type="string">
            <text:p>SV Drevenack 1788</text:p>
          </table:table-cell>
          <table:table-cell table:number-columns-repeated="1020"/>
        </table:table-row>
        <table:table-row table:style-name="ro1">
          <table:table-cell table:style-name="ce501" office:value-type="float" office:value="13140154">
            <text:p>013140154</text:p>
          </table:table-cell>
          <table:table-cell office:value-type="string">
            <text:p>Schulte-Bunert</text:p>
          </table:table-cell>
          <table:table-cell office:value-type="string">
            <text:p>Dieter</text:p>
          </table:table-cell>
          <table:table-cell office:value-type="string">
            <text:p>SV Drevenack 1788</text:p>
          </table:table-cell>
          <table:table-cell table:number-columns-repeated="1020"/>
        </table:table-row>
        <table:table-row table:style-name="ro1">
          <table:table-cell table:style-name="ce501" office:value-type="float" office:value="13140155">
            <text:p>013140155</text:p>
          </table:table-cell>
          <table:table-cell office:value-type="string">
            <text:p>Makosch</text:p>
          </table:table-cell>
          <table:table-cell office:value-type="string">
            <text:p>Jan</text:p>
          </table:table-cell>
          <table:table-cell office:value-type="string">
            <text:p>SV Drevenack 1788</text:p>
          </table:table-cell>
          <table:table-cell table:number-columns-repeated="1020"/>
        </table:table-row>
        <table:table-row table:style-name="ro1">
          <table:table-cell table:style-name="ce501" office:value-type="float" office:value="13140156">
            <text:p>013140156</text:p>
          </table:table-cell>
          <table:table-cell office:value-type="string">
            <text:p>Strupek</text:p>
          </table:table-cell>
          <table:table-cell office:value-type="string">
            <text:p>Jiri</text:p>
          </table:table-cell>
          <table:table-cell office:value-type="string">
            <text:p>SV Drevenack 1788</text:p>
          </table:table-cell>
          <table:table-cell table:number-columns-repeated="1020"/>
        </table:table-row>
        <table:table-row table:style-name="ro1">
          <table:table-cell table:style-name="ce501" office:value-type="float" office:value="13140158">
            <text:p>013140158</text:p>
          </table:table-cell>
          <table:table-cell office:value-type="string">
            <text:p>Bergmann</text:p>
          </table:table-cell>
          <table:table-cell office:value-type="string">
            <text:p>Ewald</text:p>
          </table:table-cell>
          <table:table-cell office:value-type="string">
            <text:p>SV Drevenack 1788</text:p>
          </table:table-cell>
          <table:table-cell table:number-columns-repeated="1020"/>
        </table:table-row>
        <table:table-row table:style-name="ro1">
          <table:table-cell table:style-name="ce501" office:value-type="float" office:value="13140159">
            <text:p>013140159</text:p>
          </table:table-cell>
          <table:table-cell office:value-type="string">
            <text:p>Schulte-Bunert</text:p>
          </table:table-cell>
          <table:table-cell office:value-type="string">
            <text:p>Kai</text:p>
          </table:table-cell>
          <table:table-cell office:value-type="string">
            <text:p>SV Drevenack 1788</text:p>
          </table:table-cell>
          <table:table-cell table:number-columns-repeated="1020"/>
        </table:table-row>
        <table:table-row table:style-name="ro1">
          <table:table-cell table:style-name="ce501" office:value-type="float" office:value="13140163">
            <text:p>013140163</text:p>
          </table:table-cell>
          <table:table-cell office:value-type="string">
            <text:p>Bergmann</text:p>
          </table:table-cell>
          <table:table-cell office:value-type="string">
            <text:p>Dietrich</text:p>
          </table:table-cell>
          <table:table-cell office:value-type="string">
            <text:p>SV Drevenack 1788</text:p>
          </table:table-cell>
          <table:table-cell table:number-columns-repeated="1020"/>
        </table:table-row>
        <table:table-row table:style-name="ro1">
          <table:table-cell table:style-name="ce501" office:value-type="float" office:value="13140164">
            <text:p>013140164</text:p>
          </table:table-cell>
          <table:table-cell office:value-type="string">
            <text:p>Thiemann</text:p>
          </table:table-cell>
          <table:table-cell office:value-type="string">
            <text:p>Heinrich</text:p>
          </table:table-cell>
          <table:table-cell office:value-type="string">
            <text:p>SV Drevenack 1788</text:p>
          </table:table-cell>
          <table:table-cell table:number-columns-repeated="1020"/>
        </table:table-row>
        <table:table-row table:style-name="ro1">
          <table:table-cell table:style-name="ce501" office:value-type="float" office:value="13140165">
            <text:p>013140165</text:p>
          </table:table-cell>
          <table:table-cell office:value-type="string">
            <text:p>Jöbstl</text:p>
          </table:table-cell>
          <table:table-cell office:value-type="string">
            <text:p>Tatjana</text:p>
          </table:table-cell>
          <table:table-cell office:value-type="string">
            <text:p>SV Drevenack 1788</text:p>
          </table:table-cell>
          <table:table-cell table:number-columns-repeated="1020"/>
        </table:table-row>
        <table:table-row table:style-name="ro1">
          <table:table-cell table:style-name="ce501" office:value-type="float" office:value="13140166">
            <text:p>013140166</text:p>
          </table:table-cell>
          <table:table-cell office:value-type="string">
            <text:p>Bergmann</text:p>
          </table:table-cell>
          <table:table-cell office:value-type="string">
            <text:p>Günter</text:p>
          </table:table-cell>
          <table:table-cell office:value-type="string">
            <text:p>SV Drevenack 1788</text:p>
          </table:table-cell>
          <table:table-cell table:number-columns-repeated="1020"/>
        </table:table-row>
        <table:table-row table:style-name="ro1">
          <table:table-cell table:style-name="ce501" office:value-type="float" office:value="13140168">
            <text:p>013140168</text:p>
          </table:table-cell>
          <table:table-cell office:value-type="string">
            <text:p>Raak</text:p>
          </table:table-cell>
          <table:table-cell office:value-type="string">
            <text:p>Richard</text:p>
          </table:table-cell>
          <table:table-cell office:value-type="string">
            <text:p>SV Drevenack 1788</text:p>
          </table:table-cell>
          <table:table-cell table:number-columns-repeated="1020"/>
        </table:table-row>
        <table:table-row table:style-name="ro1">
          <table:table-cell table:style-name="ce501" office:value-type="float" office:value="13140170">
            <text:p>013140170</text:p>
          </table:table-cell>
          <table:table-cell office:value-type="string">
            <text:p>Beckmann</text:p>
          </table:table-cell>
          <table:table-cell office:value-type="string">
            <text:p>Christoph</text:p>
          </table:table-cell>
          <table:table-cell office:value-type="string">
            <text:p>SV Drevenack 1788</text:p>
          </table:table-cell>
          <table:table-cell table:number-columns-repeated="1020"/>
        </table:table-row>
        <table:table-row table:style-name="ro1">
          <table:table-cell table:style-name="ce501" office:value-type="float" office:value="13140171">
            <text:p>013140171</text:p>
          </table:table-cell>
          <table:table-cell office:value-type="string">
            <text:p>Rühl</text:p>
          </table:table-cell>
          <table:table-cell office:value-type="string">
            <text:p>Thomas</text:p>
          </table:table-cell>
          <table:table-cell office:value-type="string">
            <text:p>SV Drevenack 1788</text:p>
          </table:table-cell>
          <table:table-cell table:number-columns-repeated="1020"/>
        </table:table-row>
        <table:table-row table:style-name="ro1">
          <table:table-cell table:style-name="ce501" office:value-type="float" office:value="13140172">
            <text:p>013140172</text:p>
          </table:table-cell>
          <table:table-cell office:value-type="string">
            <text:p>Hüfing</text:p>
          </table:table-cell>
          <table:table-cell office:value-type="string">
            <text:p>Nina</text:p>
          </table:table-cell>
          <table:table-cell office:value-type="string">
            <text:p>SV Drevenack 1788</text:p>
          </table:table-cell>
          <table:table-cell table:number-columns-repeated="1020"/>
        </table:table-row>
        <table:table-row table:style-name="ro1">
          <table:table-cell table:style-name="ce501" office:value-type="float" office:value="13140173">
            <text:p>013140173</text:p>
          </table:table-cell>
          <table:table-cell office:value-type="string">
            <text:p>Stender</text:p>
          </table:table-cell>
          <table:table-cell office:value-type="string">
            <text:p>Egon</text:p>
          </table:table-cell>
          <table:table-cell office:value-type="string">
            <text:p>SV Drevenack 1788</text:p>
          </table:table-cell>
          <table:table-cell table:number-columns-repeated="1020"/>
        </table:table-row>
        <table:table-row table:style-name="ro1">
          <table:table-cell table:style-name="ce501" office:value-type="float" office:value="13140174">
            <text:p>013140174</text:p>
          </table:table-cell>
          <table:table-cell office:value-type="string">
            <text:p>Meyer</text:p>
          </table:table-cell>
          <table:table-cell office:value-type="string">
            <text:p>Michael</text:p>
          </table:table-cell>
          <table:table-cell office:value-type="string">
            <text:p>SV Drevenack 1788</text:p>
          </table:table-cell>
          <table:table-cell table:number-columns-repeated="1020"/>
        </table:table-row>
        <table:table-row table:style-name="ro1">
          <table:table-cell table:style-name="ce501" office:value-type="float" office:value="13140175">
            <text:p>013140175</text:p>
          </table:table-cell>
          <table:table-cell office:value-type="string">
            <text:p>Hutmacher</text:p>
          </table:table-cell>
          <table:table-cell office:value-type="string">
            <text:p>Ludger</text:p>
          </table:table-cell>
          <table:table-cell office:value-type="string">
            <text:p>SV Drevenack 1788</text:p>
          </table:table-cell>
          <table:table-cell table:number-columns-repeated="1020"/>
        </table:table-row>
        <table:table-row table:style-name="ro1">
          <table:table-cell table:style-name="ce501" office:value-type="float" office:value="13140176">
            <text:p>013140176</text:p>
          </table:table-cell>
          <table:table-cell office:value-type="string">
            <text:p>Hutmacher</text:p>
          </table:table-cell>
          <table:table-cell office:value-type="string">
            <text:p>Stephan</text:p>
          </table:table-cell>
          <table:table-cell office:value-type="string">
            <text:p>SV Drevenack 1788</text:p>
          </table:table-cell>
          <table:table-cell table:number-columns-repeated="1020"/>
        </table:table-row>
        <table:table-row table:style-name="ro1">
          <table:table-cell table:style-name="ce501" office:value-type="float" office:value="13140177">
            <text:p>013140177</text:p>
          </table:table-cell>
          <table:table-cell office:value-type="string">
            <text:p>Stender</text:p>
          </table:table-cell>
          <table:table-cell office:value-type="string">
            <text:p>Werner</text:p>
          </table:table-cell>
          <table:table-cell office:value-type="string">
            <text:p>SV Drevenack 1788</text:p>
          </table:table-cell>
          <table:table-cell table:number-columns-repeated="1020"/>
        </table:table-row>
        <table:table-row table:style-name="ro1">
          <table:table-cell table:style-name="ce501" office:value-type="float" office:value="13140178">
            <text:p>013140178</text:p>
          </table:table-cell>
          <table:table-cell office:value-type="string">
            <text:p>Scholt</text:p>
          </table:table-cell>
          <table:table-cell office:value-type="string">
            <text:p>Wilhelm</text:p>
          </table:table-cell>
          <table:table-cell office:value-type="string">
            <text:p>SV Drevenack 1788</text:p>
          </table:table-cell>
          <table:table-cell table:number-columns-repeated="1020"/>
        </table:table-row>
        <table:table-row table:style-name="ro1">
          <table:table-cell table:style-name="ce501" office:value-type="float" office:value="13140179">
            <text:p>013140179</text:p>
          </table:table-cell>
          <table:table-cell office:value-type="string">
            <text:p>Eickhoff</text:p>
          </table:table-cell>
          <table:table-cell office:value-type="string">
            <text:p>Gerhard</text:p>
          </table:table-cell>
          <table:table-cell office:value-type="string">
            <text:p>SV Drevenack 1788</text:p>
          </table:table-cell>
          <table:table-cell table:number-columns-repeated="1020"/>
        </table:table-row>
        <table:table-row table:style-name="ro1">
          <table:table-cell table:style-name="ce501" office:value-type="float" office:value="13140180">
            <text:p>013140180</text:p>
          </table:table-cell>
          <table:table-cell office:value-type="string">
            <text:p>Schlusemann</text:p>
          </table:table-cell>
          <table:table-cell office:value-type="string">
            <text:p>Dirk</text:p>
          </table:table-cell>
          <table:table-cell office:value-type="string">
            <text:p>SV Drevenack 1788</text:p>
          </table:table-cell>
          <table:table-cell table:number-columns-repeated="1020"/>
        </table:table-row>
        <table:table-row table:style-name="ro1">
          <table:table-cell table:style-name="ce501" office:value-type="float" office:value="13140181">
            <text:p>013140181</text:p>
          </table:table-cell>
          <table:table-cell office:value-type="string">
            <text:p>Tiemann</text:p>
          </table:table-cell>
          <table:table-cell office:value-type="string">
            <text:p>Hermann</text:p>
          </table:table-cell>
          <table:table-cell office:value-type="string">
            <text:p>SV Drevenack 1788</text:p>
          </table:table-cell>
          <table:table-cell table:number-columns-repeated="1020"/>
        </table:table-row>
        <table:table-row table:style-name="ro1">
          <table:table-cell table:style-name="ce501" office:value-type="float" office:value="13140182">
            <text:p>013140182</text:p>
          </table:table-cell>
          <table:table-cell office:value-type="string">
            <text:p>Sondermann</text:p>
          </table:table-cell>
          <table:table-cell office:value-type="string">
            <text:p>Gudrun</text:p>
          </table:table-cell>
          <table:table-cell office:value-type="string">
            <text:p>SV Drevenack 1788</text:p>
          </table:table-cell>
          <table:table-cell table:number-columns-repeated="1020"/>
        </table:table-row>
        <table:table-row table:style-name="ro1">
          <table:table-cell table:style-name="ce501" office:value-type="float" office:value="13140183">
            <text:p>013140183</text:p>
          </table:table-cell>
          <table:table-cell office:value-type="string">
            <text:p>Hübner</text:p>
          </table:table-cell>
          <table:table-cell office:value-type="string">
            <text:p>Philipp</text:p>
          </table:table-cell>
          <table:table-cell office:value-type="string">
            <text:p>SV Drevenack 1788</text:p>
          </table:table-cell>
          <table:table-cell table:number-columns-repeated="1020"/>
        </table:table-row>
        <table:table-row table:style-name="ro1">
          <table:table-cell table:style-name="ce501" office:value-type="float" office:value="13140184">
            <text:p>013140184</text:p>
          </table:table-cell>
          <table:table-cell office:value-type="string">
            <text:p>Tekampe</text:p>
          </table:table-cell>
          <table:table-cell office:value-type="string">
            <text:p>Gina</text:p>
          </table:table-cell>
          <table:table-cell office:value-type="string">
            <text:p>SV Drevenack 1788</text:p>
          </table:table-cell>
          <table:table-cell table:number-columns-repeated="1020"/>
        </table:table-row>
        <table:table-row table:style-name="ro1">
          <table:table-cell table:style-name="ce501" office:value-type="float" office:value="13140186">
            <text:p>013140186</text:p>
          </table:table-cell>
          <table:table-cell office:value-type="string">
            <text:p>Schulte</text:p>
          </table:table-cell>
          <table:table-cell office:value-type="string">
            <text:p>Marc</text:p>
          </table:table-cell>
          <table:table-cell office:value-type="string">
            <text:p>SV Drevenack 1788</text:p>
          </table:table-cell>
          <table:table-cell table:number-columns-repeated="1020"/>
        </table:table-row>
        <table:table-row table:style-name="ro1">
          <table:table-cell table:style-name="ce501" office:value-type="float" office:value="13140188">
            <text:p>013140188</text:p>
          </table:table-cell>
          <table:table-cell office:value-type="string">
            <text:p>Jemiola</text:p>
          </table:table-cell>
          <table:table-cell office:value-type="string">
            <text:p>Adam</text:p>
          </table:table-cell>
          <table:table-cell office:value-type="string">
            <text:p>SV Drevenack 1788</text:p>
          </table:table-cell>
          <table:table-cell table:number-columns-repeated="1020"/>
        </table:table-row>
        <table:table-row table:style-name="ro1">
          <table:table-cell table:style-name="ce501" office:value-type="float" office:value="13140189">
            <text:p>013140189</text:p>
          </table:table-cell>
          <table:table-cell office:value-type="string">
            <text:p>Storm</text:p>
          </table:table-cell>
          <table:table-cell office:value-type="string">
            <text:p>Helmut</text:p>
          </table:table-cell>
          <table:table-cell office:value-type="string">
            <text:p>SV Drevenack 1788</text:p>
          </table:table-cell>
          <table:table-cell table:number-columns-repeated="1020"/>
        </table:table-row>
        <table:table-row table:style-name="ro1">
          <table:table-cell table:style-name="ce501" office:value-type="float" office:value="13140190">
            <text:p>013140190</text:p>
          </table:table-cell>
          <table:table-cell office:value-type="string">
            <text:p>Schanzmann</text:p>
          </table:table-cell>
          <table:table-cell office:value-type="string">
            <text:p>Jan Welm</text:p>
          </table:table-cell>
          <table:table-cell office:value-type="string">
            <text:p>SV Drevenack 1788</text:p>
          </table:table-cell>
          <table:table-cell table:number-columns-repeated="1020"/>
        </table:table-row>
        <table:table-row table:style-name="ro1">
          <table:table-cell table:style-name="ce501" office:value-type="float" office:value="13140191">
            <text:p>013140191</text:p>
          </table:table-cell>
          <table:table-cell office:value-type="string">
            <text:p>Althoff</text:p>
          </table:table-cell>
          <table:table-cell office:value-type="string">
            <text:p>Frederick</text:p>
          </table:table-cell>
          <table:table-cell office:value-type="string">
            <text:p>SV Drevenack 1788</text:p>
          </table:table-cell>
          <table:table-cell table:number-columns-repeated="1020"/>
        </table:table-row>
        <table:table-row table:style-name="ro1">
          <table:table-cell table:style-name="ce501" office:value-type="float" office:value="13140193">
            <text:p>013140193</text:p>
          </table:table-cell>
          <table:table-cell office:value-type="string">
            <text:p>Weber</text:p>
          </table:table-cell>
          <table:table-cell office:value-type="string">
            <text:p>Ernst</text:p>
          </table:table-cell>
          <table:table-cell office:value-type="string">
            <text:p>SV Drevenack 1788</text:p>
          </table:table-cell>
          <table:table-cell table:number-columns-repeated="1020"/>
        </table:table-row>
        <table:table-row table:style-name="ro1">
          <table:table-cell table:style-name="ce501" office:value-type="float" office:value="13140195">
            <text:p>013140195</text:p>
          </table:table-cell>
          <table:table-cell office:value-type="string">
            <text:p>Wüstmann</text:p>
          </table:table-cell>
          <table:table-cell office:value-type="string">
            <text:p>Heinz</text:p>
          </table:table-cell>
          <table:table-cell office:value-type="string">
            <text:p>SV Drevenack 1788</text:p>
          </table:table-cell>
          <table:table-cell table:number-columns-repeated="1020"/>
        </table:table-row>
        <table:table-row table:style-name="ro1">
          <table:table-cell table:style-name="ce501" office:value-type="float" office:value="13140196">
            <text:p>013140196</text:p>
          </table:table-cell>
          <table:table-cell office:value-type="string">
            <text:p>Hegerring</text:p>
          </table:table-cell>
          <table:table-cell office:value-type="string">
            <text:p>Bernhard</text:p>
          </table:table-cell>
          <table:table-cell office:value-type="string">
            <text:p>SV Drevenack 1788</text:p>
          </table:table-cell>
          <table:table-cell table:number-columns-repeated="1020"/>
        </table:table-row>
        <table:table-row table:style-name="ro1">
          <table:table-cell table:style-name="ce501" office:value-type="float" office:value="13140197">
            <text:p>013140197</text:p>
          </table:table-cell>
          <table:table-cell office:value-type="string">
            <text:p>Loosen</text:p>
          </table:table-cell>
          <table:table-cell office:value-type="string">
            <text:p>Ute</text:p>
          </table:table-cell>
          <table:table-cell office:value-type="string">
            <text:p>SV Drevenack 1788</text:p>
          </table:table-cell>
          <table:table-cell table:number-columns-repeated="1020"/>
        </table:table-row>
        <table:table-row table:style-name="ro1">
          <table:table-cell table:style-name="ce501" office:value-type="float" office:value="13140198">
            <text:p>013140198</text:p>
          </table:table-cell>
          <table:table-cell office:value-type="string">
            <text:p>Hellmund-Uferkamp</text:p>
          </table:table-cell>
          <table:table-cell office:value-type="string">
            <text:p>Elisabeth</text:p>
          </table:table-cell>
          <table:table-cell office:value-type="string">
            <text:p>SV Drevenack 1788</text:p>
          </table:table-cell>
          <table:table-cell table:number-columns-repeated="1020"/>
        </table:table-row>
        <table:table-row table:style-name="ro1">
          <table:table-cell table:style-name="ce501" office:value-type="float" office:value="13140199">
            <text:p>013140199</text:p>
          </table:table-cell>
          <table:table-cell office:value-type="string">
            <text:p>Hüfing</text:p>
          </table:table-cell>
          <table:table-cell office:value-type="string">
            <text:p>Friedel</text:p>
          </table:table-cell>
          <table:table-cell office:value-type="string">
            <text:p>SV Drevenack 1788</text:p>
          </table:table-cell>
          <table:table-cell table:number-columns-repeated="1020"/>
        </table:table-row>
        <table:table-row table:style-name="ro1">
          <table:table-cell table:style-name="ce501" office:value-type="float" office:value="13140202">
            <text:p>013140202</text:p>
          </table:table-cell>
          <table:table-cell office:value-type="string">
            <text:p>Meyer</text:p>
          </table:table-cell>
          <table:table-cell office:value-type="string">
            <text:p>Natascha</text:p>
          </table:table-cell>
          <table:table-cell office:value-type="string">
            <text:p>SV Drevenack 1788</text:p>
          </table:table-cell>
          <table:table-cell table:number-columns-repeated="1020"/>
        </table:table-row>
        <table:table-row table:style-name="ro1">
          <table:table-cell table:style-name="ce501" office:value-type="float" office:value="13140203">
            <text:p>013140203</text:p>
          </table:table-cell>
          <table:table-cell office:value-type="string">
            <text:p>Hanauska</text:p>
          </table:table-cell>
          <table:table-cell office:value-type="string">
            <text:p>Klaus</text:p>
          </table:table-cell>
          <table:table-cell office:value-type="string">
            <text:p>SV Drevenack 1788</text:p>
          </table:table-cell>
          <table:table-cell table:number-columns-repeated="1020"/>
        </table:table-row>
        <table:table-row table:style-name="ro1">
          <table:table-cell table:style-name="ce501" office:value-type="float" office:value="13140204">
            <text:p>013140204</text:p>
          </table:table-cell>
          <table:table-cell office:value-type="string">
            <text:p>Vennmann</text:p>
          </table:table-cell>
          <table:table-cell office:value-type="string">
            <text:p>Jochen</text:p>
          </table:table-cell>
          <table:table-cell office:value-type="string">
            <text:p>SV Drevenack 1788</text:p>
          </table:table-cell>
          <table:table-cell table:number-columns-repeated="1020"/>
        </table:table-row>
        <table:table-row table:style-name="ro1">
          <table:table-cell table:style-name="ce501" office:value-type="float" office:value="13140205">
            <text:p>013140205</text:p>
          </table:table-cell>
          <table:table-cell office:value-type="string">
            <text:p>Vennmann</text:p>
          </table:table-cell>
          <table:table-cell office:value-type="string">
            <text:p>Ulrich</text:p>
          </table:table-cell>
          <table:table-cell office:value-type="string">
            <text:p>SV Drevenack 1788</text:p>
          </table:table-cell>
          <table:table-cell table:number-columns-repeated="1020"/>
        </table:table-row>
        <table:table-row table:style-name="ro1">
          <table:table-cell table:style-name="ce501" office:value-type="float" office:value="13140206">
            <text:p>013140206</text:p>
          </table:table-cell>
          <table:table-cell office:value-type="string">
            <text:p>Rühl</text:p>
          </table:table-cell>
          <table:table-cell office:value-type="string">
            <text:p>Stefan</text:p>
          </table:table-cell>
          <table:table-cell office:value-type="string">
            <text:p>SV Drevenack 1788</text:p>
          </table:table-cell>
          <table:table-cell table:number-columns-repeated="1020"/>
        </table:table-row>
        <table:table-row table:style-name="ro1">
          <table:table-cell table:style-name="ce501" office:value-type="float" office:value="13140207">
            <text:p>013140207</text:p>
          </table:table-cell>
          <table:table-cell office:value-type="string">
            <text:p>Scholten</text:p>
          </table:table-cell>
          <table:table-cell office:value-type="string">
            <text:p>Wilhelm</text:p>
          </table:table-cell>
          <table:table-cell office:value-type="string">
            <text:p>SV Drevenack 1788</text:p>
          </table:table-cell>
          <table:table-cell table:number-columns-repeated="1020"/>
        </table:table-row>
        <table:table-row table:style-name="ro1">
          <table:table-cell table:style-name="ce501" office:value-type="float" office:value="13140208">
            <text:p>013140208</text:p>
          </table:table-cell>
          <table:table-cell office:value-type="string">
            <text:p>Köster</text:p>
          </table:table-cell>
          <table:table-cell office:value-type="string">
            <text:p>Stephan</text:p>
          </table:table-cell>
          <table:table-cell office:value-type="string">
            <text:p>SV Drevenack 1788</text:p>
          </table:table-cell>
          <table:table-cell table:number-columns-repeated="1020"/>
        </table:table-row>
        <table:table-row table:style-name="ro1">
          <table:table-cell table:style-name="ce501" office:value-type="float" office:value="13140209">
            <text:p>013140209</text:p>
          </table:table-cell>
          <table:table-cell office:value-type="string">
            <text:p>Oberhauser</text:p>
          </table:table-cell>
          <table:table-cell office:value-type="string">
            <text:p>André</text:p>
          </table:table-cell>
          <table:table-cell office:value-type="string">
            <text:p>SV Drevenack 1788</text:p>
          </table:table-cell>
          <table:table-cell table:number-columns-repeated="1020"/>
        </table:table-row>
        <table:table-row table:style-name="ro1">
          <table:table-cell table:style-name="ce501" office:value-type="float" office:value="13140210">
            <text:p>013140210</text:p>
          </table:table-cell>
          <table:table-cell office:value-type="string">
            <text:p>Heiermann</text:p>
          </table:table-cell>
          <table:table-cell office:value-type="string">
            <text:p>Manfred</text:p>
          </table:table-cell>
          <table:table-cell office:value-type="string">
            <text:p>SV Drevenack 1788</text:p>
          </table:table-cell>
          <table:table-cell table:number-columns-repeated="1020"/>
        </table:table-row>
        <table:table-row table:style-name="ro1">
          <table:table-cell table:style-name="ce501" office:value-type="float" office:value="13140211">
            <text:p>013140211</text:p>
          </table:table-cell>
          <table:table-cell office:value-type="string">
            <text:p>Wüstmann</text:p>
          </table:table-cell>
          <table:table-cell office:value-type="string">
            <text:p>Ursula</text:p>
          </table:table-cell>
          <table:table-cell office:value-type="string">
            <text:p>SV Drevenack 1788</text:p>
          </table:table-cell>
          <table:table-cell table:number-columns-repeated="1020"/>
        </table:table-row>
        <table:table-row table:style-name="ro1">
          <table:table-cell table:style-name="ce501" office:value-type="float" office:value="13140212">
            <text:p>013140212</text:p>
          </table:table-cell>
          <table:table-cell office:value-type="string">
            <text:p>Haase-Anschütz</text:p>
          </table:table-cell>
          <table:table-cell office:value-type="string">
            <text:p>Regina</text:p>
          </table:table-cell>
          <table:table-cell office:value-type="string">
            <text:p>SV Drevenack 1788</text:p>
          </table:table-cell>
          <table:table-cell table:number-columns-repeated="1020"/>
        </table:table-row>
        <table:table-row table:style-name="ro1">
          <table:table-cell table:style-name="ce501" office:value-type="float" office:value="13140213">
            <text:p>013140213</text:p>
          </table:table-cell>
          <table:table-cell office:value-type="string">
            <text:p>Ruschke</text:p>
          </table:table-cell>
          <table:table-cell office:value-type="string">
            <text:p>Robert</text:p>
          </table:table-cell>
          <table:table-cell office:value-type="string">
            <text:p>SV Drevenack 1788</text:p>
          </table:table-cell>
          <table:table-cell table:number-columns-repeated="1020"/>
        </table:table-row>
        <table:table-row table:style-name="ro1">
          <table:table-cell table:style-name="ce501" office:value-type="float" office:value="13140214">
            <text:p>013140214</text:p>
          </table:table-cell>
          <table:table-cell office:value-type="string">
            <text:p>Hüfing</text:p>
          </table:table-cell>
          <table:table-cell office:value-type="string">
            <text:p>Marco</text:p>
          </table:table-cell>
          <table:table-cell office:value-type="string">
            <text:p>SV Drevenack 1788</text:p>
          </table:table-cell>
          <table:table-cell table:number-columns-repeated="1020"/>
        </table:table-row>
        <table:table-row table:style-name="ro1">
          <table:table-cell table:style-name="ce501" office:value-type="float" office:value="13140217">
            <text:p>013140217</text:p>
          </table:table-cell>
          <table:table-cell office:value-type="string">
            <text:p>Schröder</text:p>
          </table:table-cell>
          <table:table-cell office:value-type="string">
            <text:p>Werner</text:p>
          </table:table-cell>
          <table:table-cell office:value-type="string">
            <text:p>SV Drevenack 1788</text:p>
          </table:table-cell>
          <table:table-cell table:number-columns-repeated="1020"/>
        </table:table-row>
        <table:table-row table:style-name="ro1">
          <table:table-cell table:style-name="ce501" office:value-type="float" office:value="13140218">
            <text:p>013140218</text:p>
          </table:table-cell>
          <table:table-cell office:value-type="string">
            <text:p>Bluszcz</text:p>
          </table:table-cell>
          <table:table-cell office:value-type="string">
            <text:p>Oliver</text:p>
          </table:table-cell>
          <table:table-cell office:value-type="string">
            <text:p>SV Drevenack 1788</text:p>
          </table:table-cell>
          <table:table-cell table:number-columns-repeated="1020"/>
        </table:table-row>
        <table:table-row table:style-name="ro1">
          <table:table-cell table:style-name="ce501" office:value-type="float" office:value="13140220">
            <text:p>013140220</text:p>
          </table:table-cell>
          <table:table-cell office:value-type="string">
            <text:p>Althoff</text:p>
          </table:table-cell>
          <table:table-cell office:value-type="string">
            <text:p>Werner jun.</text:p>
          </table:table-cell>
          <table:table-cell office:value-type="string">
            <text:p>SV Drevenack 1788</text:p>
          </table:table-cell>
          <table:table-cell table:number-columns-repeated="1020"/>
        </table:table-row>
        <table:table-row table:style-name="ro1">
          <table:table-cell table:style-name="ce501" office:value-type="float" office:value="13140221">
            <text:p>013140221</text:p>
          </table:table-cell>
          <table:table-cell office:value-type="string">
            <text:p>Tilp</text:p>
          </table:table-cell>
          <table:table-cell office:value-type="string">
            <text:p>Bernd</text:p>
          </table:table-cell>
          <table:table-cell office:value-type="string">
            <text:p>SV Drevenack 1788</text:p>
          </table:table-cell>
          <table:table-cell table:number-columns-repeated="1020"/>
        </table:table-row>
        <table:table-row table:style-name="ro1">
          <table:table-cell table:style-name="ce501" office:value-type="float" office:value="13140222">
            <text:p>013140222</text:p>
          </table:table-cell>
          <table:table-cell office:value-type="string">
            <text:p>Greulich</text:p>
          </table:table-cell>
          <table:table-cell office:value-type="string">
            <text:p>Thomas</text:p>
          </table:table-cell>
          <table:table-cell office:value-type="string">
            <text:p>SV Drevenack 1788</text:p>
          </table:table-cell>
          <table:table-cell table:number-columns-repeated="1020"/>
        </table:table-row>
        <table:table-row table:style-name="ro1">
          <table:table-cell table:style-name="ce501" office:value-type="float" office:value="13140223">
            <text:p>013140223</text:p>
          </table:table-cell>
          <table:table-cell office:value-type="string">
            <text:p>Gilhaus</text:p>
          </table:table-cell>
          <table:table-cell office:value-type="string">
            <text:p>Wilhelm</text:p>
          </table:table-cell>
          <table:table-cell office:value-type="string">
            <text:p>SV Drevenack 1788</text:p>
          </table:table-cell>
          <table:table-cell table:number-columns-repeated="1020"/>
        </table:table-row>
        <table:table-row table:style-name="ro1">
          <table:table-cell table:style-name="ce501" office:value-type="float" office:value="13140224">
            <text:p>013140224</text:p>
          </table:table-cell>
          <table:table-cell office:value-type="string">
            <text:p>Schuler</text:p>
          </table:table-cell>
          <table:table-cell office:value-type="string">
            <text:p>Paul</text:p>
          </table:table-cell>
          <table:table-cell office:value-type="string">
            <text:p>SV Drevenack 1788</text:p>
          </table:table-cell>
          <table:table-cell table:number-columns-repeated="1020"/>
        </table:table-row>
        <table:table-row table:style-name="ro1">
          <table:table-cell table:style-name="ce501" office:value-type="float" office:value="13140225">
            <text:p>013140225</text:p>
          </table:table-cell>
          <table:table-cell office:value-type="string">
            <text:p>Vogt</text:p>
          </table:table-cell>
          <table:table-cell office:value-type="string">
            <text:p>Karl</text:p>
          </table:table-cell>
          <table:table-cell office:value-type="string">
            <text:p>SV Drevenack 1788</text:p>
          </table:table-cell>
          <table:table-cell table:number-columns-repeated="1020"/>
        </table:table-row>
        <table:table-row table:style-name="ro1">
          <table:table-cell table:style-name="ce501" office:value-type="float" office:value="13140226">
            <text:p>013140226</text:p>
          </table:table-cell>
          <table:table-cell office:value-type="string">
            <text:p>Tilp</text:p>
          </table:table-cell>
          <table:table-cell office:value-type="string">
            <text:p>Kerstin</text:p>
          </table:table-cell>
          <table:table-cell office:value-type="string">
            <text:p>SV Drevenack 1788</text:p>
          </table:table-cell>
          <table:table-cell table:number-columns-repeated="1020"/>
        </table:table-row>
        <table:table-row table:style-name="ro1">
          <table:table-cell table:style-name="ce501" office:value-type="float" office:value="13140227">
            <text:p>013140227</text:p>
          </table:table-cell>
          <table:table-cell office:value-type="string">
            <text:p>Zimmer</text:p>
          </table:table-cell>
          <table:table-cell office:value-type="string">
            <text:p>Benno</text:p>
          </table:table-cell>
          <table:table-cell office:value-type="string">
            <text:p>SV Drevenack 1788</text:p>
          </table:table-cell>
          <table:table-cell table:number-columns-repeated="1020"/>
        </table:table-row>
        <table:table-row table:style-name="ro1">
          <table:table-cell table:style-name="ce501" office:value-type="float" office:value="13140228">
            <text:p>013140228</text:p>
          </table:table-cell>
          <table:table-cell office:value-type="string">
            <text:p>Spickermann</text:p>
          </table:table-cell>
          <table:table-cell office:value-type="string">
            <text:p>Rene</text:p>
          </table:table-cell>
          <table:table-cell office:value-type="string">
            <text:p>SV Drevenack 1788</text:p>
          </table:table-cell>
          <table:table-cell table:number-columns-repeated="1020"/>
        </table:table-row>
        <table:table-row table:style-name="ro1">
          <table:table-cell table:style-name="ce501" office:value-type="float" office:value="13140231">
            <text:p>013140231</text:p>
          </table:table-cell>
          <table:table-cell office:value-type="string">
            <text:p>Flöer</text:p>
          </table:table-cell>
          <table:table-cell office:value-type="string">
            <text:p>Julia</text:p>
          </table:table-cell>
          <table:table-cell office:value-type="string">
            <text:p>SV Drevenack 1788</text:p>
          </table:table-cell>
          <table:table-cell table:number-columns-repeated="1020"/>
        </table:table-row>
        <table:table-row table:style-name="ro1">
          <table:table-cell table:style-name="ce501" office:value-type="float" office:value="13140234">
            <text:p>013140234</text:p>
          </table:table-cell>
          <table:table-cell office:value-type="string">
            <text:p>Tekampe</text:p>
          </table:table-cell>
          <table:table-cell office:value-type="string">
            <text:p>Ludger</text:p>
          </table:table-cell>
          <table:table-cell office:value-type="string">
            <text:p>SV Drevenack 1788</text:p>
          </table:table-cell>
          <table:table-cell table:number-columns-repeated="1020"/>
        </table:table-row>
        <table:table-row table:style-name="ro1">
          <table:table-cell table:style-name="ce501" office:value-type="float" office:value="13140236">
            <text:p>013140236</text:p>
          </table:table-cell>
          <table:table-cell office:value-type="string">
            <text:p>Köppe</text:p>
          </table:table-cell>
          <table:table-cell office:value-type="string">
            <text:p>Horst</text:p>
          </table:table-cell>
          <table:table-cell office:value-type="string">
            <text:p>SV Drevenack 1788</text:p>
          </table:table-cell>
          <table:table-cell table:number-columns-repeated="1020"/>
        </table:table-row>
        <table:table-row table:style-name="ro1">
          <table:table-cell table:style-name="ce501" office:value-type="float" office:value="13140237">
            <text:p>013140237</text:p>
          </table:table-cell>
          <table:table-cell office:value-type="string">
            <text:p>Hüfing</text:p>
          </table:table-cell>
          <table:table-cell office:value-type="string">
            <text:p>Jürgen</text:p>
          </table:table-cell>
          <table:table-cell office:value-type="string">
            <text:p>SV Drevenack 1788</text:p>
          </table:table-cell>
          <table:table-cell table:number-columns-repeated="1020"/>
        </table:table-row>
        <table:table-row table:style-name="ro1">
          <table:table-cell table:style-name="ce501" office:value-type="float" office:value="13140239">
            <text:p>013140239</text:p>
          </table:table-cell>
          <table:table-cell office:value-type="string">
            <text:p>Hüser</text:p>
          </table:table-cell>
          <table:table-cell office:value-type="string">
            <text:p>Bertram</text:p>
          </table:table-cell>
          <table:table-cell office:value-type="string">
            <text:p>SV Drevenack 1788</text:p>
          </table:table-cell>
          <table:table-cell table:number-columns-repeated="1020"/>
        </table:table-row>
        <table:table-row table:style-name="ro1">
          <table:table-cell table:style-name="ce501" office:value-type="float" office:value="13140240">
            <text:p>013140240</text:p>
          </table:table-cell>
          <table:table-cell office:value-type="string">
            <text:p>Cappell-Höpken</text:p>
          </table:table-cell>
          <table:table-cell office:value-type="string">
            <text:p>Werner</text:p>
          </table:table-cell>
          <table:table-cell office:value-type="string">
            <text:p>SV Drevenack 1788</text:p>
          </table:table-cell>
          <table:table-cell table:number-columns-repeated="1020"/>
        </table:table-row>
        <table:table-row table:style-name="ro1">
          <table:table-cell table:style-name="ce501" office:value-type="float" office:value="13140241">
            <text:p>013140241</text:p>
          </table:table-cell>
          <table:table-cell office:value-type="string">
            <text:p>Cappell-Höpken</text:p>
          </table:table-cell>
          <table:table-cell office:value-type="string">
            <text:p>Arnd</text:p>
          </table:table-cell>
          <table:table-cell office:value-type="string">
            <text:p>SV Drevenack 1788</text:p>
          </table:table-cell>
          <table:table-cell table:number-columns-repeated="1020"/>
        </table:table-row>
        <table:table-row table:style-name="ro1">
          <table:table-cell table:style-name="ce501" office:value-type="float" office:value="13140242">
            <text:p>013140242</text:p>
          </table:table-cell>
          <table:table-cell office:value-type="string">
            <text:p>Liesenfeld</text:p>
          </table:table-cell>
          <table:table-cell office:value-type="string">
            <text:p>Günter</text:p>
          </table:table-cell>
          <table:table-cell office:value-type="string">
            <text:p>SV Drevenack 1788</text:p>
          </table:table-cell>
          <table:table-cell table:number-columns-repeated="1020"/>
        </table:table-row>
        <table:table-row table:style-name="ro1">
          <table:table-cell table:style-name="ce501" office:value-type="float" office:value="13140244">
            <text:p>013140244</text:p>
          </table:table-cell>
          <table:table-cell office:value-type="string">
            <text:p>Dames</text:p>
          </table:table-cell>
          <table:table-cell office:value-type="string">
            <text:p>Günter</text:p>
          </table:table-cell>
          <table:table-cell office:value-type="string">
            <text:p>SV Drevenack 1788</text:p>
          </table:table-cell>
          <table:table-cell table:number-columns-repeated="1020"/>
        </table:table-row>
        <table:table-row table:style-name="ro1">
          <table:table-cell table:style-name="ce501" office:value-type="float" office:value="13140247">
            <text:p>013140247</text:p>
          </table:table-cell>
          <table:table-cell office:value-type="string">
            <text:p>Reßing</text:p>
          </table:table-cell>
          <table:table-cell office:value-type="string">
            <text:p>Karl Heinz</text:p>
          </table:table-cell>
          <table:table-cell office:value-type="string">
            <text:p>SV Drevenack 1788</text:p>
          </table:table-cell>
          <table:table-cell table:number-columns-repeated="1020"/>
        </table:table-row>
        <table:table-row table:style-name="ro1">
          <table:table-cell table:style-name="ce501" office:value-type="float" office:value="13140251">
            <text:p>013140251</text:p>
          </table:table-cell>
          <table:table-cell office:value-type="string">
            <text:p>Neuköther</text:p>
          </table:table-cell>
          <table:table-cell office:value-type="string">
            <text:p>Karl Heinz</text:p>
          </table:table-cell>
          <table:table-cell office:value-type="string">
            <text:p>SV Drevenack 1788</text:p>
          </table:table-cell>
          <table:table-cell table:number-columns-repeated="1020"/>
        </table:table-row>
        <table:table-row table:style-name="ro1">
          <table:table-cell table:style-name="ce501" office:value-type="float" office:value="13140252">
            <text:p>013140252</text:p>
          </table:table-cell>
          <table:table-cell office:value-type="string">
            <text:p>Kortheuer-Schüring</text:p>
          </table:table-cell>
          <table:table-cell office:value-type="string">
            <text:p>Wilhelm</text:p>
          </table:table-cell>
          <table:table-cell office:value-type="string">
            <text:p>SV Drevenack 1788</text:p>
          </table:table-cell>
          <table:table-cell table:number-columns-repeated="1020"/>
        </table:table-row>
        <table:table-row table:style-name="ro1">
          <table:table-cell table:style-name="ce501" office:value-type="float" office:value="13140253">
            <text:p>013140253</text:p>
          </table:table-cell>
          <table:table-cell office:value-type="string">
            <text:p>Kubasch</text:p>
          </table:table-cell>
          <table:table-cell office:value-type="string">
            <text:p>Hans Günter</text:p>
          </table:table-cell>
          <table:table-cell office:value-type="string">
            <text:p>SV Drevenack 1788</text:p>
          </table:table-cell>
          <table:table-cell table:number-columns-repeated="1020"/>
        </table:table-row>
        <table:table-row table:style-name="ro1">
          <table:table-cell table:style-name="ce501" office:value-type="float" office:value="13140255">
            <text:p>013140255</text:p>
          </table:table-cell>
          <table:table-cell office:value-type="string">
            <text:p>Rühl</text:p>
          </table:table-cell>
          <table:table-cell office:value-type="string">
            <text:p>Wilhelm</text:p>
          </table:table-cell>
          <table:table-cell office:value-type="string">
            <text:p>SV Drevenack 1788</text:p>
          </table:table-cell>
          <table:table-cell table:number-columns-repeated="1020"/>
        </table:table-row>
        <table:table-row table:style-name="ro1">
          <table:table-cell table:style-name="ce501" office:value-type="float" office:value="13140256">
            <text:p>013140256</text:p>
          </table:table-cell>
          <table:table-cell office:value-type="string">
            <text:p>Mellis</text:p>
          </table:table-cell>
          <table:table-cell office:value-type="string">
            <text:p>Rainer</text:p>
          </table:table-cell>
          <table:table-cell office:value-type="string">
            <text:p>SV Drevenack 1788</text:p>
          </table:table-cell>
          <table:table-cell table:number-columns-repeated="1020"/>
        </table:table-row>
        <table:table-row table:style-name="ro1">
          <table:table-cell table:style-name="ce501" office:value-type="float" office:value="13140257">
            <text:p>013140257</text:p>
          </table:table-cell>
          <table:table-cell office:value-type="string">
            <text:p>Heyermann</text:p>
          </table:table-cell>
          <table:table-cell office:value-type="string">
            <text:p>Wilhelm</text:p>
          </table:table-cell>
          <table:table-cell office:value-type="string">
            <text:p>SV Drevenack 1788</text:p>
          </table:table-cell>
          <table:table-cell table:number-columns-repeated="1020"/>
        </table:table-row>
        <table:table-row table:style-name="ro1">
          <table:table-cell table:style-name="ce501" office:value-type="float" office:value="13140260">
            <text:p>013140260</text:p>
          </table:table-cell>
          <table:table-cell office:value-type="string">
            <text:p>Marten</text:p>
          </table:table-cell>
          <table:table-cell office:value-type="string">
            <text:p>Werner</text:p>
          </table:table-cell>
          <table:table-cell office:value-type="string">
            <text:p>SV Drevenack 1788</text:p>
          </table:table-cell>
          <table:table-cell table:number-columns-repeated="1020"/>
        </table:table-row>
        <table:table-row table:style-name="ro1">
          <table:table-cell table:style-name="ce501" office:value-type="float" office:value="13140261">
            <text:p>013140261</text:p>
          </table:table-cell>
          <table:table-cell office:value-type="string">
            <text:p>Brunßen</text:p>
          </table:table-cell>
          <table:table-cell office:value-type="string">
            <text:p>Henning</text:p>
          </table:table-cell>
          <table:table-cell office:value-type="string">
            <text:p>SV Drevenack 1788</text:p>
          </table:table-cell>
          <table:table-cell table:number-columns-repeated="1020"/>
        </table:table-row>
        <table:table-row table:style-name="ro1">
          <table:table-cell table:style-name="ce501" office:value-type="float" office:value="13140262">
            <text:p>013140262</text:p>
          </table:table-cell>
          <table:table-cell office:value-type="string">
            <text:p>Schulte</text:p>
          </table:table-cell>
          <table:table-cell office:value-type="string">
            <text:p>Jörg</text:p>
          </table:table-cell>
          <table:table-cell office:value-type="string">
            <text:p>SV Drevenack 1788</text:p>
          </table:table-cell>
          <table:table-cell table:number-columns-repeated="1020"/>
        </table:table-row>
        <table:table-row table:style-name="ro1">
          <table:table-cell table:style-name="ce501" office:value-type="float" office:value="13140263">
            <text:p>013140263</text:p>
          </table:table-cell>
          <table:table-cell office:value-type="string">
            <text:p>Bramberg</text:p>
          </table:table-cell>
          <table:table-cell office:value-type="string">
            <text:p>Wilfried</text:p>
          </table:table-cell>
          <table:table-cell office:value-type="string">
            <text:p>SV Drevenack 1788</text:p>
          </table:table-cell>
          <table:table-cell table:number-columns-repeated="1020"/>
        </table:table-row>
        <table:table-row table:style-name="ro1">
          <table:table-cell table:style-name="ce501" office:value-type="float" office:value="13140264">
            <text:p>013140264</text:p>
          </table:table-cell>
          <table:table-cell office:value-type="string">
            <text:p>Suckrau</text:p>
          </table:table-cell>
          <table:table-cell office:value-type="string">
            <text:p>Werner</text:p>
          </table:table-cell>
          <table:table-cell office:value-type="string">
            <text:p>SV Drevenack 1788</text:p>
          </table:table-cell>
          <table:table-cell table:number-columns-repeated="1020"/>
        </table:table-row>
        <table:table-row table:style-name="ro1">
          <table:table-cell table:style-name="ce501" office:value-type="float" office:value="13140265">
            <text:p>013140265</text:p>
          </table:table-cell>
          <table:table-cell office:value-type="string">
            <text:p>Mahner</text:p>
          </table:table-cell>
          <table:table-cell office:value-type="string">
            <text:p>Ulli</text:p>
          </table:table-cell>
          <table:table-cell office:value-type="string">
            <text:p>SV Drevenack 1788</text:p>
          </table:table-cell>
          <table:table-cell table:number-columns-repeated="1020"/>
        </table:table-row>
        <table:table-row table:style-name="ro1">
          <table:table-cell table:style-name="ce501" office:value-type="float" office:value="13140266">
            <text:p>013140266</text:p>
          </table:table-cell>
          <table:table-cell office:value-type="string">
            <text:p>Ufermann</text:p>
          </table:table-cell>
          <table:table-cell office:value-type="string">
            <text:p>Christoph</text:p>
          </table:table-cell>
          <table:table-cell office:value-type="string">
            <text:p>SV Drevenack 1788</text:p>
          </table:table-cell>
          <table:table-cell table:number-columns-repeated="1020"/>
        </table:table-row>
        <table:table-row table:style-name="ro1">
          <table:table-cell table:style-name="ce501" office:value-type="float" office:value="13140267">
            <text:p>013140267</text:p>
          </table:table-cell>
          <table:table-cell office:value-type="string">
            <text:p>Bergmann</text:p>
          </table:table-cell>
          <table:table-cell office:value-type="string">
            <text:p>Frank</text:p>
          </table:table-cell>
          <table:table-cell office:value-type="string">
            <text:p>SV Drevenack 1788</text:p>
          </table:table-cell>
          <table:table-cell table:number-columns-repeated="1020"/>
        </table:table-row>
        <table:table-row table:style-name="ro1">
          <table:table-cell table:style-name="ce501" office:value-type="float" office:value="13140268">
            <text:p>013140268</text:p>
          </table:table-cell>
          <table:table-cell office:value-type="string">
            <text:p>Terstegen</text:p>
          </table:table-cell>
          <table:table-cell office:value-type="string">
            <text:p>Ralf</text:p>
          </table:table-cell>
          <table:table-cell office:value-type="string">
            <text:p>SV Drevenack 1788</text:p>
          </table:table-cell>
          <table:table-cell table:number-columns-repeated="1020"/>
        </table:table-row>
        <table:table-row table:style-name="ro1">
          <table:table-cell table:style-name="ce501" office:value-type="float" office:value="13140269">
            <text:p>013140269</text:p>
          </table:table-cell>
          <table:table-cell office:value-type="string">
            <text:p>Winkler</text:p>
          </table:table-cell>
          <table:table-cell office:value-type="string">
            <text:p>Alfred</text:p>
          </table:table-cell>
          <table:table-cell office:value-type="string">
            <text:p>SV Drevenack 1788</text:p>
          </table:table-cell>
          <table:table-cell table:number-columns-repeated="1020"/>
        </table:table-row>
        <table:table-row table:style-name="ro1">
          <table:table-cell table:style-name="ce501" office:value-type="float" office:value="13140270">
            <text:p>013140270</text:p>
          </table:table-cell>
          <table:table-cell office:value-type="string">
            <text:p>Kunzendorf</text:p>
          </table:table-cell>
          <table:table-cell office:value-type="string">
            <text:p>Karl Heinz</text:p>
          </table:table-cell>
          <table:table-cell office:value-type="string">
            <text:p>SV Drevenack 1788</text:p>
          </table:table-cell>
          <table:table-cell table:number-columns-repeated="1020"/>
        </table:table-row>
        <table:table-row table:style-name="ro1">
          <table:table-cell table:style-name="ce501" office:value-type="float" office:value="13140271">
            <text:p>013140271</text:p>
          </table:table-cell>
          <table:table-cell office:value-type="string">
            <text:p>Ott</text:p>
          </table:table-cell>
          <table:table-cell office:value-type="string">
            <text:p>Peter</text:p>
          </table:table-cell>
          <table:table-cell office:value-type="string">
            <text:p>SV Drevenack 1788</text:p>
          </table:table-cell>
          <table:table-cell table:number-columns-repeated="1020"/>
        </table:table-row>
        <table:table-row table:style-name="ro1">
          <table:table-cell table:style-name="ce501" office:value-type="float" office:value="13140272">
            <text:p>013140272</text:p>
          </table:table-cell>
          <table:table-cell office:value-type="string">
            <text:p>Unterloh</text:p>
          </table:table-cell>
          <table:table-cell office:value-type="string">
            <text:p>Andre</text:p>
          </table:table-cell>
          <table:table-cell office:value-type="string">
            <text:p>SV Drevenack 1788</text:p>
          </table:table-cell>
          <table:table-cell table:number-columns-repeated="1020"/>
        </table:table-row>
        <table:table-row table:style-name="ro1">
          <table:table-cell table:style-name="ce501" office:value-type="float" office:value="13140276">
            <text:p>013140276</text:p>
          </table:table-cell>
          <table:table-cell office:value-type="string">
            <text:p>Winkler</text:p>
          </table:table-cell>
          <table:table-cell office:value-type="string">
            <text:p>Cora</text:p>
          </table:table-cell>
          <table:table-cell office:value-type="string">
            <text:p>SV Drevenack 1788</text:p>
          </table:table-cell>
          <table:table-cell table:number-columns-repeated="1020"/>
        </table:table-row>
        <table:table-row table:style-name="ro1">
          <table:table-cell table:style-name="ce501" office:value-type="float" office:value="13140278">
            <text:p>013140278</text:p>
          </table:table-cell>
          <table:table-cell office:value-type="string">
            <text:p>Döhmer</text:p>
          </table:table-cell>
          <table:table-cell office:value-type="string">
            <text:p>Volkhard</text:p>
          </table:table-cell>
          <table:table-cell office:value-type="string">
            <text:p>SV Drevenack 1788</text:p>
          </table:table-cell>
          <table:table-cell table:number-columns-repeated="1020"/>
        </table:table-row>
        <table:table-row table:style-name="ro1">
          <table:table-cell table:style-name="ce501" office:value-type="float" office:value="13140280">
            <text:p>013140280</text:p>
          </table:table-cell>
          <table:table-cell office:value-type="string">
            <text:p>Otto</text:p>
          </table:table-cell>
          <table:table-cell office:value-type="string">
            <text:p>Bernd</text:p>
          </table:table-cell>
          <table:table-cell office:value-type="string">
            <text:p>SV Drevenack 1788</text:p>
          </table:table-cell>
          <table:table-cell table:number-columns-repeated="1020"/>
        </table:table-row>
        <table:table-row table:style-name="ro1">
          <table:table-cell table:style-name="ce501" office:value-type="float" office:value="13140282">
            <text:p>013140282</text:p>
          </table:table-cell>
          <table:table-cell office:value-type="string">
            <text:p>Brunßen</text:p>
          </table:table-cell>
          <table:table-cell office:value-type="string">
            <text:p>Jochen</text:p>
          </table:table-cell>
          <table:table-cell office:value-type="string">
            <text:p>SV Drevenack 1788</text:p>
          </table:table-cell>
          <table:table-cell table:number-columns-repeated="1020"/>
        </table:table-row>
        <table:table-row table:style-name="ro1">
          <table:table-cell table:style-name="ce501" office:value-type="float" office:value="13140283">
            <text:p>013140283</text:p>
          </table:table-cell>
          <table:table-cell office:value-type="string">
            <text:p>Klinger</text:p>
          </table:table-cell>
          <table:table-cell office:value-type="string">
            <text:p>Michael</text:p>
          </table:table-cell>
          <table:table-cell office:value-type="string">
            <text:p>SV Drevenack 1788</text:p>
          </table:table-cell>
          <table:table-cell table:number-columns-repeated="1020"/>
        </table:table-row>
        <table:table-row table:style-name="ro1">
          <table:table-cell table:style-name="ce501" office:value-type="float" office:value="13140289">
            <text:p>013140289</text:p>
          </table:table-cell>
          <table:table-cell office:value-type="string">
            <text:p>Thiemann</text:p>
          </table:table-cell>
          <table:table-cell office:value-type="string">
            <text:p>Nils</text:p>
          </table:table-cell>
          <table:table-cell office:value-type="string">
            <text:p>SV Drevenack 1788</text:p>
          </table:table-cell>
          <table:table-cell table:number-columns-repeated="1020"/>
        </table:table-row>
        <table:table-row table:style-name="ro1">
          <table:table-cell table:style-name="ce501" office:value-type="float" office:value="13140291">
            <text:p>013140291</text:p>
          </table:table-cell>
          <table:table-cell office:value-type="string">
            <text:p>Bettinger</text:p>
          </table:table-cell>
          <table:table-cell office:value-type="string">
            <text:p>Helmut</text:p>
          </table:table-cell>
          <table:table-cell office:value-type="string">
            <text:p>SV Drevenack 1788</text:p>
          </table:table-cell>
          <table:table-cell table:number-columns-repeated="1020"/>
        </table:table-row>
        <table:table-row table:style-name="ro1">
          <table:table-cell table:style-name="ce501" office:value-type="float" office:value="13140292">
            <text:p>013140292</text:p>
          </table:table-cell>
          <table:table-cell office:value-type="string">
            <text:p>Kleinöder</text:p>
          </table:table-cell>
          <table:table-cell office:value-type="string">
            <text:p>Jörg</text:p>
          </table:table-cell>
          <table:table-cell office:value-type="string">
            <text:p>SV Drevenack 1788</text:p>
          </table:table-cell>
          <table:table-cell table:number-columns-repeated="1020"/>
        </table:table-row>
        <table:table-row table:style-name="ro1">
          <table:table-cell table:style-name="ce501" office:value-type="float" office:value="13140293">
            <text:p>013140293</text:p>
          </table:table-cell>
          <table:table-cell office:value-type="string">
            <text:p>Schulte</text:p>
          </table:table-cell>
          <table:table-cell office:value-type="string">
            <text:p>Kai-Hendrik</text:p>
          </table:table-cell>
          <table:table-cell office:value-type="string">
            <text:p>SV Drevenack 1788</text:p>
          </table:table-cell>
          <table:table-cell table:number-columns-repeated="1020"/>
        </table:table-row>
        <table:table-row table:style-name="ro1">
          <table:table-cell table:style-name="ce501" office:value-type="float" office:value="13140294">
            <text:p>013140294</text:p>
          </table:table-cell>
          <table:table-cell office:value-type="string">
            <text:p>Thörner</text:p>
          </table:table-cell>
          <table:table-cell office:value-type="string">
            <text:p>Patrick</text:p>
          </table:table-cell>
          <table:table-cell office:value-type="string">
            <text:p>SV Drevenack 1788</text:p>
          </table:table-cell>
          <table:table-cell table:number-columns-repeated="1020"/>
        </table:table-row>
        <table:table-row table:style-name="ro1">
          <table:table-cell table:style-name="ce501" office:value-type="float" office:value="13140295">
            <text:p>013140295</text:p>
          </table:table-cell>
          <table:table-cell office:value-type="string">
            <text:p>Schanzmann</text:p>
          </table:table-cell>
          <table:table-cell office:value-type="string">
            <text:p>Wilhelm</text:p>
          </table:table-cell>
          <table:table-cell office:value-type="string">
            <text:p>SV Drevenack 1788</text:p>
          </table:table-cell>
          <table:table-cell table:number-columns-repeated="1020"/>
        </table:table-row>
        <table:table-row table:style-name="ro1">
          <table:table-cell table:style-name="ce501" office:value-type="float" office:value="13140306">
            <text:p>013140306</text:p>
          </table:table-cell>
          <table:table-cell office:value-type="string">
            <text:p>Bergmann</text:p>
          </table:table-cell>
          <table:table-cell office:value-type="string">
            <text:p>Heinz</text:p>
          </table:table-cell>
          <table:table-cell office:value-type="string">
            <text:p>SV Drevenack 1788</text:p>
          </table:table-cell>
          <table:table-cell table:number-columns-repeated="1020"/>
        </table:table-row>
        <table:table-row table:style-name="ro1">
          <table:table-cell table:style-name="ce501" office:value-type="float" office:value="13140307">
            <text:p>013140307</text:p>
          </table:table-cell>
          <table:table-cell office:value-type="string">
            <text:p>Wetzel</text:p>
          </table:table-cell>
          <table:table-cell office:value-type="string">
            <text:p>Ralf</text:p>
          </table:table-cell>
          <table:table-cell office:value-type="string">
            <text:p>SV Drevenack 1788</text:p>
          </table:table-cell>
          <table:table-cell table:number-columns-repeated="1020"/>
        </table:table-row>
        <table:table-row table:style-name="ro1">
          <table:table-cell table:style-name="ce501" office:value-type="float" office:value="13140308">
            <text:p>013140308</text:p>
          </table:table-cell>
          <table:table-cell office:value-type="string">
            <text:p>Clemens</text:p>
          </table:table-cell>
          <table:table-cell office:value-type="string">
            <text:p>Uwe</text:p>
          </table:table-cell>
          <table:table-cell office:value-type="string">
            <text:p>SV Drevenack 1788</text:p>
          </table:table-cell>
          <table:table-cell table:number-columns-repeated="1020"/>
        </table:table-row>
        <table:table-row table:style-name="ro1">
          <table:table-cell table:style-name="ce501" office:value-type="float" office:value="13140309">
            <text:p>013140309</text:p>
          </table:table-cell>
          <table:table-cell office:value-type="string">
            <text:p>Meyer</text:p>
          </table:table-cell>
          <table:table-cell office:value-type="string">
            <text:p>Wolfgang</text:p>
          </table:table-cell>
          <table:table-cell office:value-type="string">
            <text:p>SV Drevenack 1788</text:p>
          </table:table-cell>
          <table:table-cell table:number-columns-repeated="1020"/>
        </table:table-row>
        <table:table-row table:style-name="ro1">
          <table:table-cell table:style-name="ce501" office:value-type="float" office:value="13140310">
            <text:p>013140310</text:p>
          </table:table-cell>
          <table:table-cell office:value-type="string">
            <text:p>Duifhuis</text:p>
          </table:table-cell>
          <table:table-cell office:value-type="string">
            <text:p>Horst</text:p>
          </table:table-cell>
          <table:table-cell office:value-type="string">
            <text:p>SV Drevenack 1788</text:p>
          </table:table-cell>
          <table:table-cell table:number-columns-repeated="1020"/>
        </table:table-row>
        <table:table-row table:style-name="ro1">
          <table:table-cell table:style-name="ce501" office:value-type="float" office:value="13140311">
            <text:p>013140311</text:p>
          </table:table-cell>
          <table:table-cell office:value-type="string">
            <text:p>Gühnemann</text:p>
          </table:table-cell>
          <table:table-cell office:value-type="string">
            <text:p>Reinhard</text:p>
          </table:table-cell>
          <table:table-cell office:value-type="string">
            <text:p>SV Drevenack 1788</text:p>
          </table:table-cell>
          <table:table-cell table:number-columns-repeated="1020"/>
        </table:table-row>
        <table:table-row table:style-name="ro1">
          <table:table-cell table:style-name="ce501" office:value-type="float" office:value="13140312">
            <text:p>013140312</text:p>
          </table:table-cell>
          <table:table-cell office:value-type="string">
            <text:p>Hegering</text:p>
          </table:table-cell>
          <table:table-cell office:value-type="string">
            <text:p>Werner</text:p>
          </table:table-cell>
          <table:table-cell office:value-type="string">
            <text:p>SV Drevenack 1788</text:p>
          </table:table-cell>
          <table:table-cell table:number-columns-repeated="1020"/>
        </table:table-row>
        <table:table-row table:style-name="ro1">
          <table:table-cell table:style-name="ce501" office:value-type="float" office:value="13140313">
            <text:p>013140313</text:p>
          </table:table-cell>
          <table:table-cell office:value-type="string">
            <text:p>Loosen</text:p>
          </table:table-cell>
          <table:table-cell office:value-type="string">
            <text:p>Gerd</text:p>
          </table:table-cell>
          <table:table-cell office:value-type="string">
            <text:p>SV Drevenack 1788</text:p>
          </table:table-cell>
          <table:table-cell table:number-columns-repeated="1020"/>
        </table:table-row>
        <table:table-row table:style-name="ro1">
          <table:table-cell table:style-name="ce501" office:value-type="float" office:value="13140314">
            <text:p>013140314</text:p>
          </table:table-cell>
          <table:table-cell office:value-type="string">
            <text:p>Ringelings</text:p>
          </table:table-cell>
          <table:table-cell office:value-type="string">
            <text:p>Heinrich</text:p>
          </table:table-cell>
          <table:table-cell office:value-type="string">
            <text:p>SV Drevenack 1788</text:p>
          </table:table-cell>
          <table:table-cell table:number-columns-repeated="1020"/>
        </table:table-row>
        <table:table-row table:style-name="ro1">
          <table:table-cell table:style-name="ce501" office:value-type="float" office:value="13140316">
            <text:p>013140316</text:p>
          </table:table-cell>
          <table:table-cell office:value-type="string">
            <text:p>Schmellenkamp</text:p>
          </table:table-cell>
          <table:table-cell office:value-type="string">
            <text:p>Werner</text:p>
          </table:table-cell>
          <table:table-cell office:value-type="string">
            <text:p>SV Drevenack 1788</text:p>
          </table:table-cell>
          <table:table-cell table:number-columns-repeated="1020"/>
        </table:table-row>
        <table:table-row table:style-name="ro1">
          <table:table-cell table:style-name="ce501" office:value-type="float" office:value="13140318">
            <text:p>013140318</text:p>
          </table:table-cell>
          <table:table-cell office:value-type="string">
            <text:p>Schüring</text:p>
          </table:table-cell>
          <table:table-cell office:value-type="string">
            <text:p>Helmut</text:p>
          </table:table-cell>
          <table:table-cell office:value-type="string">
            <text:p>SV Drevenack 1788</text:p>
          </table:table-cell>
          <table:table-cell table:number-columns-repeated="1020"/>
        </table:table-row>
        <table:table-row table:style-name="ro1">
          <table:table-cell table:style-name="ce501" office:value-type="float" office:value="13140320">
            <text:p>013140320</text:p>
          </table:table-cell>
          <table:table-cell office:value-type="string">
            <text:p>Schulte-Bunert</text:p>
          </table:table-cell>
          <table:table-cell office:value-type="string">
            <text:p>Claas</text:p>
          </table:table-cell>
          <table:table-cell office:value-type="string">
            <text:p>SV Drevenack 1788</text:p>
          </table:table-cell>
          <table:table-cell table:number-columns-repeated="1020"/>
        </table:table-row>
        <table:table-row table:style-name="ro1">
          <table:table-cell table:style-name="ce501" office:value-type="float" office:value="13140321">
            <text:p>013140321</text:p>
          </table:table-cell>
          <table:table-cell office:value-type="string">
            <text:p>Schmall</text:p>
          </table:table-cell>
          <table:table-cell office:value-type="string">
            <text:p>Hans-Joachim</text:p>
          </table:table-cell>
          <table:table-cell office:value-type="string">
            <text:p>SV Drevenack 1788</text:p>
          </table:table-cell>
          <table:table-cell table:number-columns-repeated="1020"/>
        </table:table-row>
        <table:table-row table:style-name="ro1">
          <table:table-cell table:style-name="ce501" office:value-type="float" office:value="13140322">
            <text:p>013140322</text:p>
          </table:table-cell>
          <table:table-cell office:value-type="string">
            <text:p>Schmellenkamp</text:p>
          </table:table-cell>
          <table:table-cell office:value-type="string">
            <text:p>Harald</text:p>
          </table:table-cell>
          <table:table-cell office:value-type="string">
            <text:p>SV Drevenack 1788</text:p>
          </table:table-cell>
          <table:table-cell table:number-columns-repeated="1020"/>
        </table:table-row>
        <table:table-row table:style-name="ro1">
          <table:table-cell table:style-name="ce501" office:value-type="float" office:value="13140323">
            <text:p>013140323</text:p>
          </table:table-cell>
          <table:table-cell office:value-type="string">
            <text:p>Hüser</text:p>
          </table:table-cell>
          <table:table-cell office:value-type="string">
            <text:p>Marius</text:p>
          </table:table-cell>
          <table:table-cell office:value-type="string">
            <text:p>SV Drevenack 1788</text:p>
          </table:table-cell>
          <table:table-cell table:number-columns-repeated="1020"/>
        </table:table-row>
        <table:table-row table:style-name="ro1">
          <table:table-cell table:style-name="ce501" office:value-type="float" office:value="13140324">
            <text:p>013140324</text:p>
          </table:table-cell>
          <table:table-cell office:value-type="string">
            <text:p>Bammer</text:p>
          </table:table-cell>
          <table:table-cell office:value-type="string">
            <text:p>Michael</text:p>
          </table:table-cell>
          <table:table-cell office:value-type="string">
            <text:p>SV Drevenack 1788</text:p>
          </table:table-cell>
          <table:table-cell table:number-columns-repeated="1020"/>
        </table:table-row>
        <table:table-row table:style-name="ro1">
          <table:table-cell table:style-name="ce501" office:value-type="float" office:value="13140325">
            <text:p>013140325</text:p>
          </table:table-cell>
          <table:table-cell office:value-type="string">
            <text:p>Becks</text:p>
          </table:table-cell>
          <table:table-cell office:value-type="string">
            <text:p>Ernst</text:p>
          </table:table-cell>
          <table:table-cell office:value-type="string">
            <text:p>SV Drevenack 1788</text:p>
          </table:table-cell>
          <table:table-cell table:number-columns-repeated="1020"/>
        </table:table-row>
        <table:table-row table:style-name="ro1">
          <table:table-cell table:style-name="ce501" office:value-type="float" office:value="13140326">
            <text:p>013140326</text:p>
          </table:table-cell>
          <table:table-cell office:value-type="string">
            <text:p>Brändel</text:p>
          </table:table-cell>
          <table:table-cell office:value-type="string">
            <text:p>Frank</text:p>
          </table:table-cell>
          <table:table-cell office:value-type="string">
            <text:p>SV Drevenack 1788</text:p>
          </table:table-cell>
          <table:table-cell table:number-columns-repeated="1020"/>
        </table:table-row>
        <table:table-row table:style-name="ro1">
          <table:table-cell table:style-name="ce501" office:value-type="float" office:value="13140327">
            <text:p>013140327</text:p>
          </table:table-cell>
          <table:table-cell office:value-type="string">
            <text:p>Janzen</text:p>
          </table:table-cell>
          <table:table-cell office:value-type="string">
            <text:p>Arnd</text:p>
          </table:table-cell>
          <table:table-cell office:value-type="string">
            <text:p>SV Drevenack 1788</text:p>
          </table:table-cell>
          <table:table-cell table:number-columns-repeated="1020"/>
        </table:table-row>
        <table:table-row table:style-name="ro1">
          <table:table-cell table:style-name="ce501" office:value-type="float" office:value="13140328">
            <text:p>013140328</text:p>
          </table:table-cell>
          <table:table-cell office:value-type="string">
            <text:p>Loosen</text:p>
          </table:table-cell>
          <table:table-cell office:value-type="string">
            <text:p>Hartmut</text:p>
          </table:table-cell>
          <table:table-cell office:value-type="string">
            <text:p>SV Drevenack 1788</text:p>
          </table:table-cell>
          <table:table-cell table:number-columns-repeated="1020"/>
        </table:table-row>
        <table:table-row table:style-name="ro1">
          <table:table-cell table:style-name="ce501" office:value-type="float" office:value="13140329">
            <text:p>013140329</text:p>
          </table:table-cell>
          <table:table-cell office:value-type="string">
            <text:p>Schanzmann</text:p>
          </table:table-cell>
          <table:table-cell office:value-type="string">
            <text:p>Jan-Derk</text:p>
          </table:table-cell>
          <table:table-cell office:value-type="string">
            <text:p>SV Drevenack 1788</text:p>
          </table:table-cell>
          <table:table-cell table:number-columns-repeated="1020"/>
        </table:table-row>
        <table:table-row table:style-name="ro1">
          <table:table-cell table:style-name="ce501" office:value-type="float" office:value="13140330">
            <text:p>013140330</text:p>
          </table:table-cell>
          <table:table-cell office:value-type="string">
            <text:p>Schlabes</text:p>
          </table:table-cell>
          <table:table-cell office:value-type="string">
            <text:p>Ernst</text:p>
          </table:table-cell>
          <table:table-cell office:value-type="string">
            <text:p>SV Drevenack 1788</text:p>
          </table:table-cell>
          <table:table-cell table:number-columns-repeated="1020"/>
        </table:table-row>
        <table:table-row table:style-name="ro1">
          <table:table-cell table:style-name="ce501" office:value-type="float" office:value="13140331">
            <text:p>013140331</text:p>
          </table:table-cell>
          <table:table-cell office:value-type="string">
            <text:p>Marten</text:p>
          </table:table-cell>
          <table:table-cell office:value-type="string">
            <text:p>Günter</text:p>
          </table:table-cell>
          <table:table-cell office:value-type="string">
            <text:p>SV Drevenack 1788</text:p>
          </table:table-cell>
          <table:table-cell table:number-columns-repeated="1020"/>
        </table:table-row>
        <table:table-row table:style-name="ro1">
          <table:table-cell table:style-name="ce501" office:value-type="float" office:value="13140332">
            <text:p>013140332</text:p>
          </table:table-cell>
          <table:table-cell office:value-type="string">
            <text:p>Otto</text:p>
          </table:table-cell>
          <table:table-cell office:value-type="string">
            <text:p>Christian</text:p>
          </table:table-cell>
          <table:table-cell office:value-type="string">
            <text:p>SV Drevenack 1788</text:p>
          </table:table-cell>
          <table:table-cell table:number-columns-repeated="1020"/>
        </table:table-row>
        <table:table-row table:style-name="ro1">
          <table:table-cell table:style-name="ce501" office:value-type="float" office:value="13140335">
            <text:p>013140335</text:p>
          </table:table-cell>
          <table:table-cell office:value-type="string">
            <text:p>Heisterkamp</text:p>
          </table:table-cell>
          <table:table-cell office:value-type="string">
            <text:p>Steffen</text:p>
          </table:table-cell>
          <table:table-cell office:value-type="string">
            <text:p>SV Drevenack 1788</text:p>
          </table:table-cell>
          <table:table-cell table:number-columns-repeated="1020"/>
        </table:table-row>
        <table:table-row table:style-name="ro1">
          <table:table-cell table:style-name="ce501" office:value-type="float" office:value="13140336">
            <text:p>013140336</text:p>
          </table:table-cell>
          <table:table-cell office:value-type="string">
            <text:p>van Rissenbeck</text:p>
          </table:table-cell>
          <table:table-cell office:value-type="string">
            <text:p>Luca</text:p>
          </table:table-cell>
          <table:table-cell office:value-type="string">
            <text:p>SV Drevenack 1788</text:p>
          </table:table-cell>
          <table:table-cell table:number-columns-repeated="1020"/>
        </table:table-row>
        <table:table-row table:style-name="ro1">
          <table:table-cell table:style-name="ce501" office:value-type="float" office:value="13140350">
            <text:p>013140350</text:p>
          </table:table-cell>
          <table:table-cell office:value-type="string">
            <text:p>Zur Nieden</text:p>
          </table:table-cell>
          <table:table-cell office:value-type="string">
            <text:p>Konstantin</text:p>
          </table:table-cell>
          <table:table-cell office:value-type="string">
            <text:p>SV Drevenack 1788</text:p>
          </table:table-cell>
          <table:table-cell table:number-columns-repeated="1020"/>
        </table:table-row>
        <table:table-row table:style-name="ro1">
          <table:table-cell table:style-name="ce501" office:value-type="float" office:value="13140351">
            <text:p>013140351</text:p>
          </table:table-cell>
          <table:table-cell office:value-type="string">
            <text:p>Heymel</text:p>
          </table:table-cell>
          <table:table-cell office:value-type="string">
            <text:p>René</text:p>
          </table:table-cell>
          <table:table-cell office:value-type="string">
            <text:p>SV Drevenack 1788</text:p>
          </table:table-cell>
          <table:table-cell table:number-columns-repeated="1020"/>
        </table:table-row>
        <table:table-row table:style-name="ro1">
          <table:table-cell table:style-name="ce501" office:value-type="float" office:value="13140352">
            <text:p>013140352</text:p>
          </table:table-cell>
          <table:table-cell office:value-type="string">
            <text:p>Suddars</text:p>
          </table:table-cell>
          <table:table-cell office:value-type="string">
            <text:p>Murat</text:p>
          </table:table-cell>
          <table:table-cell office:value-type="string">
            <text:p>SV Drevenack 1788</text:p>
          </table:table-cell>
          <table:table-cell table:number-columns-repeated="1020"/>
        </table:table-row>
        <table:table-row table:style-name="ro1">
          <table:table-cell table:style-name="ce501" office:value-type="float" office:value="13140353">
            <text:p>013140353</text:p>
          </table:table-cell>
          <table:table-cell office:value-type="string">
            <text:p>Hüfing</text:p>
          </table:table-cell>
          <table:table-cell office:value-type="string">
            <text:p>Matthias</text:p>
          </table:table-cell>
          <table:table-cell office:value-type="string">
            <text:p>SV Drevenack 1788</text:p>
          </table:table-cell>
          <table:table-cell table:number-columns-repeated="1020"/>
        </table:table-row>
        <table:table-row table:style-name="ro1">
          <table:table-cell table:style-name="ce501" office:value-type="float" office:value="13140354">
            <text:p>013140354</text:p>
          </table:table-cell>
          <table:table-cell office:value-type="string">
            <text:p>Hegerring</text:p>
          </table:table-cell>
          <table:table-cell office:value-type="string">
            <text:p>Werner jun.</text:p>
          </table:table-cell>
          <table:table-cell office:value-type="string">
            <text:p>SV Drevenack 1788</text:p>
          </table:table-cell>
          <table:table-cell table:number-columns-repeated="1020"/>
        </table:table-row>
        <table:table-row table:style-name="ro1">
          <table:table-cell table:style-name="ce501" office:value-type="float" office:value="13140355">
            <text:p>013140355</text:p>
          </table:table-cell>
          <table:table-cell office:value-type="string">
            <text:p>Klinger</text:p>
          </table:table-cell>
          <table:table-cell office:value-type="string">
            <text:p>Florian</text:p>
          </table:table-cell>
          <table:table-cell office:value-type="string">
            <text:p>SV Drevenack 1788</text:p>
          </table:table-cell>
          <table:table-cell table:number-columns-repeated="1020"/>
        </table:table-row>
        <table:table-row table:style-name="ro1">
          <table:table-cell table:style-name="ce501" office:value-type="float" office:value="13140400">
            <text:p>013140400</text:p>
          </table:table-cell>
          <table:table-cell office:value-type="string">
            <text:p>Reuther</text:p>
          </table:table-cell>
          <table:table-cell office:value-type="string">
            <text:p>Olaf</text:p>
          </table:table-cell>
          <table:table-cell office:value-type="string">
            <text:p>SV Drevenack 1788</text:p>
          </table:table-cell>
          <table:table-cell table:number-columns-repeated="1020"/>
        </table:table-row>
        <table:table-row table:style-name="ro1">
          <table:table-cell table:style-name="ce501" office:value-type="float" office:value="13150001">
            <text:p>013150001</text:p>
          </table:table-cell>
          <table:table-cell office:value-type="string">
            <text:p>Baldowé</text:p>
          </table:table-cell>
          <table:table-cell office:value-type="string">
            <text:p>Heinz-Walter</text:p>
          </table:table-cell>
          <table:table-cell office:value-type="string">
            <text:p>Sportschützen Flüren</text:p>
          </table:table-cell>
          <table:table-cell table:number-columns-repeated="1020"/>
        </table:table-row>
        <table:table-row table:style-name="ro1">
          <table:table-cell table:style-name="ce501" office:value-type="float" office:value="13150005">
            <text:p>013150005</text:p>
          </table:table-cell>
          <table:table-cell office:value-type="string">
            <text:p>Haake</text:p>
          </table:table-cell>
          <table:table-cell office:value-type="string">
            <text:p>Mario</text:p>
          </table:table-cell>
          <table:table-cell office:value-type="string">
            <text:p>Sportschützen Flüren</text:p>
          </table:table-cell>
          <table:table-cell table:number-columns-repeated="1020"/>
        </table:table-row>
        <table:table-row table:style-name="ro1">
          <table:table-cell table:style-name="ce501" office:value-type="float" office:value="13150009">
            <text:p>013150009</text:p>
          </table:table-cell>
          <table:table-cell office:value-type="string">
            <text:p>Bernds</text:p>
          </table:table-cell>
          <table:table-cell office:value-type="string">
            <text:p>Elke</text:p>
          </table:table-cell>
          <table:table-cell office:value-type="string">
            <text:p>Sportschützen Flüren</text:p>
          </table:table-cell>
          <table:table-cell table:number-columns-repeated="1020"/>
        </table:table-row>
        <table:table-row table:style-name="ro1">
          <table:table-cell table:style-name="ce501" office:value-type="float" office:value="13150019">
            <text:p>013150019</text:p>
          </table:table-cell>
          <table:table-cell office:value-type="string">
            <text:p>Schürmann</text:p>
          </table:table-cell>
          <table:table-cell office:value-type="string">
            <text:p>Sigrid</text:p>
          </table:table-cell>
          <table:table-cell office:value-type="string">
            <text:p>Sportschützen Flüren</text:p>
          </table:table-cell>
          <table:table-cell table:number-columns-repeated="1020"/>
        </table:table-row>
        <table:table-row table:style-name="ro1">
          <table:table-cell table:style-name="ce501" office:value-type="float" office:value="13150023">
            <text:p>013150023</text:p>
          </table:table-cell>
          <table:table-cell office:value-type="string">
            <text:p>Baldowé</text:p>
          </table:table-cell>
          <table:table-cell office:value-type="string">
            <text:p>Christel</text:p>
          </table:table-cell>
          <table:table-cell office:value-type="string">
            <text:p>Sportschützen Flüren</text:p>
          </table:table-cell>
          <table:table-cell table:number-columns-repeated="1020"/>
        </table:table-row>
        <table:table-row table:style-name="ro1">
          <table:table-cell table:style-name="ce501" office:value-type="float" office:value="13150024">
            <text:p>013150024</text:p>
          </table:table-cell>
          <table:table-cell office:value-type="string">
            <text:p>Sonders</text:p>
          </table:table-cell>
          <table:table-cell office:value-type="string">
            <text:p>Heike</text:p>
          </table:table-cell>
          <table:table-cell office:value-type="string">
            <text:p>Sportschützen Flüren</text:p>
          </table:table-cell>
          <table:table-cell table:number-columns-repeated="1020"/>
        </table:table-row>
        <table:table-row table:style-name="ro1">
          <table:table-cell table:style-name="ce501" office:value-type="float" office:value="13150034">
            <text:p>013150034</text:p>
          </table:table-cell>
          <table:table-cell office:value-type="string">
            <text:p>Schless</text:p>
          </table:table-cell>
          <table:table-cell office:value-type="string">
            <text:p>Günther</text:p>
          </table:table-cell>
          <table:table-cell office:value-type="string">
            <text:p>Sportschützen Flüren</text:p>
          </table:table-cell>
          <table:table-cell table:number-columns-repeated="1020"/>
        </table:table-row>
        <table:table-row table:style-name="ro1">
          <table:table-cell table:style-name="ce501" office:value-type="float" office:value="13150042">
            <text:p>013150042</text:p>
          </table:table-cell>
          <table:table-cell office:value-type="string">
            <text:p>Schürmann</text:p>
          </table:table-cell>
          <table:table-cell office:value-type="string">
            <text:p>Hermann-Josef</text:p>
          </table:table-cell>
          <table:table-cell office:value-type="string">
            <text:p>Sportschützen Flüren</text:p>
          </table:table-cell>
          <table:table-cell table:number-columns-repeated="1020"/>
        </table:table-row>
        <table:table-row table:style-name="ro1">
          <table:table-cell table:style-name="ce501" office:value-type="float" office:value="13160001">
            <text:p>013160001</text:p>
          </table:table-cell>
          <table:table-cell office:value-type="string">
            <text:p>Terlinden</text:p>
          </table:table-cell>
          <table:table-cell office:value-type="string">
            <text:p>Marcel</text:p>
          </table:table-cell>
          <table:table-cell office:value-type="string">
            <text:p>SC St. Seb. Bislich 1963</text:p>
          </table:table-cell>
          <table:table-cell table:number-columns-repeated="1020"/>
        </table:table-row>
        <table:table-row table:style-name="ro1">
          <table:table-cell table:style-name="ce501" office:value-type="float" office:value="13160002">
            <text:p>013160002</text:p>
          </table:table-cell>
          <table:table-cell office:value-type="string">
            <text:p>Giesen</text:p>
          </table:table-cell>
          <table:table-cell office:value-type="string">
            <text:p>Wilma</text:p>
          </table:table-cell>
          <table:table-cell office:value-type="string">
            <text:p>SC St. Seb. Bislich 1963</text:p>
          </table:table-cell>
          <table:table-cell table:number-columns-repeated="1020"/>
        </table:table-row>
        <table:table-row table:style-name="ro1">
          <table:table-cell table:style-name="ce501" office:value-type="float" office:value="13160003">
            <text:p>013160003</text:p>
          </table:table-cell>
          <table:table-cell office:value-type="string">
            <text:p>Holtmann</text:p>
          </table:table-cell>
          <table:table-cell office:value-type="string">
            <text:p>Frank</text:p>
          </table:table-cell>
          <table:table-cell office:value-type="string">
            <text:p>SC St. Seb. Bislich 1963</text:p>
          </table:table-cell>
          <table:table-cell table:number-columns-repeated="1020"/>
        </table:table-row>
        <table:table-row table:style-name="ro1">
          <table:table-cell table:style-name="ce501" office:value-type="float" office:value="13160005">
            <text:p>013160005</text:p>
          </table:table-cell>
          <table:table-cell office:value-type="string">
            <text:p>Michelbrink</text:p>
          </table:table-cell>
          <table:table-cell office:value-type="string">
            <text:p>Carsten</text:p>
          </table:table-cell>
          <table:table-cell office:value-type="string">
            <text:p>SC St. Seb. Bislich 1963</text:p>
          </table:table-cell>
          <table:table-cell table:number-columns-repeated="1020"/>
        </table:table-row>
        <table:table-row table:style-name="ro1">
          <table:table-cell table:style-name="ce501" office:value-type="float" office:value="13160006">
            <text:p>013160006</text:p>
          </table:table-cell>
          <table:table-cell office:value-type="string">
            <text:p>Hack</text:p>
          </table:table-cell>
          <table:table-cell office:value-type="string">
            <text:p>Tim</text:p>
          </table:table-cell>
          <table:table-cell office:value-type="string">
            <text:p>SC St. Seb. Bislich 1963</text:p>
          </table:table-cell>
          <table:table-cell table:number-columns-repeated="1020"/>
        </table:table-row>
        <table:table-row table:style-name="ro1">
          <table:table-cell table:style-name="ce501" office:value-type="float" office:value="13160007">
            <text:p>013160007</text:p>
          </table:table-cell>
          <table:table-cell office:value-type="string">
            <text:p>Wehoven</text:p>
          </table:table-cell>
          <table:table-cell office:value-type="string">
            <text:p>Rainer</text:p>
          </table:table-cell>
          <table:table-cell office:value-type="string">
            <text:p>SC St. Seb. Bislich 1963</text:p>
          </table:table-cell>
          <table:table-cell table:number-columns-repeated="1020"/>
        </table:table-row>
        <table:table-row table:style-name="ro1">
          <table:table-cell table:style-name="ce501" office:value-type="float" office:value="13160008">
            <text:p>013160008</text:p>
          </table:table-cell>
          <table:table-cell office:value-type="string">
            <text:p>Giesen</text:p>
          </table:table-cell>
          <table:table-cell office:value-type="string">
            <text:p>Detlef</text:p>
          </table:table-cell>
          <table:table-cell office:value-type="string">
            <text:p>SC St. Seb. Bislich 1963</text:p>
          </table:table-cell>
          <table:table-cell table:number-columns-repeated="1020"/>
        </table:table-row>
        <table:table-row table:style-name="ro1">
          <table:table-cell table:style-name="ce501" office:value-type="float" office:value="13160009">
            <text:p>013160009</text:p>
          </table:table-cell>
          <table:table-cell office:value-type="string">
            <text:p>Reuyß</text:p>
          </table:table-cell>
          <table:table-cell office:value-type="string">
            <text:p>Birgit</text:p>
          </table:table-cell>
          <table:table-cell office:value-type="string">
            <text:p>SC St. Seb. Bislich 1963</text:p>
          </table:table-cell>
          <table:table-cell table:number-columns-repeated="1020"/>
        </table:table-row>
        <table:table-row table:style-name="ro1">
          <table:table-cell table:style-name="ce501" office:value-type="float" office:value="13160010">
            <text:p>013160010</text:p>
          </table:table-cell>
          <table:table-cell office:value-type="string">
            <text:p>Giesen</text:p>
          </table:table-cell>
          <table:table-cell office:value-type="string">
            <text:p>Guido</text:p>
          </table:table-cell>
          <table:table-cell office:value-type="string">
            <text:p>SC St. Seb. Bislich 1963</text:p>
          </table:table-cell>
          <table:table-cell table:number-columns-repeated="1020"/>
        </table:table-row>
        <table:table-row table:style-name="ro1">
          <table:table-cell table:style-name="ce501" office:value-type="float" office:value="13160011">
            <text:p>013160011</text:p>
          </table:table-cell>
          <table:table-cell office:value-type="string">
            <text:p>Krebs</text:p>
          </table:table-cell>
          <table:table-cell office:value-type="string">
            <text:p>Carsten</text:p>
          </table:table-cell>
          <table:table-cell office:value-type="string">
            <text:p>SC St. Seb. Bislich 1963</text:p>
          </table:table-cell>
          <table:table-cell table:number-columns-repeated="1020"/>
        </table:table-row>
        <table:table-row table:style-name="ro1">
          <table:table-cell table:style-name="ce501" office:value-type="float" office:value="13160012">
            <text:p>013160012</text:p>
          </table:table-cell>
          <table:table-cell office:value-type="string">
            <text:p>Trebuth</text:p>
          </table:table-cell>
          <table:table-cell office:value-type="string">
            <text:p>Dennis</text:p>
          </table:table-cell>
          <table:table-cell office:value-type="string">
            <text:p>SC St. Seb. Bislich 1963</text:p>
          </table:table-cell>
          <table:table-cell table:number-columns-repeated="1020"/>
        </table:table-row>
        <table:table-row table:style-name="ro1">
          <table:table-cell table:style-name="ce501" office:value-type="float" office:value="13160013">
            <text:p>013160013</text:p>
          </table:table-cell>
          <table:table-cell office:value-type="string">
            <text:p>Rothe</text:p>
          </table:table-cell>
          <table:table-cell office:value-type="string">
            <text:p>Cedric</text:p>
          </table:table-cell>
          <table:table-cell office:value-type="string">
            <text:p>SC St. Seb. Bislich 1963</text:p>
          </table:table-cell>
          <table:table-cell table:number-columns-repeated="1020"/>
        </table:table-row>
        <table:table-row table:style-name="ro1">
          <table:table-cell table:style-name="ce501" office:value-type="float" office:value="13160014">
            <text:p>013160014</text:p>
          </table:table-cell>
          <table:table-cell office:value-type="string">
            <text:p>Giesen</text:p>
          </table:table-cell>
          <table:table-cell office:value-type="string">
            <text:p>Christa</text:p>
          </table:table-cell>
          <table:table-cell office:value-type="string">
            <text:p>SC St. Seb. Bislich 1963</text:p>
          </table:table-cell>
          <table:table-cell table:number-columns-repeated="1020"/>
        </table:table-row>
        <table:table-row table:style-name="ro1">
          <table:table-cell table:style-name="ce501" office:value-type="float" office:value="13160015">
            <text:p>013160015</text:p>
          </table:table-cell>
          <table:table-cell office:value-type="string">
            <text:p>Ramms</text:p>
          </table:table-cell>
          <table:table-cell office:value-type="string">
            <text:p>Carsten</text:p>
          </table:table-cell>
          <table:table-cell office:value-type="string">
            <text:p>SC St. Seb. Bislich 1963</text:p>
          </table:table-cell>
          <table:table-cell table:number-columns-repeated="1020"/>
        </table:table-row>
        <table:table-row table:style-name="ro1">
          <table:table-cell table:style-name="ce501" office:value-type="float" office:value="13160016">
            <text:p>013160016</text:p>
          </table:table-cell>
          <table:table-cell office:value-type="string">
            <text:p>Krebs</text:p>
          </table:table-cell>
          <table:table-cell office:value-type="string">
            <text:p>Thomas</text:p>
          </table:table-cell>
          <table:table-cell office:value-type="string">
            <text:p>SC St. Seb. Bislich 1963</text:p>
          </table:table-cell>
          <table:table-cell table:number-columns-repeated="1020"/>
        </table:table-row>
        <table:table-row table:style-name="ro1">
          <table:table-cell table:style-name="ce501" office:value-type="float" office:value="13160017">
            <text:p>013160017</text:p>
          </table:table-cell>
          <table:table-cell office:value-type="string">
            <text:p>Giesen</text:p>
          </table:table-cell>
          <table:table-cell office:value-type="string">
            <text:p>Arno</text:p>
          </table:table-cell>
          <table:table-cell office:value-type="string">
            <text:p>SC St. Seb. Bislich 1963</text:p>
          </table:table-cell>
          <table:table-cell table:number-columns-repeated="1020"/>
        </table:table-row>
        <table:table-row table:style-name="ro1">
          <table:table-cell table:style-name="ce501" office:value-type="float" office:value="13160018">
            <text:p>013160018</text:p>
          </table:table-cell>
          <table:table-cell office:value-type="string">
            <text:p>Liethen</text:p>
          </table:table-cell>
          <table:table-cell office:value-type="string">
            <text:p>Peter</text:p>
          </table:table-cell>
          <table:table-cell office:value-type="string">
            <text:p>SC St. Seb. Bislich 1963</text:p>
          </table:table-cell>
          <table:table-cell table:number-columns-repeated="1020"/>
        </table:table-row>
        <table:table-row table:style-name="ro1">
          <table:table-cell table:style-name="ce501" office:value-type="float" office:value="13160019">
            <text:p>013160019</text:p>
          </table:table-cell>
          <table:table-cell office:value-type="string">
            <text:p>Liethen</text:p>
          </table:table-cell>
          <table:table-cell office:value-type="string">
            <text:p>Anneliese</text:p>
          </table:table-cell>
          <table:table-cell office:value-type="string">
            <text:p>SC St. Seb. Bislich 1963</text:p>
          </table:table-cell>
          <table:table-cell table:number-columns-repeated="1020"/>
        </table:table-row>
        <table:table-row table:style-name="ro1">
          <table:table-cell table:style-name="ce501" office:value-type="float" office:value="13160021">
            <text:p>013160021</text:p>
          </table:table-cell>
          <table:table-cell office:value-type="string">
            <text:p>Giesen</text:p>
          </table:table-cell>
          <table:table-cell office:value-type="string">
            <text:p>Heinz</text:p>
          </table:table-cell>
          <table:table-cell office:value-type="string">
            <text:p>SC St. Seb. Bislich 1963</text:p>
          </table:table-cell>
          <table:table-cell table:number-columns-repeated="1020"/>
        </table:table-row>
        <table:table-row table:style-name="ro1">
          <table:table-cell table:style-name="ce501" office:value-type="float" office:value="13160022">
            <text:p>013160022</text:p>
          </table:table-cell>
          <table:table-cell office:value-type="string">
            <text:p>Evers</text:p>
          </table:table-cell>
          <table:table-cell office:value-type="string">
            <text:p>Heinz</text:p>
          </table:table-cell>
          <table:table-cell office:value-type="string">
            <text:p>SC St. Seb. Bislich 1963</text:p>
          </table:table-cell>
          <table:table-cell table:number-columns-repeated="1020"/>
        </table:table-row>
        <table:table-row table:style-name="ro1">
          <table:table-cell table:style-name="ce501" office:value-type="float" office:value="13160023">
            <text:p>013160023</text:p>
          </table:table-cell>
          <table:table-cell office:value-type="string">
            <text:p>Ramms</text:p>
          </table:table-cell>
          <table:table-cell office:value-type="string">
            <text:p>Heribert</text:p>
          </table:table-cell>
          <table:table-cell office:value-type="string">
            <text:p>SC St. Seb. Bislich 1963</text:p>
          </table:table-cell>
          <table:table-cell table:number-columns-repeated="1020"/>
        </table:table-row>
        <table:table-row table:style-name="ro1">
          <table:table-cell table:style-name="ce501" office:value-type="float" office:value="13160025">
            <text:p>013160025</text:p>
          </table:table-cell>
          <table:table-cell office:value-type="string">
            <text:p>Evers</text:p>
          </table:table-cell>
          <table:table-cell office:value-type="string">
            <text:p>Erika</text:p>
          </table:table-cell>
          <table:table-cell office:value-type="string">
            <text:p>SC St. Seb. Bislich 1963</text:p>
          </table:table-cell>
          <table:table-cell table:number-columns-repeated="1020"/>
        </table:table-row>
        <table:table-row table:style-name="ro1">
          <table:table-cell table:style-name="ce501" office:value-type="float" office:value="13160026">
            <text:p>013160026</text:p>
          </table:table-cell>
          <table:table-cell office:value-type="string">
            <text:p>Frericks</text:p>
          </table:table-cell>
          <table:table-cell office:value-type="string">
            <text:p>Heinz</text:p>
          </table:table-cell>
          <table:table-cell office:value-type="string">
            <text:p>SC St. Seb. Bislich 1963</text:p>
          </table:table-cell>
          <table:table-cell table:number-columns-repeated="1020"/>
        </table:table-row>
        <table:table-row table:style-name="ro1">
          <table:table-cell table:style-name="ce501" office:value-type="float" office:value="13160027">
            <text:p>013160027</text:p>
          </table:table-cell>
          <table:table-cell office:value-type="string">
            <text:p>Terlinden</text:p>
          </table:table-cell>
          <table:table-cell office:value-type="string">
            <text:p>Herbert</text:p>
          </table:table-cell>
          <table:table-cell office:value-type="string">
            <text:p>SC St. Seb. Bislich 1963</text:p>
          </table:table-cell>
          <table:table-cell table:number-columns-repeated="1020"/>
        </table:table-row>
        <table:table-row table:style-name="ro1">
          <table:table-cell table:style-name="ce501" office:value-type="float" office:value="13160028">
            <text:p>013160028</text:p>
          </table:table-cell>
          <table:table-cell office:value-type="string">
            <text:p>Ramms</text:p>
          </table:table-cell>
          <table:table-cell office:value-type="string">
            <text:p>Friedrich</text:p>
          </table:table-cell>
          <table:table-cell office:value-type="string">
            <text:p>SC St. Seb. Bislich 1963</text:p>
          </table:table-cell>
          <table:table-cell table:number-columns-repeated="1020"/>
        </table:table-row>
        <table:table-row table:style-name="ro1">
          <table:table-cell table:style-name="ce501" office:value-type="float" office:value="13160029">
            <text:p>013160029</text:p>
          </table:table-cell>
          <table:table-cell office:value-type="string">
            <text:p>Gerwers</text:p>
          </table:table-cell>
          <table:table-cell office:value-type="string">
            <text:p>Heinz Bernd</text:p>
          </table:table-cell>
          <table:table-cell office:value-type="string">
            <text:p>SC St. Seb. Bislich 1963</text:p>
          </table:table-cell>
          <table:table-cell table:number-columns-repeated="1020"/>
        </table:table-row>
        <table:table-row table:style-name="ro1">
          <table:table-cell table:style-name="ce501" office:value-type="float" office:value="13160030">
            <text:p>013160030</text:p>
          </table:table-cell>
          <table:table-cell office:value-type="string">
            <text:p>Krebs</text:p>
          </table:table-cell>
          <table:table-cell office:value-type="string">
            <text:p>Jürgen</text:p>
          </table:table-cell>
          <table:table-cell office:value-type="string">
            <text:p>SC St. Seb. Bislich 1963</text:p>
          </table:table-cell>
          <table:table-cell table:number-columns-repeated="1020"/>
        </table:table-row>
        <table:table-row table:style-name="ro1">
          <table:table-cell table:style-name="ce501" office:value-type="float" office:value="13160031">
            <text:p>013160031</text:p>
          </table:table-cell>
          <table:table-cell office:value-type="string">
            <text:p>van Holt</text:p>
          </table:table-cell>
          <table:table-cell office:value-type="string">
            <text:p>Erich</text:p>
          </table:table-cell>
          <table:table-cell office:value-type="string">
            <text:p>SC St. Seb. Bislich 1963</text:p>
          </table:table-cell>
          <table:table-cell table:number-columns-repeated="1020"/>
        </table:table-row>
        <table:table-row table:style-name="ro1">
          <table:table-cell table:style-name="ce501" office:value-type="float" office:value="13160032">
            <text:p>013160032</text:p>
          </table:table-cell>
          <table:table-cell office:value-type="string">
            <text:p>Krebs</text:p>
          </table:table-cell>
          <table:table-cell office:value-type="string">
            <text:p>Barbara</text:p>
          </table:table-cell>
          <table:table-cell office:value-type="string">
            <text:p>SC St. Seb. Bislich 1963</text:p>
          </table:table-cell>
          <table:table-cell table:number-columns-repeated="1020"/>
        </table:table-row>
        <table:table-row table:style-name="ro1">
          <table:table-cell table:style-name="ce501" office:value-type="float" office:value="13160033">
            <text:p>013160033</text:p>
          </table:table-cell>
          <table:table-cell office:value-type="string">
            <text:p>van Holt</text:p>
          </table:table-cell>
          <table:table-cell office:value-type="string">
            <text:p>Christa</text:p>
          </table:table-cell>
          <table:table-cell office:value-type="string">
            <text:p>SC St. Seb. Bislich 1963</text:p>
          </table:table-cell>
          <table:table-cell table:number-columns-repeated="1020"/>
        </table:table-row>
        <table:table-row table:style-name="ro1">
          <table:table-cell table:style-name="ce501" office:value-type="float" office:value="13160034">
            <text:p>013160034</text:p>
          </table:table-cell>
          <table:table-cell office:value-type="string">
            <text:p>Hemmers</text:p>
          </table:table-cell>
          <table:table-cell office:value-type="string">
            <text:p>Hans Josef</text:p>
          </table:table-cell>
          <table:table-cell office:value-type="string">
            <text:p>SC St. Seb. Bislich 1963</text:p>
          </table:table-cell>
          <table:table-cell table:number-columns-repeated="1020"/>
        </table:table-row>
        <table:table-row table:style-name="ro1">
          <table:table-cell table:style-name="ce501" office:value-type="float" office:value="13160035">
            <text:p>013160035</text:p>
          </table:table-cell>
          <table:table-cell office:value-type="string">
            <text:p>Schmitz</text:p>
          </table:table-cell>
          <table:table-cell office:value-type="string">
            <text:p>Eva</text:p>
          </table:table-cell>
          <table:table-cell office:value-type="string">
            <text:p>SC St. Seb. Bislich 1963</text:p>
          </table:table-cell>
          <table:table-cell table:number-columns-repeated="1020"/>
        </table:table-row>
        <table:table-row table:style-name="ro1">
          <table:table-cell table:style-name="ce501" office:value-type="float" office:value="13160037">
            <text:p>013160037</text:p>
          </table:table-cell>
          <table:table-cell office:value-type="string">
            <text:p>Rabeling</text:p>
          </table:table-cell>
          <table:table-cell office:value-type="string">
            <text:p>Gisbert</text:p>
          </table:table-cell>
          <table:table-cell office:value-type="string">
            <text:p>SC St. Seb. Bislich 1963</text:p>
          </table:table-cell>
          <table:table-cell table:number-columns-repeated="1020"/>
        </table:table-row>
        <table:table-row table:style-name="ro1">
          <table:table-cell table:style-name="ce501" office:value-type="float" office:value="13160038">
            <text:p>013160038</text:p>
          </table:table-cell>
          <table:table-cell office:value-type="string">
            <text:p>Lippka</text:p>
          </table:table-cell>
          <table:table-cell office:value-type="string">
            <text:p>Volker</text:p>
          </table:table-cell>
          <table:table-cell office:value-type="string">
            <text:p>SC St. Seb. Bislich 1963</text:p>
          </table:table-cell>
          <table:table-cell table:number-columns-repeated="1020"/>
        </table:table-row>
        <table:table-row table:style-name="ro1">
          <table:table-cell table:style-name="ce501" office:value-type="float" office:value="13160042">
            <text:p>013160042</text:p>
          </table:table-cell>
          <table:table-cell office:value-type="string">
            <text:p>Terfurth</text:p>
          </table:table-cell>
          <table:table-cell office:value-type="string">
            <text:p>Gerhard</text:p>
          </table:table-cell>
          <table:table-cell office:value-type="string">
            <text:p>SC St. Seb. Bislich 1963</text:p>
          </table:table-cell>
          <table:table-cell table:number-columns-repeated="1020"/>
        </table:table-row>
        <table:table-row table:style-name="ro1">
          <table:table-cell table:style-name="ce501" office:value-type="float" office:value="13160045">
            <text:p>013160045</text:p>
          </table:table-cell>
          <table:table-cell office:value-type="string">
            <text:p>Kasner</text:p>
          </table:table-cell>
          <table:table-cell office:value-type="string">
            <text:p>Willi</text:p>
          </table:table-cell>
          <table:table-cell office:value-type="string">
            <text:p>SC St. Seb. Bislich 1963</text:p>
          </table:table-cell>
          <table:table-cell table:number-columns-repeated="1020"/>
        </table:table-row>
        <table:table-row table:style-name="ro1">
          <table:table-cell table:style-name="ce501" office:value-type="float" office:value="13160046">
            <text:p>013160046</text:p>
          </table:table-cell>
          <table:table-cell office:value-type="string">
            <text:p>Giesen</text:p>
          </table:table-cell>
          <table:table-cell office:value-type="string">
            <text:p>Bernd</text:p>
          </table:table-cell>
          <table:table-cell office:value-type="string">
            <text:p>SC St. Seb. Bislich 1963</text:p>
          </table:table-cell>
          <table:table-cell table:number-columns-repeated="1020"/>
        </table:table-row>
        <table:table-row table:style-name="ro1">
          <table:table-cell table:style-name="ce501" office:value-type="float" office:value="13160047">
            <text:p>013160047</text:p>
          </table:table-cell>
          <table:table-cell office:value-type="string">
            <text:p>Marienbohm</text:p>
          </table:table-cell>
          <table:table-cell office:value-type="string">
            <text:p>Leoni</text:p>
          </table:table-cell>
          <table:table-cell office:value-type="string">
            <text:p>SC St. Seb. Bislich 1963</text:p>
          </table:table-cell>
          <table:table-cell table:number-columns-repeated="1020"/>
        </table:table-row>
        <table:table-row table:style-name="ro1">
          <table:table-cell table:style-name="ce501" office:value-type="float" office:value="13160048">
            <text:p>013160048</text:p>
          </table:table-cell>
          <table:table-cell office:value-type="string">
            <text:p>Giesen</text:p>
          </table:table-cell>
          <table:table-cell office:value-type="string">
            <text:p>Willi</text:p>
          </table:table-cell>
          <table:table-cell office:value-type="string">
            <text:p>SC St. Seb. Bislich 1963</text:p>
          </table:table-cell>
          <table:table-cell table:number-columns-repeated="1020"/>
        </table:table-row>
        <table:table-row table:style-name="ro1">
          <table:table-cell table:style-name="ce501" office:value-type="float" office:value="13160049">
            <text:p>013160049</text:p>
          </table:table-cell>
          <table:table-cell office:value-type="string">
            <text:p>Kasner</text:p>
          </table:table-cell>
          <table:table-cell office:value-type="string">
            <text:p>Matthias</text:p>
          </table:table-cell>
          <table:table-cell office:value-type="string">
            <text:p>SC St. Seb. Bislich 1963</text:p>
          </table:table-cell>
          <table:table-cell table:number-columns-repeated="1020"/>
        </table:table-row>
        <table:table-row table:style-name="ro1">
          <table:table-cell table:style-name="ce501" office:value-type="float" office:value="13160051">
            <text:p>013160051</text:p>
          </table:table-cell>
          <table:table-cell office:value-type="string">
            <text:p>Reichardt</text:p>
          </table:table-cell>
          <table:table-cell office:value-type="string">
            <text:p>Thomas</text:p>
          </table:table-cell>
          <table:table-cell office:value-type="string">
            <text:p>SC St. Seb. Bislich 1963</text:p>
          </table:table-cell>
          <table:table-cell table:number-columns-repeated="1020"/>
        </table:table-row>
        <table:table-row table:style-name="ro1">
          <table:table-cell table:style-name="ce501" office:value-type="float" office:value="13160057">
            <text:p>013160057</text:p>
          </table:table-cell>
          <table:table-cell office:value-type="string">
            <text:p>Reichardt</text:p>
          </table:table-cell>
          <table:table-cell office:value-type="string">
            <text:p>Michael</text:p>
          </table:table-cell>
          <table:table-cell office:value-type="string">
            <text:p>SC St. Seb. Bislich 1963</text:p>
          </table:table-cell>
          <table:table-cell table:number-columns-repeated="1020"/>
        </table:table-row>
        <table:table-row table:style-name="ro1">
          <table:table-cell table:style-name="ce501" office:value-type="float" office:value="13160058">
            <text:p>013160058</text:p>
          </table:table-cell>
          <table:table-cell office:value-type="string">
            <text:p>Hessling-Schmeer</text:p>
          </table:table-cell>
          <table:table-cell office:value-type="string">
            <text:p>Irmgard</text:p>
          </table:table-cell>
          <table:table-cell office:value-type="string">
            <text:p>SC St. Seb. Bislich 1963</text:p>
          </table:table-cell>
          <table:table-cell table:number-columns-repeated="1020"/>
        </table:table-row>
        <table:table-row table:style-name="ro1">
          <table:table-cell table:style-name="ce501" office:value-type="float" office:value="13160059">
            <text:p>013160059</text:p>
          </table:table-cell>
          <table:table-cell office:value-type="string">
            <text:p>Pooth</text:p>
          </table:table-cell>
          <table:table-cell office:value-type="string">
            <text:p>Nadja</text:p>
          </table:table-cell>
          <table:table-cell office:value-type="string">
            <text:p>SC St. Seb. Bislich 1963</text:p>
          </table:table-cell>
          <table:table-cell table:number-columns-repeated="1020"/>
        </table:table-row>
        <table:table-row table:style-name="ro1">
          <table:table-cell table:style-name="ce501" office:value-type="float" office:value="13160060">
            <text:p>013160060</text:p>
          </table:table-cell>
          <table:table-cell office:value-type="string">
            <text:p>Incani</text:p>
          </table:table-cell>
          <table:table-cell office:value-type="string">
            <text:p>Christiane</text:p>
          </table:table-cell>
          <table:table-cell office:value-type="string">
            <text:p>SC St. Seb. Bislich 1963</text:p>
          </table:table-cell>
          <table:table-cell table:number-columns-repeated="1020"/>
        </table:table-row>
        <table:table-row table:style-name="ro1">
          <table:table-cell table:style-name="ce501" office:value-type="float" office:value="13160068">
            <text:p>013160068</text:p>
          </table:table-cell>
          <table:table-cell office:value-type="string">
            <text:p>Giesen</text:p>
          </table:table-cell>
          <table:table-cell office:value-type="string">
            <text:p>Heike</text:p>
          </table:table-cell>
          <table:table-cell office:value-type="string">
            <text:p>SC St. Seb. Bislich 1963</text:p>
          </table:table-cell>
          <table:table-cell table:number-columns-repeated="1020"/>
        </table:table-row>
        <table:table-row table:style-name="ro1">
          <table:table-cell table:style-name="ce501" office:value-type="float" office:value="13160073">
            <text:p>013160073</text:p>
          </table:table-cell>
          <table:table-cell office:value-type="string">
            <text:p>Beem</text:p>
          </table:table-cell>
          <table:table-cell office:value-type="string">
            <text:p>Günter</text:p>
          </table:table-cell>
          <table:table-cell office:value-type="string">
            <text:p>SC St. Seb. Bislich 1963</text:p>
          </table:table-cell>
          <table:table-cell table:number-columns-repeated="1020"/>
        </table:table-row>
        <table:table-row table:style-name="ro1">
          <table:table-cell table:style-name="ce501" office:value-type="float" office:value="13160075">
            <text:p>013160075</text:p>
          </table:table-cell>
          <table:table-cell office:value-type="string">
            <text:p>Kock</text:p>
          </table:table-cell>
          <table:table-cell office:value-type="string">
            <text:p>Sebastian</text:p>
          </table:table-cell>
          <table:table-cell office:value-type="string">
            <text:p>SC St. Seb. Bislich 1963</text:p>
          </table:table-cell>
          <table:table-cell table:number-columns-repeated="1020"/>
        </table:table-row>
        <table:table-row table:style-name="ro1">
          <table:table-cell table:style-name="ce501" office:value-type="float" office:value="13160081">
            <text:p>013160081</text:p>
          </table:table-cell>
          <table:table-cell office:value-type="string">
            <text:p>Devers</text:p>
          </table:table-cell>
          <table:table-cell office:value-type="string">
            <text:p>Jennifer</text:p>
          </table:table-cell>
          <table:table-cell office:value-type="string">
            <text:p>SC St. Seb. Bislich 1963</text:p>
          </table:table-cell>
          <table:table-cell table:number-columns-repeated="1020"/>
        </table:table-row>
        <table:table-row table:style-name="ro1">
          <table:table-cell table:style-name="ce501" office:value-type="float" office:value="13170001">
            <text:p>013170001</text:p>
          </table:table-cell>
          <table:table-cell office:value-type="string">
            <text:p>Bergmann</text:p>
          </table:table-cell>
          <table:table-cell office:value-type="string">
            <text:p>Günter</text:p>
          </table:table-cell>
          <table:table-cell office:value-type="string">
            <text:p>SV Krudenburg 1907</text:p>
          </table:table-cell>
          <table:table-cell table:number-columns-repeated="1020"/>
        </table:table-row>
        <table:table-row table:style-name="ro1">
          <table:table-cell table:style-name="ce501" office:value-type="float" office:value="13170002">
            <text:p>013170002</text:p>
          </table:table-cell>
          <table:table-cell office:value-type="string">
            <text:p>Benninghoff</text:p>
          </table:table-cell>
          <table:table-cell office:value-type="string">
            <text:p>Horst</text:p>
          </table:table-cell>
          <table:table-cell office:value-type="string">
            <text:p>SV Krudenburg 1907</text:p>
          </table:table-cell>
          <table:table-cell table:number-columns-repeated="1020"/>
        </table:table-row>
        <table:table-row table:style-name="ro1">
          <table:table-cell table:style-name="ce501" office:value-type="float" office:value="13170003">
            <text:p>013170003</text:p>
          </table:table-cell>
          <table:table-cell office:value-type="string">
            <text:p>Reselski</text:p>
          </table:table-cell>
          <table:table-cell office:value-type="string">
            <text:p>Thomas</text:p>
          </table:table-cell>
          <table:table-cell office:value-type="string">
            <text:p>SV Krudenburg 1907</text:p>
          </table:table-cell>
          <table:table-cell table:number-columns-repeated="1020"/>
        </table:table-row>
        <table:table-row table:style-name="ro1">
          <table:table-cell table:style-name="ce501" office:value-type="float" office:value="13170004">
            <text:p>013170004</text:p>
          </table:table-cell>
          <table:table-cell office:value-type="string">
            <text:p>Dietsch</text:p>
          </table:table-cell>
          <table:table-cell office:value-type="string">
            <text:p>Jochen</text:p>
          </table:table-cell>
          <table:table-cell office:value-type="string">
            <text:p>SV Krudenburg 1907</text:p>
          </table:table-cell>
          <table:table-cell table:number-columns-repeated="1020"/>
        </table:table-row>
        <table:table-row table:style-name="ro1">
          <table:table-cell table:style-name="ce501" office:value-type="float" office:value="13170005">
            <text:p>013170005</text:p>
          </table:table-cell>
          <table:table-cell office:value-type="string">
            <text:p>Bahsz</text:p>
          </table:table-cell>
          <table:table-cell office:value-type="string">
            <text:p>Michael</text:p>
          </table:table-cell>
          <table:table-cell office:value-type="string">
            <text:p>SV Krudenburg 1907</text:p>
          </table:table-cell>
          <table:table-cell table:number-columns-repeated="1020"/>
        </table:table-row>
        <table:table-row table:style-name="ro1">
          <table:table-cell table:style-name="ce501" office:value-type="float" office:value="13170006">
            <text:p>013170006</text:p>
          </table:table-cell>
          <table:table-cell office:value-type="string">
            <text:p>Benninghoff</text:p>
          </table:table-cell>
          <table:table-cell office:value-type="string">
            <text:p>Emil</text:p>
          </table:table-cell>
          <table:table-cell office:value-type="string">
            <text:p>SV Krudenburg 1907</text:p>
          </table:table-cell>
          <table:table-cell table:number-columns-repeated="1020"/>
        </table:table-row>
        <table:table-row table:style-name="ro1">
          <table:table-cell table:style-name="ce501" office:value-type="float" office:value="13170007">
            <text:p>013170007</text:p>
          </table:table-cell>
          <table:table-cell office:value-type="string">
            <text:p>Benninghoff</text:p>
          </table:table-cell>
          <table:table-cell office:value-type="string">
            <text:p>Helmut</text:p>
          </table:table-cell>
          <table:table-cell office:value-type="string">
            <text:p>SV Krudenburg 1907</text:p>
          </table:table-cell>
          <table:table-cell table:number-columns-repeated="1020"/>
        </table:table-row>
        <table:table-row table:style-name="ro1">
          <table:table-cell table:style-name="ce501" office:value-type="float" office:value="13170008">
            <text:p>013170008</text:p>
          </table:table-cell>
          <table:table-cell office:value-type="string">
            <text:p>Kok</text:p>
          </table:table-cell>
          <table:table-cell office:value-type="string">
            <text:p>Andre</text:p>
          </table:table-cell>
          <table:table-cell office:value-type="string">
            <text:p>SV Krudenburg 1907</text:p>
          </table:table-cell>
          <table:table-cell table:number-columns-repeated="1020"/>
        </table:table-row>
        <table:table-row table:style-name="ro1">
          <table:table-cell table:style-name="ce501" office:value-type="float" office:value="13170009">
            <text:p>013170009</text:p>
          </table:table-cell>
          <table:table-cell office:value-type="string">
            <text:p>Benninghoff</text:p>
          </table:table-cell>
          <table:table-cell office:value-type="string">
            <text:p>Günter</text:p>
          </table:table-cell>
          <table:table-cell office:value-type="string">
            <text:p>SV Krudenburg 1907</text:p>
          </table:table-cell>
          <table:table-cell table:number-columns-repeated="1020"/>
        </table:table-row>
        <table:table-row table:style-name="ro1">
          <table:table-cell table:style-name="ce501" office:value-type="float" office:value="13170010">
            <text:p>013170010</text:p>
          </table:table-cell>
          <table:table-cell office:value-type="string">
            <text:p>Horstkamp</text:p>
          </table:table-cell>
          <table:table-cell office:value-type="string">
            <text:p>Rolf</text:p>
          </table:table-cell>
          <table:table-cell office:value-type="string">
            <text:p>SV Krudenburg 1907</text:p>
          </table:table-cell>
          <table:table-cell table:number-columns-repeated="1020"/>
        </table:table-row>
        <table:table-row table:style-name="ro1">
          <table:table-cell table:style-name="ce501" office:value-type="float" office:value="13170011">
            <text:p>013170011</text:p>
          </table:table-cell>
          <table:table-cell office:value-type="string">
            <text:p>Goldack</text:p>
          </table:table-cell>
          <table:table-cell office:value-type="string">
            <text:p>Herbert</text:p>
          </table:table-cell>
          <table:table-cell office:value-type="string">
            <text:p>SV Krudenburg 1907</text:p>
          </table:table-cell>
          <table:table-cell table:number-columns-repeated="1020"/>
        </table:table-row>
        <table:table-row table:style-name="ro1">
          <table:table-cell table:style-name="ce501" office:value-type="float" office:value="13170012">
            <text:p>013170012</text:p>
          </table:table-cell>
          <table:table-cell office:value-type="string">
            <text:p>Bendow</text:p>
          </table:table-cell>
          <table:table-cell office:value-type="string">
            <text:p>Gerda</text:p>
          </table:table-cell>
          <table:table-cell office:value-type="string">
            <text:p>SV Krudenburg 1907</text:p>
          </table:table-cell>
          <table:table-cell table:number-columns-repeated="1020"/>
        </table:table-row>
        <table:table-row table:style-name="ro1">
          <table:table-cell table:style-name="ce501" office:value-type="float" office:value="13170013">
            <text:p>013170013</text:p>
          </table:table-cell>
          <table:table-cell office:value-type="string">
            <text:p>Ressel</text:p>
          </table:table-cell>
          <table:table-cell office:value-type="string">
            <text:p>Hartmut</text:p>
          </table:table-cell>
          <table:table-cell office:value-type="string">
            <text:p>SV Krudenburg 1907</text:p>
          </table:table-cell>
          <table:table-cell table:number-columns-repeated="1020"/>
        </table:table-row>
        <table:table-row table:style-name="ro1">
          <table:table-cell table:style-name="ce501" office:value-type="float" office:value="13170014">
            <text:p>013170014</text:p>
          </table:table-cell>
          <table:table-cell office:value-type="string">
            <text:p>Boveland</text:p>
          </table:table-cell>
          <table:table-cell office:value-type="string">
            <text:p>Heinz-Werner</text:p>
          </table:table-cell>
          <table:table-cell office:value-type="string">
            <text:p>SV Krudenburg 1907</text:p>
          </table:table-cell>
          <table:table-cell table:number-columns-repeated="1020"/>
        </table:table-row>
        <table:table-row table:style-name="ro1">
          <table:table-cell table:style-name="ce501" office:value-type="float" office:value="13170015">
            <text:p>013170015</text:p>
          </table:table-cell>
          <table:table-cell office:value-type="string">
            <text:p>Fedtke</text:p>
          </table:table-cell>
          <table:table-cell office:value-type="string">
            <text:p>Alfons</text:p>
          </table:table-cell>
          <table:table-cell office:value-type="string">
            <text:p>SV Krudenburg 1907</text:p>
          </table:table-cell>
          <table:table-cell table:number-columns-repeated="1020"/>
        </table:table-row>
        <table:table-row table:style-name="ro1">
          <table:table-cell table:style-name="ce501" office:value-type="float" office:value="13170016">
            <text:p>013170016</text:p>
          </table:table-cell>
          <table:table-cell office:value-type="string">
            <text:p>Lindemann</text:p>
          </table:table-cell>
          <table:table-cell office:value-type="string">
            <text:p>Dirk</text:p>
          </table:table-cell>
          <table:table-cell office:value-type="string">
            <text:p>SV Krudenburg 1907</text:p>
          </table:table-cell>
          <table:table-cell table:number-columns-repeated="1020"/>
        </table:table-row>
        <table:table-row table:style-name="ro1">
          <table:table-cell table:style-name="ce501" office:value-type="float" office:value="13170017">
            <text:p>013170017</text:p>
          </table:table-cell>
          <table:table-cell office:value-type="string">
            <text:p>Goth</text:p>
          </table:table-cell>
          <table:table-cell office:value-type="string">
            <text:p>Uwe</text:p>
          </table:table-cell>
          <table:table-cell office:value-type="string">
            <text:p>SV Krudenburg 1907</text:p>
          </table:table-cell>
          <table:table-cell table:number-columns-repeated="1020"/>
        </table:table-row>
        <table:table-row table:style-name="ro1">
          <table:table-cell table:style-name="ce501" office:value-type="float" office:value="13170018">
            <text:p>013170018</text:p>
          </table:table-cell>
          <table:table-cell office:value-type="string">
            <text:p>Stolte</text:p>
          </table:table-cell>
          <table:table-cell office:value-type="string">
            <text:p>David</text:p>
          </table:table-cell>
          <table:table-cell office:value-type="string">
            <text:p>SV Krudenburg 1907</text:p>
          </table:table-cell>
          <table:table-cell table:number-columns-repeated="1020"/>
        </table:table-row>
        <table:table-row table:style-name="ro1">
          <table:table-cell table:style-name="ce501" office:value-type="float" office:value="13170019">
            <text:p>013170019</text:p>
          </table:table-cell>
          <table:table-cell office:value-type="string">
            <text:p>Dietsch</text:p>
          </table:table-cell>
          <table:table-cell office:value-type="string">
            <text:p>Daniel</text:p>
          </table:table-cell>
          <table:table-cell office:value-type="string">
            <text:p>SV Krudenburg 1907</text:p>
          </table:table-cell>
          <table:table-cell table:number-columns-repeated="1020"/>
        </table:table-row>
        <table:table-row table:style-name="ro1">
          <table:table-cell table:style-name="ce501" office:value-type="float" office:value="13170020">
            <text:p>013170020</text:p>
          </table:table-cell>
          <table:table-cell office:value-type="string">
            <text:p>Spieker</text:p>
          </table:table-cell>
          <table:table-cell office:value-type="string">
            <text:p>Wolfgang</text:p>
          </table:table-cell>
          <table:table-cell office:value-type="string">
            <text:p>SV Krudenburg 1907</text:p>
          </table:table-cell>
          <table:table-cell table:number-columns-repeated="1020"/>
        </table:table-row>
        <table:table-row table:style-name="ro1">
          <table:table-cell table:style-name="ce501" office:value-type="float" office:value="13170021">
            <text:p>013170021</text:p>
          </table:table-cell>
          <table:table-cell office:value-type="string">
            <text:p>Bergmann</text:p>
          </table:table-cell>
          <table:table-cell office:value-type="string">
            <text:p>Wilfried</text:p>
          </table:table-cell>
          <table:table-cell office:value-type="string">
            <text:p>SV Krudenburg 1907</text:p>
          </table:table-cell>
          <table:table-cell table:number-columns-repeated="1020"/>
        </table:table-row>
        <table:table-row table:style-name="ro1">
          <table:table-cell table:style-name="ce501" office:value-type="float" office:value="13170022">
            <text:p>013170022</text:p>
          </table:table-cell>
          <table:table-cell office:value-type="string">
            <text:p>Hellermann</text:p>
          </table:table-cell>
          <table:table-cell office:value-type="string">
            <text:p>Peter</text:p>
          </table:table-cell>
          <table:table-cell office:value-type="string">
            <text:p>SV Krudenburg 1907</text:p>
          </table:table-cell>
          <table:table-cell table:number-columns-repeated="1020"/>
        </table:table-row>
        <table:table-row table:style-name="ro1">
          <table:table-cell table:style-name="ce501" office:value-type="float" office:value="13170023">
            <text:p>013170023</text:p>
          </table:table-cell>
          <table:table-cell office:value-type="string">
            <text:p>Zimmer</text:p>
          </table:table-cell>
          <table:table-cell office:value-type="string">
            <text:p>Dirk</text:p>
          </table:table-cell>
          <table:table-cell office:value-type="string">
            <text:p>SV Krudenburg 1907</text:p>
          </table:table-cell>
          <table:table-cell table:number-columns-repeated="1020"/>
        </table:table-row>
        <table:table-row table:style-name="ro1">
          <table:table-cell table:style-name="ce501" office:value-type="float" office:value="13170024">
            <text:p>013170024</text:p>
          </table:table-cell>
          <table:table-cell office:value-type="string">
            <text:p>Stölzel</text:p>
          </table:table-cell>
          <table:table-cell office:value-type="string">
            <text:p>Jens</text:p>
          </table:table-cell>
          <table:table-cell office:value-type="string">
            <text:p>SV Krudenburg 1907</text:p>
          </table:table-cell>
          <table:table-cell table:number-columns-repeated="1020"/>
        </table:table-row>
        <table:table-row table:style-name="ro1">
          <table:table-cell table:style-name="ce501" office:value-type="float" office:value="13170025">
            <text:p>013170025</text:p>
          </table:table-cell>
          <table:table-cell office:value-type="string">
            <text:p>Dietz</text:p>
          </table:table-cell>
          <table:table-cell office:value-type="string">
            <text:p>Helmut</text:p>
          </table:table-cell>
          <table:table-cell office:value-type="string">
            <text:p>SV Krudenburg 1907</text:p>
          </table:table-cell>
          <table:table-cell table:number-columns-repeated="1020"/>
        </table:table-row>
        <table:table-row table:style-name="ro1">
          <table:table-cell table:style-name="ce501" office:value-type="float" office:value="13170026">
            <text:p>013170026</text:p>
          </table:table-cell>
          <table:table-cell office:value-type="string">
            <text:p>Hüfing</text:p>
          </table:table-cell>
          <table:table-cell office:value-type="string">
            <text:p>Friedel</text:p>
          </table:table-cell>
          <table:table-cell office:value-type="string">
            <text:p>SV Krudenburg 1907</text:p>
          </table:table-cell>
          <table:table-cell table:number-columns-repeated="1020"/>
        </table:table-row>
        <table:table-row table:style-name="ro1">
          <table:table-cell table:style-name="ce501" office:value-type="float" office:value="13170027">
            <text:p>013170027</text:p>
          </table:table-cell>
          <table:table-cell office:value-type="string">
            <text:p>Elspas</text:p>
          </table:table-cell>
          <table:table-cell office:value-type="string">
            <text:p>Rudolf</text:p>
          </table:table-cell>
          <table:table-cell office:value-type="string">
            <text:p>SV Krudenburg 1907</text:p>
          </table:table-cell>
          <table:table-cell table:number-columns-repeated="1020"/>
        </table:table-row>
        <table:table-row table:style-name="ro1">
          <table:table-cell table:style-name="ce501" office:value-type="float" office:value="13170028">
            <text:p>013170028</text:p>
          </table:table-cell>
          <table:table-cell office:value-type="string">
            <text:p>Walbrodt</text:p>
          </table:table-cell>
          <table:table-cell office:value-type="string">
            <text:p>Jörg</text:p>
          </table:table-cell>
          <table:table-cell office:value-type="string">
            <text:p>SV Krudenburg 1907</text:p>
          </table:table-cell>
          <table:table-cell table:number-columns-repeated="1020"/>
        </table:table-row>
        <table:table-row table:style-name="ro1">
          <table:table-cell table:style-name="ce501" office:value-type="float" office:value="13170029">
            <text:p>013170029</text:p>
          </table:table-cell>
          <table:table-cell office:value-type="string">
            <text:p>Hendricks</text:p>
          </table:table-cell>
          <table:table-cell office:value-type="string">
            <text:p>Inge</text:p>
          </table:table-cell>
          <table:table-cell office:value-type="string">
            <text:p>SV Krudenburg 1907</text:p>
          </table:table-cell>
          <table:table-cell table:number-columns-repeated="1020"/>
        </table:table-row>
        <table:table-row table:style-name="ro1">
          <table:table-cell table:style-name="ce501" office:value-type="float" office:value="13170030">
            <text:p>013170030</text:p>
          </table:table-cell>
          <table:table-cell office:value-type="string">
            <text:p>Herbers</text:p>
          </table:table-cell>
          <table:table-cell office:value-type="string">
            <text:p>Petra</text:p>
          </table:table-cell>
          <table:table-cell office:value-type="string">
            <text:p>SV Krudenburg 1907</text:p>
          </table:table-cell>
          <table:table-cell table:number-columns-repeated="1020"/>
        </table:table-row>
        <table:table-row table:style-name="ro1">
          <table:table-cell table:style-name="ce501" office:value-type="float" office:value="13170031">
            <text:p>013170031</text:p>
          </table:table-cell>
          <table:table-cell office:value-type="string">
            <text:p>Schröder</text:p>
          </table:table-cell>
          <table:table-cell office:value-type="string">
            <text:p>Christoph</text:p>
          </table:table-cell>
          <table:table-cell office:value-type="string">
            <text:p>SV Krudenburg 1907</text:p>
          </table:table-cell>
          <table:table-cell table:number-columns-repeated="1020"/>
        </table:table-row>
        <table:table-row table:style-name="ro1">
          <table:table-cell table:style-name="ce501" office:value-type="float" office:value="13170032">
            <text:p>013170032</text:p>
          </table:table-cell>
          <table:table-cell office:value-type="string">
            <text:p>Schradi</text:p>
          </table:table-cell>
          <table:table-cell office:value-type="string">
            <text:p>Waltraud</text:p>
          </table:table-cell>
          <table:table-cell office:value-type="string">
            <text:p>SV Krudenburg 1907</text:p>
          </table:table-cell>
          <table:table-cell table:number-columns-repeated="1020"/>
        </table:table-row>
        <table:table-row table:style-name="ro1">
          <table:table-cell table:style-name="ce501" office:value-type="float" office:value="13170033">
            <text:p>013170033</text:p>
          </table:table-cell>
          <table:table-cell office:value-type="string">
            <text:p>Walbrodt</text:p>
          </table:table-cell>
          <table:table-cell office:value-type="string">
            <text:p>Iris</text:p>
          </table:table-cell>
          <table:table-cell office:value-type="string">
            <text:p>SV Krudenburg 1907</text:p>
          </table:table-cell>
          <table:table-cell table:number-columns-repeated="1020"/>
        </table:table-row>
        <table:table-row table:style-name="ro1">
          <table:table-cell table:style-name="ce501" office:value-type="float" office:value="13170034">
            <text:p>013170034</text:p>
          </table:table-cell>
          <table:table-cell office:value-type="string">
            <text:p>Soster</text:p>
          </table:table-cell>
          <table:table-cell office:value-type="string">
            <text:p>Winfried</text:p>
          </table:table-cell>
          <table:table-cell office:value-type="string">
            <text:p>SV Krudenburg 1907</text:p>
          </table:table-cell>
          <table:table-cell table:number-columns-repeated="1020"/>
        </table:table-row>
        <table:table-row table:style-name="ro1">
          <table:table-cell table:style-name="ce501" office:value-type="float" office:value="13170035">
            <text:p>013170035</text:p>
          </table:table-cell>
          <table:table-cell office:value-type="string">
            <text:p>Bendow</text:p>
          </table:table-cell>
          <table:table-cell office:value-type="string">
            <text:p>Heinz</text:p>
          </table:table-cell>
          <table:table-cell office:value-type="string">
            <text:p>SV Krudenburg 1907</text:p>
          </table:table-cell>
          <table:table-cell table:number-columns-repeated="1020"/>
        </table:table-row>
        <table:table-row table:style-name="ro1">
          <table:table-cell table:style-name="ce501" office:value-type="float" office:value="13170036">
            <text:p>013170036</text:p>
          </table:table-cell>
          <table:table-cell office:value-type="string">
            <text:p>Schleinitz</text:p>
          </table:table-cell>
          <table:table-cell office:value-type="string">
            <text:p>Sven</text:p>
          </table:table-cell>
          <table:table-cell office:value-type="string">
            <text:p>SV Krudenburg 1907</text:p>
          </table:table-cell>
          <table:table-cell table:number-columns-repeated="1020"/>
        </table:table-row>
        <table:table-row table:style-name="ro1">
          <table:table-cell table:style-name="ce501" office:value-type="float" office:value="13170037">
            <text:p>013170037</text:p>
          </table:table-cell>
          <table:table-cell office:value-type="string">
            <text:p>Haupt</text:p>
          </table:table-cell>
          <table:table-cell office:value-type="string">
            <text:p>Jürgen</text:p>
          </table:table-cell>
          <table:table-cell office:value-type="string">
            <text:p>SV Krudenburg 1907</text:p>
          </table:table-cell>
          <table:table-cell table:number-columns-repeated="1020"/>
        </table:table-row>
        <table:table-row table:style-name="ro1">
          <table:table-cell table:style-name="ce501" office:value-type="float" office:value="13170038">
            <text:p>013170038</text:p>
          </table:table-cell>
          <table:table-cell office:value-type="string">
            <text:p>Hildebrand</text:p>
          </table:table-cell>
          <table:table-cell office:value-type="string">
            <text:p>Karl</text:p>
          </table:table-cell>
          <table:table-cell office:value-type="string">
            <text:p>SV Krudenburg 1907</text:p>
          </table:table-cell>
          <table:table-cell table:number-columns-repeated="1020"/>
        </table:table-row>
        <table:table-row table:style-name="ro1">
          <table:table-cell table:style-name="ce501" office:value-type="float" office:value="13170039">
            <text:p>013170039</text:p>
          </table:table-cell>
          <table:table-cell office:value-type="string">
            <text:p>Helmes</text:p>
          </table:table-cell>
          <table:table-cell office:value-type="string">
            <text:p>Roland</text:p>
          </table:table-cell>
          <table:table-cell office:value-type="string">
            <text:p>SV Krudenburg 1907</text:p>
          </table:table-cell>
          <table:table-cell table:number-columns-repeated="1020"/>
        </table:table-row>
        <table:table-row table:style-name="ro1">
          <table:table-cell table:style-name="ce501" office:value-type="float" office:value="13170040">
            <text:p>013170040</text:p>
          </table:table-cell>
          <table:table-cell office:value-type="string">
            <text:p>Philipps</text:p>
          </table:table-cell>
          <table:table-cell office:value-type="string">
            <text:p>Helmut</text:p>
          </table:table-cell>
          <table:table-cell office:value-type="string">
            <text:p>SV Krudenburg 1907</text:p>
          </table:table-cell>
          <table:table-cell table:number-columns-repeated="1020"/>
        </table:table-row>
        <table:table-row table:style-name="ro1">
          <table:table-cell table:style-name="ce501" office:value-type="float" office:value="13170041">
            <text:p>013170041</text:p>
          </table:table-cell>
          <table:table-cell office:value-type="string">
            <text:p>Hesteren</text:p>
          </table:table-cell>
          <table:table-cell office:value-type="string">
            <text:p>Thomas</text:p>
          </table:table-cell>
          <table:table-cell office:value-type="string">
            <text:p>SV Krudenburg 1907</text:p>
          </table:table-cell>
          <table:table-cell table:number-columns-repeated="1020"/>
        </table:table-row>
        <table:table-row table:style-name="ro1">
          <table:table-cell table:style-name="ce501" office:value-type="float" office:value="13170042">
            <text:p>013170042</text:p>
          </table:table-cell>
          <table:table-cell office:value-type="string">
            <text:p>Hellermann</text:p>
          </table:table-cell>
          <table:table-cell office:value-type="string">
            <text:p>Michael</text:p>
          </table:table-cell>
          <table:table-cell office:value-type="string">
            <text:p>SV Krudenburg 1907</text:p>
          </table:table-cell>
          <table:table-cell table:number-columns-repeated="1020"/>
        </table:table-row>
        <table:table-row table:style-name="ro1">
          <table:table-cell table:style-name="ce501" office:value-type="float" office:value="13170043">
            <text:p>013170043</text:p>
          </table:table-cell>
          <table:table-cell office:value-type="string">
            <text:p>Hendricks</text:p>
          </table:table-cell>
          <table:table-cell office:value-type="string">
            <text:p>Josef</text:p>
          </table:table-cell>
          <table:table-cell office:value-type="string">
            <text:p>SV Krudenburg 1907</text:p>
          </table:table-cell>
          <table:table-cell table:number-columns-repeated="1020"/>
        </table:table-row>
        <table:table-row table:style-name="ro1">
          <table:table-cell table:style-name="ce501" office:value-type="float" office:value="13170044">
            <text:p>013170044</text:p>
          </table:table-cell>
          <table:table-cell office:value-type="string">
            <text:p>Lang</text:p>
          </table:table-cell>
          <table:table-cell office:value-type="string">
            <text:p>Uwe</text:p>
          </table:table-cell>
          <table:table-cell office:value-type="string">
            <text:p>SV Krudenburg 1907</text:p>
          </table:table-cell>
          <table:table-cell table:number-columns-repeated="1020"/>
        </table:table-row>
        <table:table-row table:style-name="ro1">
          <table:table-cell table:style-name="ce501" office:value-type="float" office:value="13170045">
            <text:p>013170045</text:p>
          </table:table-cell>
          <table:table-cell office:value-type="string">
            <text:p>Lehmann</text:p>
          </table:table-cell>
          <table:table-cell office:value-type="string">
            <text:p>Klaus</text:p>
          </table:table-cell>
          <table:table-cell office:value-type="string">
            <text:p>SV Krudenburg 1907</text:p>
          </table:table-cell>
          <table:table-cell table:number-columns-repeated="1020"/>
        </table:table-row>
        <table:table-row table:style-name="ro1">
          <table:table-cell table:style-name="ce501" office:value-type="float" office:value="13170046">
            <text:p>013170046</text:p>
          </table:table-cell>
          <table:table-cell office:value-type="string">
            <text:p>Benninghoff</text:p>
          </table:table-cell>
          <table:table-cell office:value-type="string">
            <text:p>Björn</text:p>
          </table:table-cell>
          <table:table-cell office:value-type="string">
            <text:p>SV Krudenburg 1907</text:p>
          </table:table-cell>
          <table:table-cell table:number-columns-repeated="1020"/>
        </table:table-row>
        <table:table-row table:style-name="ro1">
          <table:table-cell table:style-name="ce501" office:value-type="float" office:value="13170047">
            <text:p>013170047</text:p>
          </table:table-cell>
          <table:table-cell office:value-type="string">
            <text:p>Klasen</text:p>
          </table:table-cell>
          <table:table-cell office:value-type="string">
            <text:p>Heinz</text:p>
          </table:table-cell>
          <table:table-cell office:value-type="string">
            <text:p>SV Krudenburg 1907</text:p>
          </table:table-cell>
          <table:table-cell table:number-columns-repeated="1020"/>
        </table:table-row>
        <table:table-row table:style-name="ro1">
          <table:table-cell table:style-name="ce501" office:value-type="float" office:value="13170048">
            <text:p>013170048</text:p>
          </table:table-cell>
          <table:table-cell office:value-type="string">
            <text:p>Jordan</text:p>
          </table:table-cell>
          <table:table-cell office:value-type="string">
            <text:p>Willi</text:p>
          </table:table-cell>
          <table:table-cell office:value-type="string">
            <text:p>SV Krudenburg 1907</text:p>
          </table:table-cell>
          <table:table-cell table:number-columns-repeated="1020"/>
        </table:table-row>
        <table:table-row table:style-name="ro1">
          <table:table-cell table:style-name="ce501" office:value-type="float" office:value="13170049">
            <text:p>013170049</text:p>
          </table:table-cell>
          <table:table-cell office:value-type="string">
            <text:p>Bühnen</text:p>
          </table:table-cell>
          <table:table-cell office:value-type="string">
            <text:p>Thomas</text:p>
          </table:table-cell>
          <table:table-cell office:value-type="string">
            <text:p>SV Krudenburg 1907</text:p>
          </table:table-cell>
          <table:table-cell table:number-columns-repeated="1020"/>
        </table:table-row>
        <table:table-row table:style-name="ro1">
          <table:table-cell table:style-name="ce501" office:value-type="float" office:value="13170050">
            <text:p>013170050</text:p>
          </table:table-cell>
          <table:table-cell office:value-type="string">
            <text:p>Kalisch</text:p>
          </table:table-cell>
          <table:table-cell office:value-type="string">
            <text:p>Manfred</text:p>
          </table:table-cell>
          <table:table-cell office:value-type="string">
            <text:p>SV Krudenburg 1907</text:p>
          </table:table-cell>
          <table:table-cell table:number-columns-repeated="1020"/>
        </table:table-row>
        <table:table-row table:style-name="ro1">
          <table:table-cell table:style-name="ce501" office:value-type="float" office:value="13170051">
            <text:p>013170051</text:p>
          </table:table-cell>
          <table:table-cell office:value-type="string">
            <text:p>von Mallinckrodt</text:p>
          </table:table-cell>
          <table:table-cell office:value-type="string">
            <text:p>Klaus</text:p>
          </table:table-cell>
          <table:table-cell office:value-type="string">
            <text:p>SV Krudenburg 1907</text:p>
          </table:table-cell>
          <table:table-cell table:number-columns-repeated="1020"/>
        </table:table-row>
        <table:table-row table:style-name="ro1">
          <table:table-cell table:style-name="ce501" office:value-type="float" office:value="13170052">
            <text:p>013170052</text:p>
          </table:table-cell>
          <table:table-cell office:value-type="string">
            <text:p>Krost</text:p>
          </table:table-cell>
          <table:table-cell office:value-type="string">
            <text:p>Walter</text:p>
          </table:table-cell>
          <table:table-cell office:value-type="string">
            <text:p>SV Krudenburg 1907</text:p>
          </table:table-cell>
          <table:table-cell table:number-columns-repeated="1020"/>
        </table:table-row>
        <table:table-row table:style-name="ro1">
          <table:table-cell table:style-name="ce501" office:value-type="float" office:value="13170053">
            <text:p>013170053</text:p>
          </table:table-cell>
          <table:table-cell office:value-type="string">
            <text:p>Krost</text:p>
          </table:table-cell>
          <table:table-cell office:value-type="string">
            <text:p>Jochen</text:p>
          </table:table-cell>
          <table:table-cell office:value-type="string">
            <text:p>SV Krudenburg 1907</text:p>
          </table:table-cell>
          <table:table-cell table:number-columns-repeated="1020"/>
        </table:table-row>
        <table:table-row table:style-name="ro1">
          <table:table-cell table:style-name="ce501" office:value-type="float" office:value="13170054">
            <text:p>013170054</text:p>
          </table:table-cell>
          <table:table-cell office:value-type="string">
            <text:p>Knors</text:p>
          </table:table-cell>
          <table:table-cell office:value-type="string">
            <text:p>Manfred</text:p>
          </table:table-cell>
          <table:table-cell office:value-type="string">
            <text:p>SV Krudenburg 1907</text:p>
          </table:table-cell>
          <table:table-cell table:number-columns-repeated="1020"/>
        </table:table-row>
        <table:table-row table:style-name="ro1">
          <table:table-cell table:style-name="ce501" office:value-type="float" office:value="13170056">
            <text:p>013170056</text:p>
          </table:table-cell>
          <table:table-cell office:value-type="string">
            <text:p>Elspas</text:p>
          </table:table-cell>
          <table:table-cell office:value-type="string">
            <text:p>Cornelia</text:p>
          </table:table-cell>
          <table:table-cell office:value-type="string">
            <text:p>SV Krudenburg 1907</text:p>
          </table:table-cell>
          <table:table-cell table:number-columns-repeated="1020"/>
        </table:table-row>
        <table:table-row table:style-name="ro1">
          <table:table-cell table:style-name="ce501" office:value-type="float" office:value="13170057">
            <text:p>013170057</text:p>
          </table:table-cell>
          <table:table-cell office:value-type="string">
            <text:p>Bryl</text:p>
          </table:table-cell>
          <table:table-cell office:value-type="string">
            <text:p>Slawomir</text:p>
          </table:table-cell>
          <table:table-cell office:value-type="string">
            <text:p>SV Krudenburg 1907</text:p>
          </table:table-cell>
          <table:table-cell table:number-columns-repeated="1020"/>
        </table:table-row>
        <table:table-row table:style-name="ro1">
          <table:table-cell table:style-name="ce501" office:value-type="float" office:value="13170060">
            <text:p>013170060</text:p>
          </table:table-cell>
          <table:table-cell office:value-type="string">
            <text:p>Dropmann</text:p>
          </table:table-cell>
          <table:table-cell office:value-type="string">
            <text:p>Klaus</text:p>
          </table:table-cell>
          <table:table-cell office:value-type="string">
            <text:p>SV Krudenburg 1907</text:p>
          </table:table-cell>
          <table:table-cell table:number-columns-repeated="1020"/>
        </table:table-row>
        <table:table-row table:style-name="ro1">
          <table:table-cell table:style-name="ce501" office:value-type="float" office:value="13170061">
            <text:p>013170061</text:p>
          </table:table-cell>
          <table:table-cell office:value-type="string">
            <text:p>Grabo</text:p>
          </table:table-cell>
          <table:table-cell office:value-type="string">
            <text:p>Sydney Sophie</text:p>
          </table:table-cell>
          <table:table-cell office:value-type="string">
            <text:p>SV Krudenburg 1907</text:p>
          </table:table-cell>
          <table:table-cell table:number-columns-repeated="1020"/>
        </table:table-row>
        <table:table-row table:style-name="ro1">
          <table:table-cell table:style-name="ce501" office:value-type="float" office:value="13170062">
            <text:p>013170062</text:p>
          </table:table-cell>
          <table:table-cell office:value-type="string">
            <text:p>Lange</text:p>
          </table:table-cell>
          <table:table-cell office:value-type="string">
            <text:p>Walter</text:p>
          </table:table-cell>
          <table:table-cell office:value-type="string">
            <text:p>SV Krudenburg 1907</text:p>
          </table:table-cell>
          <table:table-cell table:number-columns-repeated="1020"/>
        </table:table-row>
        <table:table-row table:style-name="ro1">
          <table:table-cell table:style-name="ce501" office:value-type="float" office:value="13170063">
            <text:p>013170063</text:p>
          </table:table-cell>
          <table:table-cell office:value-type="string">
            <text:p>Denekamp</text:p>
          </table:table-cell>
          <table:table-cell office:value-type="string">
            <text:p>Marcel</text:p>
          </table:table-cell>
          <table:table-cell office:value-type="string">
            <text:p>SV Krudenburg 1907</text:p>
          </table:table-cell>
          <table:table-cell table:number-columns-repeated="1020"/>
        </table:table-row>
        <table:table-row table:style-name="ro1">
          <table:table-cell table:style-name="ce501" office:value-type="float" office:value="13170064">
            <text:p>013170064</text:p>
          </table:table-cell>
          <table:table-cell office:value-type="string">
            <text:p>Mahl</text:p>
          </table:table-cell>
          <table:table-cell office:value-type="string">
            <text:p>Horst</text:p>
          </table:table-cell>
          <table:table-cell office:value-type="string">
            <text:p>SV Krudenburg 1907</text:p>
          </table:table-cell>
          <table:table-cell table:number-columns-repeated="1020"/>
        </table:table-row>
        <table:table-row table:style-name="ro1">
          <table:table-cell table:style-name="ce501" office:value-type="float" office:value="13170065">
            <text:p>013170065</text:p>
          </table:table-cell>
          <table:table-cell office:value-type="string">
            <text:p>Hellermann</text:p>
          </table:table-cell>
          <table:table-cell office:value-type="string">
            <text:p>Luise</text:p>
          </table:table-cell>
          <table:table-cell office:value-type="string">
            <text:p>SV Krudenburg 1907</text:p>
          </table:table-cell>
          <table:table-cell table:number-columns-repeated="1020"/>
        </table:table-row>
        <table:table-row table:style-name="ro1">
          <table:table-cell table:style-name="ce501" office:value-type="float" office:value="13170066">
            <text:p>013170066</text:p>
          </table:table-cell>
          <table:table-cell office:value-type="string">
            <text:p>Schwanke</text:p>
          </table:table-cell>
          <table:table-cell office:value-type="string">
            <text:p>Andreas</text:p>
          </table:table-cell>
          <table:table-cell office:value-type="string">
            <text:p>SV Krudenburg 1907</text:p>
          </table:table-cell>
          <table:table-cell table:number-columns-repeated="1020"/>
        </table:table-row>
        <table:table-row table:style-name="ro1">
          <table:table-cell table:style-name="ce501" office:value-type="float" office:value="13170067">
            <text:p>013170067</text:p>
          </table:table-cell>
          <table:table-cell office:value-type="string">
            <text:p>Vlaswinkel</text:p>
          </table:table-cell>
          <table:table-cell office:value-type="string">
            <text:p>Julie</text:p>
          </table:table-cell>
          <table:table-cell office:value-type="string">
            <text:p>SV Krudenburg 1907</text:p>
          </table:table-cell>
          <table:table-cell table:number-columns-repeated="1020"/>
        </table:table-row>
        <table:table-row table:style-name="ro1">
          <table:table-cell table:style-name="ce501" office:value-type="float" office:value="13170068">
            <text:p>013170068</text:p>
          </table:table-cell>
          <table:table-cell office:value-type="string">
            <text:p>Ostheimer</text:p>
          </table:table-cell>
          <table:table-cell office:value-type="string">
            <text:p>Markus</text:p>
          </table:table-cell>
          <table:table-cell office:value-type="string">
            <text:p>SV Krudenburg 1907</text:p>
          </table:table-cell>
          <table:table-cell table:number-columns-repeated="1020"/>
        </table:table-row>
        <table:table-row table:style-name="ro1">
          <table:table-cell table:style-name="ce501" office:value-type="float" office:value="13170069">
            <text:p>013170069</text:p>
          </table:table-cell>
          <table:table-cell office:value-type="string">
            <text:p>Dietsch</text:p>
          </table:table-cell>
          <table:table-cell office:value-type="string">
            <text:p>Benjamin</text:p>
          </table:table-cell>
          <table:table-cell office:value-type="string">
            <text:p>SV Krudenburg 1907</text:p>
          </table:table-cell>
          <table:table-cell table:number-columns-repeated="1020"/>
        </table:table-row>
        <table:table-row table:style-name="ro1">
          <table:table-cell table:style-name="ce501" office:value-type="float" office:value="13170070">
            <text:p>013170070</text:p>
          </table:table-cell>
          <table:table-cell office:value-type="string">
            <text:p>Meyer</text:p>
          </table:table-cell>
          <table:table-cell office:value-type="string">
            <text:p>Rolf</text:p>
          </table:table-cell>
          <table:table-cell office:value-type="string">
            <text:p>SV Krudenburg 1907</text:p>
          </table:table-cell>
          <table:table-cell table:number-columns-repeated="1020"/>
        </table:table-row>
        <table:table-row table:style-name="ro1">
          <table:table-cell table:style-name="ce501" office:value-type="float" office:value="13170071">
            <text:p>013170071</text:p>
          </table:table-cell>
          <table:table-cell/>
          <table:table-cell office:value-type="string">
            <text:p>Dieter</text:p>
          </table:table-cell>
          <table:table-cell office:value-type="string">
            <text:p>SV Krudenburg 1907</text:p>
          </table:table-cell>
          <table:table-cell table:number-columns-repeated="1020"/>
        </table:table-row>
        <table:table-row table:style-name="ro1">
          <table:table-cell table:style-name="ce501" office:value-type="float" office:value="13170072">
            <text:p>013170072</text:p>
          </table:table-cell>
          <table:table-cell office:value-type="string">
            <text:p>Butzke</text:p>
          </table:table-cell>
          <table:table-cell office:value-type="string">
            <text:p>Peter</text:p>
          </table:table-cell>
          <table:table-cell office:value-type="string">
            <text:p>SV Krudenburg 1907</text:p>
          </table:table-cell>
          <table:table-cell table:number-columns-repeated="1020"/>
        </table:table-row>
        <table:table-row table:style-name="ro1">
          <table:table-cell table:style-name="ce501" office:value-type="float" office:value="13170073">
            <text:p>013170073</text:p>
          </table:table-cell>
          <table:table-cell office:value-type="string">
            <text:p>Stortz</text:p>
          </table:table-cell>
          <table:table-cell office:value-type="string">
            <text:p>Josef</text:p>
          </table:table-cell>
          <table:table-cell office:value-type="string">
            <text:p>SV Krudenburg 1907</text:p>
          </table:table-cell>
          <table:table-cell table:number-columns-repeated="1020"/>
        </table:table-row>
        <table:table-row table:style-name="ro1">
          <table:table-cell table:style-name="ce501" office:value-type="float" office:value="13170074">
            <text:p>013170074</text:p>
          </table:table-cell>
          <table:table-cell office:value-type="string">
            <text:p>Haastert</text:p>
          </table:table-cell>
          <table:table-cell office:value-type="string">
            <text:p>Horst</text:p>
          </table:table-cell>
          <table:table-cell office:value-type="string">
            <text:p>SV Krudenburg 1907</text:p>
          </table:table-cell>
          <table:table-cell table:number-columns-repeated="1020"/>
        </table:table-row>
        <table:table-row table:style-name="ro1">
          <table:table-cell table:style-name="ce501" office:value-type="float" office:value="13170075">
            <text:p>013170075</text:p>
          </table:table-cell>
          <table:table-cell office:value-type="string">
            <text:p>Baldus</text:p>
          </table:table-cell>
          <table:table-cell office:value-type="string">
            <text:p>Margret</text:p>
          </table:table-cell>
          <table:table-cell office:value-type="string">
            <text:p>SV Krudenburg 1907</text:p>
          </table:table-cell>
          <table:table-cell table:number-columns-repeated="1020"/>
        </table:table-row>
        <table:table-row table:style-name="ro1">
          <table:table-cell table:style-name="ce501" office:value-type="float" office:value="13170076">
            <text:p>013170076</text:p>
          </table:table-cell>
          <table:table-cell office:value-type="string">
            <text:p>Herbers</text:p>
          </table:table-cell>
          <table:table-cell office:value-type="string">
            <text:p>Marlon</text:p>
          </table:table-cell>
          <table:table-cell office:value-type="string">
            <text:p>SV Krudenburg 1907</text:p>
          </table:table-cell>
          <table:table-cell table:number-columns-repeated="1020"/>
        </table:table-row>
        <table:table-row table:style-name="ro1">
          <table:table-cell table:style-name="ce501" office:value-type="float" office:value="13170077">
            <text:p>013170077</text:p>
          </table:table-cell>
          <table:table-cell office:value-type="string">
            <text:p>Fedtke</text:p>
          </table:table-cell>
          <table:table-cell office:value-type="string">
            <text:p>Marion</text:p>
          </table:table-cell>
          <table:table-cell office:value-type="string">
            <text:p>SV Krudenburg 1907</text:p>
          </table:table-cell>
          <table:table-cell table:number-columns-repeated="1020"/>
        </table:table-row>
        <table:table-row table:style-name="ro1">
          <table:table-cell table:style-name="ce501" office:value-type="float" office:value="13170078">
            <text:p>013170078</text:p>
          </table:table-cell>
          <table:table-cell office:value-type="string">
            <text:p>Bendow</text:p>
          </table:table-cell>
          <table:table-cell office:value-type="string">
            <text:p>Alexander</text:p>
          </table:table-cell>
          <table:table-cell office:value-type="string">
            <text:p>SV Krudenburg 1907</text:p>
          </table:table-cell>
          <table:table-cell table:number-columns-repeated="1020"/>
        </table:table-row>
        <table:table-row table:style-name="ro1">
          <table:table-cell table:style-name="ce501" office:value-type="float" office:value="13170079">
            <text:p>013170079</text:p>
          </table:table-cell>
          <table:table-cell office:value-type="string">
            <text:p>Neumann</text:p>
          </table:table-cell>
          <table:table-cell office:value-type="string">
            <text:p>Wilma</text:p>
          </table:table-cell>
          <table:table-cell office:value-type="string">
            <text:p>SV Krudenburg 1907</text:p>
          </table:table-cell>
          <table:table-cell table:number-columns-repeated="1020"/>
        </table:table-row>
        <table:table-row table:style-name="ro1">
          <table:table-cell table:style-name="ce501" office:value-type="float" office:value="13170080">
            <text:p>013170080</text:p>
          </table:table-cell>
          <table:table-cell office:value-type="string">
            <text:p>Brokop</text:p>
          </table:table-cell>
          <table:table-cell office:value-type="string">
            <text:p>Nikolai</text:p>
          </table:table-cell>
          <table:table-cell office:value-type="string">
            <text:p>SV Krudenburg 1907</text:p>
          </table:table-cell>
          <table:table-cell table:number-columns-repeated="1020"/>
        </table:table-row>
        <table:table-row table:style-name="ro1">
          <table:table-cell table:style-name="ce501" office:value-type="float" office:value="13170081">
            <text:p>013170081</text:p>
          </table:table-cell>
          <table:table-cell office:value-type="string">
            <text:p>Grabo</text:p>
          </table:table-cell>
          <table:table-cell office:value-type="string">
            <text:p>Annabel April</text:p>
          </table:table-cell>
          <table:table-cell office:value-type="string">
            <text:p>SV Krudenburg 1907</text:p>
          </table:table-cell>
          <table:table-cell table:number-columns-repeated="1020"/>
        </table:table-row>
        <table:table-row table:style-name="ro1">
          <table:table-cell table:style-name="ce501" office:value-type="float" office:value="13170082">
            <text:p>013170082</text:p>
          </table:table-cell>
          <table:table-cell office:value-type="string">
            <text:p>Bendow</text:p>
          </table:table-cell>
          <table:table-cell office:value-type="string">
            <text:p>Marco</text:p>
          </table:table-cell>
          <table:table-cell office:value-type="string">
            <text:p>SV Krudenburg 1907</text:p>
          </table:table-cell>
          <table:table-cell table:number-columns-repeated="1020"/>
        </table:table-row>
        <table:table-row table:style-name="ro1">
          <table:table-cell table:style-name="ce501" office:value-type="float" office:value="13170083">
            <text:p>013170083</text:p>
          </table:table-cell>
          <table:table-cell office:value-type="string">
            <text:p>Nuyken</text:p>
          </table:table-cell>
          <table:table-cell office:value-type="string">
            <text:p>Richard</text:p>
          </table:table-cell>
          <table:table-cell office:value-type="string">
            <text:p>SV Krudenburg 1907</text:p>
          </table:table-cell>
          <table:table-cell table:number-columns-repeated="1020"/>
        </table:table-row>
        <table:table-row table:style-name="ro1">
          <table:table-cell table:style-name="ce501" office:value-type="float" office:value="13170084">
            <text:p>013170084</text:p>
          </table:table-cell>
          <table:table-cell office:value-type="string">
            <text:p>Wagner</text:p>
          </table:table-cell>
          <table:table-cell office:value-type="string">
            <text:p>Oxana</text:p>
          </table:table-cell>
          <table:table-cell office:value-type="string">
            <text:p>SV Krudenburg 1907</text:p>
          </table:table-cell>
          <table:table-cell table:number-columns-repeated="1020"/>
        </table:table-row>
        <table:table-row table:style-name="ro1">
          <table:table-cell table:style-name="ce501" office:value-type="float" office:value="13170085">
            <text:p>013170085</text:p>
          </table:table-cell>
          <table:table-cell office:value-type="string">
            <text:p>Neumann</text:p>
          </table:table-cell>
          <table:table-cell office:value-type="string">
            <text:p>Kurt</text:p>
          </table:table-cell>
          <table:table-cell office:value-type="string">
            <text:p>SV Krudenburg 1907</text:p>
          </table:table-cell>
          <table:table-cell table:number-columns-repeated="1020"/>
        </table:table-row>
        <table:table-row table:style-name="ro1">
          <table:table-cell table:style-name="ce501" office:value-type="float" office:value="13170086">
            <text:p>013170086</text:p>
          </table:table-cell>
          <table:table-cell office:value-type="string">
            <text:p>Goldack</text:p>
          </table:table-cell>
          <table:table-cell office:value-type="string">
            <text:p>Luis</text:p>
          </table:table-cell>
          <table:table-cell office:value-type="string">
            <text:p>SV Krudenburg 1907</text:p>
          </table:table-cell>
          <table:table-cell table:number-columns-repeated="1020"/>
        </table:table-row>
        <table:table-row table:style-name="ro1">
          <table:table-cell table:style-name="ce501" office:value-type="float" office:value="13170087">
            <text:p>013170087</text:p>
          </table:table-cell>
          <table:table-cell office:value-type="string">
            <text:p>Hauke</text:p>
          </table:table-cell>
          <table:table-cell office:value-type="string">
            <text:p>Sven</text:p>
          </table:table-cell>
          <table:table-cell office:value-type="string">
            <text:p>SV Krudenburg 1907</text:p>
          </table:table-cell>
          <table:table-cell table:number-columns-repeated="1020"/>
        </table:table-row>
        <table:table-row table:style-name="ro1">
          <table:table-cell table:style-name="ce501" office:value-type="float" office:value="13170088">
            <text:p>013170088</text:p>
          </table:table-cell>
          <table:table-cell office:value-type="string">
            <text:p>Ostheimer</text:p>
          </table:table-cell>
          <table:table-cell office:value-type="string">
            <text:p>Martin</text:p>
          </table:table-cell>
          <table:table-cell office:value-type="string">
            <text:p>SV Krudenburg 1907</text:p>
          </table:table-cell>
          <table:table-cell table:number-columns-repeated="1020"/>
        </table:table-row>
        <table:table-row table:style-name="ro1">
          <table:table-cell table:style-name="ce501" office:value-type="float" office:value="13170089">
            <text:p>013170089</text:p>
          </table:table-cell>
          <table:table-cell office:value-type="string">
            <text:p>Rattay</text:p>
          </table:table-cell>
          <table:table-cell office:value-type="string">
            <text:p>Hans</text:p>
          </table:table-cell>
          <table:table-cell office:value-type="string">
            <text:p>SV Krudenburg 1907</text:p>
          </table:table-cell>
          <table:table-cell table:number-columns-repeated="1020"/>
        </table:table-row>
        <table:table-row table:style-name="ro1">
          <table:table-cell table:style-name="ce501" office:value-type="float" office:value="13170090">
            <text:p>013170090</text:p>
          </table:table-cell>
          <table:table-cell office:value-type="string">
            <text:p>Palka</text:p>
          </table:table-cell>
          <table:table-cell office:value-type="string">
            <text:p>Andreas</text:p>
          </table:table-cell>
          <table:table-cell office:value-type="string">
            <text:p>SV Krudenburg 1907</text:p>
          </table:table-cell>
          <table:table-cell table:number-columns-repeated="1020"/>
        </table:table-row>
        <table:table-row table:style-name="ro1">
          <table:table-cell table:style-name="ce501" office:value-type="float" office:value="13170091">
            <text:p>013170091</text:p>
          </table:table-cell>
          <table:table-cell office:value-type="string">
            <text:p>Schmitz</text:p>
          </table:table-cell>
          <table:table-cell office:value-type="string">
            <text:p>Jan Phillip</text:p>
          </table:table-cell>
          <table:table-cell office:value-type="string">
            <text:p>SV Krudenburg 1907</text:p>
          </table:table-cell>
          <table:table-cell table:number-columns-repeated="1020"/>
        </table:table-row>
        <table:table-row table:style-name="ro1">
          <table:table-cell table:style-name="ce501" office:value-type="float" office:value="13170092">
            <text:p>013170092</text:p>
          </table:table-cell>
          <table:table-cell office:value-type="string">
            <text:p>Pannenbecker</text:p>
          </table:table-cell>
          <table:table-cell office:value-type="string">
            <text:p>Heinz</text:p>
          </table:table-cell>
          <table:table-cell office:value-type="string">
            <text:p>SV Krudenburg 1907</text:p>
          </table:table-cell>
          <table:table-cell table:number-columns-repeated="1020"/>
        </table:table-row>
        <table:table-row table:style-name="ro1">
          <table:table-cell table:style-name="ce501" office:value-type="float" office:value="13170093">
            <text:p>013170093</text:p>
          </table:table-cell>
          <table:table-cell office:value-type="string">
            <text:p>Piron</text:p>
          </table:table-cell>
          <table:table-cell office:value-type="string">
            <text:p>Erwin</text:p>
          </table:table-cell>
          <table:table-cell office:value-type="string">
            <text:p>SV Krudenburg 1907</text:p>
          </table:table-cell>
          <table:table-cell table:number-columns-repeated="1020"/>
        </table:table-row>
        <table:table-row table:style-name="ro1">
          <table:table-cell table:style-name="ce501" office:value-type="float" office:value="13170094">
            <text:p>013170094</text:p>
          </table:table-cell>
          <table:table-cell office:value-type="string">
            <text:p>Pollmann</text:p>
          </table:table-cell>
          <table:table-cell office:value-type="string">
            <text:p>Winfried</text:p>
          </table:table-cell>
          <table:table-cell office:value-type="string">
            <text:p>SV Krudenburg 1907</text:p>
          </table:table-cell>
          <table:table-cell table:number-columns-repeated="1020"/>
        </table:table-row>
        <table:table-row table:style-name="ro1">
          <table:table-cell table:style-name="ce501" office:value-type="float" office:value="13170095">
            <text:p>013170095</text:p>
          </table:table-cell>
          <table:table-cell office:value-type="string">
            <text:p>Dropmann</text:p>
          </table:table-cell>
          <table:table-cell office:value-type="string">
            <text:p>Roswitha</text:p>
          </table:table-cell>
          <table:table-cell office:value-type="string">
            <text:p>SV Krudenburg 1907</text:p>
          </table:table-cell>
          <table:table-cell table:number-columns-repeated="1020"/>
        </table:table-row>
        <table:table-row table:style-name="ro1">
          <table:table-cell table:style-name="ce501" office:value-type="float" office:value="13170096">
            <text:p>013170096</text:p>
          </table:table-cell>
          <table:table-cell office:value-type="string">
            <text:p>Pelikan</text:p>
          </table:table-cell>
          <table:table-cell office:value-type="string">
            <text:p>Rudolf</text:p>
          </table:table-cell>
          <table:table-cell office:value-type="string">
            <text:p>SV Krudenburg 1907</text:p>
          </table:table-cell>
          <table:table-cell table:number-columns-repeated="1020"/>
        </table:table-row>
        <table:table-row table:style-name="ro1">
          <table:table-cell table:style-name="ce501" office:value-type="float" office:value="13170097">
            <text:p>013170097</text:p>
          </table:table-cell>
          <table:table-cell office:value-type="string">
            <text:p>Pelikan</text:p>
          </table:table-cell>
          <table:table-cell office:value-type="string">
            <text:p>Fritz</text:p>
          </table:table-cell>
          <table:table-cell office:value-type="string">
            <text:p>SV Krudenburg 1907</text:p>
          </table:table-cell>
          <table:table-cell table:number-columns-repeated="1020"/>
        </table:table-row>
        <table:table-row table:style-name="ro1">
          <table:table-cell table:style-name="ce501" office:value-type="float" office:value="13170099">
            <text:p>013170099</text:p>
          </table:table-cell>
          <table:table-cell office:value-type="string">
            <text:p>Piron</text:p>
          </table:table-cell>
          <table:table-cell office:value-type="string">
            <text:p>Rolf</text:p>
          </table:table-cell>
          <table:table-cell office:value-type="string">
            <text:p>SV Krudenburg 1907</text:p>
          </table:table-cell>
          <table:table-cell table:number-columns-repeated="1020"/>
        </table:table-row>
        <table:table-row table:style-name="ro1">
          <table:table-cell table:style-name="ce501" office:value-type="float" office:value="13170100">
            <text:p>013170100</text:p>
          </table:table-cell>
          <table:table-cell office:value-type="string">
            <text:p>Sperling</text:p>
          </table:table-cell>
          <table:table-cell office:value-type="string">
            <text:p>Karl_Heinz</text:p>
          </table:table-cell>
          <table:table-cell office:value-type="string">
            <text:p>SV Krudenburg 1907</text:p>
          </table:table-cell>
          <table:table-cell table:number-columns-repeated="1020"/>
        </table:table-row>
        <table:table-row table:style-name="ro1">
          <table:table-cell table:style-name="ce501" office:value-type="float" office:value="13170101">
            <text:p>013170101</text:p>
          </table:table-cell>
          <table:table-cell office:value-type="string">
            <text:p>Rossmaneck</text:p>
          </table:table-cell>
          <table:table-cell office:value-type="string">
            <text:p>Manfred</text:p>
          </table:table-cell>
          <table:table-cell office:value-type="string">
            <text:p>SV Krudenburg 1907</text:p>
          </table:table-cell>
          <table:table-cell table:number-columns-repeated="1020"/>
        </table:table-row>
        <table:table-row table:style-name="ro1">
          <table:table-cell table:style-name="ce501" office:value-type="float" office:value="13170102">
            <text:p>013170102</text:p>
          </table:table-cell>
          <table:table-cell office:value-type="string">
            <text:p>Benninghoff</text:p>
          </table:table-cell>
          <table:table-cell office:value-type="string">
            <text:p>Silvia</text:p>
          </table:table-cell>
          <table:table-cell office:value-type="string">
            <text:p>SV Krudenburg 1907</text:p>
          </table:table-cell>
          <table:table-cell table:number-columns-repeated="1020"/>
        </table:table-row>
        <table:table-row table:style-name="ro1">
          <table:table-cell table:style-name="ce501" office:value-type="float" office:value="13170103">
            <text:p>013170103</text:p>
          </table:table-cell>
          <table:table-cell office:value-type="string">
            <text:p>Paus</text:p>
          </table:table-cell>
          <table:table-cell office:value-type="string">
            <text:p>Frank</text:p>
          </table:table-cell>
          <table:table-cell office:value-type="string">
            <text:p>SV Krudenburg 1907</text:p>
          </table:table-cell>
          <table:table-cell table:number-columns-repeated="1020"/>
        </table:table-row>
        <table:table-row table:style-name="ro1">
          <table:table-cell table:style-name="ce501" office:value-type="float" office:value="13170104">
            <text:p>013170104</text:p>
          </table:table-cell>
          <table:table-cell office:value-type="string">
            <text:p>Schradi</text:p>
          </table:table-cell>
          <table:table-cell office:value-type="string">
            <text:p>Klaus</text:p>
          </table:table-cell>
          <table:table-cell office:value-type="string">
            <text:p>SV Krudenburg 1907</text:p>
          </table:table-cell>
          <table:table-cell table:number-columns-repeated="1020"/>
        </table:table-row>
        <table:table-row table:style-name="ro1">
          <table:table-cell table:style-name="ce501" office:value-type="float" office:value="13170106">
            <text:p>013170106</text:p>
          </table:table-cell>
          <table:table-cell office:value-type="string">
            <text:p>Vlaswinkel</text:p>
          </table:table-cell>
          <table:table-cell office:value-type="string">
            <text:p>Jan</text:p>
          </table:table-cell>
          <table:table-cell office:value-type="string">
            <text:p>SV Krudenburg 1907</text:p>
          </table:table-cell>
          <table:table-cell table:number-columns-repeated="1020"/>
        </table:table-row>
        <table:table-row table:style-name="ro1">
          <table:table-cell table:style-name="ce501" office:value-type="float" office:value="13170107">
            <text:p>013170107</text:p>
          </table:table-cell>
          <table:table-cell office:value-type="string">
            <text:p>Scholl</text:p>
          </table:table-cell>
          <table:table-cell office:value-type="string">
            <text:p>Wilfried</text:p>
          </table:table-cell>
          <table:table-cell office:value-type="string">
            <text:p>SV Krudenburg 1907</text:p>
          </table:table-cell>
          <table:table-cell table:number-columns-repeated="1020"/>
        </table:table-row>
        <table:table-row table:style-name="ro1">
          <table:table-cell table:style-name="ce501" office:value-type="float" office:value="13170108">
            <text:p>013170108</text:p>
          </table:table-cell>
          <table:table-cell office:value-type="string">
            <text:p>Rath</text:p>
          </table:table-cell>
          <table:table-cell office:value-type="string">
            <text:p>Oliver</text:p>
          </table:table-cell>
          <table:table-cell office:value-type="string">
            <text:p>SV Krudenburg 1907</text:p>
          </table:table-cell>
          <table:table-cell table:number-columns-repeated="1020"/>
        </table:table-row>
        <table:table-row table:style-name="ro1">
          <table:table-cell table:style-name="ce501" office:value-type="float" office:value="13170109">
            <text:p>013170109</text:p>
          </table:table-cell>
          <table:table-cell office:value-type="string">
            <text:p>Lochmann</text:p>
          </table:table-cell>
          <table:table-cell office:value-type="string">
            <text:p>Ingolf</text:p>
          </table:table-cell>
          <table:table-cell office:value-type="string">
            <text:p>SV Krudenburg 1907</text:p>
          </table:table-cell>
          <table:table-cell table:number-columns-repeated="1020"/>
        </table:table-row>
        <table:table-row table:style-name="ro1">
          <table:table-cell table:style-name="ce501" office:value-type="float" office:value="13170110">
            <text:p>013170110</text:p>
          </table:table-cell>
          <table:table-cell office:value-type="string">
            <text:p>Schüring</text:p>
          </table:table-cell>
          <table:table-cell office:value-type="string">
            <text:p>Alfred</text:p>
          </table:table-cell>
          <table:table-cell office:value-type="string">
            <text:p>SV Krudenburg 1907</text:p>
          </table:table-cell>
          <table:table-cell table:number-columns-repeated="1020"/>
        </table:table-row>
        <table:table-row table:style-name="ro1">
          <table:table-cell table:style-name="ce501" office:value-type="float" office:value="13170111">
            <text:p>013170111</text:p>
          </table:table-cell>
          <table:table-cell office:value-type="string">
            <text:p>Schüring</text:p>
          </table:table-cell>
          <table:table-cell office:value-type="string">
            <text:p>Helmut</text:p>
          </table:table-cell>
          <table:table-cell office:value-type="string">
            <text:p>SV Krudenburg 1907</text:p>
          </table:table-cell>
          <table:table-cell table:number-columns-repeated="1020"/>
        </table:table-row>
        <table:table-row table:style-name="ro1">
          <table:table-cell table:style-name="ce501" office:value-type="float" office:value="13170112">
            <text:p>013170112</text:p>
          </table:table-cell>
          <table:table-cell office:value-type="string">
            <text:p>Salomon</text:p>
          </table:table-cell>
          <table:table-cell office:value-type="string">
            <text:p>Günter</text:p>
          </table:table-cell>
          <table:table-cell office:value-type="string">
            <text:p>SV Krudenburg 1907</text:p>
          </table:table-cell>
          <table:table-cell table:number-columns-repeated="1020"/>
        </table:table-row>
        <table:table-row table:style-name="ro1">
          <table:table-cell table:style-name="ce501" office:value-type="float" office:value="13170114">
            <text:p>013170114</text:p>
          </table:table-cell>
          <table:table-cell office:value-type="string">
            <text:p>Scholten</text:p>
          </table:table-cell>
          <table:table-cell office:value-type="string">
            <text:p>Klaus</text:p>
          </table:table-cell>
          <table:table-cell office:value-type="string">
            <text:p>SV Krudenburg 1907</text:p>
          </table:table-cell>
          <table:table-cell table:number-columns-repeated="1020"/>
        </table:table-row>
        <table:table-row table:style-name="ro1">
          <table:table-cell table:style-name="ce501" office:value-type="float" office:value="13170116">
            <text:p>013170116</text:p>
          </table:table-cell>
          <table:table-cell office:value-type="string">
            <text:p>Wegener</text:p>
          </table:table-cell>
          <table:table-cell office:value-type="string">
            <text:p>Laura</text:p>
          </table:table-cell>
          <table:table-cell office:value-type="string">
            <text:p>SV Krudenburg 1907</text:p>
          </table:table-cell>
          <table:table-cell table:number-columns-repeated="1020"/>
        </table:table-row>
        <table:table-row table:style-name="ro1">
          <table:table-cell table:style-name="ce501" office:value-type="float" office:value="13170117">
            <text:p>013170117</text:p>
          </table:table-cell>
          <table:table-cell office:value-type="string">
            <text:p>Scholten</text:p>
          </table:table-cell>
          <table:table-cell office:value-type="string">
            <text:p>Alfred</text:p>
          </table:table-cell>
          <table:table-cell office:value-type="string">
            <text:p>SV Krudenburg 1907</text:p>
          </table:table-cell>
          <table:table-cell table:number-columns-repeated="1020"/>
        </table:table-row>
        <table:table-row table:style-name="ro1">
          <table:table-cell table:style-name="ce501" office:value-type="float" office:value="13170118">
            <text:p>013170118</text:p>
          </table:table-cell>
          <table:table-cell office:value-type="string">
            <text:p>Pietz</text:p>
          </table:table-cell>
          <table:table-cell office:value-type="string">
            <text:p>Frank</text:p>
          </table:table-cell>
          <table:table-cell office:value-type="string">
            <text:p>SV Krudenburg 1907</text:p>
          </table:table-cell>
          <table:table-cell table:number-columns-repeated="1020"/>
        </table:table-row>
        <table:table-row table:style-name="ro1">
          <table:table-cell table:style-name="ce501" office:value-type="float" office:value="13170119">
            <text:p>013170119</text:p>
          </table:table-cell>
          <table:table-cell office:value-type="string">
            <text:p>Becker</text:p>
          </table:table-cell>
          <table:table-cell office:value-type="string">
            <text:p>Andreas</text:p>
          </table:table-cell>
          <table:table-cell office:value-type="string">
            <text:p>SV Krudenburg 1907</text:p>
          </table:table-cell>
          <table:table-cell table:number-columns-repeated="1020"/>
        </table:table-row>
        <table:table-row table:style-name="ro1">
          <table:table-cell table:style-name="ce501" office:value-type="float" office:value="13170120">
            <text:p>013170120</text:p>
          </table:table-cell>
          <table:table-cell office:value-type="string">
            <text:p>Lenhard</text:p>
          </table:table-cell>
          <table:table-cell office:value-type="string">
            <text:p>Klaus</text:p>
          </table:table-cell>
          <table:table-cell office:value-type="string">
            <text:p>SV Krudenburg 1907</text:p>
          </table:table-cell>
          <table:table-cell table:number-columns-repeated="1020"/>
        </table:table-row>
        <table:table-row table:style-name="ro1">
          <table:table-cell table:style-name="ce501" office:value-type="float" office:value="13170121">
            <text:p>013170121</text:p>
          </table:table-cell>
          <table:table-cell office:value-type="string">
            <text:p>Goldack</text:p>
          </table:table-cell>
          <table:table-cell office:value-type="string">
            <text:p>Kai</text:p>
          </table:table-cell>
          <table:table-cell office:value-type="string">
            <text:p>SV Krudenburg 1907</text:p>
          </table:table-cell>
          <table:table-cell table:number-columns-repeated="1020"/>
        </table:table-row>
        <table:table-row table:style-name="ro1">
          <table:table-cell table:style-name="ce501" office:value-type="float" office:value="13170122">
            <text:p>013170122</text:p>
          </table:table-cell>
          <table:table-cell office:value-type="string">
            <text:p>Lenhard</text:p>
          </table:table-cell>
          <table:table-cell office:value-type="string">
            <text:p>Brigitta</text:p>
          </table:table-cell>
          <table:table-cell office:value-type="string">
            <text:p>SV Krudenburg 1907</text:p>
          </table:table-cell>
          <table:table-cell table:number-columns-repeated="1020"/>
        </table:table-row>
        <table:table-row table:style-name="ro1">
          <table:table-cell table:style-name="ce501" office:value-type="float" office:value="13170123">
            <text:p>013170123</text:p>
          </table:table-cell>
          <table:table-cell office:value-type="string">
            <text:p>Staska</text:p>
          </table:table-cell>
          <table:table-cell office:value-type="string">
            <text:p>Günter</text:p>
          </table:table-cell>
          <table:table-cell office:value-type="string">
            <text:p>SV Krudenburg 1907</text:p>
          </table:table-cell>
          <table:table-cell table:number-columns-repeated="1020"/>
        </table:table-row>
        <table:table-row table:style-name="ro1">
          <table:table-cell table:style-name="ce501" office:value-type="float" office:value="13170124">
            <text:p>013170124</text:p>
          </table:table-cell>
          <table:table-cell office:value-type="string">
            <text:p>Pryka</text:p>
          </table:table-cell>
          <table:table-cell office:value-type="string">
            <text:p>Alfred</text:p>
          </table:table-cell>
          <table:table-cell office:value-type="string">
            <text:p>SV Krudenburg 1907</text:p>
          </table:table-cell>
          <table:table-cell table:number-columns-repeated="1020"/>
        </table:table-row>
        <table:table-row table:style-name="ro1">
          <table:table-cell table:style-name="ce501" office:value-type="float" office:value="13170125">
            <text:p>013170125</text:p>
          </table:table-cell>
          <table:table-cell office:value-type="string">
            <text:p>Pryka</text:p>
          </table:table-cell>
          <table:table-cell office:value-type="string">
            <text:p>Doris</text:p>
          </table:table-cell>
          <table:table-cell office:value-type="string">
            <text:p>SV Krudenburg 1907</text:p>
          </table:table-cell>
          <table:table-cell table:number-columns-repeated="1020"/>
        </table:table-row>
        <table:table-row table:style-name="ro1">
          <table:table-cell table:style-name="ce501" office:value-type="float" office:value="13170126">
            <text:p>013170126</text:p>
          </table:table-cell>
          <table:table-cell office:value-type="string">
            <text:p>Tetmeyer</text:p>
          </table:table-cell>
          <table:table-cell office:value-type="string">
            <text:p>Karl-Heinz</text:p>
          </table:table-cell>
          <table:table-cell office:value-type="string">
            <text:p>SV Krudenburg 1907</text:p>
          </table:table-cell>
          <table:table-cell table:number-columns-repeated="1020"/>
        </table:table-row>
        <table:table-row table:style-name="ro1">
          <table:table-cell table:style-name="ce501" office:value-type="float" office:value="13170127">
            <text:p>013170127</text:p>
          </table:table-cell>
          <table:table-cell office:value-type="string">
            <text:p>Wessbuer</text:p>
          </table:table-cell>
          <table:table-cell office:value-type="string">
            <text:p>Bernd</text:p>
          </table:table-cell>
          <table:table-cell office:value-type="string">
            <text:p>SV Krudenburg 1907</text:p>
          </table:table-cell>
          <table:table-cell table:number-columns-repeated="1020"/>
        </table:table-row>
        <table:table-row table:style-name="ro1">
          <table:table-cell table:style-name="ce501" office:value-type="float" office:value="13170128">
            <text:p>013170128</text:p>
          </table:table-cell>
          <table:table-cell office:value-type="string">
            <text:p>von_Mallinckrodt</text:p>
          </table:table-cell>
          <table:table-cell office:value-type="string">
            <text:p>Sigrun</text:p>
          </table:table-cell>
          <table:table-cell office:value-type="string">
            <text:p>SV Krudenburg 1907</text:p>
          </table:table-cell>
          <table:table-cell table:number-columns-repeated="1020"/>
        </table:table-row>
        <table:table-row table:style-name="ro1">
          <table:table-cell table:style-name="ce501" office:value-type="float" office:value="13170129">
            <text:p>013170129</text:p>
          </table:table-cell>
          <table:table-cell office:value-type="string">
            <text:p>Benninghoff</text:p>
          </table:table-cell>
          <table:table-cell office:value-type="string">
            <text:p>Maik</text:p>
          </table:table-cell>
          <table:table-cell office:value-type="string">
            <text:p>SV Krudenburg 1907</text:p>
          </table:table-cell>
          <table:table-cell table:number-columns-repeated="1020"/>
        </table:table-row>
        <table:table-row table:style-name="ro1">
          <table:table-cell table:style-name="ce501" office:value-type="float" office:value="13170130">
            <text:p>013170130</text:p>
          </table:table-cell>
          <table:table-cell office:value-type="string">
            <text:p>Schott</text:p>
          </table:table-cell>
          <table:table-cell office:value-type="string">
            <text:p>Martin</text:p>
          </table:table-cell>
          <table:table-cell office:value-type="string">
            <text:p>SV Krudenburg 1907</text:p>
          </table:table-cell>
          <table:table-cell table:number-columns-repeated="1020"/>
        </table:table-row>
        <table:table-row table:style-name="ro1">
          <table:table-cell table:style-name="ce501" office:value-type="float" office:value="13170131">
            <text:p>013170131</text:p>
          </table:table-cell>
          <table:table-cell office:value-type="string">
            <text:p>Kentgens</text:p>
          </table:table-cell>
          <table:table-cell office:value-type="string">
            <text:p>Joachim</text:p>
          </table:table-cell>
          <table:table-cell office:value-type="string">
            <text:p>SV Krudenburg 1907</text:p>
          </table:table-cell>
          <table:table-cell table:number-columns-repeated="1020"/>
        </table:table-row>
        <table:table-row table:style-name="ro1">
          <table:table-cell table:style-name="ce501" office:value-type="float" office:value="13170132">
            <text:p>013170132</text:p>
          </table:table-cell>
          <table:table-cell office:value-type="string">
            <text:p>Wiedemann</text:p>
          </table:table-cell>
          <table:table-cell office:value-type="string">
            <text:p>Horst</text:p>
          </table:table-cell>
          <table:table-cell office:value-type="string">
            <text:p>SV Krudenburg 1907</text:p>
          </table:table-cell>
          <table:table-cell table:number-columns-repeated="1020"/>
        </table:table-row>
        <table:table-row table:style-name="ro1">
          <table:table-cell table:style-name="ce501" office:value-type="float" office:value="13170133">
            <text:p>013170133</text:p>
          </table:table-cell>
          <table:table-cell office:value-type="string">
            <text:p>Schmidt</text:p>
          </table:table-cell>
          <table:table-cell office:value-type="string">
            <text:p>Josef</text:p>
          </table:table-cell>
          <table:table-cell office:value-type="string">
            <text:p>SV Krudenburg 1907</text:p>
          </table:table-cell>
          <table:table-cell table:number-columns-repeated="1020"/>
        </table:table-row>
        <table:table-row table:style-name="ro1">
          <table:table-cell table:style-name="ce501" office:value-type="float" office:value="13170134">
            <text:p>013170134</text:p>
          </table:table-cell>
          <table:table-cell office:value-type="string">
            <text:p>Lange</text:p>
          </table:table-cell>
          <table:table-cell office:value-type="string">
            <text:p>Wilma</text:p>
          </table:table-cell>
          <table:table-cell office:value-type="string">
            <text:p>SV Krudenburg 1907</text:p>
          </table:table-cell>
          <table:table-cell table:number-columns-repeated="1020"/>
        </table:table-row>
        <table:table-row table:style-name="ro1">
          <table:table-cell table:style-name="ce501" office:value-type="float" office:value="13170135">
            <text:p>013170135</text:p>
          </table:table-cell>
          <table:table-cell office:value-type="string">
            <text:p>Wegener</text:p>
          </table:table-cell>
          <table:table-cell office:value-type="string">
            <text:p>Jürgen</text:p>
          </table:table-cell>
          <table:table-cell office:value-type="string">
            <text:p>SV Krudenburg 1907</text:p>
          </table:table-cell>
          <table:table-cell table:number-columns-repeated="1020"/>
        </table:table-row>
        <table:table-row table:style-name="ro1">
          <table:table-cell table:style-name="ce501" office:value-type="float" office:value="13170136">
            <text:p>013170136</text:p>
          </table:table-cell>
          <table:table-cell office:value-type="string">
            <text:p>Lievers</text:p>
          </table:table-cell>
          <table:table-cell office:value-type="string">
            <text:p>Edith</text:p>
          </table:table-cell>
          <table:table-cell office:value-type="string">
            <text:p>SV Krudenburg 1907</text:p>
          </table:table-cell>
          <table:table-cell table:number-columns-repeated="1020"/>
        </table:table-row>
        <table:table-row table:style-name="ro1">
          <table:table-cell table:style-name="ce501" office:value-type="float" office:value="13170137">
            <text:p>013170137</text:p>
          </table:table-cell>
          <table:table-cell office:value-type="string">
            <text:p>Jeltsch</text:p>
          </table:table-cell>
          <table:table-cell office:value-type="string">
            <text:p>Marco</text:p>
          </table:table-cell>
          <table:table-cell office:value-type="string">
            <text:p>SV Krudenburg 1907</text:p>
          </table:table-cell>
          <table:table-cell table:number-columns-repeated="1020"/>
        </table:table-row>
        <table:table-row table:style-name="ro1">
          <table:table-cell table:style-name="ce501" office:value-type="float" office:value="13170138">
            <text:p>013170138</text:p>
          </table:table-cell>
          <table:table-cell office:value-type="string">
            <text:p>Nuyken</text:p>
          </table:table-cell>
          <table:table-cell office:value-type="string">
            <text:p>Jens</text:p>
          </table:table-cell>
          <table:table-cell office:value-type="string">
            <text:p>SV Krudenburg 1907</text:p>
          </table:table-cell>
          <table:table-cell table:number-columns-repeated="1020"/>
        </table:table-row>
        <table:table-row table:style-name="ro1">
          <table:table-cell table:style-name="ce501" office:value-type="float" office:value="13170139">
            <text:p>013170139</text:p>
          </table:table-cell>
          <table:table-cell office:value-type="string">
            <text:p>Nuyken</text:p>
          </table:table-cell>
          <table:table-cell office:value-type="string">
            <text:p>Ulrich</text:p>
          </table:table-cell>
          <table:table-cell office:value-type="string">
            <text:p>SV Krudenburg 1907</text:p>
          </table:table-cell>
          <table:table-cell table:number-columns-repeated="1020"/>
        </table:table-row>
        <table:table-row table:style-name="ro1">
          <table:table-cell table:style-name="ce501" office:value-type="float" office:value="13170140">
            <text:p>013170140</text:p>
          </table:table-cell>
          <table:table-cell office:value-type="string">
            <text:p>Nuyken</text:p>
          </table:table-cell>
          <table:table-cell office:value-type="string">
            <text:p>Jürgen</text:p>
          </table:table-cell>
          <table:table-cell office:value-type="string">
            <text:p>SV Krudenburg 1907</text:p>
          </table:table-cell>
          <table:table-cell table:number-columns-repeated="1020"/>
        </table:table-row>
        <table:table-row table:style-name="ro1">
          <table:table-cell table:style-name="ce501" office:value-type="float" office:value="13170141">
            <text:p>013170141</text:p>
          </table:table-cell>
          <table:table-cell office:value-type="string">
            <text:p>Puschmann</text:p>
          </table:table-cell>
          <table:table-cell office:value-type="string">
            <text:p>Michael</text:p>
          </table:table-cell>
          <table:table-cell office:value-type="string">
            <text:p>SV Krudenburg 1907</text:p>
          </table:table-cell>
          <table:table-cell table:number-columns-repeated="1020"/>
        </table:table-row>
        <table:table-row table:style-name="ro1">
          <table:table-cell table:style-name="ce501" office:value-type="float" office:value="13170142">
            <text:p>013170142</text:p>
          </table:table-cell>
          <table:table-cell office:value-type="string">
            <text:p>Rossmanek</text:p>
          </table:table-cell>
          <table:table-cell office:value-type="string">
            <text:p>Dirk</text:p>
          </table:table-cell>
          <table:table-cell office:value-type="string">
            <text:p>SV Krudenburg 1907</text:p>
          </table:table-cell>
          <table:table-cell table:number-columns-repeated="1020"/>
        </table:table-row>
        <table:table-row table:style-name="ro1">
          <table:table-cell table:style-name="ce501" office:value-type="float" office:value="13170143">
            <text:p>013170143</text:p>
          </table:table-cell>
          <table:table-cell office:value-type="string">
            <text:p>Lievers</text:p>
          </table:table-cell>
          <table:table-cell office:value-type="string">
            <text:p>Jutta</text:p>
          </table:table-cell>
          <table:table-cell office:value-type="string">
            <text:p>SV Krudenburg 1907</text:p>
          </table:table-cell>
          <table:table-cell table:number-columns-repeated="1020"/>
        </table:table-row>
        <table:table-row table:style-name="ro1">
          <table:table-cell table:style-name="ce501" office:value-type="float" office:value="13170144">
            <text:p>013170144</text:p>
          </table:table-cell>
          <table:table-cell office:value-type="string">
            <text:p>Schmitz</text:p>
          </table:table-cell>
          <table:table-cell office:value-type="string">
            <text:p>Jörg</text:p>
          </table:table-cell>
          <table:table-cell office:value-type="string">
            <text:p>SV Krudenburg 1907</text:p>
          </table:table-cell>
          <table:table-cell table:number-columns-repeated="1020"/>
        </table:table-row>
        <table:table-row table:style-name="ro1">
          <table:table-cell table:style-name="ce501" office:value-type="float" office:value="13170145">
            <text:p>013170145</text:p>
          </table:table-cell>
          <table:table-cell office:value-type="string">
            <text:p>Postler</text:p>
          </table:table-cell>
          <table:table-cell office:value-type="string">
            <text:p>Olaf</text:p>
          </table:table-cell>
          <table:table-cell office:value-type="string">
            <text:p>SV Krudenburg 1907</text:p>
          </table:table-cell>
          <table:table-cell table:number-columns-repeated="1020"/>
        </table:table-row>
        <table:table-row table:style-name="ro1">
          <table:table-cell table:style-name="ce501" office:value-type="float" office:value="13170146">
            <text:p>013170146</text:p>
          </table:table-cell>
          <table:table-cell office:value-type="string">
            <text:p>Wessbuer</text:p>
          </table:table-cell>
          <table:table-cell office:value-type="string">
            <text:p>Johanna</text:p>
          </table:table-cell>
          <table:table-cell office:value-type="string">
            <text:p>SV Krudenburg 1907</text:p>
          </table:table-cell>
          <table:table-cell table:number-columns-repeated="1020"/>
        </table:table-row>
        <table:table-row table:style-name="ro1">
          <table:table-cell table:style-name="ce501" office:value-type="float" office:value="13170147">
            <text:p>013170147</text:p>
          </table:table-cell>
          <table:table-cell office:value-type="string">
            <text:p>Brokop</text:p>
          </table:table-cell>
          <table:table-cell office:value-type="string">
            <text:p>Anatoli</text:p>
          </table:table-cell>
          <table:table-cell office:value-type="string">
            <text:p>SV Krudenburg 1907</text:p>
          </table:table-cell>
          <table:table-cell table:number-columns-repeated="1020"/>
        </table:table-row>
        <table:table-row table:style-name="ro1">
          <table:table-cell table:style-name="ce501" office:value-type="float" office:value="13170148">
            <text:p>013170148</text:p>
          </table:table-cell>
          <table:table-cell office:value-type="string">
            <text:p>Herbers</text:p>
          </table:table-cell>
          <table:table-cell office:value-type="string">
            <text:p>Axel</text:p>
          </table:table-cell>
          <table:table-cell office:value-type="string">
            <text:p>SV Krudenburg 1907</text:p>
          </table:table-cell>
          <table:table-cell table:number-columns-repeated="1020"/>
        </table:table-row>
        <table:table-row table:style-name="ro1">
          <table:table-cell table:style-name="ce501" office:value-type="float" office:value="13170149">
            <text:p>013170149</text:p>
          </table:table-cell>
          <table:table-cell office:value-type="string">
            <text:p>Vlaswinkel</text:p>
          </table:table-cell>
          <table:table-cell office:value-type="string">
            <text:p>Ludger</text:p>
          </table:table-cell>
          <table:table-cell office:value-type="string">
            <text:p>SV Krudenburg 1907</text:p>
          </table:table-cell>
          <table:table-cell table:number-columns-repeated="1020"/>
        </table:table-row>
        <table:table-row table:style-name="ro1">
          <table:table-cell table:style-name="ce501" office:value-type="float" office:value="13170150">
            <text:p>013170150</text:p>
          </table:table-cell>
          <table:table-cell office:value-type="string">
            <text:p>Tetmeyer</text:p>
          </table:table-cell>
          <table:table-cell office:value-type="string">
            <text:p>Michael</text:p>
          </table:table-cell>
          <table:table-cell office:value-type="string">
            <text:p>SV Krudenburg 1907</text:p>
          </table:table-cell>
          <table:table-cell table:number-columns-repeated="1020"/>
        </table:table-row>
        <table:table-row table:style-name="ro1">
          <table:table-cell table:style-name="ce501" office:value-type="float" office:value="13170151">
            <text:p>013170151</text:p>
          </table:table-cell>
          <table:table-cell office:value-type="string">
            <text:p>Hüfing</text:p>
          </table:table-cell>
          <table:table-cell office:value-type="string">
            <text:p>Volker</text:p>
          </table:table-cell>
          <table:table-cell office:value-type="string">
            <text:p>SV Krudenburg 1907</text:p>
          </table:table-cell>
          <table:table-cell table:number-columns-repeated="1020"/>
        </table:table-row>
        <table:table-row table:style-name="ro1">
          <table:table-cell table:style-name="ce501" office:value-type="float" office:value="13170152">
            <text:p>013170152</text:p>
          </table:table-cell>
          <table:table-cell office:value-type="string">
            <text:p>Lindemann</text:p>
          </table:table-cell>
          <table:table-cell office:value-type="string">
            <text:p>Melanie</text:p>
          </table:table-cell>
          <table:table-cell office:value-type="string">
            <text:p>SV Krudenburg 1907</text:p>
          </table:table-cell>
          <table:table-cell table:number-columns-repeated="1020"/>
        </table:table-row>
        <table:table-row table:style-name="ro1">
          <table:table-cell table:style-name="ce501" office:value-type="float" office:value="13170153">
            <text:p>013170153</text:p>
          </table:table-cell>
          <table:table-cell office:value-type="string">
            <text:p>Nuyken</text:p>
          </table:table-cell>
          <table:table-cell office:value-type="string">
            <text:p>Robert</text:p>
          </table:table-cell>
          <table:table-cell office:value-type="string">
            <text:p>SV Krudenburg 1907</text:p>
          </table:table-cell>
          <table:table-cell table:number-columns-repeated="1020"/>
        </table:table-row>
        <table:table-row table:style-name="ro1">
          <table:table-cell table:style-name="ce501" office:value-type="float" office:value="13170154">
            <text:p>013170154</text:p>
          </table:table-cell>
          <table:table-cell office:value-type="string">
            <text:p>Bergmann</text:p>
          </table:table-cell>
          <table:table-cell office:value-type="string">
            <text:p>Andreas</text:p>
          </table:table-cell>
          <table:table-cell office:value-type="string">
            <text:p>SV Krudenburg 1907</text:p>
          </table:table-cell>
          <table:table-cell table:number-columns-repeated="1020"/>
        </table:table-row>
        <table:table-row table:style-name="ro1">
          <table:table-cell table:style-name="ce501" office:value-type="float" office:value="13170155">
            <text:p>013170155</text:p>
          </table:table-cell>
          <table:table-cell office:value-type="string">
            <text:p>Gessmann</text:p>
          </table:table-cell>
          <table:table-cell office:value-type="string">
            <text:p>Burghard</text:p>
          </table:table-cell>
          <table:table-cell office:value-type="string">
            <text:p>SV Krudenburg 1907</text:p>
          </table:table-cell>
          <table:table-cell table:number-columns-repeated="1020"/>
        </table:table-row>
        <table:table-row table:style-name="ro1">
          <table:table-cell table:style-name="ce501" office:value-type="float" office:value="13170156">
            <text:p>013170156</text:p>
          </table:table-cell>
          <table:table-cell office:value-type="string">
            <text:p>Tetmeyer</text:p>
          </table:table-cell>
          <table:table-cell office:value-type="string">
            <text:p>Gaby</text:p>
          </table:table-cell>
          <table:table-cell office:value-type="string">
            <text:p>SV Krudenburg 1907</text:p>
          </table:table-cell>
          <table:table-cell table:number-columns-repeated="1020"/>
        </table:table-row>
        <table:table-row table:style-name="ro1">
          <table:table-cell table:style-name="ce501" office:value-type="float" office:value="13170157">
            <text:p>013170157</text:p>
          </table:table-cell>
          <table:table-cell office:value-type="string">
            <text:p>Pelikan</text:p>
          </table:table-cell>
          <table:table-cell office:value-type="string">
            <text:p>Konstantin</text:p>
          </table:table-cell>
          <table:table-cell office:value-type="string">
            <text:p>SV Krudenburg 1907</text:p>
          </table:table-cell>
          <table:table-cell table:number-columns-repeated="1020"/>
        </table:table-row>
        <table:table-row table:style-name="ro1">
          <table:table-cell table:style-name="ce501" office:value-type="float" office:value="13170158">
            <text:p>013170158</text:p>
          </table:table-cell>
          <table:table-cell office:value-type="string">
            <text:p>Bruil</text:p>
          </table:table-cell>
          <table:table-cell office:value-type="string">
            <text:p>Berty</text:p>
          </table:table-cell>
          <table:table-cell office:value-type="string">
            <text:p>SV Krudenburg 1907</text:p>
          </table:table-cell>
          <table:table-cell table:number-columns-repeated="1020"/>
        </table:table-row>
        <table:table-row table:style-name="ro1">
          <table:table-cell table:style-name="ce501" office:value-type="float" office:value="13170159">
            <text:p>013170159</text:p>
          </table:table-cell>
          <table:table-cell office:value-type="string">
            <text:p>Hüfing</text:p>
          </table:table-cell>
          <table:table-cell office:value-type="string">
            <text:p>Anke</text:p>
          </table:table-cell>
          <table:table-cell office:value-type="string">
            <text:p>SV Krudenburg 1907</text:p>
          </table:table-cell>
          <table:table-cell table:number-columns-repeated="1020"/>
        </table:table-row>
        <table:table-row table:style-name="ro1">
          <table:table-cell table:style-name="ce501" office:value-type="float" office:value="13170160">
            <text:p>013170160</text:p>
          </table:table-cell>
          <table:table-cell office:value-type="string">
            <text:p>Grabo</text:p>
          </table:table-cell>
          <table:table-cell office:value-type="string">
            <text:p>Ralph</text:p>
          </table:table-cell>
          <table:table-cell office:value-type="string">
            <text:p>SV Krudenburg 1907</text:p>
          </table:table-cell>
          <table:table-cell table:number-columns-repeated="1020"/>
        </table:table-row>
        <table:table-row table:style-name="ro1">
          <table:table-cell table:style-name="ce501" office:value-type="float" office:value="13170161">
            <text:p>013170161</text:p>
          </table:table-cell>
          <table:table-cell office:value-type="string">
            <text:p>Grabo</text:p>
          </table:table-cell>
          <table:table-cell office:value-type="string">
            <text:p>Ruth</text:p>
          </table:table-cell>
          <table:table-cell office:value-type="string">
            <text:p>SV Krudenburg 1907</text:p>
          </table:table-cell>
          <table:table-cell table:number-columns-repeated="1020"/>
        </table:table-row>
        <table:table-row table:style-name="ro1">
          <table:table-cell table:style-name="ce501" office:value-type="float" office:value="13170162">
            <text:p>013170162</text:p>
          </table:table-cell>
          <table:table-cell office:value-type="string">
            <text:p>Klefke</text:p>
          </table:table-cell>
          <table:table-cell office:value-type="string">
            <text:p>Hajo</text:p>
          </table:table-cell>
          <table:table-cell office:value-type="string">
            <text:p>SV Krudenburg 1907</text:p>
          </table:table-cell>
          <table:table-cell table:number-columns-repeated="1020"/>
        </table:table-row>
        <table:table-row table:style-name="ro1">
          <table:table-cell table:style-name="ce501" office:value-type="float" office:value="13170163">
            <text:p>013170163</text:p>
          </table:table-cell>
          <table:table-cell office:value-type="string">
            <text:p>Hadamus</text:p>
          </table:table-cell>
          <table:table-cell office:value-type="string">
            <text:p>Steffen</text:p>
          </table:table-cell>
          <table:table-cell office:value-type="string">
            <text:p>SV Krudenburg 1907</text:p>
          </table:table-cell>
          <table:table-cell table:number-columns-repeated="1020"/>
        </table:table-row>
        <table:table-row table:style-name="ro1">
          <table:table-cell table:style-name="ce501" office:value-type="float" office:value="13170164">
            <text:p>013170164</text:p>
          </table:table-cell>
          <table:table-cell office:value-type="string">
            <text:p>Britz</text:p>
          </table:table-cell>
          <table:table-cell office:value-type="string">
            <text:p>Carsten</text:p>
          </table:table-cell>
          <table:table-cell office:value-type="string">
            <text:p>SV Krudenburg 1907</text:p>
          </table:table-cell>
          <table:table-cell table:number-columns-repeated="1020"/>
        </table:table-row>
        <table:table-row table:style-name="ro1">
          <table:table-cell table:style-name="ce501" office:value-type="float" office:value="13170165">
            <text:p>013170165</text:p>
          </table:table-cell>
          <table:table-cell office:value-type="string">
            <text:p>Reinartz</text:p>
          </table:table-cell>
          <table:table-cell office:value-type="string">
            <text:p>Leo</text:p>
          </table:table-cell>
          <table:table-cell office:value-type="string">
            <text:p>SV Krudenburg 1907</text:p>
          </table:table-cell>
          <table:table-cell table:number-columns-repeated="1020"/>
        </table:table-row>
        <table:table-row table:style-name="ro1">
          <table:table-cell table:style-name="ce501" office:value-type="float" office:value="13170166">
            <text:p>013170166</text:p>
          </table:table-cell>
          <table:table-cell office:value-type="string">
            <text:p>Kreuzner</text:p>
          </table:table-cell>
          <table:table-cell office:value-type="string">
            <text:p>Dieter</text:p>
          </table:table-cell>
          <table:table-cell office:value-type="string">
            <text:p>SV Krudenburg 1907</text:p>
          </table:table-cell>
          <table:table-cell table:number-columns-repeated="1020"/>
        </table:table-row>
        <table:table-row table:style-name="ro1">
          <table:table-cell table:style-name="ce501" office:value-type="float" office:value="13170168">
            <text:p>013170168</text:p>
          </table:table-cell>
          <table:table-cell office:value-type="string">
            <text:p>Benninghoff</text:p>
          </table:table-cell>
          <table:table-cell office:value-type="string">
            <text:p>Inge</text:p>
          </table:table-cell>
          <table:table-cell office:value-type="string">
            <text:p>SV Krudenburg 1907</text:p>
          </table:table-cell>
          <table:table-cell table:number-columns-repeated="1020"/>
        </table:table-row>
        <table:table-row table:style-name="ro1">
          <table:table-cell table:style-name="ce501" office:value-type="float" office:value="13170169">
            <text:p>013170169</text:p>
          </table:table-cell>
          <table:table-cell office:value-type="string">
            <text:p>Gubbels</text:p>
          </table:table-cell>
          <table:table-cell office:value-type="string">
            <text:p>Detlev</text:p>
          </table:table-cell>
          <table:table-cell office:value-type="string">
            <text:p>SV Krudenburg 1907</text:p>
          </table:table-cell>
          <table:table-cell table:number-columns-repeated="1020"/>
        </table:table-row>
        <table:table-row table:style-name="ro1">
          <table:table-cell table:style-name="ce501" office:value-type="float" office:value="13170170">
            <text:p>013170170</text:p>
          </table:table-cell>
          <table:table-cell office:value-type="string">
            <text:p>Gubbels</text:p>
          </table:table-cell>
          <table:table-cell office:value-type="string">
            <text:p>Birgit</text:p>
          </table:table-cell>
          <table:table-cell office:value-type="string">
            <text:p>SV Krudenburg 1907</text:p>
          </table:table-cell>
          <table:table-cell table:number-columns-repeated="1020"/>
        </table:table-row>
        <table:table-row table:style-name="ro1">
          <table:table-cell table:style-name="ce501" office:value-type="float" office:value="13170171">
            <text:p>013170171</text:p>
          </table:table-cell>
          <table:table-cell office:value-type="string">
            <text:p>Nuyken</text:p>
          </table:table-cell>
          <table:table-cell office:value-type="string">
            <text:p>Hannelore</text:p>
          </table:table-cell>
          <table:table-cell office:value-type="string">
            <text:p>SV Krudenburg 1907</text:p>
          </table:table-cell>
          <table:table-cell table:number-columns-repeated="1020"/>
        </table:table-row>
        <table:table-row table:style-name="ro1">
          <table:table-cell table:style-name="ce501" office:value-type="float" office:value="13170172">
            <text:p>013170172</text:p>
          </table:table-cell>
          <table:table-cell office:value-type="string">
            <text:p>Jeltsch</text:p>
          </table:table-cell>
          <table:table-cell office:value-type="string">
            <text:p>Cornelia</text:p>
          </table:table-cell>
          <table:table-cell office:value-type="string">
            <text:p>SV Krudenburg 1907</text:p>
          </table:table-cell>
          <table:table-cell table:number-columns-repeated="1020"/>
        </table:table-row>
        <table:table-row table:style-name="ro1">
          <table:table-cell table:style-name="ce501" office:value-type="float" office:value="13170173">
            <text:p>013170173</text:p>
          </table:table-cell>
          <table:table-cell office:value-type="string">
            <text:p>Schüring</text:p>
          </table:table-cell>
          <table:table-cell office:value-type="string">
            <text:p>Heidi</text:p>
          </table:table-cell>
          <table:table-cell office:value-type="string">
            <text:p>SV Krudenburg 1907</text:p>
          </table:table-cell>
          <table:table-cell table:number-columns-repeated="1020"/>
        </table:table-row>
        <table:table-row table:style-name="ro1">
          <table:table-cell table:style-name="ce501" office:value-type="float" office:value="13170174">
            <text:p>013170174</text:p>
          </table:table-cell>
          <table:table-cell office:value-type="string">
            <text:p>Schwerma</text:p>
          </table:table-cell>
          <table:table-cell office:value-type="string">
            <text:p>Irmgard</text:p>
          </table:table-cell>
          <table:table-cell office:value-type="string">
            <text:p>SV Krudenburg 1907</text:p>
          </table:table-cell>
          <table:table-cell table:number-columns-repeated="1020"/>
        </table:table-row>
        <table:table-row table:style-name="ro1">
          <table:table-cell table:style-name="ce501" office:value-type="float" office:value="13170175">
            <text:p>013170175</text:p>
          </table:table-cell>
          <table:table-cell office:value-type="string">
            <text:p>Wegener</text:p>
          </table:table-cell>
          <table:table-cell office:value-type="string">
            <text:p>Ursula</text:p>
          </table:table-cell>
          <table:table-cell office:value-type="string">
            <text:p>SV Krudenburg 1907</text:p>
          </table:table-cell>
          <table:table-cell table:number-columns-repeated="1020"/>
        </table:table-row>
        <table:table-row table:style-name="ro1">
          <table:table-cell table:style-name="ce501" office:value-type="float" office:value="13170176">
            <text:p>013170176</text:p>
          </table:table-cell>
          <table:table-cell office:value-type="string">
            <text:p>Gerpheide</text:p>
          </table:table-cell>
          <table:table-cell office:value-type="string">
            <text:p>Friedhelm</text:p>
          </table:table-cell>
          <table:table-cell office:value-type="string">
            <text:p>SV Krudenburg 1907</text:p>
          </table:table-cell>
          <table:table-cell table:number-columns-repeated="1020"/>
        </table:table-row>
        <table:table-row table:style-name="ro1">
          <table:table-cell table:style-name="ce501" office:value-type="float" office:value="13170177">
            <text:p>013170177</text:p>
          </table:table-cell>
          <table:table-cell office:value-type="string">
            <text:p>Giroud</text:p>
          </table:table-cell>
          <table:table-cell office:value-type="string">
            <text:p>Friedrich-Wilhelm</text:p>
          </table:table-cell>
          <table:table-cell office:value-type="string">
            <text:p>SV Krudenburg 1907</text:p>
          </table:table-cell>
          <table:table-cell table:number-columns-repeated="1020"/>
        </table:table-row>
        <table:table-row table:style-name="ro1">
          <table:table-cell table:style-name="ce501" office:value-type="float" office:value="13170178">
            <text:p>013170178</text:p>
          </table:table-cell>
          <table:table-cell office:value-type="string">
            <text:p>Oppermann</text:p>
          </table:table-cell>
          <table:table-cell office:value-type="string">
            <text:p>Andreas</text:p>
          </table:table-cell>
          <table:table-cell office:value-type="string">
            <text:p>SV Krudenburg 1907</text:p>
          </table:table-cell>
          <table:table-cell table:number-columns-repeated="1020"/>
        </table:table-row>
        <table:table-row table:style-name="ro1">
          <table:table-cell table:style-name="ce501" office:value-type="float" office:value="13170179">
            <text:p>013170179</text:p>
          </table:table-cell>
          <table:table-cell office:value-type="string">
            <text:p>Gehrke</text:p>
          </table:table-cell>
          <table:table-cell office:value-type="string">
            <text:p>Detlev</text:p>
          </table:table-cell>
          <table:table-cell office:value-type="string">
            <text:p>SV Krudenburg 1907</text:p>
          </table:table-cell>
          <table:table-cell table:number-columns-repeated="1020"/>
        </table:table-row>
        <table:table-row table:style-name="ro1">
          <table:table-cell table:style-name="ce501" office:value-type="float" office:value="13170180">
            <text:p>013170180</text:p>
          </table:table-cell>
          <table:table-cell office:value-type="string">
            <text:p>Gehrke</text:p>
          </table:table-cell>
          <table:table-cell office:value-type="string">
            <text:p>Sylvia</text:p>
          </table:table-cell>
          <table:table-cell office:value-type="string">
            <text:p>SV Krudenburg 1907</text:p>
          </table:table-cell>
          <table:table-cell table:number-columns-repeated="1020"/>
        </table:table-row>
        <table:table-row table:style-name="ro1">
          <table:table-cell table:style-name="ce501" office:value-type="float" office:value="13180001">
            <text:p>013180001</text:p>
          </table:table-cell>
          <table:table-cell office:value-type="string">
            <text:p>Kook</text:p>
          </table:table-cell>
          <table:table-cell office:value-type="string">
            <text:p>Rudolf</text:p>
          </table:table-cell>
          <table:table-cell office:value-type="string">
            <text:p>Diersfordter Sportschützen</text:p>
          </table:table-cell>
          <table:table-cell table:number-columns-repeated="1020"/>
        </table:table-row>
        <table:table-row table:style-name="ro1">
          <table:table-cell table:style-name="ce501" office:value-type="float" office:value="13180002">
            <text:p>013180002</text:p>
          </table:table-cell>
          <table:table-cell office:value-type="string">
            <text:p>Böing</text:p>
          </table:table-cell>
          <table:table-cell office:value-type="string">
            <text:p>Manfred</text:p>
          </table:table-cell>
          <table:table-cell office:value-type="string">
            <text:p>Diersfordter Sportschützen</text:p>
          </table:table-cell>
          <table:table-cell table:number-columns-repeated="1020"/>
        </table:table-row>
        <table:table-row table:style-name="ro1">
          <table:table-cell table:style-name="ce501" office:value-type="float" office:value="13180003">
            <text:p>013180003</text:p>
          </table:table-cell>
          <table:table-cell office:value-type="string">
            <text:p>Kook</text:p>
          </table:table-cell>
          <table:table-cell office:value-type="string">
            <text:p>Helmut</text:p>
          </table:table-cell>
          <table:table-cell office:value-type="string">
            <text:p>Diersfordter Sportschützen</text:p>
          </table:table-cell>
          <table:table-cell table:number-columns-repeated="1020"/>
        </table:table-row>
        <table:table-row table:style-name="ro1">
          <table:table-cell table:style-name="ce501" office:value-type="float" office:value="13180004">
            <text:p>013180004</text:p>
          </table:table-cell>
          <table:table-cell office:value-type="string">
            <text:p>Krusdick</text:p>
          </table:table-cell>
          <table:table-cell office:value-type="string">
            <text:p>Wolfgang</text:p>
          </table:table-cell>
          <table:table-cell office:value-type="string">
            <text:p>Diersfordter Sportschützen</text:p>
          </table:table-cell>
          <table:table-cell table:number-columns-repeated="1020"/>
        </table:table-row>
        <table:table-row table:style-name="ro1">
          <table:table-cell table:style-name="ce501" office:value-type="float" office:value="13180005">
            <text:p>013180005</text:p>
          </table:table-cell>
          <table:table-cell office:value-type="string">
            <text:p>Krusdick</text:p>
          </table:table-cell>
          <table:table-cell office:value-type="string">
            <text:p>Joachim</text:p>
          </table:table-cell>
          <table:table-cell office:value-type="string">
            <text:p>Diersfordter Sportschützen</text:p>
          </table:table-cell>
          <table:table-cell table:number-columns-repeated="1020"/>
        </table:table-row>
        <table:table-row table:style-name="ro1">
          <table:table-cell table:style-name="ce501" office:value-type="float" office:value="13180006">
            <text:p>013180006</text:p>
          </table:table-cell>
          <table:table-cell office:value-type="string">
            <text:p>Neu</text:p>
          </table:table-cell>
          <table:table-cell office:value-type="string">
            <text:p>Wilhelm</text:p>
          </table:table-cell>
          <table:table-cell office:value-type="string">
            <text:p>Diersfordter Sportschützen</text:p>
          </table:table-cell>
          <table:table-cell table:number-columns-repeated="1020"/>
        </table:table-row>
        <table:table-row table:style-name="ro1">
          <table:table-cell table:style-name="ce501" office:value-type="float" office:value="13180007">
            <text:p>013180007</text:p>
          </table:table-cell>
          <table:table-cell office:value-type="string">
            <text:p>Kozakowski</text:p>
          </table:table-cell>
          <table:table-cell office:value-type="string">
            <text:p>Jerzy</text:p>
          </table:table-cell>
          <table:table-cell office:value-type="string">
            <text:p>Diersfordter Sportschützen</text:p>
          </table:table-cell>
          <table:table-cell table:number-columns-repeated="1020"/>
        </table:table-row>
        <table:table-row table:style-name="ro1">
          <table:table-cell table:style-name="ce501" office:value-type="float" office:value="13180008">
            <text:p>013180008</text:p>
          </table:table-cell>
          <table:table-cell office:value-type="string">
            <text:p>Dingebauer</text:p>
          </table:table-cell>
          <table:table-cell office:value-type="string">
            <text:p>Volker</text:p>
          </table:table-cell>
          <table:table-cell office:value-type="string">
            <text:p>Diersfordter Sportschützen</text:p>
          </table:table-cell>
          <table:table-cell table:number-columns-repeated="1020"/>
        </table:table-row>
        <table:table-row table:style-name="ro1">
          <table:table-cell table:style-name="ce501" office:value-type="float" office:value="13180009">
            <text:p>013180009</text:p>
          </table:table-cell>
          <table:table-cell office:value-type="string">
            <text:p>Pypetz</text:p>
          </table:table-cell>
          <table:table-cell office:value-type="string">
            <text:p>Volker</text:p>
          </table:table-cell>
          <table:table-cell office:value-type="string">
            <text:p>Diersfordter Sportschützen</text:p>
          </table:table-cell>
          <table:table-cell table:number-columns-repeated="1020"/>
        </table:table-row>
        <table:table-row table:style-name="ro1">
          <table:table-cell table:style-name="ce501" office:value-type="float" office:value="13180010">
            <text:p>013180010</text:p>
          </table:table-cell>
          <table:table-cell office:value-type="string">
            <text:p>Aleweiler</text:p>
          </table:table-cell>
          <table:table-cell office:value-type="string">
            <text:p>Herbert</text:p>
          </table:table-cell>
          <table:table-cell office:value-type="string">
            <text:p>Diersfordter Sportschützen</text:p>
          </table:table-cell>
          <table:table-cell table:number-columns-repeated="1020"/>
        </table:table-row>
        <table:table-row table:style-name="ro1">
          <table:table-cell table:style-name="ce501" office:value-type="float" office:value="13180011">
            <text:p>013180011</text:p>
          </table:table-cell>
          <table:table-cell office:value-type="string">
            <text:p>Peraglie</text:p>
          </table:table-cell>
          <table:table-cell office:value-type="string">
            <text:p>Kai</text:p>
          </table:table-cell>
          <table:table-cell office:value-type="string">
            <text:p>Diersfordter Sportschützen</text:p>
          </table:table-cell>
          <table:table-cell table:number-columns-repeated="1020"/>
        </table:table-row>
        <table:table-row table:style-name="ro1">
          <table:table-cell table:style-name="ce501" office:value-type="float" office:value="13180012">
            <text:p>013180012</text:p>
          </table:table-cell>
          <table:table-cell office:value-type="string">
            <text:p>Venhoeven</text:p>
          </table:table-cell>
          <table:table-cell office:value-type="string">
            <text:p>Georg</text:p>
          </table:table-cell>
          <table:table-cell office:value-type="string">
            <text:p>Diersfordter Sportschützen</text:p>
          </table:table-cell>
          <table:table-cell table:number-columns-repeated="1020"/>
        </table:table-row>
        <table:table-row table:style-name="ro1">
          <table:table-cell table:style-name="ce501" office:value-type="float" office:value="13180013">
            <text:p>013180013</text:p>
          </table:table-cell>
          <table:table-cell office:value-type="string">
            <text:p>Devries</text:p>
          </table:table-cell>
          <table:table-cell office:value-type="string">
            <text:p>Jörg</text:p>
          </table:table-cell>
          <table:table-cell office:value-type="string">
            <text:p>Diersfordter Sportschützen</text:p>
          </table:table-cell>
          <table:table-cell table:number-columns-repeated="1020"/>
        </table:table-row>
        <table:table-row table:style-name="ro1">
          <table:table-cell table:style-name="ce501" office:value-type="float" office:value="13180014">
            <text:p>013180014</text:p>
          </table:table-cell>
          <table:table-cell office:value-type="string">
            <text:p>Kammann</text:p>
          </table:table-cell>
          <table:table-cell office:value-type="string">
            <text:p>Robert</text:p>
          </table:table-cell>
          <table:table-cell office:value-type="string">
            <text:p>Diersfordter Sportschützen</text:p>
          </table:table-cell>
          <table:table-cell table:number-columns-repeated="1020"/>
        </table:table-row>
        <table:table-row table:style-name="ro1">
          <table:table-cell table:style-name="ce501" office:value-type="float" office:value="13180015">
            <text:p>013180015</text:p>
          </table:table-cell>
          <table:table-cell office:value-type="string">
            <text:p>Wittig</text:p>
          </table:table-cell>
          <table:table-cell office:value-type="string">
            <text:p>Jürgen</text:p>
          </table:table-cell>
          <table:table-cell office:value-type="string">
            <text:p>Diersfordter Sportschützen</text:p>
          </table:table-cell>
          <table:table-cell table:number-columns-repeated="1020"/>
        </table:table-row>
        <table:table-row table:style-name="ro1">
          <table:table-cell table:style-name="ce501" office:value-type="float" office:value="13180016">
            <text:p>013180016</text:p>
          </table:table-cell>
          <table:table-cell office:value-type="string">
            <text:p>Gülcker</text:p>
          </table:table-cell>
          <table:table-cell office:value-type="string">
            <text:p>Jeannine</text:p>
          </table:table-cell>
          <table:table-cell office:value-type="string">
            <text:p>Diersfordter Sportschützen</text:p>
          </table:table-cell>
          <table:table-cell table:number-columns-repeated="1020"/>
        </table:table-row>
        <table:table-row table:style-name="ro1">
          <table:table-cell table:style-name="ce501" office:value-type="float" office:value="13180017">
            <text:p>013180017</text:p>
          </table:table-cell>
          <table:table-cell office:value-type="string">
            <text:p>Sons</text:p>
          </table:table-cell>
          <table:table-cell office:value-type="string">
            <text:p>Steffen</text:p>
          </table:table-cell>
          <table:table-cell office:value-type="string">
            <text:p>Diersfordter Sportschützen</text:p>
          </table:table-cell>
          <table:table-cell table:number-columns-repeated="1020"/>
        </table:table-row>
        <table:table-row table:style-name="ro1">
          <table:table-cell table:style-name="ce501" office:value-type="float" office:value="13180018">
            <text:p>013180018</text:p>
          </table:table-cell>
          <table:table-cell office:value-type="string">
            <text:p>Bierlenberg</text:p>
          </table:table-cell>
          <table:table-cell office:value-type="string">
            <text:p>Ilka</text:p>
          </table:table-cell>
          <table:table-cell office:value-type="string">
            <text:p>Diersfordter Sportschützen</text:p>
          </table:table-cell>
          <table:table-cell table:number-columns-repeated="1020"/>
        </table:table-row>
        <table:table-row table:style-name="ro1">
          <table:table-cell table:style-name="ce501" office:value-type="float" office:value="13180019">
            <text:p>013180019</text:p>
          </table:table-cell>
          <table:table-cell office:value-type="string">
            <text:p>Möbus</text:p>
          </table:table-cell>
          <table:table-cell office:value-type="string">
            <text:p>Sabine</text:p>
          </table:table-cell>
          <table:table-cell office:value-type="string">
            <text:p>Diersfordter Sportschützen</text:p>
          </table:table-cell>
          <table:table-cell table:number-columns-repeated="1020"/>
        </table:table-row>
        <table:table-row table:style-name="ro1">
          <table:table-cell table:style-name="ce501" office:value-type="float" office:value="13180021">
            <text:p>013180021</text:p>
          </table:table-cell>
          <table:table-cell office:value-type="string">
            <text:p>Reisinger</text:p>
          </table:table-cell>
          <table:table-cell office:value-type="string">
            <text:p>Marina</text:p>
          </table:table-cell>
          <table:table-cell office:value-type="string">
            <text:p>Diersfordter Sportschützen</text:p>
          </table:table-cell>
          <table:table-cell table:number-columns-repeated="1020"/>
        </table:table-row>
        <table:table-row table:style-name="ro1">
          <table:table-cell table:style-name="ce501" office:value-type="float" office:value="13180022">
            <text:p>013180022</text:p>
          </table:table-cell>
          <table:table-cell office:value-type="string">
            <text:p>Aleweiler</text:p>
          </table:table-cell>
          <table:table-cell office:value-type="string">
            <text:p>Sonja</text:p>
          </table:table-cell>
          <table:table-cell office:value-type="string">
            <text:p>Diersfordter Sportschützen</text:p>
          </table:table-cell>
          <table:table-cell table:number-columns-repeated="1020"/>
        </table:table-row>
        <table:table-row table:style-name="ro1">
          <table:table-cell table:style-name="ce501" office:value-type="float" office:value="13180023">
            <text:p>013180023</text:p>
          </table:table-cell>
          <table:table-cell office:value-type="string">
            <text:p>Häuser</text:p>
          </table:table-cell>
          <table:table-cell office:value-type="string">
            <text:p>Rudolf</text:p>
          </table:table-cell>
          <table:table-cell office:value-type="string">
            <text:p>Diersfordter Sportschützen</text:p>
          </table:table-cell>
          <table:table-cell table:number-columns-repeated="1020"/>
        </table:table-row>
        <table:table-row table:style-name="ro1">
          <table:table-cell table:style-name="ce501" office:value-type="float" office:value="13180024">
            <text:p>013180024</text:p>
          </table:table-cell>
          <table:table-cell office:value-type="string">
            <text:p>Aleweiler</text:p>
          </table:table-cell>
          <table:table-cell office:value-type="string">
            <text:p>Monika</text:p>
          </table:table-cell>
          <table:table-cell office:value-type="string">
            <text:p>Diersfordter Sportschützen</text:p>
          </table:table-cell>
          <table:table-cell table:number-columns-repeated="1020"/>
        </table:table-row>
        <table:table-row table:style-name="ro1">
          <table:table-cell table:style-name="ce501" office:value-type="float" office:value="13180025">
            <text:p>013180025</text:p>
          </table:table-cell>
          <table:table-cell office:value-type="string">
            <text:p>Schult</text:p>
          </table:table-cell>
          <table:table-cell office:value-type="string">
            <text:p>Mechtild</text:p>
          </table:table-cell>
          <table:table-cell office:value-type="string">
            <text:p>Diersfordter Sportschützen</text:p>
          </table:table-cell>
          <table:table-cell table:number-columns-repeated="1020"/>
        </table:table-row>
        <table:table-row table:style-name="ro1">
          <table:table-cell table:style-name="ce501" office:value-type="float" office:value="13180026">
            <text:p>013180026</text:p>
          </table:table-cell>
          <table:table-cell office:value-type="string">
            <text:p>Venhoeven</text:p>
          </table:table-cell>
          <table:table-cell office:value-type="string">
            <text:p>Elke</text:p>
          </table:table-cell>
          <table:table-cell office:value-type="string">
            <text:p>Diersfordter Sportschützen</text:p>
          </table:table-cell>
          <table:table-cell table:number-columns-repeated="1020"/>
        </table:table-row>
        <table:table-row table:style-name="ro1">
          <table:table-cell table:style-name="ce501" office:value-type="float" office:value="13180027">
            <text:p>013180027</text:p>
          </table:table-cell>
          <table:table-cell office:value-type="string">
            <text:p>Neu</text:p>
          </table:table-cell>
          <table:table-cell office:value-type="string">
            <text:p>Christopher</text:p>
          </table:table-cell>
          <table:table-cell office:value-type="string">
            <text:p>Diersfordter Sportschützen</text:p>
          </table:table-cell>
          <table:table-cell table:number-columns-repeated="1020"/>
        </table:table-row>
        <table:table-row table:style-name="ro1">
          <table:table-cell table:style-name="ce501" office:value-type="float" office:value="13180028">
            <text:p>013180028</text:p>
          </table:table-cell>
          <table:table-cell office:value-type="string">
            <text:p>Kalbertod</text:p>
          </table:table-cell>
          <table:table-cell office:value-type="string">
            <text:p>Gregor</text:p>
          </table:table-cell>
          <table:table-cell office:value-type="string">
            <text:p>Diersfordter Sportschützen</text:p>
          </table:table-cell>
          <table:table-cell table:number-columns-repeated="1020"/>
        </table:table-row>
        <table:table-row table:style-name="ro1">
          <table:table-cell table:style-name="ce501" office:value-type="float" office:value="13180029">
            <text:p>013180029</text:p>
          </table:table-cell>
          <table:table-cell office:value-type="string">
            <text:p>Gervers</text:p>
          </table:table-cell>
          <table:table-cell office:value-type="string">
            <text:p>Ingrid</text:p>
          </table:table-cell>
          <table:table-cell office:value-type="string">
            <text:p>Diersfordter Sportschützen</text:p>
          </table:table-cell>
          <table:table-cell table:number-columns-repeated="1020"/>
        </table:table-row>
        <table:table-row table:style-name="ro1">
          <table:table-cell table:style-name="ce501" office:value-type="float" office:value="13180030">
            <text:p>013180030</text:p>
          </table:table-cell>
          <table:table-cell office:value-type="string">
            <text:p>Holtkamp</text:p>
          </table:table-cell>
          <table:table-cell office:value-type="string">
            <text:p>Gudrun</text:p>
          </table:table-cell>
          <table:table-cell office:value-type="string">
            <text:p>Diersfordter Sportschützen</text:p>
          </table:table-cell>
          <table:table-cell table:number-columns-repeated="1020"/>
        </table:table-row>
        <table:table-row table:style-name="ro1">
          <table:table-cell table:style-name="ce501" office:value-type="float" office:value="13180031">
            <text:p>013180031</text:p>
          </table:table-cell>
          <table:table-cell office:value-type="string">
            <text:p>Böing</text:p>
          </table:table-cell>
          <table:table-cell office:value-type="string">
            <text:p>Detlev</text:p>
          </table:table-cell>
          <table:table-cell office:value-type="string">
            <text:p>Diersfordter Sportschützen</text:p>
          </table:table-cell>
          <table:table-cell table:number-columns-repeated="1020"/>
        </table:table-row>
        <table:table-row table:style-name="ro1">
          <table:table-cell table:style-name="ce501" office:value-type="float" office:value="13180033">
            <text:p>013180033</text:p>
          </table:table-cell>
          <table:table-cell office:value-type="string">
            <text:p>Schmidt</text:p>
          </table:table-cell>
          <table:table-cell office:value-type="string">
            <text:p>Jörg</text:p>
          </table:table-cell>
          <table:table-cell office:value-type="string">
            <text:p>Diersfordter Sportschützen</text:p>
          </table:table-cell>
          <table:table-cell table:number-columns-repeated="1020"/>
        </table:table-row>
        <table:table-row table:style-name="ro1">
          <table:table-cell table:style-name="ce501" office:value-type="float" office:value="13180034">
            <text:p>013180034</text:p>
          </table:table-cell>
          <table:table-cell office:value-type="string">
            <text:p>Schmidt</text:p>
          </table:table-cell>
          <table:table-cell office:value-type="string">
            <text:p>Jannik</text:p>
          </table:table-cell>
          <table:table-cell office:value-type="string">
            <text:p>Diersfordter Sportschützen</text:p>
          </table:table-cell>
          <table:table-cell table:number-columns-repeated="1020"/>
        </table:table-row>
        <table:table-row table:style-name="ro1">
          <table:table-cell table:style-name="ce501" office:value-type="float" office:value="13180035">
            <text:p>013180035</text:p>
          </table:table-cell>
          <table:table-cell office:value-type="string">
            <text:p>Gaden</text:p>
          </table:table-cell>
          <table:table-cell office:value-type="string">
            <text:p>Hermann</text:p>
          </table:table-cell>
          <table:table-cell office:value-type="string">
            <text:p>Diersfordter Sportschützen</text:p>
          </table:table-cell>
          <table:table-cell table:number-columns-repeated="1020"/>
        </table:table-row>
        <table:table-row table:style-name="ro1">
          <table:table-cell table:style-name="ce501" office:value-type="float" office:value="13180036">
            <text:p>013180036</text:p>
          </table:table-cell>
          <table:table-cell office:value-type="string">
            <text:p>Sons</text:p>
          </table:table-cell>
          <table:table-cell office:value-type="string">
            <text:p>Richard</text:p>
          </table:table-cell>
          <table:table-cell office:value-type="string">
            <text:p>Diersfordter Sportschützen</text:p>
          </table:table-cell>
          <table:table-cell table:number-columns-repeated="1020"/>
        </table:table-row>
        <table:table-row table:style-name="ro1">
          <table:table-cell table:style-name="ce501" office:value-type="float" office:value="13180037">
            <text:p>013180037</text:p>
          </table:table-cell>
          <table:table-cell office:value-type="string">
            <text:p>Masek</text:p>
          </table:table-cell>
          <table:table-cell office:value-type="string">
            <text:p>Horst</text:p>
          </table:table-cell>
          <table:table-cell office:value-type="string">
            <text:p>Diersfordter Sportschützen</text:p>
          </table:table-cell>
          <table:table-cell table:number-columns-repeated="1020"/>
        </table:table-row>
        <table:table-row table:style-name="ro1">
          <table:table-cell table:style-name="ce501" office:value-type="float" office:value="13180038">
            <text:p>013180038</text:p>
          </table:table-cell>
          <table:table-cell office:value-type="string">
            <text:p>Sons</text:p>
          </table:table-cell>
          <table:table-cell office:value-type="string">
            <text:p>Helmut</text:p>
          </table:table-cell>
          <table:table-cell office:value-type="string">
            <text:p>Diersfordter Sportschützen</text:p>
          </table:table-cell>
          <table:table-cell table:number-columns-repeated="1020"/>
        </table:table-row>
        <table:table-row table:style-name="ro1">
          <table:table-cell table:style-name="ce501" office:value-type="float" office:value="13180039">
            <text:p>013180039</text:p>
          </table:table-cell>
          <table:table-cell office:value-type="string">
            <text:p>Sons</text:p>
          </table:table-cell>
          <table:table-cell office:value-type="string">
            <text:p>Udo</text:p>
          </table:table-cell>
          <table:table-cell office:value-type="string">
            <text:p>Diersfordter Sportschützen</text:p>
          </table:table-cell>
          <table:table-cell table:number-columns-repeated="1020"/>
        </table:table-row>
        <table:table-row table:style-name="ro1">
          <table:table-cell table:style-name="ce501" office:value-type="float" office:value="13180040">
            <text:p>013180040</text:p>
          </table:table-cell>
          <table:table-cell office:value-type="string">
            <text:p>Walter</text:p>
          </table:table-cell>
          <table:table-cell office:value-type="string">
            <text:p>Britta</text:p>
          </table:table-cell>
          <table:table-cell office:value-type="string">
            <text:p>Diersfordter Sportschützen</text:p>
          </table:table-cell>
          <table:table-cell table:number-columns-repeated="1020"/>
        </table:table-row>
        <table:table-row table:style-name="ro1">
          <table:table-cell table:style-name="ce501" office:value-type="float" office:value="13180042">
            <text:p>013180042</text:p>
          </table:table-cell>
          <table:table-cell office:value-type="string">
            <text:p>Lohlein</text:p>
          </table:table-cell>
          <table:table-cell office:value-type="string">
            <text:p>Eberhard</text:p>
          </table:table-cell>
          <table:table-cell office:value-type="string">
            <text:p>Diersfordter Sportschützen</text:p>
          </table:table-cell>
          <table:table-cell table:number-columns-repeated="1020"/>
        </table:table-row>
        <table:table-row table:style-name="ro1">
          <table:table-cell table:style-name="ce501" office:value-type="float" office:value="13180043">
            <text:p>013180043</text:p>
          </table:table-cell>
          <table:table-cell office:value-type="string">
            <text:p>Sons</text:p>
          </table:table-cell>
          <table:table-cell office:value-type="string">
            <text:p>Hertalene</text:p>
          </table:table-cell>
          <table:table-cell office:value-type="string">
            <text:p>Diersfordter Sportschützen</text:p>
          </table:table-cell>
          <table:table-cell table:number-columns-repeated="1020"/>
        </table:table-row>
        <table:table-row table:style-name="ro1">
          <table:table-cell table:style-name="ce501" office:value-type="float" office:value="13180044">
            <text:p>013180044</text:p>
          </table:table-cell>
          <table:table-cell office:value-type="string">
            <text:p>Henning</text:p>
          </table:table-cell>
          <table:table-cell office:value-type="string">
            <text:p>Roland</text:p>
          </table:table-cell>
          <table:table-cell office:value-type="string">
            <text:p>Diersfordter Sportschützen</text:p>
          </table:table-cell>
          <table:table-cell table:number-columns-repeated="1020"/>
        </table:table-row>
        <table:table-row table:style-name="ro1">
          <table:table-cell table:style-name="ce501" office:value-type="float" office:value="13180045">
            <text:p>013180045</text:p>
          </table:table-cell>
          <table:table-cell office:value-type="string">
            <text:p>Niejahr</text:p>
          </table:table-cell>
          <table:table-cell office:value-type="string">
            <text:p>Wolfgang</text:p>
          </table:table-cell>
          <table:table-cell office:value-type="string">
            <text:p>Diersfordter Sportschützen</text:p>
          </table:table-cell>
          <table:table-cell table:number-columns-repeated="1020"/>
        </table:table-row>
        <table:table-row table:style-name="ro1">
          <table:table-cell table:style-name="ce501" office:value-type="float" office:value="13180046">
            <text:p>013180046</text:p>
          </table:table-cell>
          <table:table-cell office:value-type="string">
            <text:p>Tersteegen</text:p>
          </table:table-cell>
          <table:table-cell office:value-type="string">
            <text:p>Astrid</text:p>
          </table:table-cell>
          <table:table-cell office:value-type="string">
            <text:p>Diersfordter Sportschützen</text:p>
          </table:table-cell>
          <table:table-cell table:number-columns-repeated="1020"/>
        </table:table-row>
        <table:table-row table:style-name="ro1">
          <table:table-cell table:style-name="ce501" office:value-type="float" office:value="13180047">
            <text:p>013180047</text:p>
          </table:table-cell>
          <table:table-cell office:value-type="string">
            <text:p>Ott</text:p>
          </table:table-cell>
          <table:table-cell office:value-type="string">
            <text:p>Elke</text:p>
          </table:table-cell>
          <table:table-cell office:value-type="string">
            <text:p>Diersfordter Sportschützen</text:p>
          </table:table-cell>
          <table:table-cell table:number-columns-repeated="1020"/>
        </table:table-row>
        <table:table-row table:style-name="ro1">
          <table:table-cell table:style-name="ce501" office:value-type="float" office:value="13180048">
            <text:p>013180048</text:p>
          </table:table-cell>
          <table:table-cell office:value-type="string">
            <text:p>Krusdick</text:p>
          </table:table-cell>
          <table:table-cell office:value-type="string">
            <text:p>Jens</text:p>
          </table:table-cell>
          <table:table-cell office:value-type="string">
            <text:p>Diersfordter Sportschützen</text:p>
          </table:table-cell>
          <table:table-cell table:number-columns-repeated="1020"/>
        </table:table-row>
        <table:table-row table:style-name="ro1">
          <table:table-cell table:style-name="ce501" office:value-type="float" office:value="13180050">
            <text:p>013180050</text:p>
          </table:table-cell>
          <table:table-cell office:value-type="string">
            <text:p>Tenbieg</text:p>
          </table:table-cell>
          <table:table-cell office:value-type="string">
            <text:p>Johannes</text:p>
          </table:table-cell>
          <table:table-cell office:value-type="string">
            <text:p>Diersfordter Sportschützen</text:p>
          </table:table-cell>
          <table:table-cell table:number-columns-repeated="1020"/>
        </table:table-row>
        <table:table-row table:style-name="ro1">
          <table:table-cell table:style-name="ce501" office:value-type="float" office:value="13180052">
            <text:p>013180052</text:p>
          </table:table-cell>
          <table:table-cell office:value-type="string">
            <text:p>Wittig</text:p>
          </table:table-cell>
          <table:table-cell office:value-type="string">
            <text:p>Manfred</text:p>
          </table:table-cell>
          <table:table-cell office:value-type="string">
            <text:p>Diersfordter Sportschützen</text:p>
          </table:table-cell>
          <table:table-cell table:number-columns-repeated="1020"/>
        </table:table-row>
        <table:table-row table:style-name="ro1">
          <table:table-cell table:style-name="ce501" office:value-type="float" office:value="13180053">
            <text:p>013180053</text:p>
          </table:table-cell>
          <table:table-cell office:value-type="string">
            <text:p>Appenzeller</text:p>
          </table:table-cell>
          <table:table-cell office:value-type="string">
            <text:p>Helmut</text:p>
          </table:table-cell>
          <table:table-cell office:value-type="string">
            <text:p>Diersfordter Sportschützen</text:p>
          </table:table-cell>
          <table:table-cell table:number-columns-repeated="1020"/>
        </table:table-row>
        <table:table-row table:style-name="ro1">
          <table:table-cell table:style-name="ce501" office:value-type="float" office:value="13180055">
            <text:p>013180055</text:p>
          </table:table-cell>
          <table:table-cell office:value-type="string">
            <text:p>Cirksena</text:p>
          </table:table-cell>
          <table:table-cell office:value-type="string">
            <text:p>Brigitte</text:p>
          </table:table-cell>
          <table:table-cell office:value-type="string">
            <text:p>Diersfordter Sportschützen</text:p>
          </table:table-cell>
          <table:table-cell table:number-columns-repeated="1020"/>
        </table:table-row>
        <table:table-row table:style-name="ro1">
          <table:table-cell table:style-name="ce501" office:value-type="float" office:value="13180056">
            <text:p>013180056</text:p>
          </table:table-cell>
          <table:table-cell office:value-type="string">
            <text:p>Schürmann</text:p>
          </table:table-cell>
          <table:table-cell office:value-type="string">
            <text:p>Hermann</text:p>
          </table:table-cell>
          <table:table-cell office:value-type="string">
            <text:p>Diersfordter Sportschützen</text:p>
          </table:table-cell>
          <table:table-cell table:number-columns-repeated="1020"/>
        </table:table-row>
        <table:table-row table:style-name="ro1">
          <table:table-cell table:style-name="ce501" office:value-type="float" office:value="13180057">
            <text:p>013180057</text:p>
          </table:table-cell>
          <table:table-cell office:value-type="string">
            <text:p>Holtkamp</text:p>
          </table:table-cell>
          <table:table-cell office:value-type="string">
            <text:p>Wilhelm</text:p>
          </table:table-cell>
          <table:table-cell office:value-type="string">
            <text:p>Diersfordter Sportschützen</text:p>
          </table:table-cell>
          <table:table-cell table:number-columns-repeated="1020"/>
        </table:table-row>
        <table:table-row table:style-name="ro1">
          <table:table-cell table:style-name="ce501" office:value-type="float" office:value="13180060">
            <text:p>013180060</text:p>
          </table:table-cell>
          <table:table-cell office:value-type="string">
            <text:p>Devries</text:p>
          </table:table-cell>
          <table:table-cell office:value-type="string">
            <text:p>Ernst</text:p>
          </table:table-cell>
          <table:table-cell office:value-type="string">
            <text:p>Diersfordter Sportschützen</text:p>
          </table:table-cell>
          <table:table-cell table:number-columns-repeated="1020"/>
        </table:table-row>
        <table:table-row table:style-name="ro1">
          <table:table-cell table:style-name="ce501" office:value-type="float" office:value="13180062">
            <text:p>013180062</text:p>
          </table:table-cell>
          <table:table-cell office:value-type="string">
            <text:p>Gervers</text:p>
          </table:table-cell>
          <table:table-cell office:value-type="string">
            <text:p>Röttger</text:p>
          </table:table-cell>
          <table:table-cell office:value-type="string">
            <text:p>Diersfordter Sportschützen</text:p>
          </table:table-cell>
          <table:table-cell table:number-columns-repeated="1020"/>
        </table:table-row>
        <table:table-row table:style-name="ro1">
          <table:table-cell table:style-name="ce501" office:value-type="float" office:value="13180064">
            <text:p>013180064</text:p>
          </table:table-cell>
          <table:table-cell office:value-type="string">
            <text:p>Devries</text:p>
          </table:table-cell>
          <table:table-cell office:value-type="string">
            <text:p>Elfriede</text:p>
          </table:table-cell>
          <table:table-cell office:value-type="string">
            <text:p>Diersfordter Sportschützen</text:p>
          </table:table-cell>
          <table:table-cell table:number-columns-repeated="1020"/>
        </table:table-row>
        <table:table-row table:style-name="ro1">
          <table:table-cell table:style-name="ce501" office:value-type="float" office:value="13180066">
            <text:p>013180066</text:p>
          </table:table-cell>
          <table:table-cell office:value-type="string">
            <text:p>Küsters</text:p>
          </table:table-cell>
          <table:table-cell office:value-type="string">
            <text:p>Volker</text:p>
          </table:table-cell>
          <table:table-cell office:value-type="string">
            <text:p>Diersfordter Sportschützen</text:p>
          </table:table-cell>
          <table:table-cell table:number-columns-repeated="1020"/>
        </table:table-row>
        <table:table-row table:style-name="ro1">
          <table:table-cell table:style-name="ce501" office:value-type="float" office:value="13180068">
            <text:p>013180068</text:p>
          </table:table-cell>
          <table:table-cell office:value-type="string">
            <text:p>Bruck_van_den</text:p>
          </table:table-cell>
          <table:table-cell office:value-type="string">
            <text:p>Helge</text:p>
          </table:table-cell>
          <table:table-cell office:value-type="string">
            <text:p>Diersfordter Sportschützen</text:p>
          </table:table-cell>
          <table:table-cell table:number-columns-repeated="1020"/>
        </table:table-row>
        <table:table-row table:style-name="ro1">
          <table:table-cell table:style-name="ce501" office:value-type="float" office:value="13180069">
            <text:p>013180069</text:p>
          </table:table-cell>
          <table:table-cell office:value-type="string">
            <text:p>Bruck_van_den</text:p>
          </table:table-cell>
          <table:table-cell office:value-type="string">
            <text:p>Ulrike</text:p>
          </table:table-cell>
          <table:table-cell office:value-type="string">
            <text:p>Diersfordter Sportschützen</text:p>
          </table:table-cell>
          <table:table-cell table:number-columns-repeated="1020"/>
        </table:table-row>
        <table:table-row table:style-name="ro1">
          <table:table-cell table:style-name="ce501" office:value-type="float" office:value="13180071">
            <text:p>013180071</text:p>
          </table:table-cell>
          <table:table-cell office:value-type="string">
            <text:p>van den Bruck</text:p>
          </table:table-cell>
          <table:table-cell office:value-type="string">
            <text:p>Mirko</text:p>
          </table:table-cell>
          <table:table-cell office:value-type="string">
            <text:p>Diersfordter Sportschützen</text:p>
          </table:table-cell>
          <table:table-cell table:number-columns-repeated="1020"/>
        </table:table-row>
        <table:table-row table:style-name="ro1">
          <table:table-cell table:style-name="ce501" office:value-type="float" office:value="13180072">
            <text:p>013180072</text:p>
          </table:table-cell>
          <table:table-cell office:value-type="string">
            <text:p>Sons-Brinkmann</text:p>
          </table:table-cell>
          <table:table-cell office:value-type="string">
            <text:p>Erna</text:p>
          </table:table-cell>
          <table:table-cell office:value-type="string">
            <text:p>Diersfordter Sportschützen</text:p>
          </table:table-cell>
          <table:table-cell table:number-columns-repeated="1020"/>
        </table:table-row>
        <table:table-row table:style-name="ro1">
          <table:table-cell table:style-name="ce501" office:value-type="float" office:value="13180076">
            <text:p>013180076</text:p>
          </table:table-cell>
          <table:table-cell office:value-type="string">
            <text:p>Tepaß</text:p>
          </table:table-cell>
          <table:table-cell office:value-type="string">
            <text:p>Klaus</text:p>
          </table:table-cell>
          <table:table-cell office:value-type="string">
            <text:p>Diersfordter Sportschützen</text:p>
          </table:table-cell>
          <table:table-cell table:number-columns-repeated="1020"/>
        </table:table-row>
        <table:table-row table:style-name="ro1">
          <table:table-cell table:style-name="ce501" office:value-type="float" office:value="13180079">
            <text:p>013180079</text:p>
          </table:table-cell>
          <table:table-cell office:value-type="string">
            <text:p>Schneider</text:p>
          </table:table-cell>
          <table:table-cell office:value-type="string">
            <text:p>Erich</text:p>
          </table:table-cell>
          <table:table-cell office:value-type="string">
            <text:p>Diersfordter Sportschützen</text:p>
          </table:table-cell>
          <table:table-cell table:number-columns-repeated="1020"/>
        </table:table-row>
        <table:table-row table:style-name="ro1">
          <table:table-cell table:style-name="ce501" office:value-type="float" office:value="13180080">
            <text:p>013180080</text:p>
          </table:table-cell>
          <table:table-cell office:value-type="string">
            <text:p>Driessen</text:p>
          </table:table-cell>
          <table:table-cell office:value-type="string">
            <text:p>Heinz</text:p>
          </table:table-cell>
          <table:table-cell office:value-type="string">
            <text:p>Diersfordter Sportschützen</text:p>
          </table:table-cell>
          <table:table-cell table:number-columns-repeated="1020"/>
        </table:table-row>
        <table:table-row table:style-name="ro1">
          <table:table-cell table:style-name="ce501" office:value-type="float" office:value="13180083">
            <text:p>013180083</text:p>
          </table:table-cell>
          <table:table-cell office:value-type="string">
            <text:p>Frank</text:p>
          </table:table-cell>
          <table:table-cell office:value-type="string">
            <text:p>Michael</text:p>
          </table:table-cell>
          <table:table-cell office:value-type="string">
            <text:p>Diersfordter Sportschützen</text:p>
          </table:table-cell>
          <table:table-cell table:number-columns-repeated="1020"/>
        </table:table-row>
        <table:table-row table:style-name="ro1">
          <table:table-cell table:style-name="ce501" office:value-type="float" office:value="13180086">
            <text:p>013180086</text:p>
          </table:table-cell>
          <table:table-cell office:value-type="string">
            <text:p>Schneider</text:p>
          </table:table-cell>
          <table:table-cell office:value-type="string">
            <text:p>Christoph</text:p>
          </table:table-cell>
          <table:table-cell office:value-type="string">
            <text:p>Diersfordter Sportschützen</text:p>
          </table:table-cell>
          <table:table-cell table:number-columns-repeated="1020"/>
        </table:table-row>
        <table:table-row table:style-name="ro1">
          <table:table-cell table:style-name="ce501" office:value-type="float" office:value="13180088">
            <text:p>013180088</text:p>
          </table:table-cell>
          <table:table-cell office:value-type="string">
            <text:p>Bogumil</text:p>
          </table:table-cell>
          <table:table-cell office:value-type="string">
            <text:p>Matthias</text:p>
          </table:table-cell>
          <table:table-cell office:value-type="string">
            <text:p>Diersfordter Sportschützen</text:p>
          </table:table-cell>
          <table:table-cell table:number-columns-repeated="1020"/>
        </table:table-row>
        <table:table-row table:style-name="ro1">
          <table:table-cell table:style-name="ce501" office:value-type="float" office:value="13180095">
            <text:p>013180095</text:p>
          </table:table-cell>
          <table:table-cell office:value-type="string">
            <text:p>Schlebusch</text:p>
          </table:table-cell>
          <table:table-cell office:value-type="string">
            <text:p>Hermann</text:p>
          </table:table-cell>
          <table:table-cell office:value-type="string">
            <text:p>Diersfordter Sportschützen</text:p>
          </table:table-cell>
          <table:table-cell table:number-columns-repeated="1020"/>
        </table:table-row>
        <table:table-row table:style-name="ro1">
          <table:table-cell table:style-name="ce501" office:value-type="float" office:value="13180096">
            <text:p>013180096</text:p>
          </table:table-cell>
          <table:table-cell office:value-type="string">
            <text:p>Schneider</text:p>
          </table:table-cell>
          <table:table-cell office:value-type="string">
            <text:p>Dieter</text:p>
          </table:table-cell>
          <table:table-cell office:value-type="string">
            <text:p>Diersfordter Sportschützen</text:p>
          </table:table-cell>
          <table:table-cell table:number-columns-repeated="1020"/>
        </table:table-row>
        <table:table-row table:style-name="ro1">
          <table:table-cell table:style-name="ce501" office:value-type="float" office:value="13180097">
            <text:p>013180097</text:p>
          </table:table-cell>
          <table:table-cell office:value-type="string">
            <text:p>Bogumil</text:p>
          </table:table-cell>
          <table:table-cell office:value-type="string">
            <text:p>Axel</text:p>
          </table:table-cell>
          <table:table-cell office:value-type="string">
            <text:p>Diersfordter Sportschützen</text:p>
          </table:table-cell>
          <table:table-cell table:number-columns-repeated="1020"/>
        </table:table-row>
        <table:table-row table:style-name="ro1">
          <table:table-cell table:style-name="ce501" office:value-type="float" office:value="13180098">
            <text:p>013180098</text:p>
          </table:table-cell>
          <table:table-cell office:value-type="string">
            <text:p>Devers</text:p>
          </table:table-cell>
          <table:table-cell office:value-type="string">
            <text:p>Michael</text:p>
          </table:table-cell>
          <table:table-cell office:value-type="string">
            <text:p>Diersfordter Sportschützen</text:p>
          </table:table-cell>
          <table:table-cell table:number-columns-repeated="1020"/>
        </table:table-row>
        <table:table-row table:style-name="ro1">
          <table:table-cell table:style-name="ce501" office:value-type="float" office:value="13180100">
            <text:p>013180100</text:p>
          </table:table-cell>
          <table:table-cell office:value-type="string">
            <text:p>Krause</text:p>
          </table:table-cell>
          <table:table-cell office:value-type="string">
            <text:p>Manfred</text:p>
          </table:table-cell>
          <table:table-cell office:value-type="string">
            <text:p>Diersfordter Sportschützen</text:p>
          </table:table-cell>
          <table:table-cell table:number-columns-repeated="1020"/>
        </table:table-row>
        <table:table-row table:style-name="ro1">
          <table:table-cell table:style-name="ce501" office:value-type="float" office:value="13180105">
            <text:p>013180105</text:p>
          </table:table-cell>
          <table:table-cell office:value-type="string">
            <text:p>Duifhuis</text:p>
          </table:table-cell>
          <table:table-cell office:value-type="string">
            <text:p>Horst</text:p>
          </table:table-cell>
          <table:table-cell office:value-type="string">
            <text:p>Diersfordter Sportschützen</text:p>
          </table:table-cell>
          <table:table-cell table:number-columns-repeated="1020"/>
        </table:table-row>
        <table:table-row table:style-name="ro1">
          <table:table-cell table:style-name="ce501" office:value-type="float" office:value="13190001">
            <text:p>013190001</text:p>
          </table:table-cell>
          <table:table-cell office:value-type="string">
            <text:p>Reinke</text:p>
          </table:table-cell>
          <table:table-cell office:value-type="string">
            <text:p>Engelbert</text:p>
          </table:table-cell>
          <table:table-cell office:value-type="string">
            <text:p>BSV zu Wesel</text:p>
          </table:table-cell>
          <table:table-cell table:number-columns-repeated="1020"/>
        </table:table-row>
        <table:table-row table:style-name="ro1">
          <table:table-cell table:style-name="ce501" office:value-type="float" office:value="13190002">
            <text:p>013190002</text:p>
          </table:table-cell>
          <table:table-cell office:value-type="string">
            <text:p>Trommen</text:p>
          </table:table-cell>
          <table:table-cell office:value-type="string">
            <text:p>Friedhelm</text:p>
          </table:table-cell>
          <table:table-cell office:value-type="string">
            <text:p>BSV zu Wesel</text:p>
          </table:table-cell>
          <table:table-cell table:number-columns-repeated="1020"/>
        </table:table-row>
        <table:table-row table:style-name="ro1">
          <table:table-cell table:style-name="ce501" office:value-type="float" office:value="13190003">
            <text:p>013190003</text:p>
          </table:table-cell>
          <table:table-cell office:value-type="string">
            <text:p>Egerlandt</text:p>
          </table:table-cell>
          <table:table-cell office:value-type="string">
            <text:p>Ingo</text:p>
          </table:table-cell>
          <table:table-cell office:value-type="string">
            <text:p>BSV zu Wesel</text:p>
          </table:table-cell>
          <table:table-cell table:number-columns-repeated="1020"/>
        </table:table-row>
        <table:table-row table:style-name="ro1">
          <table:table-cell table:style-name="ce501" office:value-type="float" office:value="13190004">
            <text:p>013190004</text:p>
          </table:table-cell>
          <table:table-cell office:value-type="string">
            <text:p>Kokon</text:p>
          </table:table-cell>
          <table:table-cell office:value-type="string">
            <text:p>Michael</text:p>
          </table:table-cell>
          <table:table-cell office:value-type="string">
            <text:p>BSV zu Wesel</text:p>
          </table:table-cell>
          <table:table-cell table:number-columns-repeated="1020"/>
        </table:table-row>
        <table:table-row table:style-name="ro1">
          <table:table-cell table:style-name="ce501" office:value-type="float" office:value="13190005">
            <text:p>013190005</text:p>
          </table:table-cell>
          <table:table-cell office:value-type="string">
            <text:p>Spoden</text:p>
          </table:table-cell>
          <table:table-cell office:value-type="string">
            <text:p>Georg</text:p>
          </table:table-cell>
          <table:table-cell office:value-type="string">
            <text:p>BSV zu Wesel</text:p>
          </table:table-cell>
          <table:table-cell table:number-columns-repeated="1020"/>
        </table:table-row>
        <table:table-row table:style-name="ro1">
          <table:table-cell table:style-name="ce501" office:value-type="float" office:value="13190006">
            <text:p>013190006</text:p>
          </table:table-cell>
          <table:table-cell office:value-type="string">
            <text:p>Langefeld</text:p>
          </table:table-cell>
          <table:table-cell office:value-type="string">
            <text:p>Kerstin</text:p>
          </table:table-cell>
          <table:table-cell office:value-type="string">
            <text:p>BSV zu Wesel</text:p>
          </table:table-cell>
          <table:table-cell table:number-columns-repeated="1020"/>
        </table:table-row>
        <table:table-row table:style-name="ro1">
          <table:table-cell table:style-name="ce501" office:value-type="float" office:value="13190007">
            <text:p>013190007</text:p>
          </table:table-cell>
          <table:table-cell office:value-type="string">
            <text:p>Egerlandt</text:p>
          </table:table-cell>
          <table:table-cell office:value-type="string">
            <text:p>Ruth</text:p>
          </table:table-cell>
          <table:table-cell office:value-type="string">
            <text:p>BSV zu Wesel</text:p>
          </table:table-cell>
          <table:table-cell table:number-columns-repeated="1020"/>
        </table:table-row>
        <table:table-row table:style-name="ro1">
          <table:table-cell table:style-name="ce501" office:value-type="float" office:value="13190008">
            <text:p>013190008</text:p>
          </table:table-cell>
          <table:table-cell office:value-type="string">
            <text:p>Hochstrat</text:p>
          </table:table-cell>
          <table:table-cell office:value-type="string">
            <text:p>Nils</text:p>
          </table:table-cell>
          <table:table-cell office:value-type="string">
            <text:p>BSV zu Wesel</text:p>
          </table:table-cell>
          <table:table-cell table:number-columns-repeated="1020"/>
        </table:table-row>
        <table:table-row table:style-name="ro1">
          <table:table-cell table:style-name="ce501" office:value-type="float" office:value="13190009">
            <text:p>013190009</text:p>
          </table:table-cell>
          <table:table-cell office:value-type="string">
            <text:p>Frank</text:p>
          </table:table-cell>
          <table:table-cell office:value-type="string">
            <text:p>Stefan</text:p>
          </table:table-cell>
          <table:table-cell office:value-type="string">
            <text:p>BSV zu Wesel</text:p>
          </table:table-cell>
          <table:table-cell table:number-columns-repeated="1020"/>
        </table:table-row>
        <table:table-row table:style-name="ro1">
          <table:table-cell table:style-name="ce501" office:value-type="float" office:value="13190010">
            <text:p>013190010</text:p>
          </table:table-cell>
          <table:table-cell office:value-type="string">
            <text:p>Hochstrat</text:p>
          </table:table-cell>
          <table:table-cell office:value-type="string">
            <text:p>Till</text:p>
          </table:table-cell>
          <table:table-cell office:value-type="string">
            <text:p>BSV zu Wesel</text:p>
          </table:table-cell>
          <table:table-cell table:number-columns-repeated="1020"/>
        </table:table-row>
        <table:table-row table:style-name="ro1">
          <table:table-cell table:style-name="ce501" office:value-type="float" office:value="13190011">
            <text:p>013190011</text:p>
          </table:table-cell>
          <table:table-cell office:value-type="string">
            <text:p>va Oy</text:p>
          </table:table-cell>
          <table:table-cell office:value-type="string">
            <text:p>Renèe</text:p>
          </table:table-cell>
          <table:table-cell office:value-type="string">
            <text:p>BSV zu Wesel</text:p>
          </table:table-cell>
          <table:table-cell table:number-columns-repeated="1020"/>
        </table:table-row>
        <table:table-row table:style-name="ro1">
          <table:table-cell table:style-name="ce501" office:value-type="float" office:value="13190012">
            <text:p>013190012</text:p>
          </table:table-cell>
          <table:table-cell office:value-type="string">
            <text:p>Badinger</text:p>
          </table:table-cell>
          <table:table-cell office:value-type="string">
            <text:p>Paul</text:p>
          </table:table-cell>
          <table:table-cell office:value-type="string">
            <text:p>BSV zu Wesel</text:p>
          </table:table-cell>
          <table:table-cell table:number-columns-repeated="1020"/>
        </table:table-row>
        <table:table-row table:style-name="ro1">
          <table:table-cell table:style-name="ce501" office:value-type="float" office:value="13190013">
            <text:p>013190013</text:p>
          </table:table-cell>
          <table:table-cell office:value-type="string">
            <text:p>Scholmanns</text:p>
          </table:table-cell>
          <table:table-cell office:value-type="string">
            <text:p>Wolfgang</text:p>
          </table:table-cell>
          <table:table-cell office:value-type="string">
            <text:p>BSV zu Wesel</text:p>
          </table:table-cell>
          <table:table-cell table:number-columns-repeated="1020"/>
        </table:table-row>
        <table:table-row table:style-name="ro1">
          <table:table-cell table:style-name="ce501" office:value-type="float" office:value="13190014">
            <text:p>013190014</text:p>
          </table:table-cell>
          <table:table-cell office:value-type="string">
            <text:p>Wosylus</text:p>
          </table:table-cell>
          <table:table-cell office:value-type="string">
            <text:p>Heinz-Georg</text:p>
          </table:table-cell>
          <table:table-cell office:value-type="string">
            <text:p>BSV zu Wesel</text:p>
          </table:table-cell>
          <table:table-cell table:number-columns-repeated="1020"/>
        </table:table-row>
        <table:table-row table:style-name="ro1">
          <table:table-cell table:style-name="ce501" office:value-type="float" office:value="13190016">
            <text:p>013190016</text:p>
          </table:table-cell>
          <table:table-cell office:value-type="string">
            <text:p>Seyfarth</text:p>
          </table:table-cell>
          <table:table-cell office:value-type="string">
            <text:p>Mario</text:p>
          </table:table-cell>
          <table:table-cell office:value-type="string">
            <text:p>BSV zu Wesel</text:p>
          </table:table-cell>
          <table:table-cell table:number-columns-repeated="1020"/>
        </table:table-row>
        <table:table-row table:style-name="ro1">
          <table:table-cell table:style-name="ce501" office:value-type="float" office:value="13190018">
            <text:p>013190018</text:p>
          </table:table-cell>
          <table:table-cell office:value-type="string">
            <text:p>Bongert</text:p>
          </table:table-cell>
          <table:table-cell office:value-type="string">
            <text:p>André</text:p>
          </table:table-cell>
          <table:table-cell office:value-type="string">
            <text:p>BSV zu Wesel</text:p>
          </table:table-cell>
          <table:table-cell table:number-columns-repeated="1020"/>
        </table:table-row>
        <table:table-row table:style-name="ro1">
          <table:table-cell table:style-name="ce501" office:value-type="float" office:value="13190021">
            <text:p>013190021</text:p>
          </table:table-cell>
          <table:table-cell office:value-type="string">
            <text:p>Bückmann</text:p>
          </table:table-cell>
          <table:table-cell office:value-type="string">
            <text:p>Christopher</text:p>
          </table:table-cell>
          <table:table-cell office:value-type="string">
            <text:p>BSV zu Wesel</text:p>
          </table:table-cell>
          <table:table-cell table:number-columns-repeated="1020"/>
        </table:table-row>
        <table:table-row table:style-name="ro1">
          <table:table-cell table:style-name="ce501" office:value-type="float" office:value="13190023">
            <text:p>013190023</text:p>
          </table:table-cell>
          <table:table-cell office:value-type="string">
            <text:p>Boßmann</text:p>
          </table:table-cell>
          <table:table-cell office:value-type="string">
            <text:p>Lisa</text:p>
          </table:table-cell>
          <table:table-cell office:value-type="string">
            <text:p>BSV zu Wesel</text:p>
          </table:table-cell>
          <table:table-cell table:number-columns-repeated="1020"/>
        </table:table-row>
        <table:table-row table:style-name="ro1">
          <table:table-cell table:style-name="ce501" office:value-type="float" office:value="13190024">
            <text:p>013190024</text:p>
          </table:table-cell>
          <table:table-cell office:value-type="string">
            <text:p>Fest</text:p>
          </table:table-cell>
          <table:table-cell office:value-type="string">
            <text:p>Torben</text:p>
          </table:table-cell>
          <table:table-cell office:value-type="string">
            <text:p>BSV zu Wesel</text:p>
          </table:table-cell>
          <table:table-cell table:number-columns-repeated="1020"/>
        </table:table-row>
        <table:table-row table:style-name="ro1">
          <table:table-cell table:style-name="ce501" office:value-type="float" office:value="13190025">
            <text:p>013190025</text:p>
          </table:table-cell>
          <table:table-cell office:value-type="string">
            <text:p>Wüstefeld</text:p>
          </table:table-cell>
          <table:table-cell office:value-type="string">
            <text:p>Jens</text:p>
          </table:table-cell>
          <table:table-cell office:value-type="string">
            <text:p>BSV zu Wesel</text:p>
          </table:table-cell>
          <table:table-cell table:number-columns-repeated="1020"/>
        </table:table-row>
        <table:table-row table:style-name="ro1">
          <table:table-cell table:style-name="ce501" office:value-type="float" office:value="13190026">
            <text:p>013190026</text:p>
          </table:table-cell>
          <table:table-cell office:value-type="string">
            <text:p>Dohmen</text:p>
          </table:table-cell>
          <table:table-cell office:value-type="string">
            <text:p>Michael</text:p>
          </table:table-cell>
          <table:table-cell office:value-type="string">
            <text:p>BSV zu Wesel</text:p>
          </table:table-cell>
          <table:table-cell table:number-columns-repeated="1020"/>
        </table:table-row>
        <table:table-row table:style-name="ro1">
          <table:table-cell table:style-name="ce501" office:value-type="float" office:value="13190028">
            <text:p>013190028</text:p>
          </table:table-cell>
          <table:table-cell office:value-type="string">
            <text:p>Weck</text:p>
          </table:table-cell>
          <table:table-cell office:value-type="string">
            <text:p>Helga</text:p>
          </table:table-cell>
          <table:table-cell office:value-type="string">
            <text:p>BSV zu Wesel</text:p>
          </table:table-cell>
          <table:table-cell table:number-columns-repeated="1020"/>
        </table:table-row>
        <table:table-row table:style-name="ro1">
          <table:table-cell table:style-name="ce501" office:value-type="float" office:value="13190029">
            <text:p>013190029</text:p>
          </table:table-cell>
          <table:table-cell office:value-type="string">
            <text:p>Demtröder</text:p>
          </table:table-cell>
          <table:table-cell office:value-type="string">
            <text:p>Eric</text:p>
          </table:table-cell>
          <table:table-cell office:value-type="string">
            <text:p>BSV zu Wesel</text:p>
          </table:table-cell>
          <table:table-cell table:number-columns-repeated="1020"/>
        </table:table-row>
        <table:table-row table:style-name="ro1">
          <table:table-cell table:style-name="ce501" office:value-type="float" office:value="13190030">
            <text:p>013190030</text:p>
          </table:table-cell>
          <table:table-cell office:value-type="string">
            <text:p>Rolfs</text:p>
          </table:table-cell>
          <table:table-cell office:value-type="string">
            <text:p>Tomas</text:p>
          </table:table-cell>
          <table:table-cell office:value-type="string">
            <text:p>BSV zu Wesel</text:p>
          </table:table-cell>
          <table:table-cell table:number-columns-repeated="1020"/>
        </table:table-row>
        <table:table-row table:style-name="ro1">
          <table:table-cell table:style-name="ce501" office:value-type="float" office:value="13190031">
            <text:p>013190031</text:p>
          </table:table-cell>
          <table:table-cell office:value-type="string">
            <text:p>Devers</text:p>
          </table:table-cell>
          <table:table-cell office:value-type="string">
            <text:p>Jennifer</text:p>
          </table:table-cell>
          <table:table-cell office:value-type="string">
            <text:p>BSV zu Wesel</text:p>
          </table:table-cell>
          <table:table-cell table:number-columns-repeated="1020"/>
        </table:table-row>
        <table:table-row table:style-name="ro1">
          <table:table-cell table:style-name="ce501" office:value-type="float" office:value="13190033">
            <text:p>013190033</text:p>
          </table:table-cell>
          <table:table-cell office:value-type="string">
            <text:p>Kayser</text:p>
          </table:table-cell>
          <table:table-cell office:value-type="string">
            <text:p>Heinz</text:p>
          </table:table-cell>
          <table:table-cell office:value-type="string">
            <text:p>BSV zu Wesel</text:p>
          </table:table-cell>
          <table:table-cell table:number-columns-repeated="1020"/>
        </table:table-row>
        <table:table-row table:style-name="ro1">
          <table:table-cell table:style-name="ce501" office:value-type="float" office:value="13190034">
            <text:p>013190034</text:p>
          </table:table-cell>
          <table:table-cell office:value-type="string">
            <text:p>Boßmann</text:p>
          </table:table-cell>
          <table:table-cell office:value-type="string">
            <text:p>Bernd</text:p>
          </table:table-cell>
          <table:table-cell office:value-type="string">
            <text:p>BSV zu Wesel</text:p>
          </table:table-cell>
          <table:table-cell table:number-columns-repeated="1020"/>
        </table:table-row>
        <table:table-row table:style-name="ro1">
          <table:table-cell table:style-name="ce501" office:value-type="float" office:value="13190035">
            <text:p>013190035</text:p>
          </table:table-cell>
          <table:table-cell office:value-type="string">
            <text:p>Weck</text:p>
          </table:table-cell>
          <table:table-cell office:value-type="string">
            <text:p>Robert</text:p>
          </table:table-cell>
          <table:table-cell office:value-type="string">
            <text:p>BSV zu Wesel</text:p>
          </table:table-cell>
          <table:table-cell table:number-columns-repeated="1020"/>
        </table:table-row>
        <table:table-row table:style-name="ro1">
          <table:table-cell table:style-name="ce501" office:value-type="float" office:value="13190036">
            <text:p>013190036</text:p>
          </table:table-cell>
          <table:table-cell office:value-type="string">
            <text:p>Hüfken</text:p>
          </table:table-cell>
          <table:table-cell office:value-type="string">
            <text:p>Klaus</text:p>
          </table:table-cell>
          <table:table-cell office:value-type="string">
            <text:p>BSV zu Wesel</text:p>
          </table:table-cell>
          <table:table-cell table:number-columns-repeated="1020"/>
        </table:table-row>
        <table:table-row table:style-name="ro1">
          <table:table-cell table:style-name="ce501" office:value-type="float" office:value="13190039">
            <text:p>013190039</text:p>
          </table:table-cell>
          <table:table-cell office:value-type="string">
            <text:p>Schmidt</text:p>
          </table:table-cell>
          <table:table-cell office:value-type="string">
            <text:p>Mareike</text:p>
          </table:table-cell>
          <table:table-cell office:value-type="string">
            <text:p>BSV zu Wesel</text:p>
          </table:table-cell>
          <table:table-cell table:number-columns-repeated="1020"/>
        </table:table-row>
        <table:table-row table:style-name="ro1">
          <table:table-cell table:style-name="ce501" office:value-type="float" office:value="13190044">
            <text:p>013190044</text:p>
          </table:table-cell>
          <table:table-cell office:value-type="string">
            <text:p>Kux</text:p>
          </table:table-cell>
          <table:table-cell office:value-type="string">
            <text:p>Wolfgang</text:p>
          </table:table-cell>
          <table:table-cell office:value-type="string">
            <text:p>BSV zu Wesel</text:p>
          </table:table-cell>
          <table:table-cell table:number-columns-repeated="1020"/>
        </table:table-row>
        <table:table-row table:style-name="ro1">
          <table:table-cell table:style-name="ce501" office:value-type="float" office:value="13190048">
            <text:p>013190048</text:p>
          </table:table-cell>
          <table:table-cell office:value-type="string">
            <text:p>Bückmann</text:p>
          </table:table-cell>
          <table:table-cell office:value-type="string">
            <text:p>Ulrich</text:p>
          </table:table-cell>
          <table:table-cell office:value-type="string">
            <text:p>BSV zu Wesel</text:p>
          </table:table-cell>
          <table:table-cell table:number-columns-repeated="1020"/>
        </table:table-row>
        <table:table-row table:style-name="ro1">
          <table:table-cell table:style-name="ce501" office:value-type="float" office:value="13190052">
            <text:p>013190052</text:p>
          </table:table-cell>
          <table:table-cell office:value-type="string">
            <text:p>Kodytek</text:p>
          </table:table-cell>
          <table:table-cell office:value-type="string">
            <text:p>Sascha</text:p>
          </table:table-cell>
          <table:table-cell office:value-type="string">
            <text:p>BSV zu Wesel</text:p>
          </table:table-cell>
          <table:table-cell table:number-columns-repeated="1020"/>
        </table:table-row>
        <table:table-row table:style-name="ro1">
          <table:table-cell table:style-name="ce501" office:value-type="float" office:value="13190063">
            <text:p>013190063</text:p>
          </table:table-cell>
          <table:table-cell office:value-type="string">
            <text:p>Dörken</text:p>
          </table:table-cell>
          <table:table-cell office:value-type="string">
            <text:p>Ulrich</text:p>
          </table:table-cell>
          <table:table-cell office:value-type="string">
            <text:p>BSV zu Wesel</text:p>
          </table:table-cell>
          <table:table-cell table:number-columns-repeated="1020"/>
        </table:table-row>
        <table:table-row table:style-name="ro1">
          <table:table-cell table:style-name="ce501" office:value-type="float" office:value="13190064">
            <text:p>013190064</text:p>
          </table:table-cell>
          <table:table-cell office:value-type="string">
            <text:p>Gilhaus</text:p>
          </table:table-cell>
          <table:table-cell office:value-type="string">
            <text:p>Gerrit</text:p>
          </table:table-cell>
          <table:table-cell office:value-type="string">
            <text:p>BSV zu Wesel</text:p>
          </table:table-cell>
          <table:table-cell table:number-columns-repeated="1020"/>
        </table:table-row>
        <table:table-row table:style-name="ro1">
          <table:table-cell table:style-name="ce501" office:value-type="float" office:value="13190071">
            <text:p>013190071</text:p>
          </table:table-cell>
          <table:table-cell office:value-type="string">
            <text:p>Egerlandt</text:p>
          </table:table-cell>
          <table:table-cell office:value-type="string">
            <text:p>Hans_Günter</text:p>
          </table:table-cell>
          <table:table-cell office:value-type="string">
            <text:p>BSV zu Wesel</text:p>
          </table:table-cell>
          <table:table-cell table:number-columns-repeated="1020"/>
        </table:table-row>
        <table:table-row table:style-name="ro1">
          <table:table-cell table:style-name="ce501" office:value-type="float" office:value="13190076">
            <text:p>013190076</text:p>
          </table:table-cell>
          <table:table-cell office:value-type="string">
            <text:p>Enders</text:p>
          </table:table-cell>
          <table:table-cell office:value-type="string">
            <text:p>Hartmut</text:p>
          </table:table-cell>
          <table:table-cell office:value-type="string">
            <text:p>BSV zu Wesel</text:p>
          </table:table-cell>
          <table:table-cell table:number-columns-repeated="1020"/>
        </table:table-row>
        <table:table-row table:style-name="ro1">
          <table:table-cell table:style-name="ce501" office:value-type="float" office:value="13190096">
            <text:p>013190096</text:p>
          </table:table-cell>
          <table:table-cell office:value-type="string">
            <text:p>Armbrust</text:p>
          </table:table-cell>
          <table:table-cell office:value-type="string">
            <text:p>Thomas</text:p>
          </table:table-cell>
          <table:table-cell office:value-type="string">
            <text:p>BSV zu Wesel</text:p>
          </table:table-cell>
          <table:table-cell table:number-columns-repeated="1020"/>
        </table:table-row>
        <table:table-row table:style-name="ro1">
          <table:table-cell table:style-name="ce501" office:value-type="float" office:value="13190105">
            <text:p>013190105</text:p>
          </table:table-cell>
          <table:table-cell office:value-type="string">
            <text:p>Gilhaus</text:p>
          </table:table-cell>
          <table:table-cell office:value-type="string">
            <text:p>Thomas</text:p>
          </table:table-cell>
          <table:table-cell office:value-type="string">
            <text:p>BSV zu Wesel</text:p>
          </table:table-cell>
          <table:table-cell table:number-columns-repeated="1020"/>
        </table:table-row>
        <table:table-row table:style-name="ro1">
          <table:table-cell table:style-name="ce501" office:value-type="float" office:value="13190119">
            <text:p>013190119</text:p>
          </table:table-cell>
          <table:table-cell office:value-type="string">
            <text:p>Grüttgen</text:p>
          </table:table-cell>
          <table:table-cell office:value-type="string">
            <text:p>Thorsten</text:p>
          </table:table-cell>
          <table:table-cell office:value-type="string">
            <text:p>BSV zu Wesel</text:p>
          </table:table-cell>
          <table:table-cell table:number-columns-repeated="1020"/>
        </table:table-row>
        <table:table-row table:style-name="ro1">
          <table:table-cell table:style-name="ce501" office:value-type="float" office:value="13190143">
            <text:p>013190143</text:p>
          </table:table-cell>
          <table:table-cell office:value-type="string">
            <text:p>Hochstrat</text:p>
          </table:table-cell>
          <table:table-cell office:value-type="string">
            <text:p>Rainer</text:p>
          </table:table-cell>
          <table:table-cell office:value-type="string">
            <text:p>BSV zu Wesel</text:p>
          </table:table-cell>
          <table:table-cell table:number-columns-repeated="1020"/>
        </table:table-row>
        <table:table-row table:style-name="ro1">
          <table:table-cell table:style-name="ce501" office:value-type="float" office:value="13190145">
            <text:p>013190145</text:p>
          </table:table-cell>
          <table:table-cell office:value-type="string">
            <text:p>Holtkamp</text:p>
          </table:table-cell>
          <table:table-cell office:value-type="string">
            <text:p>Thomas</text:p>
          </table:table-cell>
          <table:table-cell office:value-type="string">
            <text:p>BSV zu Wesel</text:p>
          </table:table-cell>
          <table:table-cell table:number-columns-repeated="1020"/>
        </table:table-row>
        <table:table-row table:style-name="ro1">
          <table:table-cell table:style-name="ce501" office:value-type="float" office:value="13190169">
            <text:p>013190169</text:p>
          </table:table-cell>
          <table:table-cell office:value-type="string">
            <text:p>Kemper</text:p>
          </table:table-cell>
          <table:table-cell office:value-type="string">
            <text:p>Friedhelm</text:p>
          </table:table-cell>
          <table:table-cell office:value-type="string">
            <text:p>BSV zu Wesel</text:p>
          </table:table-cell>
          <table:table-cell table:number-columns-repeated="1020"/>
        </table:table-row>
        <table:table-row table:style-name="ro1">
          <table:table-cell table:style-name="ce501" office:value-type="float" office:value="13190170">
            <text:p>013190170</text:p>
          </table:table-cell>
          <table:table-cell office:value-type="string">
            <text:p>Watermann</text:p>
          </table:table-cell>
          <table:table-cell office:value-type="string">
            <text:p>Jörg</text:p>
          </table:table-cell>
          <table:table-cell office:value-type="string">
            <text:p>BSV zu Wesel</text:p>
          </table:table-cell>
          <table:table-cell table:number-columns-repeated="1020"/>
        </table:table-row>
        <table:table-row table:style-name="ro1">
          <table:table-cell table:style-name="ce501" office:value-type="float" office:value="13190171">
            <text:p>013190171</text:p>
          </table:table-cell>
          <table:table-cell office:value-type="string">
            <text:p>Kempkes</text:p>
          </table:table-cell>
          <table:table-cell office:value-type="string">
            <text:p>Günter</text:p>
          </table:table-cell>
          <table:table-cell office:value-type="string">
            <text:p>BSV zu Wesel</text:p>
          </table:table-cell>
          <table:table-cell table:number-columns-repeated="1020"/>
        </table:table-row>
        <table:table-row table:style-name="ro1">
          <table:table-cell table:style-name="ce501" office:value-type="float" office:value="13190172">
            <text:p>013190172</text:p>
          </table:table-cell>
          <table:table-cell office:value-type="string">
            <text:p>Klein</text:p>
          </table:table-cell>
          <table:table-cell office:value-type="string">
            <text:p>Klaus</text:p>
          </table:table-cell>
          <table:table-cell office:value-type="string">
            <text:p>BSV zu Wesel</text:p>
          </table:table-cell>
          <table:table-cell table:number-columns-repeated="1020"/>
        </table:table-row>
        <table:table-row table:style-name="ro1">
          <table:table-cell table:style-name="ce501" office:value-type="float" office:value="13190197">
            <text:p>013190197</text:p>
          </table:table-cell>
          <table:table-cell office:value-type="string">
            <text:p>van der Kuil</text:p>
          </table:table-cell>
          <table:table-cell office:value-type="string">
            <text:p>Axel</text:p>
          </table:table-cell>
          <table:table-cell office:value-type="string">
            <text:p>BSV zu Wesel</text:p>
          </table:table-cell>
          <table:table-cell table:number-columns-repeated="1020"/>
        </table:table-row>
        <table:table-row table:style-name="ro1">
          <table:table-cell table:style-name="ce501" office:value-type="float" office:value="13190199">
            <text:p>013190199</text:p>
          </table:table-cell>
          <table:table-cell office:value-type="string">
            <text:p>van der Kuil</text:p>
          </table:table-cell>
          <table:table-cell office:value-type="string">
            <text:p>Hans</text:p>
          </table:table-cell>
          <table:table-cell office:value-type="string">
            <text:p>BSV zu Wesel</text:p>
          </table:table-cell>
          <table:table-cell table:number-columns-repeated="1020"/>
        </table:table-row>
        <table:table-row table:style-name="ro1">
          <table:table-cell table:style-name="ce501" office:value-type="float" office:value="13190200">
            <text:p>013190200</text:p>
          </table:table-cell>
          <table:table-cell office:value-type="string">
            <text:p>van der Kuil</text:p>
          </table:table-cell>
          <table:table-cell office:value-type="string">
            <text:p>Jürgen</text:p>
          </table:table-cell>
          <table:table-cell office:value-type="string">
            <text:p>BSV zu Wesel</text:p>
          </table:table-cell>
          <table:table-cell table:number-columns-repeated="1020"/>
        </table:table-row>
        <table:table-row table:style-name="ro1">
          <table:table-cell table:style-name="ce501" office:value-type="float" office:value="13190216">
            <text:p>013190216</text:p>
          </table:table-cell>
          <table:table-cell office:value-type="string">
            <text:p>Mäteling</text:p>
          </table:table-cell>
          <table:table-cell office:value-type="string">
            <text:p>Jürgen</text:p>
          </table:table-cell>
          <table:table-cell office:value-type="string">
            <text:p>BSV zu Wesel</text:p>
          </table:table-cell>
          <table:table-cell table:number-columns-repeated="1020"/>
        </table:table-row>
        <table:table-row table:style-name="ro1">
          <table:table-cell table:style-name="ce501" office:value-type="float" office:value="13190232">
            <text:p>013190232</text:p>
          </table:table-cell>
          <table:table-cell office:value-type="string">
            <text:p>Mühlenweg</text:p>
          </table:table-cell>
          <table:table-cell office:value-type="string">
            <text:p>Bernd</text:p>
          </table:table-cell>
          <table:table-cell office:value-type="string">
            <text:p>BSV zu Wesel</text:p>
          </table:table-cell>
          <table:table-cell table:number-columns-repeated="1020"/>
        </table:table-row>
        <table:table-row table:style-name="ro1">
          <table:table-cell table:style-name="ce501" office:value-type="float" office:value="13190249">
            <text:p>013190249</text:p>
          </table:table-cell>
          <table:table-cell office:value-type="string">
            <text:p>va Oy</text:p>
          </table:table-cell>
          <table:table-cell office:value-type="string">
            <text:p>Clemens</text:p>
          </table:table-cell>
          <table:table-cell office:value-type="string">
            <text:p>BSV zu Wesel</text:p>
          </table:table-cell>
          <table:table-cell table:number-columns-repeated="1020"/>
        </table:table-row>
        <table:table-row table:style-name="ro1">
          <table:table-cell table:style-name="ce501" office:value-type="float" office:value="13190290">
            <text:p>013190290</text:p>
          </table:table-cell>
          <table:table-cell office:value-type="string">
            <text:p>Rohleder</text:p>
          </table:table-cell>
          <table:table-cell office:value-type="string">
            <text:p>Manfred</text:p>
          </table:table-cell>
          <table:table-cell office:value-type="string">
            <text:p>BSV zu Wesel</text:p>
          </table:table-cell>
          <table:table-cell table:number-columns-repeated="1020"/>
        </table:table-row>
        <table:table-row table:style-name="ro1">
          <table:table-cell table:style-name="ce501" office:value-type="float" office:value="13190299">
            <text:p>013190299</text:p>
          </table:table-cell>
          <table:table-cell office:value-type="string">
            <text:p>Schmidt</text:p>
          </table:table-cell>
          <table:table-cell office:value-type="string">
            <text:p>Friedhelm</text:p>
          </table:table-cell>
          <table:table-cell office:value-type="string">
            <text:p>BSV zu Wesel</text:p>
          </table:table-cell>
          <table:table-cell table:number-columns-repeated="1020"/>
        </table:table-row>
        <table:table-row table:style-name="ro1">
          <table:table-cell table:style-name="ce501" office:value-type="float" office:value="13190318">
            <text:p>013190318</text:p>
          </table:table-cell>
          <table:table-cell office:value-type="string">
            <text:p>Schöneberg</text:p>
          </table:table-cell>
          <table:table-cell office:value-type="string">
            <text:p>Friedrich</text:p>
          </table:table-cell>
          <table:table-cell office:value-type="string">
            <text:p>BSV zu Wesel</text:p>
          </table:table-cell>
          <table:table-cell table:number-columns-repeated="1020"/>
        </table:table-row>
        <table:table-row table:style-name="ro1">
          <table:table-cell table:style-name="ce501" office:value-type="float" office:value="13190319">
            <text:p>013190319</text:p>
          </table:table-cell>
          <table:table-cell office:value-type="string">
            <text:p>Schöneberg</text:p>
          </table:table-cell>
          <table:table-cell office:value-type="string">
            <text:p>Klaus_Dieter</text:p>
          </table:table-cell>
          <table:table-cell office:value-type="string">
            <text:p>BSV zu Wesel</text:p>
          </table:table-cell>
          <table:table-cell table:number-columns-repeated="1020"/>
        </table:table-row>
        <table:table-row table:style-name="ro1">
          <table:table-cell table:style-name="ce501" office:value-type="float" office:value="13190328">
            <text:p>013190328</text:p>
          </table:table-cell>
          <table:table-cell office:value-type="string">
            <text:p>Langhoff</text:p>
          </table:table-cell>
          <table:table-cell office:value-type="string">
            <text:p>Miguel</text:p>
          </table:table-cell>
          <table:table-cell office:value-type="string">
            <text:p>BSV zu Wesel</text:p>
          </table:table-cell>
          <table:table-cell table:number-columns-repeated="1020"/>
        </table:table-row>
        <table:table-row table:style-name="ro1">
          <table:table-cell table:style-name="ce501" office:value-type="float" office:value="13190339">
            <text:p>013190339</text:p>
          </table:table-cell>
          <table:table-cell office:value-type="string">
            <text:p>Sicking</text:p>
          </table:table-cell>
          <table:table-cell office:value-type="string">
            <text:p>Carsten</text:p>
          </table:table-cell>
          <table:table-cell office:value-type="string">
            <text:p>BSV zu Wesel</text:p>
          </table:table-cell>
          <table:table-cell table:number-columns-repeated="1020"/>
        </table:table-row>
        <table:table-row table:style-name="ro1">
          <table:table-cell table:style-name="ce501" office:value-type="float" office:value="13190341">
            <text:p>013190341</text:p>
          </table:table-cell>
          <table:table-cell office:value-type="string">
            <text:p>Sicking</text:p>
          </table:table-cell>
          <table:table-cell office:value-type="string">
            <text:p>Jürgen</text:p>
          </table:table-cell>
          <table:table-cell office:value-type="string">
            <text:p>BSV zu Wesel</text:p>
          </table:table-cell>
          <table:table-cell table:number-columns-repeated="1020"/>
        </table:table-row>
        <table:table-row table:style-name="ro1">
          <table:table-cell table:style-name="ce501" office:value-type="float" office:value="13190359">
            <text:p>013190359</text:p>
          </table:table-cell>
          <table:table-cell office:value-type="string">
            <text:p>Strösser</text:p>
          </table:table-cell>
          <table:table-cell office:value-type="string">
            <text:p>Theo</text:p>
          </table:table-cell>
          <table:table-cell office:value-type="string">
            <text:p>BSV zu Wesel</text:p>
          </table:table-cell>
          <table:table-cell table:number-columns-repeated="1020"/>
        </table:table-row>
        <table:table-row table:style-name="ro1">
          <table:table-cell table:style-name="ce501" office:value-type="float" office:value="13190424">
            <text:p>013190424</text:p>
          </table:table-cell>
          <table:table-cell office:value-type="string">
            <text:p>Beykirch</text:p>
          </table:table-cell>
          <table:table-cell office:value-type="string">
            <text:p>Gisela</text:p>
          </table:table-cell>
          <table:table-cell office:value-type="string">
            <text:p>BSV zu Wesel</text:p>
          </table:table-cell>
          <table:table-cell table:number-columns-repeated="1020"/>
        </table:table-row>
        <table:table-row table:style-name="ro1">
          <table:table-cell table:style-name="ce501" office:value-type="float" office:value="13190428">
            <text:p>013190428</text:p>
          </table:table-cell>
          <table:table-cell office:value-type="string">
            <text:p>Brauers</text:p>
          </table:table-cell>
          <table:table-cell office:value-type="string">
            <text:p>Johannes</text:p>
          </table:table-cell>
          <table:table-cell office:value-type="string">
            <text:p>BSV zu Wesel</text:p>
          </table:table-cell>
          <table:table-cell table:number-columns-repeated="1020"/>
        </table:table-row>
        <table:table-row table:style-name="ro1">
          <table:table-cell table:style-name="ce501" office:value-type="float" office:value="13190431">
            <text:p>013190431</text:p>
          </table:table-cell>
          <table:table-cell office:value-type="string">
            <text:p>Buckting</text:p>
          </table:table-cell>
          <table:table-cell office:value-type="string">
            <text:p>Reiner</text:p>
          </table:table-cell>
          <table:table-cell office:value-type="string">
            <text:p>BSV zu Wesel</text:p>
          </table:table-cell>
          <table:table-cell table:number-columns-repeated="1020"/>
        </table:table-row>
        <table:table-row table:style-name="ro1">
          <table:table-cell table:style-name="ce501" office:value-type="float" office:value="13190433">
            <text:p>013190433</text:p>
          </table:table-cell>
          <table:table-cell office:value-type="string">
            <text:p>Heister-Czekalla</text:p>
          </table:table-cell>
          <table:table-cell office:value-type="string">
            <text:p>Christel</text:p>
          </table:table-cell>
          <table:table-cell office:value-type="string">
            <text:p>BSV zu Wesel</text:p>
          </table:table-cell>
          <table:table-cell table:number-columns-repeated="1020"/>
        </table:table-row>
        <table:table-row table:style-name="ro1">
          <table:table-cell table:style-name="ce501" office:value-type="float" office:value="13190434">
            <text:p>013190434</text:p>
          </table:table-cell>
          <table:table-cell office:value-type="string">
            <text:p>Czekalla</text:p>
          </table:table-cell>
          <table:table-cell office:value-type="string">
            <text:p>Hans</text:p>
          </table:table-cell>
          <table:table-cell office:value-type="string">
            <text:p>BSV zu Wesel</text:p>
          </table:table-cell>
          <table:table-cell table:number-columns-repeated="1020"/>
        </table:table-row>
        <table:table-row table:style-name="ro1">
          <table:table-cell table:style-name="ce501" office:value-type="float" office:value="13190437">
            <text:p>013190437</text:p>
          </table:table-cell>
          <table:table-cell office:value-type="string">
            <text:p>Esser</text:p>
          </table:table-cell>
          <table:table-cell office:value-type="string">
            <text:p>Hans</text:p>
          </table:table-cell>
          <table:table-cell office:value-type="string">
            <text:p>BSV zu Wesel</text:p>
          </table:table-cell>
          <table:table-cell table:number-columns-repeated="1020"/>
        </table:table-row>
        <table:table-row table:style-name="ro1">
          <table:table-cell table:style-name="ce501" office:value-type="float" office:value="13190457">
            <text:p>013190457</text:p>
          </table:table-cell>
          <table:table-cell office:value-type="string">
            <text:p>Klammer</text:p>
          </table:table-cell>
          <table:table-cell office:value-type="string">
            <text:p>Elfriede</text:p>
          </table:table-cell>
          <table:table-cell office:value-type="string">
            <text:p>BSV zu Wesel</text:p>
          </table:table-cell>
          <table:table-cell table:number-columns-repeated="1020"/>
        </table:table-row>
        <table:table-row table:style-name="ro1">
          <table:table-cell table:style-name="ce501" office:value-type="float" office:value="13190462">
            <text:p>013190462</text:p>
          </table:table-cell>
          <table:table-cell office:value-type="string">
            <text:p>Kreuzmann</text:p>
          </table:table-cell>
          <table:table-cell office:value-type="string">
            <text:p>Günter</text:p>
          </table:table-cell>
          <table:table-cell office:value-type="string">
            <text:p>BSV zu Wesel</text:p>
          </table:table-cell>
          <table:table-cell table:number-columns-repeated="1020"/>
        </table:table-row>
        <table:table-row table:style-name="ro1">
          <table:table-cell table:style-name="ce501" office:value-type="float" office:value="13190464">
            <text:p>013190464</text:p>
          </table:table-cell>
          <table:table-cell office:value-type="string">
            <text:p>Kortenhorn</text:p>
          </table:table-cell>
          <table:table-cell office:value-type="string">
            <text:p>Paul</text:p>
          </table:table-cell>
          <table:table-cell office:value-type="string">
            <text:p>BSV zu Wesel</text:p>
          </table:table-cell>
          <table:table-cell table:number-columns-repeated="1020"/>
        </table:table-row>
        <table:table-row table:style-name="ro1">
          <table:table-cell table:style-name="ce501" office:value-type="float" office:value="13190478">
            <text:p>013190478</text:p>
          </table:table-cell>
          <table:table-cell office:value-type="string">
            <text:p>Schmidt</text:p>
          </table:table-cell>
          <table:table-cell office:value-type="string">
            <text:p>Birgit</text:p>
          </table:table-cell>
          <table:table-cell office:value-type="string">
            <text:p>BSV zu Wesel</text:p>
          </table:table-cell>
          <table:table-cell table:number-columns-repeated="1020"/>
        </table:table-row>
        <table:table-row table:style-name="ro1">
          <table:table-cell table:style-name="ce501" office:value-type="float" office:value="13190483">
            <text:p>013190483</text:p>
          </table:table-cell>
          <table:table-cell office:value-type="string">
            <text:p>Baßmann</text:p>
          </table:table-cell>
          <table:table-cell office:value-type="string">
            <text:p>Ursula</text:p>
          </table:table-cell>
          <table:table-cell office:value-type="string">
            <text:p>BSV zu Wesel</text:p>
          </table:table-cell>
          <table:table-cell table:number-columns-repeated="1020"/>
        </table:table-row>
        <table:table-row table:style-name="ro1">
          <table:table-cell table:style-name="ce501" office:value-type="float" office:value="13190485">
            <text:p>013190485</text:p>
          </table:table-cell>
          <table:table-cell office:value-type="string">
            <text:p>Spaan</text:p>
          </table:table-cell>
          <table:table-cell office:value-type="string">
            <text:p>Gertrud</text:p>
          </table:table-cell>
          <table:table-cell office:value-type="string">
            <text:p>BSV zu Wesel</text:p>
          </table:table-cell>
          <table:table-cell table:number-columns-repeated="1020"/>
        </table:table-row>
        <table:table-row table:style-name="ro1">
          <table:table-cell table:style-name="ce501" office:value-type="float" office:value="13190486">
            <text:p>013190486</text:p>
          </table:table-cell>
          <table:table-cell office:value-type="string">
            <text:p>Feldmann</text:p>
          </table:table-cell>
          <table:table-cell office:value-type="string">
            <text:p>Andrea</text:p>
          </table:table-cell>
          <table:table-cell office:value-type="string">
            <text:p>BSV zu Wesel</text:p>
          </table:table-cell>
          <table:table-cell table:number-columns-repeated="1020"/>
        </table:table-row>
        <table:table-row table:style-name="ro1">
          <table:table-cell table:style-name="ce501" office:value-type="float" office:value="13190497">
            <text:p>013190497</text:p>
          </table:table-cell>
          <table:table-cell office:value-type="string">
            <text:p>Frank</text:p>
          </table:table-cell>
          <table:table-cell office:value-type="string">
            <text:p>Johann</text:p>
          </table:table-cell>
          <table:table-cell office:value-type="string">
            <text:p>BSV zu Wesel</text:p>
          </table:table-cell>
          <table:table-cell table:number-columns-repeated="1020"/>
        </table:table-row>
        <table:table-row table:style-name="ro1">
          <table:table-cell table:style-name="ce501" office:value-type="float" office:value="13190504">
            <text:p>013190504</text:p>
          </table:table-cell>
          <table:table-cell office:value-type="string">
            <text:p>Ossowski</text:p>
          </table:table-cell>
          <table:table-cell office:value-type="string">
            <text:p>Uwe</text:p>
          </table:table-cell>
          <table:table-cell office:value-type="string">
            <text:p>BSV zu Wesel</text:p>
          </table:table-cell>
          <table:table-cell table:number-columns-repeated="1020"/>
        </table:table-row>
        <table:table-row table:style-name="ro1">
          <table:table-cell table:style-name="ce501" office:value-type="float" office:value="13200001">
            <text:p>013200001</text:p>
          </table:table-cell>
          <table:table-cell office:value-type="string">
            <text:p>Gerritzen</text:p>
          </table:table-cell>
          <table:table-cell office:value-type="string">
            <text:p>Willi</text:p>
          </table:table-cell>
          <table:table-cell office:value-type="string">
            <text:p>Sportschützen 1966 Bocholt</text:p>
          </table:table-cell>
          <table:table-cell table:number-columns-repeated="1020"/>
        </table:table-row>
        <table:table-row table:style-name="ro1">
          <table:table-cell table:style-name="ce501" office:value-type="float" office:value="13200003">
            <text:p>013200003</text:p>
          </table:table-cell>
          <table:table-cell office:value-type="string">
            <text:p>Becker-Hardt</text:p>
          </table:table-cell>
          <table:table-cell office:value-type="string">
            <text:p>Norbert</text:p>
          </table:table-cell>
          <table:table-cell office:value-type="string">
            <text:p>Sportschützen 1966 Bocholt</text:p>
          </table:table-cell>
          <table:table-cell table:number-columns-repeated="1020"/>
        </table:table-row>
        <table:table-row table:style-name="ro1">
          <table:table-cell table:style-name="ce501" office:value-type="float" office:value="13200004">
            <text:p>013200004</text:p>
          </table:table-cell>
          <table:table-cell office:value-type="string">
            <text:p>Berenbrock</text:p>
          </table:table-cell>
          <table:table-cell office:value-type="string">
            <text:p>Stefan</text:p>
          </table:table-cell>
          <table:table-cell office:value-type="string">
            <text:p>Sportschützen 1966 Bocholt</text:p>
          </table:table-cell>
          <table:table-cell table:number-columns-repeated="1020"/>
        </table:table-row>
        <table:table-row table:style-name="ro1">
          <table:table-cell table:style-name="ce501" office:value-type="float" office:value="13200005">
            <text:p>013200005</text:p>
          </table:table-cell>
          <table:table-cell office:value-type="string">
            <text:p>Agir</text:p>
          </table:table-cell>
          <table:table-cell office:value-type="string">
            <text:p>Ali</text:p>
          </table:table-cell>
          <table:table-cell office:value-type="string">
            <text:p>Sportschützen 1966 Bocholt</text:p>
          </table:table-cell>
          <table:table-cell table:number-columns-repeated="1020"/>
        </table:table-row>
        <table:table-row table:style-name="ro1">
          <table:table-cell table:style-name="ce501" office:value-type="float" office:value="13200006">
            <text:p>013200006</text:p>
          </table:table-cell>
          <table:table-cell office:value-type="string">
            <text:p>Querbach</text:p>
          </table:table-cell>
          <table:table-cell office:value-type="string">
            <text:p>Holger</text:p>
          </table:table-cell>
          <table:table-cell office:value-type="string">
            <text:p>Sportschützen 1966 Bocholt</text:p>
          </table:table-cell>
          <table:table-cell table:number-columns-repeated="1020"/>
        </table:table-row>
        <table:table-row table:style-name="ro1">
          <table:table-cell table:style-name="ce501" office:value-type="float" office:value="13200007">
            <text:p>013200007</text:p>
          </table:table-cell>
          <table:table-cell office:value-type="string">
            <text:p>Bonnes</text:p>
          </table:table-cell>
          <table:table-cell office:value-type="string">
            <text:p>Boré_R._M.</text:p>
          </table:table-cell>
          <table:table-cell office:value-type="string">
            <text:p>Sportschützen 1966 Bocholt</text:p>
          </table:table-cell>
          <table:table-cell table:number-columns-repeated="1020"/>
        </table:table-row>
        <table:table-row table:style-name="ro1">
          <table:table-cell table:style-name="ce501" office:value-type="float" office:value="13200008">
            <text:p>013200008</text:p>
          </table:table-cell>
          <table:table-cell office:value-type="string">
            <text:p>Dröschel</text:p>
          </table:table-cell>
          <table:table-cell office:value-type="string">
            <text:p>Georg</text:p>
          </table:table-cell>
          <table:table-cell office:value-type="string">
            <text:p>Sportschützen 1966 Bocholt</text:p>
          </table:table-cell>
          <table:table-cell table:number-columns-repeated="1020"/>
        </table:table-row>
        <table:table-row table:style-name="ro1">
          <table:table-cell table:style-name="ce501" office:value-type="float" office:value="13200009">
            <text:p>013200009</text:p>
          </table:table-cell>
          <table:table-cell office:value-type="string">
            <text:p>Sgodda</text:p>
          </table:table-cell>
          <table:table-cell office:value-type="string">
            <text:p>Jenniffer</text:p>
          </table:table-cell>
          <table:table-cell office:value-type="string">
            <text:p>Sportschützen 1966 Bocholt</text:p>
          </table:table-cell>
          <table:table-cell table:number-columns-repeated="1020"/>
        </table:table-row>
        <table:table-row table:style-name="ro1">
          <table:table-cell table:style-name="ce501" office:value-type="float" office:value="13200010">
            <text:p>013200010</text:p>
          </table:table-cell>
          <table:table-cell office:value-type="string">
            <text:p>Bartelt</text:p>
          </table:table-cell>
          <table:table-cell office:value-type="string">
            <text:p>Herbert</text:p>
          </table:table-cell>
          <table:table-cell office:value-type="string">
            <text:p>Sportschützen 1966 Bocholt</text:p>
          </table:table-cell>
          <table:table-cell table:number-columns-repeated="1020"/>
        </table:table-row>
        <table:table-row table:style-name="ro1">
          <table:table-cell table:style-name="ce501" office:value-type="float" office:value="13200012">
            <text:p>013200012</text:p>
          </table:table-cell>
          <table:table-cell office:value-type="string">
            <text:p>Banning</text:p>
          </table:table-cell>
          <table:table-cell office:value-type="string">
            <text:p>Lars</text:p>
          </table:table-cell>
          <table:table-cell office:value-type="string">
            <text:p>Sportschützen 1966 Bocholt</text:p>
          </table:table-cell>
          <table:table-cell table:number-columns-repeated="1020"/>
        </table:table-row>
        <table:table-row table:style-name="ro1">
          <table:table-cell table:style-name="ce501" office:value-type="float" office:value="13200013">
            <text:p>013200013</text:p>
          </table:table-cell>
          <table:table-cell office:value-type="string">
            <text:p>Epping</text:p>
          </table:table-cell>
          <table:table-cell office:value-type="string">
            <text:p>Hans-Jürgen</text:p>
          </table:table-cell>
          <table:table-cell office:value-type="string">
            <text:p>Sportschützen 1966 Bocholt</text:p>
          </table:table-cell>
          <table:table-cell table:number-columns-repeated="1020"/>
        </table:table-row>
        <table:table-row table:style-name="ro1">
          <table:table-cell table:style-name="ce501" office:value-type="float" office:value="13200014">
            <text:p>013200014</text:p>
          </table:table-cell>
          <table:table-cell office:value-type="string">
            <text:p>Erkens</text:p>
          </table:table-cell>
          <table:table-cell office:value-type="string">
            <text:p>Fritz</text:p>
          </table:table-cell>
          <table:table-cell office:value-type="string">
            <text:p>Sportschützen 1966 Bocholt</text:p>
          </table:table-cell>
          <table:table-cell table:number-columns-repeated="1020"/>
        </table:table-row>
        <table:table-row table:style-name="ro1">
          <table:table-cell table:style-name="ce501" office:value-type="float" office:value="13200015">
            <text:p>013200015</text:p>
          </table:table-cell>
          <table:table-cell office:value-type="string">
            <text:p>Frölian</text:p>
          </table:table-cell>
          <table:table-cell office:value-type="string">
            <text:p>Martina</text:p>
          </table:table-cell>
          <table:table-cell office:value-type="string">
            <text:p>Sportschützen 1966 Bocholt</text:p>
          </table:table-cell>
          <table:table-cell table:number-columns-repeated="1020"/>
        </table:table-row>
        <table:table-row table:style-name="ro1">
          <table:table-cell table:style-name="ce501" office:value-type="float" office:value="13200016">
            <text:p>013200016</text:p>
          </table:table-cell>
          <table:table-cell office:value-type="string">
            <text:p>Felgemacher</text:p>
          </table:table-cell>
          <table:table-cell office:value-type="string">
            <text:p>Heinz</text:p>
          </table:table-cell>
          <table:table-cell office:value-type="string">
            <text:p>Sportschützen 1966 Bocholt</text:p>
          </table:table-cell>
          <table:table-cell table:number-columns-repeated="1020"/>
        </table:table-row>
        <table:table-row table:style-name="ro1">
          <table:table-cell table:style-name="ce501" office:value-type="float" office:value="13200019">
            <text:p>013200019</text:p>
          </table:table-cell>
          <table:table-cell office:value-type="string">
            <text:p>Eiting</text:p>
          </table:table-cell>
          <table:table-cell office:value-type="string">
            <text:p>Christian</text:p>
          </table:table-cell>
          <table:table-cell office:value-type="string">
            <text:p>Sportschützen 1966 Bocholt</text:p>
          </table:table-cell>
          <table:table-cell table:number-columns-repeated="1020"/>
        </table:table-row>
        <table:table-row table:style-name="ro1">
          <table:table-cell table:style-name="ce501" office:value-type="float" office:value="13200020">
            <text:p>013200020</text:p>
          </table:table-cell>
          <table:table-cell office:value-type="string">
            <text:p>Frölian</text:p>
          </table:table-cell>
          <table:table-cell office:value-type="string">
            <text:p>Rolf</text:p>
          </table:table-cell>
          <table:table-cell office:value-type="string">
            <text:p>Sportschützen 1966 Bocholt</text:p>
          </table:table-cell>
          <table:table-cell table:number-columns-repeated="1020"/>
        </table:table-row>
        <table:table-row table:style-name="ro1">
          <table:table-cell table:style-name="ce501" office:value-type="float" office:value="13200021">
            <text:p>013200021</text:p>
          </table:table-cell>
          <table:table-cell office:value-type="string">
            <text:p>Hoves</text:p>
          </table:table-cell>
          <table:table-cell office:value-type="string">
            <text:p>Kevin</text:p>
          </table:table-cell>
          <table:table-cell office:value-type="string">
            <text:p>Sportschützen 1966 Bocholt</text:p>
          </table:table-cell>
          <table:table-cell table:number-columns-repeated="1020"/>
        </table:table-row>
        <table:table-row table:style-name="ro1">
          <table:table-cell table:style-name="ce501" office:value-type="float" office:value="13200022">
            <text:p>013200022</text:p>
          </table:table-cell>
          <table:table-cell office:value-type="string">
            <text:p>Evers</text:p>
          </table:table-cell>
          <table:table-cell office:value-type="string">
            <text:p>Arjan</text:p>
          </table:table-cell>
          <table:table-cell office:value-type="string">
            <text:p>Sportschützen 1966 Bocholt</text:p>
          </table:table-cell>
          <table:table-cell table:number-columns-repeated="1020"/>
        </table:table-row>
        <table:table-row table:style-name="ro1">
          <table:table-cell table:style-name="ce501" office:value-type="float" office:value="13200023">
            <text:p>013200023</text:p>
          </table:table-cell>
          <table:table-cell office:value-type="string">
            <text:p>Ertel</text:p>
          </table:table-cell>
          <table:table-cell office:value-type="string">
            <text:p>Wolfgang</text:p>
          </table:table-cell>
          <table:table-cell office:value-type="string">
            <text:p>Sportschützen 1966 Bocholt</text:p>
          </table:table-cell>
          <table:table-cell table:number-columns-repeated="1020"/>
        </table:table-row>
        <table:table-row table:style-name="ro1">
          <table:table-cell table:style-name="ce501" office:value-type="float" office:value="13200024">
            <text:p>013200024</text:p>
          </table:table-cell>
          <table:table-cell office:value-type="string">
            <text:p>Bollwerk</text:p>
          </table:table-cell>
          <table:table-cell office:value-type="string">
            <text:p>Ludger</text:p>
          </table:table-cell>
          <table:table-cell office:value-type="string">
            <text:p>Sportschützen 1966 Bocholt</text:p>
          </table:table-cell>
          <table:table-cell table:number-columns-repeated="1020"/>
        </table:table-row>
        <table:table-row table:style-name="ro1">
          <table:table-cell table:style-name="ce501" office:value-type="float" office:value="13200025">
            <text:p>013200025</text:p>
          </table:table-cell>
          <table:table-cell office:value-type="string">
            <text:p>Holzum</text:p>
          </table:table-cell>
          <table:table-cell office:value-type="string">
            <text:p>Dennis</text:p>
          </table:table-cell>
          <table:table-cell office:value-type="string">
            <text:p>Sportschützen 1966 Bocholt</text:p>
          </table:table-cell>
          <table:table-cell table:number-columns-repeated="1020"/>
        </table:table-row>
        <table:table-row table:style-name="ro1">
          <table:table-cell table:style-name="ce501" office:value-type="float" office:value="13200026">
            <text:p>013200026</text:p>
          </table:table-cell>
          <table:table-cell office:value-type="string">
            <text:p>Hochheiser</text:p>
          </table:table-cell>
          <table:table-cell office:value-type="string">
            <text:p>Udo</text:p>
          </table:table-cell>
          <table:table-cell office:value-type="string">
            <text:p>Sportschützen 1966 Bocholt</text:p>
          </table:table-cell>
          <table:table-cell table:number-columns-repeated="1020"/>
        </table:table-row>
        <table:table-row table:style-name="ro1">
          <table:table-cell table:style-name="ce501" office:value-type="float" office:value="13200027">
            <text:p>013200027</text:p>
          </table:table-cell>
          <table:table-cell office:value-type="string">
            <text:p>Neuwirth</text:p>
          </table:table-cell>
          <table:table-cell office:value-type="string">
            <text:p>Hans-Peter</text:p>
          </table:table-cell>
          <table:table-cell office:value-type="string">
            <text:p>Sportschützen 1966 Bocholt</text:p>
          </table:table-cell>
          <table:table-cell table:number-columns-repeated="1020"/>
        </table:table-row>
        <table:table-row table:style-name="ro1">
          <table:table-cell table:style-name="ce501" office:value-type="float" office:value="13200028">
            <text:p>013200028</text:p>
          </table:table-cell>
          <table:table-cell office:value-type="string">
            <text:p>Vos</text:p>
          </table:table-cell>
          <table:table-cell office:value-type="string">
            <text:p>Wilhelm</text:p>
          </table:table-cell>
          <table:table-cell office:value-type="string">
            <text:p>Sportschützen 1966 Bocholt</text:p>
          </table:table-cell>
          <table:table-cell table:number-columns-repeated="1020"/>
        </table:table-row>
        <table:table-row table:style-name="ro1">
          <table:table-cell table:style-name="ce501" office:value-type="float" office:value="13200029">
            <text:p>013200029</text:p>
          </table:table-cell>
          <table:table-cell office:value-type="string">
            <text:p>Stamm</text:p>
          </table:table-cell>
          <table:table-cell office:value-type="string">
            <text:p>Robert</text:p>
          </table:table-cell>
          <table:table-cell office:value-type="string">
            <text:p>Sportschützen 1966 Bocholt</text:p>
          </table:table-cell>
          <table:table-cell table:number-columns-repeated="1020"/>
        </table:table-row>
        <table:table-row table:style-name="ro1">
          <table:table-cell table:style-name="ce501" office:value-type="float" office:value="13200030">
            <text:p>013200030</text:p>
          </table:table-cell>
          <table:table-cell office:value-type="string">
            <text:p>Angenendt</text:p>
          </table:table-cell>
          <table:table-cell office:value-type="string">
            <text:p>Alexander</text:p>
          </table:table-cell>
          <table:table-cell office:value-type="string">
            <text:p>Sportschützen 1966 Bocholt</text:p>
          </table:table-cell>
          <table:table-cell table:number-columns-repeated="1020"/>
        </table:table-row>
        <table:table-row table:style-name="ro1">
          <table:table-cell table:style-name="ce501" office:value-type="float" office:value="13200031">
            <text:p>013200031</text:p>
          </table:table-cell>
          <table:table-cell office:value-type="string">
            <text:p>Thiele</text:p>
          </table:table-cell>
          <table:table-cell office:value-type="string">
            <text:p>Bernhard</text:p>
          </table:table-cell>
          <table:table-cell office:value-type="string">
            <text:p>Sportschützen 1966 Bocholt</text:p>
          </table:table-cell>
          <table:table-cell table:number-columns-repeated="1020"/>
        </table:table-row>
        <table:table-row table:style-name="ro1">
          <table:table-cell table:style-name="ce501" office:value-type="float" office:value="13200032">
            <text:p>013200032</text:p>
          </table:table-cell>
          <table:table-cell office:value-type="string">
            <text:p>Lenz</text:p>
          </table:table-cell>
          <table:table-cell office:value-type="string">
            <text:p>Barbara</text:p>
          </table:table-cell>
          <table:table-cell office:value-type="string">
            <text:p>Sportschützen 1966 Bocholt</text:p>
          </table:table-cell>
          <table:table-cell table:number-columns-repeated="1020"/>
        </table:table-row>
        <table:table-row table:style-name="ro1">
          <table:table-cell table:style-name="ce501" office:value-type="float" office:value="13200033">
            <text:p>013200033</text:p>
          </table:table-cell>
          <table:table-cell office:value-type="string">
            <text:p>Köller</text:p>
          </table:table-cell>
          <table:table-cell office:value-type="string">
            <text:p>Uwe</text:p>
          </table:table-cell>
          <table:table-cell office:value-type="string">
            <text:p>Sportschützen 1966 Bocholt</text:p>
          </table:table-cell>
          <table:table-cell table:number-columns-repeated="1020"/>
        </table:table-row>
        <table:table-row table:style-name="ro1">
          <table:table-cell table:style-name="ce501" office:value-type="float" office:value="13200034">
            <text:p>013200034</text:p>
          </table:table-cell>
          <table:table-cell office:value-type="string">
            <text:p>Krabbe</text:p>
          </table:table-cell>
          <table:table-cell office:value-type="string">
            <text:p>Bernhard</text:p>
          </table:table-cell>
          <table:table-cell office:value-type="string">
            <text:p>Sportschützen 1966 Bocholt</text:p>
          </table:table-cell>
          <table:table-cell table:number-columns-repeated="1020"/>
        </table:table-row>
        <table:table-row table:style-name="ro1">
          <table:table-cell table:style-name="ce501" office:value-type="float" office:value="13200035">
            <text:p>013200035</text:p>
          </table:table-cell>
          <table:table-cell office:value-type="string">
            <text:p>den Boer</text:p>
          </table:table-cell>
          <table:table-cell office:value-type="string">
            <text:p>René</text:p>
          </table:table-cell>
          <table:table-cell office:value-type="string">
            <text:p>Sportschützen 1966 Bocholt</text:p>
          </table:table-cell>
          <table:table-cell table:number-columns-repeated="1020"/>
        </table:table-row>
        <table:table-row table:style-name="ro1">
          <table:table-cell table:style-name="ce501" office:value-type="float" office:value="13200036">
            <text:p>013200036</text:p>
          </table:table-cell>
          <table:table-cell office:value-type="string">
            <text:p>Schiener</text:p>
          </table:table-cell>
          <table:table-cell office:value-type="string">
            <text:p>Andreas</text:p>
          </table:table-cell>
          <table:table-cell office:value-type="string">
            <text:p>Sportschützen 1966 Bocholt</text:p>
          </table:table-cell>
          <table:table-cell table:number-columns-repeated="1020"/>
        </table:table-row>
        <table:table-row table:style-name="ro1">
          <table:table-cell table:style-name="ce501" office:value-type="float" office:value="13200037">
            <text:p>013200037</text:p>
          </table:table-cell>
          <table:table-cell office:value-type="string">
            <text:p>Lehmkuhl</text:p>
          </table:table-cell>
          <table:table-cell office:value-type="string">
            <text:p>August</text:p>
          </table:table-cell>
          <table:table-cell office:value-type="string">
            <text:p>Sportschützen 1966 Bocholt</text:p>
          </table:table-cell>
          <table:table-cell table:number-columns-repeated="1020"/>
        </table:table-row>
        <table:table-row table:style-name="ro1">
          <table:table-cell table:style-name="ce501" office:value-type="float" office:value="13200038">
            <text:p>013200038</text:p>
          </table:table-cell>
          <table:table-cell office:value-type="string">
            <text:p>Lehmkuhl</text:p>
          </table:table-cell>
          <table:table-cell office:value-type="string">
            <text:p>Radegunde</text:p>
          </table:table-cell>
          <table:table-cell office:value-type="string">
            <text:p>Sportschützen 1966 Bocholt</text:p>
          </table:table-cell>
          <table:table-cell table:number-columns-repeated="1020"/>
        </table:table-row>
        <table:table-row table:style-name="ro1">
          <table:table-cell table:style-name="ce501" office:value-type="float" office:value="13200040">
            <text:p>013200040</text:p>
          </table:table-cell>
          <table:table-cell office:value-type="string">
            <text:p>Paß</text:p>
          </table:table-cell>
          <table:table-cell office:value-type="string">
            <text:p>Thomas</text:p>
          </table:table-cell>
          <table:table-cell office:value-type="string">
            <text:p>Sportschützen 1966 Bocholt</text:p>
          </table:table-cell>
          <table:table-cell table:number-columns-repeated="1020"/>
        </table:table-row>
        <table:table-row table:style-name="ro1">
          <table:table-cell table:style-name="ce501" office:value-type="float" office:value="13200041">
            <text:p>013200041</text:p>
          </table:table-cell>
          <table:table-cell office:value-type="string">
            <text:p>van Dielen</text:p>
          </table:table-cell>
          <table:table-cell office:value-type="string">
            <text:p>Stefan</text:p>
          </table:table-cell>
          <table:table-cell office:value-type="string">
            <text:p>Sportschützen 1966 Bocholt</text:p>
          </table:table-cell>
          <table:table-cell table:number-columns-repeated="1020"/>
        </table:table-row>
        <table:table-row table:style-name="ro1">
          <table:table-cell table:style-name="ce501" office:value-type="float" office:value="13200042">
            <text:p>013200042</text:p>
          </table:table-cell>
          <table:table-cell office:value-type="string">
            <text:p>Mattern</text:p>
          </table:table-cell>
          <table:table-cell office:value-type="string">
            <text:p>Norbert</text:p>
          </table:table-cell>
          <table:table-cell office:value-type="string">
            <text:p>Sportschützen 1966 Bocholt</text:p>
          </table:table-cell>
          <table:table-cell table:number-columns-repeated="1020"/>
        </table:table-row>
        <table:table-row table:style-name="ro1">
          <table:table-cell table:style-name="ce501" office:value-type="float" office:value="13200043">
            <text:p>013200043</text:p>
          </table:table-cell>
          <table:table-cell office:value-type="string">
            <text:p>Felgemacher</text:p>
          </table:table-cell>
          <table:table-cell office:value-type="string">
            <text:p>Arno</text:p>
          </table:table-cell>
          <table:table-cell office:value-type="string">
            <text:p>Sportschützen 1966 Bocholt</text:p>
          </table:table-cell>
          <table:table-cell table:number-columns-repeated="1020"/>
        </table:table-row>
        <table:table-row table:style-name="ro1">
          <table:table-cell table:style-name="ce501" office:value-type="float" office:value="13200044">
            <text:p>013200044</text:p>
          </table:table-cell>
          <table:table-cell office:value-type="string">
            <text:p>Meiering</text:p>
          </table:table-cell>
          <table:table-cell office:value-type="string">
            <text:p>Alexander</text:p>
          </table:table-cell>
          <table:table-cell office:value-type="string">
            <text:p>Sportschützen 1966 Bocholt</text:p>
          </table:table-cell>
          <table:table-cell table:number-columns-repeated="1020"/>
        </table:table-row>
        <table:table-row table:style-name="ro1">
          <table:table-cell table:style-name="ce501" office:value-type="float" office:value="13200045">
            <text:p>013200045</text:p>
          </table:table-cell>
          <table:table-cell office:value-type="string">
            <text:p>Möllenbeck</text:p>
          </table:table-cell>
          <table:table-cell office:value-type="string">
            <text:p>Martin</text:p>
          </table:table-cell>
          <table:table-cell office:value-type="string">
            <text:p>Sportschützen 1966 Bocholt</text:p>
          </table:table-cell>
          <table:table-cell table:number-columns-repeated="1020"/>
        </table:table-row>
        <table:table-row table:style-name="ro1">
          <table:table-cell table:style-name="ce501" office:value-type="float" office:value="13200046">
            <text:p>013200046</text:p>
          </table:table-cell>
          <table:table-cell office:value-type="string">
            <text:p>Baudler</text:p>
          </table:table-cell>
          <table:table-cell office:value-type="string">
            <text:p>Andrea</text:p>
          </table:table-cell>
          <table:table-cell office:value-type="string">
            <text:p>Sportschützen 1966 Bocholt</text:p>
          </table:table-cell>
          <table:table-cell table:number-columns-repeated="1020"/>
        </table:table-row>
        <table:table-row table:style-name="ro1">
          <table:table-cell table:style-name="ce501" office:value-type="float" office:value="13200047">
            <text:p>013200047</text:p>
          </table:table-cell>
          <table:table-cell office:value-type="string">
            <text:p>Nienhaus</text:p>
          </table:table-cell>
          <table:table-cell office:value-type="string">
            <text:p>Wolfgang</text:p>
          </table:table-cell>
          <table:table-cell office:value-type="string">
            <text:p>Sportschützen 1966 Bocholt</text:p>
          </table:table-cell>
          <table:table-cell table:number-columns-repeated="1020"/>
        </table:table-row>
        <table:table-row table:style-name="ro1">
          <table:table-cell table:style-name="ce501" office:value-type="float" office:value="13200048">
            <text:p>013200048</text:p>
          </table:table-cell>
          <table:table-cell office:value-type="string">
            <text:p>Beckers</text:p>
          </table:table-cell>
          <table:table-cell office:value-type="string">
            <text:p>Joachim</text:p>
          </table:table-cell>
          <table:table-cell office:value-type="string">
            <text:p>Sportschützen 1966 Bocholt</text:p>
          </table:table-cell>
          <table:table-cell table:number-columns-repeated="1020"/>
        </table:table-row>
        <table:table-row table:style-name="ro1">
          <table:table-cell table:style-name="ce501" office:value-type="float" office:value="13200049">
            <text:p>013200049</text:p>
          </table:table-cell>
          <table:table-cell office:value-type="string">
            <text:p>Pomberg</text:p>
          </table:table-cell>
          <table:table-cell office:value-type="string">
            <text:p>Felix</text:p>
          </table:table-cell>
          <table:table-cell office:value-type="string">
            <text:p>Sportschützen 1966 Bocholt</text:p>
          </table:table-cell>
          <table:table-cell table:number-columns-repeated="1020"/>
        </table:table-row>
        <table:table-row table:style-name="ro1">
          <table:table-cell table:style-name="ce501" office:value-type="float" office:value="13200050">
            <text:p>013200050</text:p>
          </table:table-cell>
          <table:table-cell office:value-type="string">
            <text:p>Dohmen</text:p>
          </table:table-cell>
          <table:table-cell office:value-type="string">
            <text:p>Wilbert</text:p>
          </table:table-cell>
          <table:table-cell office:value-type="string">
            <text:p>Sportschützen 1966 Bocholt</text:p>
          </table:table-cell>
          <table:table-cell table:number-columns-repeated="1020"/>
        </table:table-row>
        <table:table-row table:style-name="ro1">
          <table:table-cell table:style-name="ce501" office:value-type="float" office:value="13200051">
            <text:p>013200051</text:p>
          </table:table-cell>
          <table:table-cell office:value-type="string">
            <text:p>Eiting</text:p>
          </table:table-cell>
          <table:table-cell office:value-type="string">
            <text:p>Theodor-Frank</text:p>
          </table:table-cell>
          <table:table-cell office:value-type="string">
            <text:p>Sportschützen 1966 Bocholt</text:p>
          </table:table-cell>
          <table:table-cell table:number-columns-repeated="1020"/>
        </table:table-row>
        <table:table-row table:style-name="ro1">
          <table:table-cell table:style-name="ce501" office:value-type="float" office:value="13200053">
            <text:p>013200053</text:p>
          </table:table-cell>
          <table:table-cell office:value-type="string">
            <text:p>Meneses</text:p>
          </table:table-cell>
          <table:table-cell office:value-type="string">
            <text:p>Jose</text:p>
          </table:table-cell>
          <table:table-cell office:value-type="string">
            <text:p>Sportschützen 1966 Bocholt</text:p>
          </table:table-cell>
          <table:table-cell table:number-columns-repeated="1020"/>
        </table:table-row>
        <table:table-row table:style-name="ro1">
          <table:table-cell table:style-name="ce501" office:value-type="float" office:value="13200054">
            <text:p>013200054</text:p>
          </table:table-cell>
          <table:table-cell office:value-type="string">
            <text:p>Stevensen</text:p>
          </table:table-cell>
          <table:table-cell office:value-type="string">
            <text:p>Michael</text:p>
          </table:table-cell>
          <table:table-cell office:value-type="string">
            <text:p>Sportschützen 1966 Bocholt</text:p>
          </table:table-cell>
          <table:table-cell table:number-columns-repeated="1020"/>
        </table:table-row>
        <table:table-row table:style-name="ro1">
          <table:table-cell table:style-name="ce501" office:value-type="float" office:value="13200055">
            <text:p>013200055</text:p>
          </table:table-cell>
          <table:table-cell office:value-type="string">
            <text:p>Kiesel</text:p>
          </table:table-cell>
          <table:table-cell office:value-type="string">
            <text:p>Thomas</text:p>
          </table:table-cell>
          <table:table-cell office:value-type="string">
            <text:p>Sportschützen 1966 Bocholt</text:p>
          </table:table-cell>
          <table:table-cell table:number-columns-repeated="1020"/>
        </table:table-row>
        <table:table-row table:style-name="ro1">
          <table:table-cell table:style-name="ce501" office:value-type="float" office:value="13200056">
            <text:p>013200056</text:p>
          </table:table-cell>
          <table:table-cell office:value-type="string">
            <text:p>Boß</text:p>
          </table:table-cell>
          <table:table-cell office:value-type="string">
            <text:p>Hans Werner</text:p>
          </table:table-cell>
          <table:table-cell office:value-type="string">
            <text:p>Sportschützen 1966 Bocholt</text:p>
          </table:table-cell>
          <table:table-cell table:number-columns-repeated="1020"/>
        </table:table-row>
        <table:table-row table:style-name="ro1">
          <table:table-cell table:style-name="ce501" office:value-type="float" office:value="13200057">
            <text:p>013200057</text:p>
          </table:table-cell>
          <table:table-cell office:value-type="string">
            <text:p>Figge</text:p>
          </table:table-cell>
          <table:table-cell office:value-type="string">
            <text:p>Henry</text:p>
          </table:table-cell>
          <table:table-cell office:value-type="string">
            <text:p>Sportschützen 1966 Bocholt</text:p>
          </table:table-cell>
          <table:table-cell table:number-columns-repeated="1020"/>
        </table:table-row>
        <table:table-row table:style-name="ro1">
          <table:table-cell table:style-name="ce501" office:value-type="float" office:value="13200058">
            <text:p>013200058</text:p>
          </table:table-cell>
          <table:table-cell office:value-type="string">
            <text:p>Frericks</text:p>
          </table:table-cell>
          <table:table-cell office:value-type="string">
            <text:p>Heinz</text:p>
          </table:table-cell>
          <table:table-cell office:value-type="string">
            <text:p>Sportschützen 1966 Bocholt</text:p>
          </table:table-cell>
          <table:table-cell table:number-columns-repeated="1020"/>
        </table:table-row>
        <table:table-row table:style-name="ro1">
          <table:table-cell table:style-name="ce501" office:value-type="float" office:value="13200059">
            <text:p>013200059</text:p>
          </table:table-cell>
          <table:table-cell office:value-type="string">
            <text:p>Alda</text:p>
          </table:table-cell>
          <table:table-cell office:value-type="string">
            <text:p>Heinrich</text:p>
          </table:table-cell>
          <table:table-cell office:value-type="string">
            <text:p>Sportschützen 1966 Bocholt</text:p>
          </table:table-cell>
          <table:table-cell table:number-columns-repeated="1020"/>
        </table:table-row>
        <table:table-row table:style-name="ro1">
          <table:table-cell table:style-name="ce501" office:value-type="float" office:value="13200060">
            <text:p>013200060</text:p>
          </table:table-cell>
          <table:table-cell office:value-type="string">
            <text:p>van_Nüß</text:p>
          </table:table-cell>
          <table:table-cell office:value-type="string">
            <text:p>Christoph</text:p>
          </table:table-cell>
          <table:table-cell office:value-type="string">
            <text:p>Sportschützen 1966 Bocholt</text:p>
          </table:table-cell>
          <table:table-cell table:number-columns-repeated="1020"/>
        </table:table-row>
        <table:table-row table:style-name="ro1">
          <table:table-cell table:style-name="ce501" office:value-type="float" office:value="13200061">
            <text:p>013200061</text:p>
          </table:table-cell>
          <table:table-cell office:value-type="string">
            <text:p>Schmeink</text:p>
          </table:table-cell>
          <table:table-cell office:value-type="string">
            <text:p>Bernhard</text:p>
          </table:table-cell>
          <table:table-cell office:value-type="string">
            <text:p>Sportschützen 1966 Bocholt</text:p>
          </table:table-cell>
          <table:table-cell table:number-columns-repeated="1020"/>
        </table:table-row>
        <table:table-row table:style-name="ro1">
          <table:table-cell table:style-name="ce501" office:value-type="float" office:value="13200062">
            <text:p>013200062</text:p>
          </table:table-cell>
          <table:table-cell office:value-type="string">
            <text:p>Schmeink</text:p>
          </table:table-cell>
          <table:table-cell office:value-type="string">
            <text:p>Ursula</text:p>
          </table:table-cell>
          <table:table-cell office:value-type="string">
            <text:p>Sportschützen 1966 Bocholt</text:p>
          </table:table-cell>
          <table:table-cell table:number-columns-repeated="1020"/>
        </table:table-row>
        <table:table-row table:style-name="ro1">
          <table:table-cell table:style-name="ce501" office:value-type="float" office:value="13200063">
            <text:p>013200063</text:p>
          </table:table-cell>
          <table:table-cell office:value-type="string">
            <text:p>Wirth</text:p>
          </table:table-cell>
          <table:table-cell office:value-type="string">
            <text:p>Dietmar</text:p>
          </table:table-cell>
          <table:table-cell office:value-type="string">
            <text:p>Sportschützen 1966 Bocholt</text:p>
          </table:table-cell>
          <table:table-cell table:number-columns-repeated="1020"/>
        </table:table-row>
        <table:table-row table:style-name="ro1">
          <table:table-cell table:style-name="ce501" office:value-type="float" office:value="13200064">
            <text:p>013200064</text:p>
          </table:table-cell>
          <table:table-cell office:value-type="string">
            <text:p>Barrier</text:p>
          </table:table-cell>
          <table:table-cell office:value-type="string">
            <text:p>Hermann-Josef</text:p>
          </table:table-cell>
          <table:table-cell office:value-type="string">
            <text:p>Sportschützen 1966 Bocholt</text:p>
          </table:table-cell>
          <table:table-cell table:number-columns-repeated="1020"/>
        </table:table-row>
        <table:table-row table:style-name="ro1">
          <table:table-cell table:style-name="ce501" office:value-type="float" office:value="13200065">
            <text:p>013200065</text:p>
          </table:table-cell>
          <table:table-cell office:value-type="string">
            <text:p>Böing</text:p>
          </table:table-cell>
          <table:table-cell office:value-type="string">
            <text:p>Bernd</text:p>
          </table:table-cell>
          <table:table-cell office:value-type="string">
            <text:p>Sportschützen 1966 Bocholt</text:p>
          </table:table-cell>
          <table:table-cell table:number-columns-repeated="1020"/>
        </table:table-row>
        <table:table-row table:style-name="ro1">
          <table:table-cell table:style-name="ce501" office:value-type="float" office:value="13200066">
            <text:p>013200066</text:p>
          </table:table-cell>
          <table:table-cell office:value-type="string">
            <text:p>Schwung</text:p>
          </table:table-cell>
          <table:table-cell office:value-type="string">
            <text:p>Heinz</text:p>
          </table:table-cell>
          <table:table-cell office:value-type="string">
            <text:p>Sportschützen 1966 Bocholt</text:p>
          </table:table-cell>
          <table:table-cell table:number-columns-repeated="1020"/>
        </table:table-row>
        <table:table-row table:style-name="ro1">
          <table:table-cell table:style-name="ce501" office:value-type="float" office:value="13200067">
            <text:p>013200067</text:p>
          </table:table-cell>
          <table:table-cell office:value-type="string">
            <text:p>Herrmann</text:p>
          </table:table-cell>
          <table:table-cell office:value-type="string">
            <text:p>Ingo</text:p>
          </table:table-cell>
          <table:table-cell office:value-type="string">
            <text:p>Sportschützen 1966 Bocholt</text:p>
          </table:table-cell>
          <table:table-cell table:number-columns-repeated="1020"/>
        </table:table-row>
        <table:table-row table:style-name="ro1">
          <table:table-cell table:style-name="ce501" office:value-type="float" office:value="13200068">
            <text:p>013200068</text:p>
          </table:table-cell>
          <table:table-cell office:value-type="string">
            <text:p>Schulte</text:p>
          </table:table-cell>
          <table:table-cell office:value-type="string">
            <text:p>Ludger</text:p>
          </table:table-cell>
          <table:table-cell office:value-type="string">
            <text:p>Sportschützen 1966 Bocholt</text:p>
          </table:table-cell>
          <table:table-cell table:number-columns-repeated="1020"/>
        </table:table-row>
        <table:table-row table:style-name="ro1">
          <table:table-cell table:style-name="ce501" office:value-type="float" office:value="13200069">
            <text:p>013200069</text:p>
          </table:table-cell>
          <table:table-cell office:value-type="string">
            <text:p>Böing</text:p>
          </table:table-cell>
          <table:table-cell office:value-type="string">
            <text:p>Sebastian</text:p>
          </table:table-cell>
          <table:table-cell office:value-type="string">
            <text:p>Sportschützen 1966 Bocholt</text:p>
          </table:table-cell>
          <table:table-cell table:number-columns-repeated="1020"/>
        </table:table-row>
        <table:table-row table:style-name="ro1">
          <table:table-cell table:style-name="ce501" office:value-type="float" office:value="13200070">
            <text:p>013200070</text:p>
          </table:table-cell>
          <table:table-cell office:value-type="string">
            <text:p>Ludwig</text:p>
          </table:table-cell>
          <table:table-cell office:value-type="string">
            <text:p>Wolfgang</text:p>
          </table:table-cell>
          <table:table-cell office:value-type="string">
            <text:p>Sportschützen 1966 Bocholt</text:p>
          </table:table-cell>
          <table:table-cell table:number-columns-repeated="1020"/>
        </table:table-row>
        <table:table-row table:style-name="ro1">
          <table:table-cell table:style-name="ce501" office:value-type="float" office:value="13200071">
            <text:p>013200071</text:p>
          </table:table-cell>
          <table:table-cell office:value-type="string">
            <text:p>Halmans</text:p>
          </table:table-cell>
          <table:table-cell office:value-type="string">
            <text:p>Peter</text:p>
          </table:table-cell>
          <table:table-cell office:value-type="string">
            <text:p>Sportschützen 1966 Bocholt</text:p>
          </table:table-cell>
          <table:table-cell table:number-columns-repeated="1020"/>
        </table:table-row>
        <table:table-row table:style-name="ro1">
          <table:table-cell table:style-name="ce501" office:value-type="float" office:value="13200072">
            <text:p>013200072</text:p>
          </table:table-cell>
          <table:table-cell office:value-type="string">
            <text:p>Veelmann</text:p>
          </table:table-cell>
          <table:table-cell office:value-type="string">
            <text:p>Achim</text:p>
          </table:table-cell>
          <table:table-cell office:value-type="string">
            <text:p>Sportschützen 1966 Bocholt</text:p>
          </table:table-cell>
          <table:table-cell table:number-columns-repeated="1020"/>
        </table:table-row>
        <table:table-row table:style-name="ro1">
          <table:table-cell table:style-name="ce501" office:value-type="float" office:value="13200073">
            <text:p>013200073</text:p>
          </table:table-cell>
          <table:table-cell office:value-type="string">
            <text:p>Spandern</text:p>
          </table:table-cell>
          <table:table-cell office:value-type="string">
            <text:p>Ingo</text:p>
          </table:table-cell>
          <table:table-cell office:value-type="string">
            <text:p>Sportschützen 1966 Bocholt</text:p>
          </table:table-cell>
          <table:table-cell table:number-columns-repeated="1020"/>
        </table:table-row>
        <table:table-row table:style-name="ro1">
          <table:table-cell table:style-name="ce501" office:value-type="float" office:value="13200074">
            <text:p>013200074</text:p>
          </table:table-cell>
          <table:table-cell office:value-type="string">
            <text:p>Leverman</text:p>
          </table:table-cell>
          <table:table-cell office:value-type="string">
            <text:p>Sietze_Marinus</text:p>
          </table:table-cell>
          <table:table-cell office:value-type="string">
            <text:p>Sportschützen 1966 Bocholt</text:p>
          </table:table-cell>
          <table:table-cell table:number-columns-repeated="1020"/>
        </table:table-row>
        <table:table-row table:style-name="ro1">
          <table:table-cell table:style-name="ce501" office:value-type="float" office:value="13200075">
            <text:p>013200075</text:p>
          </table:table-cell>
          <table:table-cell office:value-type="string">
            <text:p>Ebbing</text:p>
          </table:table-cell>
          <table:table-cell office:value-type="string">
            <text:p>Markus</text:p>
          </table:table-cell>
          <table:table-cell office:value-type="string">
            <text:p>Sportschützen 1966 Bocholt</text:p>
          </table:table-cell>
          <table:table-cell table:number-columns-repeated="1020"/>
        </table:table-row>
        <table:table-row table:style-name="ro1">
          <table:table-cell table:style-name="ce501" office:value-type="float" office:value="13200076">
            <text:p>013200076</text:p>
          </table:table-cell>
          <table:table-cell office:value-type="string">
            <text:p>Dreyer</text:p>
          </table:table-cell>
          <table:table-cell office:value-type="string">
            <text:p>Iris</text:p>
          </table:table-cell>
          <table:table-cell office:value-type="string">
            <text:p>Sportschützen 1966 Bocholt</text:p>
          </table:table-cell>
          <table:table-cell table:number-columns-repeated="1020"/>
        </table:table-row>
        <table:table-row table:style-name="ro1">
          <table:table-cell table:style-name="ce501" office:value-type="float" office:value="13200077">
            <text:p>013200077</text:p>
          </table:table-cell>
          <table:table-cell office:value-type="string">
            <text:p>Hesseling</text:p>
          </table:table-cell>
          <table:table-cell office:value-type="string">
            <text:p>Thomas</text:p>
          </table:table-cell>
          <table:table-cell office:value-type="string">
            <text:p>Sportschützen 1966 Bocholt</text:p>
          </table:table-cell>
          <table:table-cell table:number-columns-repeated="1020"/>
        </table:table-row>
        <table:table-row table:style-name="ro1">
          <table:table-cell table:style-name="ce501" office:value-type="float" office:value="13200078">
            <text:p>013200078</text:p>
          </table:table-cell>
          <table:table-cell office:value-type="string">
            <text:p>Winkler</text:p>
          </table:table-cell>
          <table:table-cell office:value-type="string">
            <text:p>Siegfried</text:p>
          </table:table-cell>
          <table:table-cell office:value-type="string">
            <text:p>Sportschützen 1966 Bocholt</text:p>
          </table:table-cell>
          <table:table-cell table:number-columns-repeated="1020"/>
        </table:table-row>
        <table:table-row table:style-name="ro1">
          <table:table-cell table:style-name="ce501" office:value-type="float" office:value="13200079">
            <text:p>013200079</text:p>
          </table:table-cell>
          <table:table-cell office:value-type="string">
            <text:p>Meyer-Christian</text:p>
          </table:table-cell>
          <table:table-cell office:value-type="string">
            <text:p>Rainer</text:p>
          </table:table-cell>
          <table:table-cell office:value-type="string">
            <text:p>Sportschützen 1966 Bocholt</text:p>
          </table:table-cell>
          <table:table-cell table:number-columns-repeated="1020"/>
        </table:table-row>
        <table:table-row table:style-name="ro1">
          <table:table-cell table:style-name="ce501" office:value-type="float" office:value="13200080">
            <text:p>013200080</text:p>
          </table:table-cell>
          <table:table-cell office:value-type="string">
            <text:p>Terwege</text:p>
          </table:table-cell>
          <table:table-cell office:value-type="string">
            <text:p>Maike</text:p>
          </table:table-cell>
          <table:table-cell office:value-type="string">
            <text:p>Sportschützen 1966 Bocholt</text:p>
          </table:table-cell>
          <table:table-cell table:number-columns-repeated="1020"/>
        </table:table-row>
        <table:table-row table:style-name="ro1">
          <table:table-cell table:style-name="ce501" office:value-type="float" office:value="13200081">
            <text:p>013200081</text:p>
          </table:table-cell>
          <table:table-cell office:value-type="string">
            <text:p>Lammers</text:p>
          </table:table-cell>
          <table:table-cell office:value-type="string">
            <text:p>Rolf</text:p>
          </table:table-cell>
          <table:table-cell office:value-type="string">
            <text:p>Sportschützen 1966 Bocholt</text:p>
          </table:table-cell>
          <table:table-cell table:number-columns-repeated="1020"/>
        </table:table-row>
        <table:table-row table:style-name="ro1">
          <table:table-cell table:style-name="ce501" office:value-type="float" office:value="13200082">
            <text:p>013200082</text:p>
          </table:table-cell>
          <table:table-cell office:value-type="string">
            <text:p>Hamp</text:p>
          </table:table-cell>
          <table:table-cell office:value-type="string">
            <text:p>André</text:p>
          </table:table-cell>
          <table:table-cell office:value-type="string">
            <text:p>Sportschützen 1966 Bocholt</text:p>
          </table:table-cell>
          <table:table-cell table:number-columns-repeated="1020"/>
        </table:table-row>
        <table:table-row table:style-name="ro1">
          <table:table-cell table:style-name="ce501" office:value-type="float" office:value="13200083">
            <text:p>013200083</text:p>
          </table:table-cell>
          <table:table-cell office:value-type="string">
            <text:p>Hatari</text:p>
          </table:table-cell>
          <table:table-cell office:value-type="string">
            <text:p>Alexander</text:p>
          </table:table-cell>
          <table:table-cell office:value-type="string">
            <text:p>Sportschützen 1966 Bocholt</text:p>
          </table:table-cell>
          <table:table-cell table:number-columns-repeated="1020"/>
        </table:table-row>
        <table:table-row table:style-name="ro1">
          <table:table-cell table:style-name="ce501" office:value-type="float" office:value="13200084">
            <text:p>013200084</text:p>
          </table:table-cell>
          <table:table-cell office:value-type="string">
            <text:p>Heming</text:p>
          </table:table-cell>
          <table:table-cell office:value-type="string">
            <text:p>Thomas</text:p>
          </table:table-cell>
          <table:table-cell office:value-type="string">
            <text:p>Sportschützen 1966 Bocholt</text:p>
          </table:table-cell>
          <table:table-cell table:number-columns-repeated="1020"/>
        </table:table-row>
        <table:table-row table:style-name="ro1">
          <table:table-cell table:style-name="ce501" office:value-type="float" office:value="13200085">
            <text:p>013200085</text:p>
          </table:table-cell>
          <table:table-cell office:value-type="string">
            <text:p>Bovenkerk</text:p>
          </table:table-cell>
          <table:table-cell office:value-type="string">
            <text:p>Rudolf</text:p>
          </table:table-cell>
          <table:table-cell office:value-type="string">
            <text:p>Sportschützen 1966 Bocholt</text:p>
          </table:table-cell>
          <table:table-cell table:number-columns-repeated="1020"/>
        </table:table-row>
        <table:table-row table:style-name="ro1">
          <table:table-cell table:style-name="ce501" office:value-type="float" office:value="13200086">
            <text:p>013200086</text:p>
          </table:table-cell>
          <table:table-cell office:value-type="string">
            <text:p>Holtkamp</text:p>
          </table:table-cell>
          <table:table-cell office:value-type="string">
            <text:p>Thomas</text:p>
          </table:table-cell>
          <table:table-cell office:value-type="string">
            <text:p>Sportschützen 1966 Bocholt</text:p>
          </table:table-cell>
          <table:table-cell table:number-columns-repeated="1020"/>
        </table:table-row>
        <table:table-row table:style-name="ro1">
          <table:table-cell table:style-name="ce501" office:value-type="float" office:value="13200087">
            <text:p>013200087</text:p>
          </table:table-cell>
          <table:table-cell office:value-type="string">
            <text:p>Plaschke</text:p>
          </table:table-cell>
          <table:table-cell office:value-type="string">
            <text:p>Martin</text:p>
          </table:table-cell>
          <table:table-cell office:value-type="string">
            <text:p>Sportschützen 1966 Bocholt</text:p>
          </table:table-cell>
          <table:table-cell table:number-columns-repeated="1020"/>
        </table:table-row>
        <table:table-row table:style-name="ro1">
          <table:table-cell table:style-name="ce501" office:value-type="float" office:value="13200088">
            <text:p>013200088</text:p>
          </table:table-cell>
          <table:table-cell office:value-type="string">
            <text:p>Tibo</text:p>
          </table:table-cell>
          <table:table-cell office:value-type="string">
            <text:p>Hans-Peter</text:p>
          </table:table-cell>
          <table:table-cell office:value-type="string">
            <text:p>Sportschützen 1966 Bocholt</text:p>
          </table:table-cell>
          <table:table-cell table:number-columns-repeated="1020"/>
        </table:table-row>
        <table:table-row table:style-name="ro1">
          <table:table-cell table:style-name="ce501" office:value-type="float" office:value="13200089">
            <text:p>013200089</text:p>
          </table:table-cell>
          <table:table-cell office:value-type="string">
            <text:p>Lyra</text:p>
          </table:table-cell>
          <table:table-cell office:value-type="string">
            <text:p>Sven</text:p>
          </table:table-cell>
          <table:table-cell office:value-type="string">
            <text:p>Sportschützen 1966 Bocholt</text:p>
          </table:table-cell>
          <table:table-cell table:number-columns-repeated="1020"/>
        </table:table-row>
        <table:table-row table:style-name="ro1">
          <table:table-cell table:style-name="ce501" office:value-type="float" office:value="13200090">
            <text:p>013200090</text:p>
          </table:table-cell>
          <table:table-cell office:value-type="string">
            <text:p>Portz</text:p>
          </table:table-cell>
          <table:table-cell office:value-type="string">
            <text:p>Hilarius</text:p>
          </table:table-cell>
          <table:table-cell office:value-type="string">
            <text:p>Sportschützen 1966 Bocholt</text:p>
          </table:table-cell>
          <table:table-cell table:number-columns-repeated="1020"/>
        </table:table-row>
        <table:table-row table:style-name="ro1">
          <table:table-cell table:style-name="ce501" office:value-type="float" office:value="13200091">
            <text:p>013200091</text:p>
          </table:table-cell>
          <table:table-cell office:value-type="string">
            <text:p>Wienand</text:p>
          </table:table-cell>
          <table:table-cell office:value-type="string">
            <text:p>Christian</text:p>
          </table:table-cell>
          <table:table-cell office:value-type="string">
            <text:p>Sportschützen 1966 Bocholt</text:p>
          </table:table-cell>
          <table:table-cell table:number-columns-repeated="1020"/>
        </table:table-row>
        <table:table-row table:style-name="ro1">
          <table:table-cell table:style-name="ce501" office:value-type="float" office:value="13200092">
            <text:p>013200092</text:p>
          </table:table-cell>
          <table:table-cell office:value-type="string">
            <text:p>Wilting</text:p>
          </table:table-cell>
          <table:table-cell office:value-type="string">
            <text:p>Felix</text:p>
          </table:table-cell>
          <table:table-cell office:value-type="string">
            <text:p>Sportschützen 1966 Bocholt</text:p>
          </table:table-cell>
          <table:table-cell table:number-columns-repeated="1020"/>
        </table:table-row>
        <table:table-row table:style-name="ro1">
          <table:table-cell table:style-name="ce501" office:value-type="float" office:value="13200093">
            <text:p>013200093</text:p>
          </table:table-cell>
          <table:table-cell office:value-type="string">
            <text:p>Oelwein</text:p>
          </table:table-cell>
          <table:table-cell office:value-type="string">
            <text:p>Philipp</text:p>
          </table:table-cell>
          <table:table-cell office:value-type="string">
            <text:p>Sportschützen 1966 Bocholt</text:p>
          </table:table-cell>
          <table:table-cell table:number-columns-repeated="1020"/>
        </table:table-row>
        <table:table-row table:style-name="ro1">
          <table:table-cell table:style-name="ce501" office:value-type="float" office:value="13200094">
            <text:p>013200094</text:p>
          </table:table-cell>
          <table:table-cell office:value-type="string">
            <text:p>Meijer</text:p>
          </table:table-cell>
          <table:table-cell office:value-type="string">
            <text:p>Hendrikus</text:p>
          </table:table-cell>
          <table:table-cell office:value-type="string">
            <text:p>Sportschützen 1966 Bocholt</text:p>
          </table:table-cell>
          <table:table-cell table:number-columns-repeated="1020"/>
        </table:table-row>
        <table:table-row table:style-name="ro1">
          <table:table-cell table:style-name="ce501" office:value-type="float" office:value="13200095">
            <text:p>013200095</text:p>
          </table:table-cell>
          <table:table-cell office:value-type="string">
            <text:p>Engenhorst</text:p>
          </table:table-cell>
          <table:table-cell office:value-type="string">
            <text:p>Bernhard</text:p>
          </table:table-cell>
          <table:table-cell office:value-type="string">
            <text:p>Sportschützen 1966 Bocholt</text:p>
          </table:table-cell>
          <table:table-cell table:number-columns-repeated="1020"/>
        </table:table-row>
        <table:table-row table:style-name="ro1">
          <table:table-cell table:style-name="ce501" office:value-type="float" office:value="13200096">
            <text:p>013200096</text:p>
          </table:table-cell>
          <table:table-cell office:value-type="string">
            <text:p>Prast</text:p>
          </table:table-cell>
          <table:table-cell office:value-type="string">
            <text:p>Uwe</text:p>
          </table:table-cell>
          <table:table-cell office:value-type="string">
            <text:p>Sportschützen 1966 Bocholt</text:p>
          </table:table-cell>
          <table:table-cell table:number-columns-repeated="1020"/>
        </table:table-row>
        <table:table-row table:style-name="ro1">
          <table:table-cell table:style-name="ce501" office:value-type="float" office:value="13200097">
            <text:p>013200097</text:p>
          </table:table-cell>
          <table:table-cell office:value-type="string">
            <text:p>Godschalk</text:p>
          </table:table-cell>
          <table:table-cell office:value-type="string">
            <text:p>Alex</text:p>
          </table:table-cell>
          <table:table-cell office:value-type="string">
            <text:p>Sportschützen 1966 Bocholt</text:p>
          </table:table-cell>
          <table:table-cell table:number-columns-repeated="1020"/>
        </table:table-row>
        <table:table-row table:style-name="ro1">
          <table:table-cell table:style-name="ce501" office:value-type="float" office:value="13200098">
            <text:p>013200098</text:p>
          </table:table-cell>
          <table:table-cell office:value-type="string">
            <text:p>Pehl</text:p>
          </table:table-cell>
          <table:table-cell office:value-type="string">
            <text:p>Ralph</text:p>
          </table:table-cell>
          <table:table-cell office:value-type="string">
            <text:p>Sportschützen 1966 Bocholt</text:p>
          </table:table-cell>
          <table:table-cell table:number-columns-repeated="1020"/>
        </table:table-row>
        <table:table-row table:style-name="ro1">
          <table:table-cell table:style-name="ce501" office:value-type="float" office:value="13200099">
            <text:p>013200099</text:p>
          </table:table-cell>
          <table:table-cell office:value-type="string">
            <text:p>Mürlebach</text:p>
          </table:table-cell>
          <table:table-cell office:value-type="string">
            <text:p>Stephanie</text:p>
          </table:table-cell>
          <table:table-cell office:value-type="string">
            <text:p>Sportschützen 1966 Bocholt</text:p>
          </table:table-cell>
          <table:table-cell table:number-columns-repeated="1020"/>
        </table:table-row>
        <table:table-row table:style-name="ro1">
          <table:table-cell table:style-name="ce501" office:value-type="float" office:value="13200100">
            <text:p>013200100</text:p>
          </table:table-cell>
          <table:table-cell office:value-type="string">
            <text:p>Frölian</text:p>
          </table:table-cell>
          <table:table-cell office:value-type="string">
            <text:p>Steffen</text:p>
          </table:table-cell>
          <table:table-cell office:value-type="string">
            <text:p>Sportschützen 1966 Bocholt</text:p>
          </table:table-cell>
          <table:table-cell table:number-columns-repeated="1020"/>
        </table:table-row>
        <table:table-row table:style-name="ro1">
          <table:table-cell table:style-name="ce501" office:value-type="float" office:value="13200101">
            <text:p>013200101</text:p>
          </table:table-cell>
          <table:table-cell office:value-type="string">
            <text:p>Janssen</text:p>
          </table:table-cell>
          <table:table-cell office:value-type="string">
            <text:p>Hans</text:p>
          </table:table-cell>
          <table:table-cell office:value-type="string">
            <text:p>Sportschützen 1966 Bocholt</text:p>
          </table:table-cell>
          <table:table-cell table:number-columns-repeated="1020"/>
        </table:table-row>
        <table:table-row table:style-name="ro1">
          <table:table-cell table:style-name="ce501" office:value-type="float" office:value="13200102">
            <text:p>013200102</text:p>
          </table:table-cell>
          <table:table-cell office:value-type="string">
            <text:p>Pavlov</text:p>
          </table:table-cell>
          <table:table-cell office:value-type="string">
            <text:p>Aleksander</text:p>
          </table:table-cell>
          <table:table-cell office:value-type="string">
            <text:p>Sportschützen 1966 Bocholt</text:p>
          </table:table-cell>
          <table:table-cell table:number-columns-repeated="1020"/>
        </table:table-row>
        <table:table-row table:style-name="ro1">
          <table:table-cell table:style-name="ce501" office:value-type="float" office:value="13200103">
            <text:p>013200103</text:p>
          </table:table-cell>
          <table:table-cell office:value-type="string">
            <text:p>Wagner</text:p>
          </table:table-cell>
          <table:table-cell office:value-type="string">
            <text:p>Peter</text:p>
          </table:table-cell>
          <table:table-cell office:value-type="string">
            <text:p>Sportschützen 1966 Bocholt</text:p>
          </table:table-cell>
          <table:table-cell table:number-columns-repeated="1020"/>
        </table:table-row>
        <table:table-row table:style-name="ro1">
          <table:table-cell table:style-name="ce501" office:value-type="float" office:value="13200104">
            <text:p>013200104</text:p>
          </table:table-cell>
          <table:table-cell office:value-type="string">
            <text:p>Schmeink</text:p>
          </table:table-cell>
          <table:table-cell office:value-type="string">
            <text:p>Guido</text:p>
          </table:table-cell>
          <table:table-cell office:value-type="string">
            <text:p>Sportschützen 1966 Bocholt</text:p>
          </table:table-cell>
          <table:table-cell table:number-columns-repeated="1020"/>
        </table:table-row>
        <table:table-row table:style-name="ro1">
          <table:table-cell table:style-name="ce501" office:value-type="float" office:value="13200105">
            <text:p>013200105</text:p>
          </table:table-cell>
          <table:table-cell office:value-type="string">
            <text:p>Wießing</text:p>
          </table:table-cell>
          <table:table-cell office:value-type="string">
            <text:p>Klemens</text:p>
          </table:table-cell>
          <table:table-cell office:value-type="string">
            <text:p>Sportschützen 1966 Bocholt</text:p>
          </table:table-cell>
          <table:table-cell table:number-columns-repeated="1020"/>
        </table:table-row>
        <table:table-row table:style-name="ro1">
          <table:table-cell table:style-name="ce501" office:value-type="float" office:value="13200106">
            <text:p>013200106</text:p>
          </table:table-cell>
          <table:table-cell office:value-type="string">
            <text:p>Brauers</text:p>
          </table:table-cell>
          <table:table-cell office:value-type="string">
            <text:p>Manfred</text:p>
          </table:table-cell>
          <table:table-cell office:value-type="string">
            <text:p>Sportschützen 1966 Bocholt</text:p>
          </table:table-cell>
          <table:table-cell table:number-columns-repeated="1020"/>
        </table:table-row>
        <table:table-row table:style-name="ro1">
          <table:table-cell table:style-name="ce501" office:value-type="float" office:value="13200107">
            <text:p>013200107</text:p>
          </table:table-cell>
          <table:table-cell office:value-type="string">
            <text:p>Looschelders</text:p>
          </table:table-cell>
          <table:table-cell office:value-type="string">
            <text:p>Dirk-Oliver</text:p>
          </table:table-cell>
          <table:table-cell office:value-type="string">
            <text:p>Sportschützen 1966 Bocholt</text:p>
          </table:table-cell>
          <table:table-cell table:number-columns-repeated="1020"/>
        </table:table-row>
        <table:table-row table:style-name="ro1">
          <table:table-cell table:style-name="ce501" office:value-type="float" office:value="13200108">
            <text:p>013200108</text:p>
          </table:table-cell>
          <table:table-cell office:value-type="string">
            <text:p>Blits</text:p>
          </table:table-cell>
          <table:table-cell office:value-type="string">
            <text:p>Norbert</text:p>
          </table:table-cell>
          <table:table-cell office:value-type="string">
            <text:p>Sportschützen 1966 Bocholt</text:p>
          </table:table-cell>
          <table:table-cell table:number-columns-repeated="1020"/>
        </table:table-row>
        <table:table-row table:style-name="ro1">
          <table:table-cell table:style-name="ce501" office:value-type="float" office:value="13200109">
            <text:p>013200109</text:p>
          </table:table-cell>
          <table:table-cell office:value-type="string">
            <text:p>Soblik</text:p>
          </table:table-cell>
          <table:table-cell office:value-type="string">
            <text:p>Dennis</text:p>
          </table:table-cell>
          <table:table-cell office:value-type="string">
            <text:p>Sportschützen 1966 Bocholt</text:p>
          </table:table-cell>
          <table:table-cell table:number-columns-repeated="1020"/>
        </table:table-row>
        <table:table-row table:style-name="ro1">
          <table:table-cell table:style-name="ce501" office:value-type="float" office:value="13200110">
            <text:p>013200110</text:p>
          </table:table-cell>
          <table:table-cell office:value-type="string">
            <text:p>Schürmann</text:p>
          </table:table-cell>
          <table:table-cell office:value-type="string">
            <text:p>Robert</text:p>
          </table:table-cell>
          <table:table-cell office:value-type="string">
            <text:p>Sportschützen 1966 Bocholt</text:p>
          </table:table-cell>
          <table:table-cell table:number-columns-repeated="1020"/>
        </table:table-row>
        <table:table-row table:style-name="ro1">
          <table:table-cell table:style-name="ce501" office:value-type="float" office:value="13200111">
            <text:p>013200111</text:p>
          </table:table-cell>
          <table:table-cell office:value-type="string">
            <text:p>Steeger</text:p>
          </table:table-cell>
          <table:table-cell office:value-type="string">
            <text:p>Peter Carsten</text:p>
          </table:table-cell>
          <table:table-cell office:value-type="string">
            <text:p>Sportschützen 1966 Bocholt</text:p>
          </table:table-cell>
          <table:table-cell table:number-columns-repeated="1020"/>
        </table:table-row>
        <table:table-row table:style-name="ro1">
          <table:table-cell table:style-name="ce501" office:value-type="float" office:value="13200112">
            <text:p>013200112</text:p>
          </table:table-cell>
          <table:table-cell office:value-type="string">
            <text:p>Schäfer</text:p>
          </table:table-cell>
          <table:table-cell office:value-type="string">
            <text:p>Dominik</text:p>
          </table:table-cell>
          <table:table-cell office:value-type="string">
            <text:p>Sportschützen 1966 Bocholt</text:p>
          </table:table-cell>
          <table:table-cell table:number-columns-repeated="1020"/>
        </table:table-row>
        <table:table-row table:style-name="ro1">
          <table:table-cell table:style-name="ce501" office:value-type="float" office:value="13200113">
            <text:p>013200113</text:p>
          </table:table-cell>
          <table:table-cell office:value-type="string">
            <text:p>Stenner</text:p>
          </table:table-cell>
          <table:table-cell office:value-type="string">
            <text:p>Kay</text:p>
          </table:table-cell>
          <table:table-cell office:value-type="string">
            <text:p>Sportschützen 1966 Bocholt</text:p>
          </table:table-cell>
          <table:table-cell table:number-columns-repeated="1020"/>
        </table:table-row>
        <table:table-row table:style-name="ro1">
          <table:table-cell table:style-name="ce501" office:value-type="float" office:value="13200114">
            <text:p>013200114</text:p>
          </table:table-cell>
          <table:table-cell office:value-type="string">
            <text:p>Miggelbrink</text:p>
          </table:table-cell>
          <table:table-cell office:value-type="string">
            <text:p>Bernhard</text:p>
          </table:table-cell>
          <table:table-cell office:value-type="string">
            <text:p>Sportschützen 1966 Bocholt</text:p>
          </table:table-cell>
          <table:table-cell table:number-columns-repeated="1020"/>
        </table:table-row>
        <table:table-row table:style-name="ro1">
          <table:table-cell table:style-name="ce501" office:value-type="float" office:value="13200115">
            <text:p>013200115</text:p>
          </table:table-cell>
          <table:table-cell office:value-type="string">
            <text:p>Flores</text:p>
          </table:table-cell>
          <table:table-cell office:value-type="string">
            <text:p>Dieter</text:p>
          </table:table-cell>
          <table:table-cell office:value-type="string">
            <text:p>Sportschützen 1966 Bocholt</text:p>
          </table:table-cell>
          <table:table-cell table:number-columns-repeated="1020"/>
        </table:table-row>
        <table:table-row table:style-name="ro1">
          <table:table-cell table:style-name="ce501" office:value-type="float" office:value="13200116">
            <text:p>013200116</text:p>
          </table:table-cell>
          <table:table-cell office:value-type="string">
            <text:p>Besselmann</text:p>
          </table:table-cell>
          <table:table-cell office:value-type="string">
            <text:p>Ernst</text:p>
          </table:table-cell>
          <table:table-cell office:value-type="string">
            <text:p>Sportschützen 1966 Bocholt</text:p>
          </table:table-cell>
          <table:table-cell table:number-columns-repeated="1020"/>
        </table:table-row>
        <table:table-row table:style-name="ro1">
          <table:table-cell table:style-name="ce501" office:value-type="float" office:value="13200117">
            <text:p>013200117</text:p>
          </table:table-cell>
          <table:table-cell office:value-type="string">
            <text:p>Stoverinck</text:p>
          </table:table-cell>
          <table:table-cell office:value-type="string">
            <text:p>Rob</text:p>
          </table:table-cell>
          <table:table-cell office:value-type="string">
            <text:p>Sportschützen 1966 Bocholt</text:p>
          </table:table-cell>
          <table:table-cell table:number-columns-repeated="1020"/>
        </table:table-row>
        <table:table-row table:style-name="ro1">
          <table:table-cell table:style-name="ce501" office:value-type="float" office:value="13200118">
            <text:p>013200118</text:p>
          </table:table-cell>
          <table:table-cell office:value-type="string">
            <text:p>Ludwig</text:p>
          </table:table-cell>
          <table:table-cell office:value-type="string">
            <text:p>Dirk</text:p>
          </table:table-cell>
          <table:table-cell office:value-type="string">
            <text:p>Sportschützen 1966 Bocholt</text:p>
          </table:table-cell>
          <table:table-cell table:number-columns-repeated="1020"/>
        </table:table-row>
        <table:table-row table:style-name="ro1">
          <table:table-cell table:style-name="ce501" office:value-type="float" office:value="13200119">
            <text:p>013200119</text:p>
          </table:table-cell>
          <table:table-cell office:value-type="string">
            <text:p>Koopmann</text:p>
          </table:table-cell>
          <table:table-cell office:value-type="string">
            <text:p>Werner</text:p>
          </table:table-cell>
          <table:table-cell office:value-type="string">
            <text:p>Sportschützen 1966 Bocholt</text:p>
          </table:table-cell>
          <table:table-cell table:number-columns-repeated="1020"/>
        </table:table-row>
        <table:table-row table:style-name="ro1">
          <table:table-cell table:style-name="ce501" office:value-type="float" office:value="13200120">
            <text:p>013200120</text:p>
          </table:table-cell>
          <table:table-cell office:value-type="string">
            <text:p>Terwege</text:p>
          </table:table-cell>
          <table:table-cell office:value-type="string">
            <text:p>Elke</text:p>
          </table:table-cell>
          <table:table-cell office:value-type="string">
            <text:p>Sportschützen 1966 Bocholt</text:p>
          </table:table-cell>
          <table:table-cell table:number-columns-repeated="1020"/>
        </table:table-row>
        <table:table-row table:style-name="ro1">
          <table:table-cell table:style-name="ce501" office:value-type="float" office:value="13200121">
            <text:p>013200121</text:p>
          </table:table-cell>
          <table:table-cell office:value-type="string">
            <text:p>Weber</text:p>
          </table:table-cell>
          <table:table-cell office:value-type="string">
            <text:p>Hans-Rudolf</text:p>
          </table:table-cell>
          <table:table-cell office:value-type="string">
            <text:p>Sportschützen 1966 Bocholt</text:p>
          </table:table-cell>
          <table:table-cell table:number-columns-repeated="1020"/>
        </table:table-row>
        <table:table-row table:style-name="ro1">
          <table:table-cell table:style-name="ce501" office:value-type="float" office:value="13200122">
            <text:p>013200122</text:p>
          </table:table-cell>
          <table:table-cell office:value-type="string">
            <text:p>Ribbers</text:p>
          </table:table-cell>
          <table:table-cell office:value-type="string">
            <text:p>Reinhold</text:p>
          </table:table-cell>
          <table:table-cell office:value-type="string">
            <text:p>Sportschützen 1966 Bocholt</text:p>
          </table:table-cell>
          <table:table-cell table:number-columns-repeated="1020"/>
        </table:table-row>
        <table:table-row table:style-name="ro1">
          <table:table-cell table:style-name="ce501" office:value-type="float" office:value="13200123">
            <text:p>013200123</text:p>
          </table:table-cell>
          <table:table-cell office:value-type="string">
            <text:p>Meiering</text:p>
          </table:table-cell>
          <table:table-cell office:value-type="string">
            <text:p>Beate</text:p>
          </table:table-cell>
          <table:table-cell office:value-type="string">
            <text:p>Sportschützen 1966 Bocholt</text:p>
          </table:table-cell>
          <table:table-cell table:number-columns-repeated="1020"/>
        </table:table-row>
        <table:table-row table:style-name="ro1">
          <table:table-cell table:style-name="ce501" office:value-type="float" office:value="13200124">
            <text:p>013200124</text:p>
          </table:table-cell>
          <table:table-cell office:value-type="string">
            <text:p>Borkenfeld</text:p>
          </table:table-cell>
          <table:table-cell office:value-type="string">
            <text:p>Thomas</text:p>
          </table:table-cell>
          <table:table-cell office:value-type="string">
            <text:p>Sportschützen 1966 Bocholt</text:p>
          </table:table-cell>
          <table:table-cell table:number-columns-repeated="1020"/>
        </table:table-row>
        <table:table-row table:style-name="ro1">
          <table:table-cell table:style-name="ce501" office:value-type="float" office:value="13200125">
            <text:p>013200125</text:p>
          </table:table-cell>
          <table:table-cell office:value-type="string">
            <text:p>Lüdemann</text:p>
          </table:table-cell>
          <table:table-cell office:value-type="string">
            <text:p>Lothar</text:p>
          </table:table-cell>
          <table:table-cell office:value-type="string">
            <text:p>Sportschützen 1966 Bocholt</text:p>
          </table:table-cell>
          <table:table-cell table:number-columns-repeated="1020"/>
        </table:table-row>
        <table:table-row table:style-name="ro1">
          <table:table-cell table:style-name="ce501" office:value-type="float" office:value="13200126">
            <text:p>013200126</text:p>
          </table:table-cell>
          <table:table-cell office:value-type="string">
            <text:p>Wiedenbusch</text:p>
          </table:table-cell>
          <table:table-cell office:value-type="string">
            <text:p>Ludger</text:p>
          </table:table-cell>
          <table:table-cell office:value-type="string">
            <text:p>Sportschützen 1966 Bocholt</text:p>
          </table:table-cell>
          <table:table-cell table:number-columns-repeated="1020"/>
        </table:table-row>
        <table:table-row table:style-name="ro1">
          <table:table-cell table:style-name="ce501" office:value-type="float" office:value="13200128">
            <text:p>013200128</text:p>
          </table:table-cell>
          <table:table-cell office:value-type="string">
            <text:p>Neijenhuis</text:p>
          </table:table-cell>
          <table:table-cell office:value-type="string">
            <text:p>Wim</text:p>
          </table:table-cell>
          <table:table-cell office:value-type="string">
            <text:p>Sportschützen 1966 Bocholt</text:p>
          </table:table-cell>
          <table:table-cell table:number-columns-repeated="1020"/>
        </table:table-row>
        <table:table-row table:style-name="ro1">
          <table:table-cell table:style-name="ce501" office:value-type="float" office:value="13200129">
            <text:p>013200129</text:p>
          </table:table-cell>
          <table:table-cell office:value-type="string">
            <text:p>Tiemeßen</text:p>
          </table:table-cell>
          <table:table-cell office:value-type="string">
            <text:p>Ludger</text:p>
          </table:table-cell>
          <table:table-cell office:value-type="string">
            <text:p>Sportschützen 1966 Bocholt</text:p>
          </table:table-cell>
          <table:table-cell table:number-columns-repeated="1020"/>
        </table:table-row>
        <table:table-row table:style-name="ro1">
          <table:table-cell table:style-name="ce501" office:value-type="float" office:value="13200130">
            <text:p>013200130</text:p>
          </table:table-cell>
          <table:table-cell office:value-type="string">
            <text:p>Zerwas</text:p>
          </table:table-cell>
          <table:table-cell office:value-type="string">
            <text:p>Hans-Peter</text:p>
          </table:table-cell>
          <table:table-cell office:value-type="string">
            <text:p>Sportschützen 1966 Bocholt</text:p>
          </table:table-cell>
          <table:table-cell table:number-columns-repeated="1020"/>
        </table:table-row>
        <table:table-row table:style-name="ro1">
          <table:table-cell table:style-name="ce501" office:value-type="float" office:value="13200131">
            <text:p>013200131</text:p>
          </table:table-cell>
          <table:table-cell office:value-type="string">
            <text:p>van der Have</text:p>
          </table:table-cell>
          <table:table-cell office:value-type="string">
            <text:p>Roel</text:p>
          </table:table-cell>
          <table:table-cell office:value-type="string">
            <text:p>Sportschützen 1966 Bocholt</text:p>
          </table:table-cell>
          <table:table-cell table:number-columns-repeated="1020"/>
        </table:table-row>
        <table:table-row table:style-name="ro1">
          <table:table-cell table:style-name="ce501" office:value-type="float" office:value="13200132">
            <text:p>013200132</text:p>
          </table:table-cell>
          <table:table-cell office:value-type="string">
            <text:p>Koschowski</text:p>
          </table:table-cell>
          <table:table-cell office:value-type="string">
            <text:p>Kai</text:p>
          </table:table-cell>
          <table:table-cell office:value-type="string">
            <text:p>Sportschützen 1966 Bocholt</text:p>
          </table:table-cell>
          <table:table-cell table:number-columns-repeated="1020"/>
        </table:table-row>
        <table:table-row table:style-name="ro1">
          <table:table-cell table:style-name="ce501" office:value-type="float" office:value="13200133">
            <text:p>013200133</text:p>
          </table:table-cell>
          <table:table-cell office:value-type="string">
            <text:p>Prinzen</text:p>
          </table:table-cell>
          <table:table-cell office:value-type="string">
            <text:p>Erich</text:p>
          </table:table-cell>
          <table:table-cell office:value-type="string">
            <text:p>Sportschützen 1966 Bocholt</text:p>
          </table:table-cell>
          <table:table-cell table:number-columns-repeated="1020"/>
        </table:table-row>
        <table:table-row table:style-name="ro1">
          <table:table-cell table:style-name="ce501" office:value-type="float" office:value="13200134">
            <text:p>013200134</text:p>
          </table:table-cell>
          <table:table-cell office:value-type="string">
            <text:p>Rösgen</text:p>
          </table:table-cell>
          <table:table-cell office:value-type="string">
            <text:p>Markus</text:p>
          </table:table-cell>
          <table:table-cell office:value-type="string">
            <text:p>Sportschützen 1966 Bocholt</text:p>
          </table:table-cell>
          <table:table-cell table:number-columns-repeated="1020"/>
        </table:table-row>
        <table:table-row table:style-name="ro1">
          <table:table-cell table:style-name="ce501" office:value-type="float" office:value="13200135">
            <text:p>013200135</text:p>
          </table:table-cell>
          <table:table-cell office:value-type="string">
            <text:p>Laader</text:p>
          </table:table-cell>
          <table:table-cell office:value-type="string">
            <text:p>Marek</text:p>
          </table:table-cell>
          <table:table-cell office:value-type="string">
            <text:p>Sportschützen 1966 Bocholt</text:p>
          </table:table-cell>
          <table:table-cell table:number-columns-repeated="1020"/>
        </table:table-row>
        <table:table-row table:style-name="ro1">
          <table:table-cell table:style-name="ce501" office:value-type="float" office:value="13200136">
            <text:p>013200136</text:p>
          </table:table-cell>
          <table:table-cell office:value-type="string">
            <text:p>Bösing</text:p>
          </table:table-cell>
          <table:table-cell office:value-type="string">
            <text:p>Felix</text:p>
          </table:table-cell>
          <table:table-cell office:value-type="string">
            <text:p>Sportschützen 1966 Bocholt</text:p>
          </table:table-cell>
          <table:table-cell table:number-columns-repeated="1020"/>
        </table:table-row>
        <table:table-row table:style-name="ro1">
          <table:table-cell table:style-name="ce501" office:value-type="float" office:value="13200137">
            <text:p>013200137</text:p>
          </table:table-cell>
          <table:table-cell office:value-type="string">
            <text:p>Kress</text:p>
          </table:table-cell>
          <table:table-cell office:value-type="string">
            <text:p>Simon</text:p>
          </table:table-cell>
          <table:table-cell office:value-type="string">
            <text:p>Sportschützen 1966 Bocholt</text:p>
          </table:table-cell>
          <table:table-cell table:number-columns-repeated="1020"/>
        </table:table-row>
        <table:table-row table:style-name="ro1">
          <table:table-cell table:style-name="ce501" office:value-type="float" office:value="13200138">
            <text:p>013200138</text:p>
          </table:table-cell>
          <table:table-cell office:value-type="string">
            <text:p>Rosenberger</text:p>
          </table:table-cell>
          <table:table-cell office:value-type="string">
            <text:p>Paul</text:p>
          </table:table-cell>
          <table:table-cell office:value-type="string">
            <text:p>Sportschützen 1966 Bocholt</text:p>
          </table:table-cell>
          <table:table-cell table:number-columns-repeated="1020"/>
        </table:table-row>
        <table:table-row table:style-name="ro1">
          <table:table-cell table:style-name="ce501" office:value-type="float" office:value="13200139">
            <text:p>013200139</text:p>
          </table:table-cell>
          <table:table-cell office:value-type="string">
            <text:p>Nowack</text:p>
          </table:table-cell>
          <table:table-cell office:value-type="string">
            <text:p>Manfred</text:p>
          </table:table-cell>
          <table:table-cell office:value-type="string">
            <text:p>Sportschützen 1966 Bocholt</text:p>
          </table:table-cell>
          <table:table-cell table:number-columns-repeated="1020"/>
        </table:table-row>
        <table:table-row table:style-name="ro1">
          <table:table-cell table:style-name="ce501" office:value-type="float" office:value="13200140">
            <text:p>013200140</text:p>
          </table:table-cell>
          <table:table-cell office:value-type="string">
            <text:p>Frischmuth-Seume</text:p>
          </table:table-cell>
          <table:table-cell office:value-type="string">
            <text:p>Klaudia</text:p>
          </table:table-cell>
          <table:table-cell office:value-type="string">
            <text:p>Sportschützen 1966 Bocholt</text:p>
          </table:table-cell>
          <table:table-cell table:number-columns-repeated="1020"/>
        </table:table-row>
        <table:table-row table:style-name="ro1">
          <table:table-cell table:style-name="ce501" office:value-type="float" office:value="13200141">
            <text:p>013200141</text:p>
          </table:table-cell>
          <table:table-cell office:value-type="string">
            <text:p>Brüggemann</text:p>
          </table:table-cell>
          <table:table-cell office:value-type="string">
            <text:p>Andreas</text:p>
          </table:table-cell>
          <table:table-cell office:value-type="string">
            <text:p>Sportschützen 1966 Bocholt</text:p>
          </table:table-cell>
          <table:table-cell table:number-columns-repeated="1020"/>
        </table:table-row>
        <table:table-row table:style-name="ro1">
          <table:table-cell table:style-name="ce501" office:value-type="float" office:value="13200142">
            <text:p>013200142</text:p>
          </table:table-cell>
          <table:table-cell office:value-type="string">
            <text:p>Brüggemann</text:p>
          </table:table-cell>
          <table:table-cell office:value-type="string">
            <text:p>Lars</text:p>
          </table:table-cell>
          <table:table-cell office:value-type="string">
            <text:p>Sportschützen 1966 Bocholt</text:p>
          </table:table-cell>
          <table:table-cell table:number-columns-repeated="1020"/>
        </table:table-row>
        <table:table-row table:style-name="ro1">
          <table:table-cell table:style-name="ce501" office:value-type="float" office:value="13200143">
            <text:p>013200143</text:p>
          </table:table-cell>
          <table:table-cell office:value-type="string">
            <text:p>Felgemacher</text:p>
          </table:table-cell>
          <table:table-cell office:value-type="string">
            <text:p>Oliver</text:p>
          </table:table-cell>
          <table:table-cell office:value-type="string">
            <text:p>Sportschützen 1966 Bocholt</text:p>
          </table:table-cell>
          <table:table-cell table:number-columns-repeated="1020"/>
        </table:table-row>
        <table:table-row table:style-name="ro1">
          <table:table-cell table:style-name="ce501" office:value-type="float" office:value="13200144">
            <text:p>013200144</text:p>
          </table:table-cell>
          <table:table-cell office:value-type="string">
            <text:p>Seume</text:p>
          </table:table-cell>
          <table:table-cell office:value-type="string">
            <text:p>Mario</text:p>
          </table:table-cell>
          <table:table-cell office:value-type="string">
            <text:p>Sportschützen 1966 Bocholt</text:p>
          </table:table-cell>
          <table:table-cell table:number-columns-repeated="1020"/>
        </table:table-row>
        <table:table-row table:style-name="ro1">
          <table:table-cell table:style-name="ce501" office:value-type="float" office:value="13200145">
            <text:p>013200145</text:p>
          </table:table-cell>
          <table:table-cell office:value-type="string">
            <text:p>Kramer</text:p>
          </table:table-cell>
          <table:table-cell office:value-type="string">
            <text:p>Andreas</text:p>
          </table:table-cell>
          <table:table-cell office:value-type="string">
            <text:p>Sportschützen 1966 Bocholt</text:p>
          </table:table-cell>
          <table:table-cell table:number-columns-repeated="1020"/>
        </table:table-row>
        <table:table-row table:style-name="ro1">
          <table:table-cell table:style-name="ce501" office:value-type="float" office:value="13200146">
            <text:p>013200146</text:p>
          </table:table-cell>
          <table:table-cell office:value-type="string">
            <text:p>Dr.</text:p>
          </table:table-cell>
          <table:table-cell office:value-type="string">
            <text:p>Misoi Joel</text:p>
          </table:table-cell>
          <table:table-cell office:value-type="string">
            <text:p>Sportschützen 1966 Bocholt</text:p>
          </table:table-cell>
          <table:table-cell table:number-columns-repeated="1020"/>
        </table:table-row>
        <table:table-row table:style-name="ro1">
          <table:table-cell table:style-name="ce501" office:value-type="float" office:value="13200147">
            <text:p>013200147</text:p>
          </table:table-cell>
          <table:table-cell office:value-type="string">
            <text:p>Weber</text:p>
          </table:table-cell>
          <table:table-cell office:value-type="string">
            <text:p>Jürgen</text:p>
          </table:table-cell>
          <table:table-cell office:value-type="string">
            <text:p>Sportschützen 1966 Bocholt</text:p>
          </table:table-cell>
          <table:table-cell table:number-columns-repeated="1020"/>
        </table:table-row>
        <table:table-row table:style-name="ro1">
          <table:table-cell table:style-name="ce501" office:value-type="float" office:value="13200148">
            <text:p>013200148</text:p>
          </table:table-cell>
          <table:table-cell office:value-type="string">
            <text:p>Nienhaus</text:p>
          </table:table-cell>
          <table:table-cell office:value-type="string">
            <text:p>Lars</text:p>
          </table:table-cell>
          <table:table-cell office:value-type="string">
            <text:p>Sportschützen 1966 Bocholt</text:p>
          </table:table-cell>
          <table:table-cell table:number-columns-repeated="1020"/>
        </table:table-row>
        <table:table-row table:style-name="ro1">
          <table:table-cell table:style-name="ce501" office:value-type="float" office:value="13200150">
            <text:p>013200150</text:p>
          </table:table-cell>
          <table:table-cell office:value-type="string">
            <text:p>Willerding</text:p>
          </table:table-cell>
          <table:table-cell office:value-type="string">
            <text:p>Ralph</text:p>
          </table:table-cell>
          <table:table-cell office:value-type="string">
            <text:p>Sportschützen 1966 Bocholt</text:p>
          </table:table-cell>
          <table:table-cell table:number-columns-repeated="1020"/>
        </table:table-row>
        <table:table-row table:style-name="ro1">
          <table:table-cell table:style-name="ce501" office:value-type="float" office:value="13200151">
            <text:p>013200151</text:p>
          </table:table-cell>
          <table:table-cell office:value-type="string">
            <text:p>Spaan</text:p>
          </table:table-cell>
          <table:table-cell office:value-type="string">
            <text:p>Karl</text:p>
          </table:table-cell>
          <table:table-cell office:value-type="string">
            <text:p>Sportschützen 1966 Bocholt</text:p>
          </table:table-cell>
          <table:table-cell table:number-columns-repeated="1020"/>
        </table:table-row>
        <table:table-row table:style-name="ro1">
          <table:table-cell table:style-name="ce501" office:value-type="float" office:value="13200152">
            <text:p>013200152</text:p>
          </table:table-cell>
          <table:table-cell office:value-type="string">
            <text:p>Wegmann</text:p>
          </table:table-cell>
          <table:table-cell office:value-type="string">
            <text:p>Martin</text:p>
          </table:table-cell>
          <table:table-cell office:value-type="string">
            <text:p>Sportschützen 1966 Bocholt</text:p>
          </table:table-cell>
          <table:table-cell table:number-columns-repeated="1020"/>
        </table:table-row>
        <table:table-row table:style-name="ro1">
          <table:table-cell table:style-name="ce501" office:value-type="float" office:value="13200153">
            <text:p>013200153</text:p>
          </table:table-cell>
          <table:table-cell office:value-type="string">
            <text:p>Welling</text:p>
          </table:table-cell>
          <table:table-cell office:value-type="string">
            <text:p>Marcel</text:p>
          </table:table-cell>
          <table:table-cell office:value-type="string">
            <text:p>Sportschützen 1966 Bocholt</text:p>
          </table:table-cell>
          <table:table-cell table:number-columns-repeated="1020"/>
        </table:table-row>
        <table:table-row table:style-name="ro1">
          <table:table-cell table:style-name="ce501" office:value-type="float" office:value="13200154">
            <text:p>013200154</text:p>
          </table:table-cell>
          <table:table-cell office:value-type="string">
            <text:p>Yilmaz</text:p>
          </table:table-cell>
          <table:table-cell office:value-type="string">
            <text:p>Ergün</text:p>
          </table:table-cell>
          <table:table-cell office:value-type="string">
            <text:p>Sportschützen 1966 Bocholt</text:p>
          </table:table-cell>
          <table:table-cell table:number-columns-repeated="1020"/>
        </table:table-row>
        <table:table-row table:style-name="ro1">
          <table:table-cell table:style-name="ce501" office:value-type="float" office:value="13200155">
            <text:p>013200155</text:p>
          </table:table-cell>
          <table:table-cell office:value-type="string">
            <text:p>Resing</text:p>
          </table:table-cell>
          <table:table-cell office:value-type="string">
            <text:p>Matthias</text:p>
          </table:table-cell>
          <table:table-cell office:value-type="string">
            <text:p>Sportschützen 1966 Bocholt</text:p>
          </table:table-cell>
          <table:table-cell table:number-columns-repeated="1020"/>
        </table:table-row>
        <table:table-row table:style-name="ro1">
          <table:table-cell table:style-name="ce501" office:value-type="float" office:value="13200156">
            <text:p>013200156</text:p>
          </table:table-cell>
          <table:table-cell office:value-type="string">
            <text:p>Hermsen</text:p>
          </table:table-cell>
          <table:table-cell office:value-type="string">
            <text:p>Klaus</text:p>
          </table:table-cell>
          <table:table-cell office:value-type="string">
            <text:p>Sportschützen 1966 Bocholt</text:p>
          </table:table-cell>
          <table:table-cell table:number-columns-repeated="1020"/>
        </table:table-row>
        <table:table-row table:style-name="ro1">
          <table:table-cell table:style-name="ce501" office:value-type="float" office:value="13200157">
            <text:p>013200157</text:p>
          </table:table-cell>
          <table:table-cell office:value-type="string">
            <text:p>Marohn</text:p>
          </table:table-cell>
          <table:table-cell office:value-type="string">
            <text:p>Rüdiger</text:p>
          </table:table-cell>
          <table:table-cell office:value-type="string">
            <text:p>Sportschützen 1966 Bocholt</text:p>
          </table:table-cell>
          <table:table-cell table:number-columns-repeated="1020"/>
        </table:table-row>
        <table:table-row table:style-name="ro1">
          <table:table-cell table:style-name="ce501" office:value-type="float" office:value="13200158">
            <text:p>013200158</text:p>
          </table:table-cell>
          <table:table-cell office:value-type="string">
            <text:p>Lasczok</text:p>
          </table:table-cell>
          <table:table-cell office:value-type="string">
            <text:p>Sebastian</text:p>
          </table:table-cell>
          <table:table-cell office:value-type="string">
            <text:p>Sportschützen 1966 Bocholt</text:p>
          </table:table-cell>
          <table:table-cell table:number-columns-repeated="1020"/>
        </table:table-row>
        <table:table-row table:style-name="ro1">
          <table:table-cell table:style-name="ce501" office:value-type="float" office:value="13200159">
            <text:p>013200159</text:p>
          </table:table-cell>
          <table:table-cell office:value-type="string">
            <text:p>Lorenzen</text:p>
          </table:table-cell>
          <table:table-cell office:value-type="string">
            <text:p>Werner</text:p>
          </table:table-cell>
          <table:table-cell office:value-type="string">
            <text:p>Sportschützen 1966 Bocholt</text:p>
          </table:table-cell>
          <table:table-cell table:number-columns-repeated="1020"/>
        </table:table-row>
        <table:table-row table:style-name="ro1">
          <table:table-cell table:style-name="ce501" office:value-type="float" office:value="13200160">
            <text:p>013200160</text:p>
          </table:table-cell>
          <table:table-cell office:value-type="string">
            <text:p>Szilinsky</text:p>
          </table:table-cell>
          <table:table-cell office:value-type="string">
            <text:p>Alina</text:p>
          </table:table-cell>
          <table:table-cell office:value-type="string">
            <text:p>Sportschützen 1966 Bocholt</text:p>
          </table:table-cell>
          <table:table-cell table:number-columns-repeated="1020"/>
        </table:table-row>
        <table:table-row table:style-name="ro1">
          <table:table-cell table:style-name="ce501" office:value-type="float" office:value="13200161">
            <text:p>013200161</text:p>
          </table:table-cell>
          <table:table-cell office:value-type="string">
            <text:p>Hormann</text:p>
          </table:table-cell>
          <table:table-cell office:value-type="string">
            <text:p>Volker</text:p>
          </table:table-cell>
          <table:table-cell office:value-type="string">
            <text:p>Sportschützen 1966 Bocholt</text:p>
          </table:table-cell>
          <table:table-cell table:number-columns-repeated="1020"/>
        </table:table-row>
        <table:table-row table:style-name="ro1">
          <table:table-cell table:style-name="ce501" office:value-type="float" office:value="13200162">
            <text:p>013200162</text:p>
          </table:table-cell>
          <table:table-cell office:value-type="string">
            <text:p>Terwege</text:p>
          </table:table-cell>
          <table:table-cell office:value-type="string">
            <text:p>Klaus</text:p>
          </table:table-cell>
          <table:table-cell office:value-type="string">
            <text:p>Sportschützen 1966 Bocholt</text:p>
          </table:table-cell>
          <table:table-cell table:number-columns-repeated="1020"/>
        </table:table-row>
        <table:table-row table:style-name="ro1">
          <table:table-cell table:style-name="ce501" office:value-type="float" office:value="13200163">
            <text:p>013200163</text:p>
          </table:table-cell>
          <table:table-cell office:value-type="string">
            <text:p>Matuschke</text:p>
          </table:table-cell>
          <table:table-cell office:value-type="string">
            <text:p>Stefanie</text:p>
          </table:table-cell>
          <table:table-cell office:value-type="string">
            <text:p>Sportschützen 1966 Bocholt</text:p>
          </table:table-cell>
          <table:table-cell table:number-columns-repeated="1020"/>
        </table:table-row>
        <table:table-row table:style-name="ro1">
          <table:table-cell table:style-name="ce501" office:value-type="float" office:value="13200164">
            <text:p>013200164</text:p>
          </table:table-cell>
          <table:table-cell office:value-type="string">
            <text:p>Tahlheim</text:p>
          </table:table-cell>
          <table:table-cell office:value-type="string">
            <text:p>Mike</text:p>
          </table:table-cell>
          <table:table-cell office:value-type="string">
            <text:p>Sportschützen 1966 Bocholt</text:p>
          </table:table-cell>
          <table:table-cell table:number-columns-repeated="1020"/>
        </table:table-row>
        <table:table-row table:style-name="ro1">
          <table:table-cell table:style-name="ce501" office:value-type="float" office:value="13200165">
            <text:p>013200165</text:p>
          </table:table-cell>
          <table:table-cell office:value-type="string">
            <text:p>Moritz</text:p>
          </table:table-cell>
          <table:table-cell office:value-type="string">
            <text:p>Simon</text:p>
          </table:table-cell>
          <table:table-cell office:value-type="string">
            <text:p>Sportschützen 1966 Bocholt</text:p>
          </table:table-cell>
          <table:table-cell table:number-columns-repeated="1020"/>
        </table:table-row>
        <table:table-row table:style-name="ro1">
          <table:table-cell table:style-name="ce501" office:value-type="float" office:value="13200167">
            <text:p>013200167</text:p>
          </table:table-cell>
          <table:table-cell office:value-type="string">
            <text:p>Rath</text:p>
          </table:table-cell>
          <table:table-cell office:value-type="string">
            <text:p>Peter</text:p>
          </table:table-cell>
          <table:table-cell office:value-type="string">
            <text:p>Sportschützen 1966 Bocholt</text:p>
          </table:table-cell>
          <table:table-cell table:number-columns-repeated="1020"/>
        </table:table-row>
        <table:table-row table:style-name="ro1">
          <table:table-cell table:style-name="ce501" office:value-type="float" office:value="13200168">
            <text:p>013200168</text:p>
          </table:table-cell>
          <table:table-cell office:value-type="string">
            <text:p>Grintz</text:p>
          </table:table-cell>
          <table:table-cell office:value-type="string">
            <text:p>Gerd</text:p>
          </table:table-cell>
          <table:table-cell office:value-type="string">
            <text:p>Sportschützen 1966 Bocholt</text:p>
          </table:table-cell>
          <table:table-cell table:number-columns-repeated="1020"/>
        </table:table-row>
        <table:table-row table:style-name="ro1">
          <table:table-cell table:style-name="ce501" office:value-type="float" office:value="13200169">
            <text:p>013200169</text:p>
          </table:table-cell>
          <table:table-cell office:value-type="string">
            <text:p>Südfels</text:p>
          </table:table-cell>
          <table:table-cell office:value-type="string">
            <text:p>Karl-Heinz</text:p>
          </table:table-cell>
          <table:table-cell office:value-type="string">
            <text:p>Sportschützen 1966 Bocholt</text:p>
          </table:table-cell>
          <table:table-cell table:number-columns-repeated="1020"/>
        </table:table-row>
        <table:table-row table:style-name="ro1">
          <table:table-cell table:style-name="ce501" office:value-type="float" office:value="13200174">
            <text:p>013200174</text:p>
          </table:table-cell>
          <table:table-cell office:value-type="string">
            <text:p>Knipping</text:p>
          </table:table-cell>
          <table:table-cell office:value-type="string">
            <text:p>Michael</text:p>
          </table:table-cell>
          <table:table-cell office:value-type="string">
            <text:p>Sportschützen 1966 Bocholt</text:p>
          </table:table-cell>
          <table:table-cell table:number-columns-repeated="1020"/>
        </table:table-row>
        <table:table-row table:style-name="ro1">
          <table:table-cell table:style-name="ce501" office:value-type="float" office:value="13200184">
            <text:p>013200184</text:p>
          </table:table-cell>
          <table:table-cell office:value-type="string">
            <text:p>Pöpping</text:p>
          </table:table-cell>
          <table:table-cell office:value-type="string">
            <text:p>André</text:p>
          </table:table-cell>
          <table:table-cell office:value-type="string">
            <text:p>Sportschützen 1966 Bocholt</text:p>
          </table:table-cell>
          <table:table-cell table:number-columns-repeated="1020"/>
        </table:table-row>
        <table:table-row table:style-name="ro1">
          <table:table-cell table:style-name="ce501" office:value-type="float" office:value="13200188">
            <text:p>013200188</text:p>
          </table:table-cell>
          <table:table-cell office:value-type="string">
            <text:p>Mumbeck</text:p>
          </table:table-cell>
          <table:table-cell office:value-type="string">
            <text:p>Markus</text:p>
          </table:table-cell>
          <table:table-cell office:value-type="string">
            <text:p>Sportschützen 1966 Bocholt</text:p>
          </table:table-cell>
          <table:table-cell table:number-columns-repeated="1020"/>
        </table:table-row>
        <table:table-row table:style-name="ro1">
          <table:table-cell table:style-name="ce501" office:value-type="float" office:value="13200194">
            <text:p>013200194</text:p>
          </table:table-cell>
          <table:table-cell office:value-type="string">
            <text:p>Witkowski</text:p>
          </table:table-cell>
          <table:table-cell office:value-type="string">
            <text:p>Udo</text:p>
          </table:table-cell>
          <table:table-cell office:value-type="string">
            <text:p>Sportschützen 1966 Bocholt</text:p>
          </table:table-cell>
          <table:table-cell table:number-columns-repeated="1020"/>
        </table:table-row>
        <table:table-row table:style-name="ro1">
          <table:table-cell table:style-name="ce501" office:value-type="float" office:value="13200195">
            <text:p>013200195</text:p>
          </table:table-cell>
          <table:table-cell office:value-type="string">
            <text:p>Wittpoth</text:p>
          </table:table-cell>
          <table:table-cell office:value-type="string">
            <text:p>Eckhard</text:p>
          </table:table-cell>
          <table:table-cell office:value-type="string">
            <text:p>Sportschützen 1966 Bocholt</text:p>
          </table:table-cell>
          <table:table-cell table:number-columns-repeated="1020"/>
        </table:table-row>
        <table:table-row table:style-name="ro1">
          <table:table-cell table:style-name="ce501" office:value-type="float" office:value="13200197">
            <text:p>013200197</text:p>
          </table:table-cell>
          <table:table-cell office:value-type="string">
            <text:p>Berkemeyer</text:p>
          </table:table-cell>
          <table:table-cell office:value-type="string">
            <text:p>Guido</text:p>
          </table:table-cell>
          <table:table-cell office:value-type="string">
            <text:p>Sportschützen 1966 Bocholt</text:p>
          </table:table-cell>
          <table:table-cell table:number-columns-repeated="1020"/>
        </table:table-row>
        <table:table-row table:style-name="ro1">
          <table:table-cell table:style-name="ce501" office:value-type="float" office:value="13200199">
            <text:p>013200199</text:p>
          </table:table-cell>
          <table:table-cell office:value-type="string">
            <text:p>Reintjes</text:p>
          </table:table-cell>
          <table:table-cell office:value-type="string">
            <text:p>Dirk</text:p>
          </table:table-cell>
          <table:table-cell office:value-type="string">
            <text:p>Sportschützen 1966 Bocholt</text:p>
          </table:table-cell>
          <table:table-cell table:number-columns-repeated="1020"/>
        </table:table-row>
        <table:table-row table:style-name="ro1">
          <table:table-cell table:style-name="ce501" office:value-type="float" office:value="13200203">
            <text:p>013200203</text:p>
          </table:table-cell>
          <table:table-cell office:value-type="string">
            <text:p>Funke</text:p>
          </table:table-cell>
          <table:table-cell office:value-type="string">
            <text:p>Josef</text:p>
          </table:table-cell>
          <table:table-cell office:value-type="string">
            <text:p>Sportschützen 1966 Bocholt</text:p>
          </table:table-cell>
          <table:table-cell table:number-columns-repeated="1020"/>
        </table:table-row>
        <table:table-row table:style-name="ro1">
          <table:table-cell table:style-name="ce501" office:value-type="float" office:value="13200205">
            <text:p>013200205</text:p>
          </table:table-cell>
          <table:table-cell office:value-type="string">
            <text:p>Stoeck</text:p>
          </table:table-cell>
          <table:table-cell office:value-type="string">
            <text:p>Hans</text:p>
          </table:table-cell>
          <table:table-cell office:value-type="string">
            <text:p>Sportschützen 1966 Bocholt</text:p>
          </table:table-cell>
          <table:table-cell table:number-columns-repeated="1020"/>
        </table:table-row>
        <table:table-row table:style-name="ro1">
          <table:table-cell table:style-name="ce501" office:value-type="float" office:value="13200206">
            <text:p>013200206</text:p>
          </table:table-cell>
          <table:table-cell office:value-type="string">
            <text:p>Vukovic</text:p>
          </table:table-cell>
          <table:table-cell office:value-type="string">
            <text:p>Peter</text:p>
          </table:table-cell>
          <table:table-cell office:value-type="string">
            <text:p>Sportschützen 1966 Bocholt</text:p>
          </table:table-cell>
          <table:table-cell table:number-columns-repeated="1020"/>
        </table:table-row>
        <table:table-row table:style-name="ro1">
          <table:table-cell table:style-name="ce501" office:value-type="float" office:value="13200213">
            <text:p>013200213</text:p>
          </table:table-cell>
          <table:table-cell office:value-type="string">
            <text:p>Lenger</text:p>
          </table:table-cell>
          <table:table-cell office:value-type="string">
            <text:p>Michael</text:p>
          </table:table-cell>
          <table:table-cell office:value-type="string">
            <text:p>Sportschützen 1966 Bocholt</text:p>
          </table:table-cell>
          <table:table-cell table:number-columns-repeated="1020"/>
        </table:table-row>
        <table:table-row table:style-name="ro1">
          <table:table-cell table:style-name="ce501" office:value-type="float" office:value="13200218">
            <text:p>013200218</text:p>
          </table:table-cell>
          <table:table-cell office:value-type="string">
            <text:p>Hollenstein</text:p>
          </table:table-cell>
          <table:table-cell office:value-type="string">
            <text:p>Georg</text:p>
          </table:table-cell>
          <table:table-cell office:value-type="string">
            <text:p>Sportschützen 1966 Bocholt</text:p>
          </table:table-cell>
          <table:table-cell table:number-columns-repeated="1020"/>
        </table:table-row>
        <table:table-row table:style-name="ro1">
          <table:table-cell table:style-name="ce501" office:value-type="float" office:value="13200224">
            <text:p>013200224</text:p>
          </table:table-cell>
          <table:table-cell office:value-type="string">
            <text:p>Sack</text:p>
          </table:table-cell>
          <table:table-cell office:value-type="string">
            <text:p>Hans</text:p>
          </table:table-cell>
          <table:table-cell office:value-type="string">
            <text:p>Sportschützen 1966 Bocholt</text:p>
          </table:table-cell>
          <table:table-cell table:number-columns-repeated="1020"/>
        </table:table-row>
        <table:table-row table:style-name="ro1">
          <table:table-cell table:style-name="ce501" office:value-type="float" office:value="13200233">
            <text:p>013200233</text:p>
          </table:table-cell>
          <table:table-cell office:value-type="string">
            <text:p>Krasemann</text:p>
          </table:table-cell>
          <table:table-cell office:value-type="string">
            <text:p>Jürgen</text:p>
          </table:table-cell>
          <table:table-cell office:value-type="string">
            <text:p>Sportschützen 1966 Bocholt</text:p>
          </table:table-cell>
          <table:table-cell table:number-columns-repeated="1020"/>
        </table:table-row>
        <table:table-row table:style-name="ro1">
          <table:table-cell table:style-name="ce501" office:value-type="float" office:value="13200235">
            <text:p>013200235</text:p>
          </table:table-cell>
          <table:table-cell office:value-type="string">
            <text:p>Schäfer</text:p>
          </table:table-cell>
          <table:table-cell office:value-type="string">
            <text:p>Hilmar</text:p>
          </table:table-cell>
          <table:table-cell office:value-type="string">
            <text:p>Sportschützen 1966 Bocholt</text:p>
          </table:table-cell>
          <table:table-cell table:number-columns-repeated="1020"/>
        </table:table-row>
        <table:table-row table:style-name="ro1">
          <table:table-cell table:style-name="ce501" office:value-type="float" office:value="13200239">
            <text:p>013200239</text:p>
          </table:table-cell>
          <table:table-cell office:value-type="string">
            <text:p>Wienand</text:p>
          </table:table-cell>
          <table:table-cell office:value-type="string">
            <text:p>Johannes</text:p>
          </table:table-cell>
          <table:table-cell office:value-type="string">
            <text:p>Sportschützen 1966 Bocholt</text:p>
          </table:table-cell>
          <table:table-cell table:number-columns-repeated="1020"/>
        </table:table-row>
        <table:table-row table:style-name="ro1">
          <table:table-cell table:style-name="ce501" office:value-type="float" office:value="13200245">
            <text:p>013200245</text:p>
          </table:table-cell>
          <table:table-cell office:value-type="string">
            <text:p>Zacharias</text:p>
          </table:table-cell>
          <table:table-cell office:value-type="string">
            <text:p>Markus</text:p>
          </table:table-cell>
          <table:table-cell office:value-type="string">
            <text:p>Sportschützen 1966 Bocholt</text:p>
          </table:table-cell>
          <table:table-cell table:number-columns-repeated="1020"/>
        </table:table-row>
        <table:table-row table:style-name="ro1">
          <table:table-cell table:style-name="ce501" office:value-type="float" office:value="13200248">
            <text:p>013200248</text:p>
          </table:table-cell>
          <table:table-cell office:value-type="string">
            <text:p>Simon</text:p>
          </table:table-cell>
          <table:table-cell office:value-type="string">
            <text:p>Eberhard</text:p>
          </table:table-cell>
          <table:table-cell office:value-type="string">
            <text:p>Sportschützen 1966 Bocholt</text:p>
          </table:table-cell>
          <table:table-cell table:number-columns-repeated="1020"/>
        </table:table-row>
        <table:table-row table:style-name="ro1">
          <table:table-cell table:style-name="ce501" office:value-type="float" office:value="13200251">
            <text:p>013200251</text:p>
          </table:table-cell>
          <table:table-cell office:value-type="string">
            <text:p>Stapper</text:p>
          </table:table-cell>
          <table:table-cell office:value-type="string">
            <text:p>Marc Andre</text:p>
          </table:table-cell>
          <table:table-cell office:value-type="string">
            <text:p>Sportschützen 1966 Bocholt</text:p>
          </table:table-cell>
          <table:table-cell table:number-columns-repeated="1020"/>
        </table:table-row>
        <table:table-row table:style-name="ro1">
          <table:table-cell table:style-name="ce501" office:value-type="float" office:value="13200252">
            <text:p>013200252</text:p>
          </table:table-cell>
          <table:table-cell office:value-type="string">
            <text:p>Szilinsky</text:p>
          </table:table-cell>
          <table:table-cell office:value-type="string">
            <text:p>Wolfgang</text:p>
          </table:table-cell>
          <table:table-cell office:value-type="string">
            <text:p>Sportschützen 1966 Bocholt</text:p>
          </table:table-cell>
          <table:table-cell table:number-columns-repeated="1020"/>
        </table:table-row>
        <table:table-row table:style-name="ro1">
          <table:table-cell table:style-name="ce501" office:value-type="float" office:value="13200256">
            <text:p>013200256</text:p>
          </table:table-cell>
          <table:table-cell office:value-type="string">
            <text:p>Euler</text:p>
          </table:table-cell>
          <table:table-cell office:value-type="string">
            <text:p>Lothar</text:p>
          </table:table-cell>
          <table:table-cell office:value-type="string">
            <text:p>Sportschützen 1966 Bocholt</text:p>
          </table:table-cell>
          <table:table-cell table:number-columns-repeated="1020"/>
        </table:table-row>
        <table:table-row table:style-name="ro1">
          <table:table-cell table:style-name="ce501" office:value-type="float" office:value="13200258">
            <text:p>013200258</text:p>
          </table:table-cell>
          <table:table-cell office:value-type="string">
            <text:p>Willerding</text:p>
          </table:table-cell>
          <table:table-cell office:value-type="string">
            <text:p>Fabian</text:p>
          </table:table-cell>
          <table:table-cell office:value-type="string">
            <text:p>Sportschützen 1966 Bocholt</text:p>
          </table:table-cell>
          <table:table-cell table:number-columns-repeated="1020"/>
        </table:table-row>
        <table:table-row table:style-name="ro1">
          <table:table-cell table:style-name="ce501" office:value-type="float" office:value="13200265">
            <text:p>013200265</text:p>
          </table:table-cell>
          <table:table-cell office:value-type="string">
            <text:p>Siepmann</text:p>
          </table:table-cell>
          <table:table-cell office:value-type="string">
            <text:p>Ralph</text:p>
          </table:table-cell>
          <table:table-cell office:value-type="string">
            <text:p>Sportschützen 1966 Bocholt</text:p>
          </table:table-cell>
          <table:table-cell table:number-columns-repeated="1020"/>
        </table:table-row>
        <table:table-row table:style-name="ro1">
          <table:table-cell table:style-name="ce501" office:value-type="float" office:value="13200270">
            <text:p>013200270</text:p>
          </table:table-cell>
          <table:table-cell office:value-type="string">
            <text:p>Jansen</text:p>
          </table:table-cell>
          <table:table-cell office:value-type="string">
            <text:p>Andreas</text:p>
          </table:table-cell>
          <table:table-cell office:value-type="string">
            <text:p>Sportschützen 1966 Bocholt</text:p>
          </table:table-cell>
          <table:table-cell table:number-columns-repeated="1020"/>
        </table:table-row>
        <table:table-row table:style-name="ro1">
          <table:table-cell table:style-name="ce501" office:value-type="float" office:value="13200271">
            <text:p>013200271</text:p>
          </table:table-cell>
          <table:table-cell office:value-type="string">
            <text:p>Kischel</text:p>
          </table:table-cell>
          <table:table-cell office:value-type="string">
            <text:p>Frank</text:p>
          </table:table-cell>
          <table:table-cell office:value-type="string">
            <text:p>Sportschützen 1966 Bocholt</text:p>
          </table:table-cell>
          <table:table-cell table:number-columns-repeated="1020"/>
        </table:table-row>
        <table:table-row table:style-name="ro1">
          <table:table-cell table:style-name="ce501" office:value-type="float" office:value="13200274">
            <text:p>013200274</text:p>
          </table:table-cell>
          <table:table-cell office:value-type="string">
            <text:p>Dahlhaus</text:p>
          </table:table-cell>
          <table:table-cell office:value-type="string">
            <text:p>Henning</text:p>
          </table:table-cell>
          <table:table-cell office:value-type="string">
            <text:p>Sportschützen 1966 Bocholt</text:p>
          </table:table-cell>
          <table:table-cell table:number-columns-repeated="1020"/>
        </table:table-row>
        <table:table-row table:style-name="ro1">
          <table:table-cell table:style-name="ce501" office:value-type="float" office:value="13200275">
            <text:p>013200275</text:p>
          </table:table-cell>
          <table:table-cell office:value-type="string">
            <text:p>Gahlen</text:p>
          </table:table-cell>
          <table:table-cell office:value-type="string">
            <text:p>Heribert</text:p>
          </table:table-cell>
          <table:table-cell office:value-type="string">
            <text:p>Sportschützen 1966 Bocholt</text:p>
          </table:table-cell>
          <table:table-cell table:number-columns-repeated="1020"/>
        </table:table-row>
        <table:table-row table:style-name="ro1">
          <table:table-cell table:style-name="ce501" office:value-type="float" office:value="13200283">
            <text:p>013200283</text:p>
          </table:table-cell>
          <table:table-cell office:value-type="string">
            <text:p>Gahlen</text:p>
          </table:table-cell>
          <table:table-cell office:value-type="string">
            <text:p>Kerstin</text:p>
          </table:table-cell>
          <table:table-cell office:value-type="string">
            <text:p>Sportschützen 1966 Bocholt</text:p>
          </table:table-cell>
          <table:table-cell table:number-columns-repeated="1020"/>
        </table:table-row>
        <table:table-row table:style-name="ro1">
          <table:table-cell table:style-name="ce501" office:value-type="float" office:value="13200285">
            <text:p>013200285</text:p>
          </table:table-cell>
          <table:table-cell office:value-type="string">
            <text:p>Albersmann</text:p>
          </table:table-cell>
          <table:table-cell office:value-type="string">
            <text:p>Rolf</text:p>
          </table:table-cell>
          <table:table-cell office:value-type="string">
            <text:p>Sportschützen 1966 Bocholt</text:p>
          </table:table-cell>
          <table:table-cell table:number-columns-repeated="1020"/>
        </table:table-row>
        <table:table-row table:style-name="ro1">
          <table:table-cell table:style-name="ce501" office:value-type="float" office:value="13200296">
            <text:p>013200296</text:p>
          </table:table-cell>
          <table:table-cell office:value-type="string">
            <text:p>Gerigk</text:p>
          </table:table-cell>
          <table:table-cell office:value-type="string">
            <text:p>Thomas</text:p>
          </table:table-cell>
          <table:table-cell office:value-type="string">
            <text:p>Sportschützen 1966 Bocholt</text:p>
          </table:table-cell>
          <table:table-cell table:number-columns-repeated="1020"/>
        </table:table-row>
        <table:table-row table:style-name="ro1">
          <table:table-cell table:style-name="ce501" office:value-type="float" office:value="13200300">
            <text:p>013200300</text:p>
          </table:table-cell>
          <table:table-cell office:value-type="string">
            <text:p>Kominek</text:p>
          </table:table-cell>
          <table:table-cell office:value-type="string">
            <text:p>Jürgen</text:p>
          </table:table-cell>
          <table:table-cell office:value-type="string">
            <text:p>Sportschützen 1966 Bocholt</text:p>
          </table:table-cell>
          <table:table-cell table:number-columns-repeated="1020"/>
        </table:table-row>
        <table:table-row table:style-name="ro1">
          <table:table-cell table:style-name="ce501" office:value-type="float" office:value="13200301">
            <text:p>013200301</text:p>
          </table:table-cell>
          <table:table-cell office:value-type="string">
            <text:p>Lyra</text:p>
          </table:table-cell>
          <table:table-cell office:value-type="string">
            <text:p>Heinrich</text:p>
          </table:table-cell>
          <table:table-cell office:value-type="string">
            <text:p>Sportschützen 1966 Bocholt</text:p>
          </table:table-cell>
          <table:table-cell table:number-columns-repeated="1020"/>
        </table:table-row>
        <table:table-row table:style-name="ro1">
          <table:table-cell table:style-name="ce501" office:value-type="float" office:value="13200303">
            <text:p>013200303</text:p>
          </table:table-cell>
          <table:table-cell office:value-type="string">
            <text:p>Schlüter</text:p>
          </table:table-cell>
          <table:table-cell office:value-type="string">
            <text:p>Manfred</text:p>
          </table:table-cell>
          <table:table-cell office:value-type="string">
            <text:p>Sportschützen 1966 Bocholt</text:p>
          </table:table-cell>
          <table:table-cell table:number-columns-repeated="1020"/>
        </table:table-row>
        <table:table-row table:style-name="ro1">
          <table:table-cell table:style-name="ce501" office:value-type="float" office:value="13200305">
            <text:p>013200305</text:p>
          </table:table-cell>
          <table:table-cell office:value-type="string">
            <text:p>Schwiening</text:p>
          </table:table-cell>
          <table:table-cell office:value-type="string">
            <text:p>Helmut</text:p>
          </table:table-cell>
          <table:table-cell office:value-type="string">
            <text:p>Sportschützen 1966 Bocholt</text:p>
          </table:table-cell>
          <table:table-cell table:number-columns-repeated="1020"/>
        </table:table-row>
        <table:table-row table:style-name="ro1">
          <table:table-cell table:style-name="ce501" office:value-type="float" office:value="13200307">
            <text:p>013200307</text:p>
          </table:table-cell>
          <table:table-cell office:value-type="string">
            <text:p>Willam</text:p>
          </table:table-cell>
          <table:table-cell office:value-type="string">
            <text:p>Karsten</text:p>
          </table:table-cell>
          <table:table-cell office:value-type="string">
            <text:p>Sportschützen 1966 Bocholt</text:p>
          </table:table-cell>
          <table:table-cell table:number-columns-repeated="1020"/>
        </table:table-row>
        <table:table-row table:style-name="ro1">
          <table:table-cell table:style-name="ce501" office:value-type="float" office:value="13200310">
            <text:p>013200310</text:p>
          </table:table-cell>
          <table:table-cell office:value-type="string">
            <text:p>Steffen</text:p>
          </table:table-cell>
          <table:table-cell office:value-type="string">
            <text:p>Christoph</text:p>
          </table:table-cell>
          <table:table-cell office:value-type="string">
            <text:p>Sportschützen 1966 Bocholt</text:p>
          </table:table-cell>
          <table:table-cell table:number-columns-repeated="1020"/>
        </table:table-row>
        <table:table-row table:style-name="ro1">
          <table:table-cell table:style-name="ce501" office:value-type="float" office:value="13200319">
            <text:p>013200319</text:p>
          </table:table-cell>
          <table:table-cell office:value-type="string">
            <text:p>Fölting</text:p>
          </table:table-cell>
          <table:table-cell office:value-type="string">
            <text:p>Rudolf</text:p>
          </table:table-cell>
          <table:table-cell office:value-type="string">
            <text:p>Sportschützen 1966 Bocholt</text:p>
          </table:table-cell>
          <table:table-cell table:number-columns-repeated="1020"/>
        </table:table-row>
        <table:table-row table:style-name="ro1">
          <table:table-cell table:style-name="ce501" office:value-type="float" office:value="13200325">
            <text:p>013200325</text:p>
          </table:table-cell>
          <table:table-cell office:value-type="string">
            <text:p>Kehrenbach</text:p>
          </table:table-cell>
          <table:table-cell office:value-type="string">
            <text:p>Thomas</text:p>
          </table:table-cell>
          <table:table-cell office:value-type="string">
            <text:p>Sportschützen 1966 Bocholt</text:p>
          </table:table-cell>
          <table:table-cell table:number-columns-repeated="1020"/>
        </table:table-row>
        <table:table-row table:style-name="ro1">
          <table:table-cell table:style-name="ce501" office:value-type="float" office:value="13200333">
            <text:p>013200333</text:p>
          </table:table-cell>
          <table:table-cell office:value-type="string">
            <text:p>Stark</text:p>
          </table:table-cell>
          <table:table-cell office:value-type="string">
            <text:p>Christian</text:p>
          </table:table-cell>
          <table:table-cell office:value-type="string">
            <text:p>Sportschützen 1966 Bocholt</text:p>
          </table:table-cell>
          <table:table-cell table:number-columns-repeated="1020"/>
        </table:table-row>
        <table:table-row table:style-name="ro1">
          <table:table-cell table:style-name="ce501" office:value-type="float" office:value="13200338">
            <text:p>013200338</text:p>
          </table:table-cell>
          <table:table-cell office:value-type="string">
            <text:p>Tönsen</text:p>
          </table:table-cell>
          <table:table-cell office:value-type="string">
            <text:p>Olaf</text:p>
          </table:table-cell>
          <table:table-cell office:value-type="string">
            <text:p>Sportschützen 1966 Bocholt</text:p>
          </table:table-cell>
          <table:table-cell table:number-columns-repeated="1020"/>
        </table:table-row>
        <table:table-row table:style-name="ro1">
          <table:table-cell table:style-name="ce501" office:value-type="float" office:value="13200340">
            <text:p>013200340</text:p>
          </table:table-cell>
          <table:table-cell office:value-type="string">
            <text:p>Boll</text:p>
          </table:table-cell>
          <table:table-cell office:value-type="string">
            <text:p>Ludgerus</text:p>
          </table:table-cell>
          <table:table-cell office:value-type="string">
            <text:p>Sportschützen 1966 Bocholt</text:p>
          </table:table-cell>
          <table:table-cell table:number-columns-repeated="1020"/>
        </table:table-row>
        <table:table-row table:style-name="ro1">
          <table:table-cell table:style-name="ce501" office:value-type="float" office:value="13200341">
            <text:p>013200341</text:p>
          </table:table-cell>
          <table:table-cell office:value-type="string">
            <text:p>Kerkhof</text:p>
          </table:table-cell>
          <table:table-cell office:value-type="string">
            <text:p>Bernd</text:p>
          </table:table-cell>
          <table:table-cell office:value-type="string">
            <text:p>Sportschützen 1966 Bocholt</text:p>
          </table:table-cell>
          <table:table-cell table:number-columns-repeated="1020"/>
        </table:table-row>
        <table:table-row table:style-name="ro1">
          <table:table-cell table:style-name="ce501" office:value-type="float" office:value="13200344">
            <text:p>013200344</text:p>
          </table:table-cell>
          <table:table-cell office:value-type="string">
            <text:p>Siegert</text:p>
          </table:table-cell>
          <table:table-cell office:value-type="string">
            <text:p>Werner</text:p>
          </table:table-cell>
          <table:table-cell office:value-type="string">
            <text:p>Sportschützen 1966 Bocholt</text:p>
          </table:table-cell>
          <table:table-cell table:number-columns-repeated="1020"/>
        </table:table-row>
        <table:table-row table:style-name="ro1">
          <table:table-cell table:style-name="ce501" office:value-type="float" office:value="13210001">
            <text:p>013210001</text:p>
          </table:table-cell>
          <table:table-cell office:value-type="string">
            <text:p>Marschall</text:p>
          </table:table-cell>
          <table:table-cell office:value-type="string">
            <text:p>Heinz</text:p>
          </table:table-cell>
          <table:table-cell office:value-type="string">
            <text:p>Shooting Club Rednecks</text:p>
          </table:table-cell>
          <table:table-cell table:number-columns-repeated="1020"/>
        </table:table-row>
        <table:table-row table:style-name="ro1">
          <table:table-cell table:style-name="ce501" office:value-type="float" office:value="13210002">
            <text:p>013210002</text:p>
          </table:table-cell>
          <table:table-cell office:value-type="string">
            <text:p>van Bebber</text:p>
          </table:table-cell>
          <table:table-cell office:value-type="string">
            <text:p>Reinhard</text:p>
          </table:table-cell>
          <table:table-cell office:value-type="string">
            <text:p>Shooting Club Rednecks</text:p>
          </table:table-cell>
          <table:table-cell table:number-columns-repeated="1020"/>
        </table:table-row>
        <table:table-row table:style-name="ro1">
          <table:table-cell table:style-name="ce501" office:value-type="float" office:value="13210003">
            <text:p>013210003</text:p>
          </table:table-cell>
          <table:table-cell office:value-type="string">
            <text:p>von Berg</text:p>
          </table:table-cell>
          <table:table-cell office:value-type="string">
            <text:p>Lothar</text:p>
          </table:table-cell>
          <table:table-cell office:value-type="string">
            <text:p>Shooting Club Rednecks</text:p>
          </table:table-cell>
          <table:table-cell table:number-columns-repeated="1020"/>
        </table:table-row>
        <table:table-row table:style-name="ro1">
          <table:table-cell table:style-name="ce501" office:value-type="float" office:value="13210004">
            <text:p>013210004</text:p>
          </table:table-cell>
          <table:table-cell office:value-type="string">
            <text:p>Emunds</text:p>
          </table:table-cell>
          <table:table-cell office:value-type="string">
            <text:p>Pia</text:p>
          </table:table-cell>
          <table:table-cell office:value-type="string">
            <text:p>Shooting Club Rednecks</text:p>
          </table:table-cell>
          <table:table-cell table:number-columns-repeated="1020"/>
        </table:table-row>
        <table:table-row table:style-name="ro1">
          <table:table-cell table:style-name="ce501" office:value-type="float" office:value="13210005">
            <text:p>013210005</text:p>
          </table:table-cell>
          <table:table-cell office:value-type="string">
            <text:p>Emunds</text:p>
          </table:table-cell>
          <table:table-cell office:value-type="string">
            <text:p>Dieter</text:p>
          </table:table-cell>
          <table:table-cell office:value-type="string">
            <text:p>Shooting Club Rednecks</text:p>
          </table:table-cell>
          <table:table-cell table:number-columns-repeated="1020"/>
        </table:table-row>
        <table:table-row table:style-name="ro1">
          <table:table-cell table:style-name="ce501" office:value-type="float" office:value="13210006">
            <text:p>013210006</text:p>
          </table:table-cell>
          <table:table-cell office:value-type="string">
            <text:p>Franke</text:p>
          </table:table-cell>
          <table:table-cell office:value-type="string">
            <text:p>Andreas</text:p>
          </table:table-cell>
          <table:table-cell office:value-type="string">
            <text:p>Shooting Club Rednecks</text:p>
          </table:table-cell>
          <table:table-cell table:number-columns-repeated="1020"/>
        </table:table-row>
        <table:table-row table:style-name="ro1">
          <table:table-cell table:style-name="ce501" office:value-type="float" office:value="13210007">
            <text:p>013210007</text:p>
          </table:table-cell>
          <table:table-cell office:value-type="string">
            <text:p>Jöhren</text:p>
          </table:table-cell>
          <table:table-cell office:value-type="string">
            <text:p>Volker</text:p>
          </table:table-cell>
          <table:table-cell office:value-type="string">
            <text:p>Shooting Club Rednecks</text:p>
          </table:table-cell>
          <table:table-cell table:number-columns-repeated="1020"/>
        </table:table-row>
        <table:table-row table:style-name="ro1">
          <table:table-cell table:style-name="ce501" office:value-type="float" office:value="13210008">
            <text:p>013210008</text:p>
          </table:table-cell>
          <table:table-cell office:value-type="string">
            <text:p>Kotes</text:p>
          </table:table-cell>
          <table:table-cell office:value-type="string">
            <text:p>Jürgen</text:p>
          </table:table-cell>
          <table:table-cell office:value-type="string">
            <text:p>Shooting Club Rednecks</text:p>
          </table:table-cell>
          <table:table-cell table:number-columns-repeated="1020"/>
        </table:table-row>
        <table:table-row table:style-name="ro1">
          <table:table-cell table:style-name="ce501" office:value-type="float" office:value="13210009">
            <text:p>013210009</text:p>
          </table:table-cell>
          <table:table-cell office:value-type="string">
            <text:p>Lorberg</text:p>
          </table:table-cell>
          <table:table-cell office:value-type="string">
            <text:p>Ludger</text:p>
          </table:table-cell>
          <table:table-cell office:value-type="string">
            <text:p>Shooting Club Rednecks</text:p>
          </table:table-cell>
          <table:table-cell table:number-columns-repeated="1020"/>
        </table:table-row>
        <table:table-row table:style-name="ro1">
          <table:table-cell table:style-name="ce501" office:value-type="float" office:value="13210010">
            <text:p>013210010</text:p>
          </table:table-cell>
          <table:table-cell office:value-type="string">
            <text:p>Mohr</text:p>
          </table:table-cell>
          <table:table-cell office:value-type="string">
            <text:p>Peter</text:p>
          </table:table-cell>
          <table:table-cell office:value-type="string">
            <text:p>Shooting Club Rednecks</text:p>
          </table:table-cell>
          <table:table-cell table:number-columns-repeated="1020"/>
        </table:table-row>
        <table:table-row table:style-name="ro1">
          <table:table-cell table:style-name="ce501" office:value-type="float" office:value="13210011">
            <text:p>013210011</text:p>
          </table:table-cell>
          <table:table-cell office:value-type="string">
            <text:p>Mohr</text:p>
          </table:table-cell>
          <table:table-cell office:value-type="string">
            <text:p>Carsten</text:p>
          </table:table-cell>
          <table:table-cell office:value-type="string">
            <text:p>Shooting Club Rednecks</text:p>
          </table:table-cell>
          <table:table-cell table:number-columns-repeated="1020"/>
        </table:table-row>
        <table:table-row table:style-name="ro1">
          <table:table-cell table:style-name="ce501" office:value-type="float" office:value="13210013">
            <text:p>013210013</text:p>
          </table:table-cell>
          <table:table-cell office:value-type="string">
            <text:p>Steinbring</text:p>
          </table:table-cell>
          <table:table-cell office:value-type="string">
            <text:p>Horst</text:p>
          </table:table-cell>
          <table:table-cell office:value-type="string">
            <text:p>Shooting Club Rednecks</text:p>
          </table:table-cell>
          <table:table-cell table:number-columns-repeated="1020"/>
        </table:table-row>
        <table:table-row table:style-name="ro1">
          <table:table-cell table:style-name="ce501" office:value-type="float" office:value="13210014">
            <text:p>013210014</text:p>
          </table:table-cell>
          <table:table-cell office:value-type="string">
            <text:p>Zacharias</text:p>
          </table:table-cell>
          <table:table-cell office:value-type="string">
            <text:p>Bernd</text:p>
          </table:table-cell>
          <table:table-cell office:value-type="string">
            <text:p>Shooting Club Rednecks</text:p>
          </table:table-cell>
          <table:table-cell table:number-columns-repeated="1020"/>
        </table:table-row>
        <table:table-row table:style-name="ro1">
          <table:table-cell table:style-name="ce501" office:value-type="float" office:value="13210015">
            <text:p>013210015</text:p>
          </table:table-cell>
          <table:table-cell office:value-type="string">
            <text:p>Kerlen</text:p>
          </table:table-cell>
          <table:table-cell office:value-type="string">
            <text:p>Achim</text:p>
          </table:table-cell>
          <table:table-cell office:value-type="string">
            <text:p>Shooting Club Rednecks</text:p>
          </table:table-cell>
          <table:table-cell table:number-columns-repeated="1020"/>
        </table:table-row>
        <table:table-row table:style-name="ro1">
          <table:table-cell table:style-name="ce501" office:value-type="float" office:value="13210016">
            <text:p>013210016</text:p>
          </table:table-cell>
          <table:table-cell office:value-type="string">
            <text:p>Büttgen</text:p>
          </table:table-cell>
          <table:table-cell office:value-type="string">
            <text:p>Oliver</text:p>
          </table:table-cell>
          <table:table-cell office:value-type="string">
            <text:p>Shooting Club Rednecks</text:p>
          </table:table-cell>
          <table:table-cell table:number-columns-repeated="1020"/>
        </table:table-row>
        <table:table-row table:style-name="ro1">
          <table:table-cell table:style-name="ce501" office:value-type="float" office:value="13210017">
            <text:p>013210017</text:p>
          </table:table-cell>
          <table:table-cell office:value-type="string">
            <text:p>Büttgen</text:p>
          </table:table-cell>
          <table:table-cell office:value-type="string">
            <text:p>Hans-Peter</text:p>
          </table:table-cell>
          <table:table-cell office:value-type="string">
            <text:p>Shooting Club Rednecks</text:p>
          </table:table-cell>
          <table:table-cell table:number-columns-repeated="1020"/>
        </table:table-row>
        <table:table-row table:style-name="ro1">
          <table:table-cell table:style-name="ce501" office:value-type="float" office:value="13210018">
            <text:p>013210018</text:p>
          </table:table-cell>
          <table:table-cell office:value-type="string">
            <text:p>Scholtheis</text:p>
          </table:table-cell>
          <table:table-cell office:value-type="string">
            <text:p>Marco</text:p>
          </table:table-cell>
          <table:table-cell office:value-type="string">
            <text:p>Shooting Club Rednecks</text:p>
          </table:table-cell>
          <table:table-cell table:number-columns-repeated="1020"/>
        </table:table-row>
        <table:table-row table:style-name="ro1">
          <table:table-cell table:style-name="ce501" office:value-type="float" office:value="13210019">
            <text:p>013210019</text:p>
          </table:table-cell>
          <table:table-cell office:value-type="string">
            <text:p>Janßen</text:p>
          </table:table-cell>
          <table:table-cell office:value-type="string">
            <text:p>Daniel</text:p>
          </table:table-cell>
          <table:table-cell office:value-type="string">
            <text:p>Shooting Club Rednecks</text:p>
          </table:table-cell>
          <table:table-cell table:number-columns-repeated="1020"/>
        </table:table-row>
        <table:table-row table:style-name="ro1">
          <table:table-cell table:style-name="ce501" office:value-type="float" office:value="13210020">
            <text:p>013210020</text:p>
          </table:table-cell>
          <table:table-cell office:value-type="string">
            <text:p>Janßen</text:p>
          </table:table-cell>
          <table:table-cell office:value-type="string">
            <text:p>Heinrich</text:p>
          </table:table-cell>
          <table:table-cell office:value-type="string">
            <text:p>Shooting Club Rednecks</text:p>
          </table:table-cell>
          <table:table-cell table:number-columns-repeated="1020"/>
        </table:table-row>
        <table:table-row table:style-name="ro1">
          <table:table-cell table:style-name="ce501" office:value-type="float" office:value="13210021">
            <text:p>013210021</text:p>
          </table:table-cell>
          <table:table-cell office:value-type="string">
            <text:p>Peraglie</text:p>
          </table:table-cell>
          <table:table-cell office:value-type="string">
            <text:p>Kai</text:p>
          </table:table-cell>
          <table:table-cell office:value-type="string">
            <text:p>Shooting Club Rednecks</text:p>
          </table:table-cell>
          <table:table-cell table:number-columns-repeated="1020"/>
        </table:table-row>
        <table:table-row table:style-name="ro1">
          <table:table-cell table:style-name="ce501" office:value-type="float" office:value="13210022">
            <text:p>013210022</text:p>
          </table:table-cell>
          <table:table-cell office:value-type="string">
            <text:p>Beer</text:p>
          </table:table-cell>
          <table:table-cell office:value-type="string">
            <text:p>Fritz</text:p>
          </table:table-cell>
          <table:table-cell office:value-type="string">
            <text:p>Shooting Club Rednecks</text:p>
          </table:table-cell>
          <table:table-cell table:number-columns-repeated="1020"/>
        </table:table-row>
        <table:table-row table:style-name="ro1">
          <table:table-cell table:style-name="ce501" office:value-type="float" office:value="13210023">
            <text:p>013210023</text:p>
          </table:table-cell>
          <table:table-cell office:value-type="string">
            <text:p>Tepass</text:p>
          </table:table-cell>
          <table:table-cell office:value-type="string">
            <text:p>Wilhelm</text:p>
          </table:table-cell>
          <table:table-cell office:value-type="string">
            <text:p>Shooting Club Rednecks</text:p>
          </table:table-cell>
          <table:table-cell table:number-columns-repeated="1020"/>
        </table:table-row>
        <table:table-row table:style-name="ro1">
          <table:table-cell table:style-name="ce501" office:value-type="float" office:value="13210024">
            <text:p>013210024</text:p>
          </table:table-cell>
          <table:table-cell office:value-type="string">
            <text:p>Tepass</text:p>
          </table:table-cell>
          <table:table-cell office:value-type="string">
            <text:p>Gregor</text:p>
          </table:table-cell>
          <table:table-cell office:value-type="string">
            <text:p>Shooting Club Rednecks</text:p>
          </table:table-cell>
          <table:table-cell table:number-columns-repeated="1020"/>
        </table:table-row>
        <table:table-row table:style-name="ro1">
          <table:table-cell table:style-name="ce501" office:value-type="float" office:value="13210025">
            <text:p>013210025</text:p>
          </table:table-cell>
          <table:table-cell office:value-type="string">
            <text:p>Oberdorfer</text:p>
          </table:table-cell>
          <table:table-cell office:value-type="string">
            <text:p>Michael</text:p>
          </table:table-cell>
          <table:table-cell office:value-type="string">
            <text:p>Shooting Club Rednecks</text:p>
          </table:table-cell>
          <table:table-cell table:number-columns-repeated="1020"/>
        </table:table-row>
        <table:table-row table:style-name="ro1">
          <table:table-cell table:style-name="ce501" office:value-type="float" office:value="13210026">
            <text:p>013210026</text:p>
          </table:table-cell>
          <table:table-cell office:value-type="string">
            <text:p>Katt</text:p>
          </table:table-cell>
          <table:table-cell office:value-type="string">
            <text:p>Bruno</text:p>
          </table:table-cell>
          <table:table-cell office:value-type="string">
            <text:p>Shooting Club Rednecks</text:p>
          </table:table-cell>
          <table:table-cell table:number-columns-repeated="1020"/>
        </table:table-row>
        <table:table-row table:style-name="ro1">
          <table:table-cell table:style-name="ce501" office:value-type="float" office:value="13220002">
            <text:p>013220002</text:p>
          </table:table-cell>
          <table:table-cell office:value-type="string">
            <text:p>Beckmann</text:p>
          </table:table-cell>
          <table:table-cell office:value-type="string">
            <text:p>Christian</text:p>
          </table:table-cell>
          <table:table-cell office:value-type="string">
            <text:p>SGes. Borussia Emmerich</text:p>
          </table:table-cell>
          <table:table-cell table:number-columns-repeated="1020"/>
        </table:table-row>
        <table:table-row table:style-name="ro1">
          <table:table-cell table:style-name="ce501" office:value-type="float" office:value="13220003">
            <text:p>013220003</text:p>
          </table:table-cell>
          <table:table-cell office:value-type="string">
            <text:p>Abbing</text:p>
          </table:table-cell>
          <table:table-cell office:value-type="string">
            <text:p>Rolf</text:p>
          </table:table-cell>
          <table:table-cell office:value-type="string">
            <text:p>SGes. Borussia Emmerich</text:p>
          </table:table-cell>
          <table:table-cell table:number-columns-repeated="1020"/>
        </table:table-row>
        <table:table-row table:style-name="ro1">
          <table:table-cell table:style-name="ce501" office:value-type="float" office:value="13220004">
            <text:p>013220004</text:p>
          </table:table-cell>
          <table:table-cell office:value-type="string">
            <text:p>Esser</text:p>
          </table:table-cell>
          <table:table-cell office:value-type="string">
            <text:p>Werner</text:p>
          </table:table-cell>
          <table:table-cell office:value-type="string">
            <text:p>SGes. Borussia Emmerich</text:p>
          </table:table-cell>
          <table:table-cell table:number-columns-repeated="1020"/>
        </table:table-row>
        <table:table-row table:style-name="ro1">
          <table:table-cell table:style-name="ce501" office:value-type="float" office:value="13220005">
            <text:p>013220005</text:p>
          </table:table-cell>
          <table:table-cell office:value-type="string">
            <text:p>Meenen</text:p>
          </table:table-cell>
          <table:table-cell office:value-type="string">
            <text:p>Thomas</text:p>
          </table:table-cell>
          <table:table-cell office:value-type="string">
            <text:p>SGes. Borussia Emmerich</text:p>
          </table:table-cell>
          <table:table-cell table:number-columns-repeated="1020"/>
        </table:table-row>
        <table:table-row table:style-name="ro1">
          <table:table-cell table:style-name="ce501" office:value-type="float" office:value="13220006">
            <text:p>013220006</text:p>
          </table:table-cell>
          <table:table-cell office:value-type="string">
            <text:p>Albers</text:p>
          </table:table-cell>
          <table:table-cell office:value-type="string">
            <text:p>Rolf</text:p>
          </table:table-cell>
          <table:table-cell office:value-type="string">
            <text:p>SGes. Borussia Emmerich</text:p>
          </table:table-cell>
          <table:table-cell table:number-columns-repeated="1020"/>
        </table:table-row>
        <table:table-row table:style-name="ro1">
          <table:table-cell table:style-name="ce501" office:value-type="float" office:value="13220008">
            <text:p>013220008</text:p>
          </table:table-cell>
          <table:table-cell office:value-type="string">
            <text:p>Arntz</text:p>
          </table:table-cell>
          <table:table-cell office:value-type="string">
            <text:p>Jürgen</text:p>
          </table:table-cell>
          <table:table-cell office:value-type="string">
            <text:p>SGes. Borussia Emmerich</text:p>
          </table:table-cell>
          <table:table-cell table:number-columns-repeated="1020"/>
        </table:table-row>
        <table:table-row table:style-name="ro1">
          <table:table-cell table:style-name="ce501" office:value-type="float" office:value="13220009">
            <text:p>013220009</text:p>
          </table:table-cell>
          <table:table-cell office:value-type="string">
            <text:p>Arntz</text:p>
          </table:table-cell>
          <table:table-cell office:value-type="string">
            <text:p>Willi</text:p>
          </table:table-cell>
          <table:table-cell office:value-type="string">
            <text:p>SGes. Borussia Emmerich</text:p>
          </table:table-cell>
          <table:table-cell table:number-columns-repeated="1020"/>
        </table:table-row>
        <table:table-row table:style-name="ro1">
          <table:table-cell table:style-name="ce501" office:value-type="float" office:value="13220010">
            <text:p>013220010</text:p>
          </table:table-cell>
          <table:table-cell office:value-type="string">
            <text:p>Behler</text:p>
          </table:table-cell>
          <table:table-cell office:value-type="string">
            <text:p>Paul</text:p>
          </table:table-cell>
          <table:table-cell office:value-type="string">
            <text:p>SGes. Borussia Emmerich</text:p>
          </table:table-cell>
          <table:table-cell table:number-columns-repeated="1020"/>
        </table:table-row>
        <table:table-row table:style-name="ro1">
          <table:table-cell table:style-name="ce501" office:value-type="float" office:value="13220011">
            <text:p>013220011</text:p>
          </table:table-cell>
          <table:table-cell office:value-type="string">
            <text:p>Baumann</text:p>
          </table:table-cell>
          <table:table-cell office:value-type="string">
            <text:p>Heinrich</text:p>
          </table:table-cell>
          <table:table-cell office:value-type="string">
            <text:p>SGes. Borussia Emmerich</text:p>
          </table:table-cell>
          <table:table-cell table:number-columns-repeated="1020"/>
        </table:table-row>
        <table:table-row table:style-name="ro1">
          <table:table-cell table:style-name="ce501" office:value-type="float" office:value="13220012">
            <text:p>013220012</text:p>
          </table:table-cell>
          <table:table-cell office:value-type="string">
            <text:p>van Bebber</text:p>
          </table:table-cell>
          <table:table-cell office:value-type="string">
            <text:p>Christoph</text:p>
          </table:table-cell>
          <table:table-cell office:value-type="string">
            <text:p>SGes. Borussia Emmerich</text:p>
          </table:table-cell>
          <table:table-cell table:number-columns-repeated="1020"/>
        </table:table-row>
        <table:table-row table:style-name="ro1">
          <table:table-cell table:style-name="ce501" office:value-type="float" office:value="13220013">
            <text:p>013220013</text:p>
          </table:table-cell>
          <table:table-cell office:value-type="string">
            <text:p>Beckschaefer</text:p>
          </table:table-cell>
          <table:table-cell office:value-type="string">
            <text:p>Christian</text:p>
          </table:table-cell>
          <table:table-cell office:value-type="string">
            <text:p>SGes. Borussia Emmerich</text:p>
          </table:table-cell>
          <table:table-cell table:number-columns-repeated="1020"/>
        </table:table-row>
        <table:table-row table:style-name="ro1">
          <table:table-cell table:style-name="ce501" office:value-type="float" office:value="13220014">
            <text:p>013220014</text:p>
          </table:table-cell>
          <table:table-cell office:value-type="string">
            <text:p>Beckschaefer</text:p>
          </table:table-cell>
          <table:table-cell office:value-type="string">
            <text:p>Jan</text:p>
          </table:table-cell>
          <table:table-cell office:value-type="string">
            <text:p>SGes. Borussia Emmerich</text:p>
          </table:table-cell>
          <table:table-cell table:number-columns-repeated="1020"/>
        </table:table-row>
        <table:table-row table:style-name="ro1">
          <table:table-cell table:style-name="ce501" office:value-type="float" office:value="13220015">
            <text:p>013220015</text:p>
          </table:table-cell>
          <table:table-cell office:value-type="string">
            <text:p>Elbers</text:p>
          </table:table-cell>
          <table:table-cell office:value-type="string">
            <text:p>Markus</text:p>
          </table:table-cell>
          <table:table-cell office:value-type="string">
            <text:p>SGes. Borussia Emmerich</text:p>
          </table:table-cell>
          <table:table-cell table:number-columns-repeated="1020"/>
        </table:table-row>
        <table:table-row table:style-name="ro1">
          <table:table-cell table:style-name="ce501" office:value-type="float" office:value="13220016">
            <text:p>013220016</text:p>
          </table:table-cell>
          <table:table-cell office:value-type="string">
            <text:p>Frisch</text:p>
          </table:table-cell>
          <table:table-cell office:value-type="string">
            <text:p>Kai</text:p>
          </table:table-cell>
          <table:table-cell office:value-type="string">
            <text:p>SGes. Borussia Emmerich</text:p>
          </table:table-cell>
          <table:table-cell table:number-columns-repeated="1020"/>
        </table:table-row>
        <table:table-row table:style-name="ro1">
          <table:table-cell table:style-name="ce501" office:value-type="float" office:value="13220017">
            <text:p>013220017</text:p>
          </table:table-cell>
          <table:table-cell office:value-type="string">
            <text:p>Gies</text:p>
          </table:table-cell>
          <table:table-cell office:value-type="string">
            <text:p>Felix</text:p>
          </table:table-cell>
          <table:table-cell office:value-type="string">
            <text:p>SGes. Borussia Emmerich</text:p>
          </table:table-cell>
          <table:table-cell table:number-columns-repeated="1020"/>
        </table:table-row>
        <table:table-row table:style-name="ro1">
          <table:table-cell table:style-name="ce501" office:value-type="float" office:value="13220018">
            <text:p>013220018</text:p>
          </table:table-cell>
          <table:table-cell office:value-type="string">
            <text:p>Schieferdecker</text:p>
          </table:table-cell>
          <table:table-cell office:value-type="string">
            <text:p>Peter</text:p>
          </table:table-cell>
          <table:table-cell office:value-type="string">
            <text:p>SGes. Borussia Emmerich</text:p>
          </table:table-cell>
          <table:table-cell table:number-columns-repeated="1020"/>
        </table:table-row>
        <table:table-row table:style-name="ro1">
          <table:table-cell table:style-name="ce501" office:value-type="float" office:value="13220019">
            <text:p>013220019</text:p>
          </table:table-cell>
          <table:table-cell office:value-type="string">
            <text:p>Ellers</text:p>
          </table:table-cell>
          <table:table-cell office:value-type="string">
            <text:p>Josef</text:p>
          </table:table-cell>
          <table:table-cell office:value-type="string">
            <text:p>SGes. Borussia Emmerich</text:p>
          </table:table-cell>
          <table:table-cell table:number-columns-repeated="1020"/>
        </table:table-row>
        <table:table-row table:style-name="ro1">
          <table:table-cell table:style-name="ce501" office:value-type="float" office:value="13220022">
            <text:p>013220022</text:p>
          </table:table-cell>
          <table:table-cell office:value-type="string">
            <text:p>Benning</text:p>
          </table:table-cell>
          <table:table-cell office:value-type="string">
            <text:p>Uwe</text:p>
          </table:table-cell>
          <table:table-cell office:value-type="string">
            <text:p>SGes. Borussia Emmerich</text:p>
          </table:table-cell>
          <table:table-cell table:number-columns-repeated="1020"/>
        </table:table-row>
        <table:table-row table:style-name="ro1">
          <table:table-cell table:style-name="ce501" office:value-type="float" office:value="13220023">
            <text:p>013220023</text:p>
          </table:table-cell>
          <table:table-cell office:value-type="string">
            <text:p>Benning</text:p>
          </table:table-cell>
          <table:table-cell office:value-type="string">
            <text:p>Werner</text:p>
          </table:table-cell>
          <table:table-cell office:value-type="string">
            <text:p>SGes. Borussia Emmerich</text:p>
          </table:table-cell>
          <table:table-cell table:number-columns-repeated="1020"/>
        </table:table-row>
        <table:table-row table:style-name="ro1">
          <table:table-cell table:style-name="ce501" office:value-type="float" office:value="13220025">
            <text:p>013220025</text:p>
          </table:table-cell>
          <table:table-cell office:value-type="string">
            <text:p>Zimmermann</text:p>
          </table:table-cell>
          <table:table-cell office:value-type="string">
            <text:p>Alois</text:p>
          </table:table-cell>
          <table:table-cell office:value-type="string">
            <text:p>SGes. Borussia Emmerich</text:p>
          </table:table-cell>
          <table:table-cell table:number-columns-repeated="1020"/>
        </table:table-row>
        <table:table-row table:style-name="ro1">
          <table:table-cell table:style-name="ce501" office:value-type="float" office:value="13220028">
            <text:p>013220028</text:p>
          </table:table-cell>
          <table:table-cell office:value-type="string">
            <text:p>Blümlein</text:p>
          </table:table-cell>
          <table:table-cell office:value-type="string">
            <text:p>Tim</text:p>
          </table:table-cell>
          <table:table-cell office:value-type="string">
            <text:p>SGes. Borussia Emmerich</text:p>
          </table:table-cell>
          <table:table-cell table:number-columns-repeated="1020"/>
        </table:table-row>
        <table:table-row table:style-name="ro1">
          <table:table-cell table:style-name="ce501" office:value-type="float" office:value="13220031">
            <text:p>013220031</text:p>
          </table:table-cell>
          <table:table-cell office:value-type="string">
            <text:p>Breitenstein</text:p>
          </table:table-cell>
          <table:table-cell office:value-type="string">
            <text:p>Bodo</text:p>
          </table:table-cell>
          <table:table-cell office:value-type="string">
            <text:p>SGes. Borussia Emmerich</text:p>
          </table:table-cell>
          <table:table-cell table:number-columns-repeated="1020"/>
        </table:table-row>
        <table:table-row table:style-name="ro1">
          <table:table-cell table:style-name="ce501" office:value-type="float" office:value="13220032">
            <text:p>013220032</text:p>
          </table:table-cell>
          <table:table-cell office:value-type="string">
            <text:p>Bröde</text:p>
          </table:table-cell>
          <table:table-cell office:value-type="string">
            <text:p>Siegbert</text:p>
          </table:table-cell>
          <table:table-cell office:value-type="string">
            <text:p>SGes. Borussia Emmerich</text:p>
          </table:table-cell>
          <table:table-cell table:number-columns-repeated="1020"/>
        </table:table-row>
        <table:table-row table:style-name="ro1">
          <table:table-cell table:style-name="ce501" office:value-type="float" office:value="13220033">
            <text:p>013220033</text:p>
          </table:table-cell>
          <table:table-cell office:value-type="string">
            <text:p>Meenen</text:p>
          </table:table-cell>
          <table:table-cell office:value-type="string">
            <text:p>Gregor</text:p>
          </table:table-cell>
          <table:table-cell office:value-type="string">
            <text:p>SGes. Borussia Emmerich</text:p>
          </table:table-cell>
          <table:table-cell table:number-columns-repeated="1020"/>
        </table:table-row>
        <table:table-row table:style-name="ro1">
          <table:table-cell table:style-name="ce501" office:value-type="float" office:value="13220034">
            <text:p>013220034</text:p>
          </table:table-cell>
          <table:table-cell office:value-type="string">
            <text:p>Camp</text:p>
          </table:table-cell>
          <table:table-cell office:value-type="string">
            <text:p>Willi</text:p>
          </table:table-cell>
          <table:table-cell office:value-type="string">
            <text:p>SGes. Borussia Emmerich</text:p>
          </table:table-cell>
          <table:table-cell table:number-columns-repeated="1020"/>
        </table:table-row>
        <table:table-row table:style-name="ro1">
          <table:table-cell table:style-name="ce501" office:value-type="float" office:value="13220035">
            <text:p>013220035</text:p>
          </table:table-cell>
          <table:table-cell office:value-type="string">
            <text:p>Convent</text:p>
          </table:table-cell>
          <table:table-cell office:value-type="string">
            <text:p>Heinz</text:p>
          </table:table-cell>
          <table:table-cell office:value-type="string">
            <text:p>SGes. Borussia Emmerich</text:p>
          </table:table-cell>
          <table:table-cell table:number-columns-repeated="1020"/>
        </table:table-row>
        <table:table-row table:style-name="ro1">
          <table:table-cell table:style-name="ce501" office:value-type="float" office:value="13220036">
            <text:p>013220036</text:p>
          </table:table-cell>
          <table:table-cell office:value-type="string">
            <text:p>Evers</text:p>
          </table:table-cell>
          <table:table-cell office:value-type="string">
            <text:p>Dominik</text:p>
          </table:table-cell>
          <table:table-cell office:value-type="string">
            <text:p>SGes. Borussia Emmerich</text:p>
          </table:table-cell>
          <table:table-cell table:number-columns-repeated="1020"/>
        </table:table-row>
        <table:table-row table:style-name="ro1">
          <table:table-cell table:style-name="ce501" office:value-type="float" office:value="13220038">
            <text:p>013220038</text:p>
          </table:table-cell>
          <table:table-cell office:value-type="string">
            <text:p>Heister</text:p>
          </table:table-cell>
          <table:table-cell office:value-type="string">
            <text:p>Frank</text:p>
          </table:table-cell>
          <table:table-cell office:value-type="string">
            <text:p>SGes. Borussia Emmerich</text:p>
          </table:table-cell>
          <table:table-cell table:number-columns-repeated="1020"/>
        </table:table-row>
        <table:table-row table:style-name="ro1">
          <table:table-cell table:style-name="ce501" office:value-type="float" office:value="13220039">
            <text:p>013220039</text:p>
          </table:table-cell>
          <table:table-cell office:value-type="string">
            <text:p>Börgers</text:p>
          </table:table-cell>
          <table:table-cell office:value-type="string">
            <text:p>Dieter</text:p>
          </table:table-cell>
          <table:table-cell office:value-type="string">
            <text:p>SGes. Borussia Emmerich</text:p>
          </table:table-cell>
          <table:table-cell table:number-columns-repeated="1020"/>
        </table:table-row>
        <table:table-row table:style-name="ro1">
          <table:table-cell table:style-name="ce501" office:value-type="float" office:value="13220040">
            <text:p>013220040</text:p>
          </table:table-cell>
          <table:table-cell office:value-type="string">
            <text:p>Dormann</text:p>
          </table:table-cell>
          <table:table-cell office:value-type="string">
            <text:p>Günter</text:p>
          </table:table-cell>
          <table:table-cell office:value-type="string">
            <text:p>SGes. Borussia Emmerich</text:p>
          </table:table-cell>
          <table:table-cell table:number-columns-repeated="1020"/>
        </table:table-row>
        <table:table-row table:style-name="ro1">
          <table:table-cell table:style-name="ce501" office:value-type="float" office:value="13220041">
            <text:p>013220041</text:p>
          </table:table-cell>
          <table:table-cell office:value-type="string">
            <text:p>Langanke</text:p>
          </table:table-cell>
          <table:table-cell office:value-type="string">
            <text:p>Manfred</text:p>
          </table:table-cell>
          <table:table-cell office:value-type="string">
            <text:p>SGes. Borussia Emmerich</text:p>
          </table:table-cell>
          <table:table-cell table:number-columns-repeated="1020"/>
        </table:table-row>
        <table:table-row table:style-name="ro1">
          <table:table-cell table:style-name="ce501" office:value-type="float" office:value="13220042">
            <text:p>013220042</text:p>
          </table:table-cell>
          <table:table-cell office:value-type="string">
            <text:p>Dormann</text:p>
          </table:table-cell>
          <table:table-cell office:value-type="string">
            <text:p>Heinz_Gregor</text:p>
          </table:table-cell>
          <table:table-cell office:value-type="string">
            <text:p>SGes. Borussia Emmerich</text:p>
          </table:table-cell>
          <table:table-cell table:number-columns-repeated="1020"/>
        </table:table-row>
        <table:table-row table:style-name="ro1">
          <table:table-cell table:style-name="ce501" office:value-type="float" office:value="13220045">
            <text:p>013220045</text:p>
          </table:table-cell>
          <table:table-cell office:value-type="string">
            <text:p>Ebben</text:p>
          </table:table-cell>
          <table:table-cell office:value-type="string">
            <text:p>Jan</text:p>
          </table:table-cell>
          <table:table-cell office:value-type="string">
            <text:p>SGes. Borussia Emmerich</text:p>
          </table:table-cell>
          <table:table-cell table:number-columns-repeated="1020"/>
        </table:table-row>
        <table:table-row table:style-name="ro1">
          <table:table-cell table:style-name="ce501" office:value-type="float" office:value="13220046">
            <text:p>013220046</text:p>
          </table:table-cell>
          <table:table-cell office:value-type="string">
            <text:p>Daams</text:p>
          </table:table-cell>
          <table:table-cell office:value-type="string">
            <text:p>Klaus</text:p>
          </table:table-cell>
          <table:table-cell office:value-type="string">
            <text:p>SGes. Borussia Emmerich</text:p>
          </table:table-cell>
          <table:table-cell table:number-columns-repeated="1020"/>
        </table:table-row>
        <table:table-row table:style-name="ro1">
          <table:table-cell table:style-name="ce501" office:value-type="float" office:value="13220047">
            <text:p>013220047</text:p>
          </table:table-cell>
          <table:table-cell office:value-type="string">
            <text:p>Elbers</text:p>
          </table:table-cell>
          <table:table-cell office:value-type="string">
            <text:p>Alfons</text:p>
          </table:table-cell>
          <table:table-cell office:value-type="string">
            <text:p>SGes. Borussia Emmerich</text:p>
          </table:table-cell>
          <table:table-cell table:number-columns-repeated="1020"/>
        </table:table-row>
        <table:table-row table:style-name="ro1">
          <table:table-cell table:style-name="ce501" office:value-type="float" office:value="13220048">
            <text:p>013220048</text:p>
          </table:table-cell>
          <table:table-cell office:value-type="string">
            <text:p>Otten</text:p>
          </table:table-cell>
          <table:table-cell office:value-type="string">
            <text:p>Rainer</text:p>
          </table:table-cell>
          <table:table-cell office:value-type="string">
            <text:p>SGes. Borussia Emmerich</text:p>
          </table:table-cell>
          <table:table-cell table:number-columns-repeated="1020"/>
        </table:table-row>
        <table:table-row table:style-name="ro1">
          <table:table-cell table:style-name="ce501" office:value-type="float" office:value="13220052">
            <text:p>013220052</text:p>
          </table:table-cell>
          <table:table-cell office:value-type="string">
            <text:p>Schuster</text:p>
          </table:table-cell>
          <table:table-cell office:value-type="string">
            <text:p>Axel</text:p>
          </table:table-cell>
          <table:table-cell office:value-type="string">
            <text:p>SGes. Borussia Emmerich</text:p>
          </table:table-cell>
          <table:table-cell table:number-columns-repeated="1020"/>
        </table:table-row>
        <table:table-row table:style-name="ro1">
          <table:table-cell table:style-name="ce501" office:value-type="float" office:value="13220053">
            <text:p>013220053</text:p>
          </table:table-cell>
          <table:table-cell office:value-type="string">
            <text:p>Schneegans</text:p>
          </table:table-cell>
          <table:table-cell office:value-type="string">
            <text:p>Jürgen</text:p>
          </table:table-cell>
          <table:table-cell office:value-type="string">
            <text:p>SGes. Borussia Emmerich</text:p>
          </table:table-cell>
          <table:table-cell table:number-columns-repeated="1020"/>
        </table:table-row>
        <table:table-row table:style-name="ro1">
          <table:table-cell table:style-name="ce501" office:value-type="float" office:value="13220055">
            <text:p>013220055</text:p>
          </table:table-cell>
          <table:table-cell office:value-type="string">
            <text:p>Ertel</text:p>
          </table:table-cell>
          <table:table-cell office:value-type="string">
            <text:p>Klaus Dieter</text:p>
          </table:table-cell>
          <table:table-cell office:value-type="string">
            <text:p>SGes. Borussia Emmerich</text:p>
          </table:table-cell>
          <table:table-cell table:number-columns-repeated="1020"/>
        </table:table-row>
        <table:table-row table:style-name="ro1">
          <table:table-cell table:style-name="ce501" office:value-type="float" office:value="13220056">
            <text:p>013220056</text:p>
          </table:table-cell>
          <table:table-cell office:value-type="string">
            <text:p>Jansen</text:p>
          </table:table-cell>
          <table:table-cell office:value-type="string">
            <text:p>Joachim</text:p>
          </table:table-cell>
          <table:table-cell office:value-type="string">
            <text:p>SGes. Borussia Emmerich</text:p>
          </table:table-cell>
          <table:table-cell table:number-columns-repeated="1020"/>
        </table:table-row>
        <table:table-row table:style-name="ro1">
          <table:table-cell table:style-name="ce501" office:value-type="float" office:value="13220058">
            <text:p>013220058</text:p>
          </table:table-cell>
          <table:table-cell office:value-type="string">
            <text:p>Thesing</text:p>
          </table:table-cell>
          <table:table-cell office:value-type="string">
            <text:p>Hugo</text:p>
          </table:table-cell>
          <table:table-cell office:value-type="string">
            <text:p>SGes. Borussia Emmerich</text:p>
          </table:table-cell>
          <table:table-cell table:number-columns-repeated="1020"/>
        </table:table-row>
        <table:table-row table:style-name="ro1">
          <table:table-cell table:style-name="ce501" office:value-type="float" office:value="13220059">
            <text:p>013220059</text:p>
          </table:table-cell>
          <table:table-cell office:value-type="string">
            <text:p>Klotzsch</text:p>
          </table:table-cell>
          <table:table-cell office:value-type="string">
            <text:p>Rolf</text:p>
          </table:table-cell>
          <table:table-cell office:value-type="string">
            <text:p>SGes. Borussia Emmerich</text:p>
          </table:table-cell>
          <table:table-cell table:number-columns-repeated="1020"/>
        </table:table-row>
        <table:table-row table:style-name="ro1">
          <table:table-cell table:style-name="ce501" office:value-type="float" office:value="13220060">
            <text:p>013220060</text:p>
          </table:table-cell>
          <table:table-cell office:value-type="string">
            <text:p>Faulseit</text:p>
          </table:table-cell>
          <table:table-cell office:value-type="string">
            <text:p>Michael</text:p>
          </table:table-cell>
          <table:table-cell office:value-type="string">
            <text:p>SGes. Borussia Emmerich</text:p>
          </table:table-cell>
          <table:table-cell table:number-columns-repeated="1020"/>
        </table:table-row>
        <table:table-row table:style-name="ro1">
          <table:table-cell table:style-name="ce501" office:value-type="float" office:value="13220061">
            <text:p>013220061</text:p>
          </table:table-cell>
          <table:table-cell office:value-type="string">
            <text:p>Fischer</text:p>
          </table:table-cell>
          <table:table-cell office:value-type="string">
            <text:p>Günter</text:p>
          </table:table-cell>
          <table:table-cell office:value-type="string">
            <text:p>SGes. Borussia Emmerich</text:p>
          </table:table-cell>
          <table:table-cell table:number-columns-repeated="1020"/>
        </table:table-row>
        <table:table-row table:style-name="ro1">
          <table:table-cell table:style-name="ce501" office:value-type="float" office:value="13220062">
            <text:p>013220062</text:p>
          </table:table-cell>
          <table:table-cell office:value-type="string">
            <text:p>Beckschaefer</text:p>
          </table:table-cell>
          <table:table-cell office:value-type="string">
            <text:p>Moritz</text:p>
          </table:table-cell>
          <table:table-cell office:value-type="string">
            <text:p>SGes. Borussia Emmerich</text:p>
          </table:table-cell>
          <table:table-cell table:number-columns-repeated="1020"/>
        </table:table-row>
        <table:table-row table:style-name="ro1">
          <table:table-cell table:style-name="ce501" office:value-type="float" office:value="13220063">
            <text:p>013220063</text:p>
          </table:table-cell>
          <table:table-cell office:value-type="string">
            <text:p>Musholt</text:p>
          </table:table-cell>
          <table:table-cell office:value-type="string">
            <text:p>Walter</text:p>
          </table:table-cell>
          <table:table-cell office:value-type="string">
            <text:p>SGes. Borussia Emmerich</text:p>
          </table:table-cell>
          <table:table-cell table:number-columns-repeated="1020"/>
        </table:table-row>
        <table:table-row table:style-name="ro1">
          <table:table-cell table:style-name="ce501" office:value-type="float" office:value="13220064">
            <text:p>013220064</text:p>
          </table:table-cell>
          <table:table-cell office:value-type="string">
            <text:p>Frentgen</text:p>
          </table:table-cell>
          <table:table-cell office:value-type="string">
            <text:p>Klaus</text:p>
          </table:table-cell>
          <table:table-cell office:value-type="string">
            <text:p>SGes. Borussia Emmerich</text:p>
          </table:table-cell>
          <table:table-cell table:number-columns-repeated="1020"/>
        </table:table-row>
        <table:table-row table:style-name="ro1">
          <table:table-cell table:style-name="ce501" office:value-type="float" office:value="13220065">
            <text:p>013220065</text:p>
          </table:table-cell>
          <table:table-cell office:value-type="string">
            <text:p>Pommerin</text:p>
          </table:table-cell>
          <table:table-cell office:value-type="string">
            <text:p>Christian</text:p>
          </table:table-cell>
          <table:table-cell office:value-type="string">
            <text:p>SGes. Borussia Emmerich</text:p>
          </table:table-cell>
          <table:table-cell table:number-columns-repeated="1020"/>
        </table:table-row>
        <table:table-row table:style-name="ro1">
          <table:table-cell table:style-name="ce501" office:value-type="float" office:value="13220066">
            <text:p>013220066</text:p>
          </table:table-cell>
          <table:table-cell office:value-type="string">
            <text:p>Gamerschlag</text:p>
          </table:table-cell>
          <table:table-cell office:value-type="string">
            <text:p>Bert</text:p>
          </table:table-cell>
          <table:table-cell office:value-type="string">
            <text:p>SGes. Borussia Emmerich</text:p>
          </table:table-cell>
          <table:table-cell table:number-columns-repeated="1020"/>
        </table:table-row>
        <table:table-row table:style-name="ro1">
          <table:table-cell table:style-name="ce501" office:value-type="float" office:value="13220069">
            <text:p>013220069</text:p>
          </table:table-cell>
          <table:table-cell office:value-type="string">
            <text:p>Gricksch</text:p>
          </table:table-cell>
          <table:table-cell office:value-type="string">
            <text:p>Bert</text:p>
          </table:table-cell>
          <table:table-cell office:value-type="string">
            <text:p>SGes. Borussia Emmerich</text:p>
          </table:table-cell>
          <table:table-cell table:number-columns-repeated="1020"/>
        </table:table-row>
        <table:table-row table:style-name="ro1">
          <table:table-cell table:style-name="ce501" office:value-type="float" office:value="13220070">
            <text:p>013220070</text:p>
          </table:table-cell>
          <table:table-cell office:value-type="string">
            <text:p>Roers</text:p>
          </table:table-cell>
          <table:table-cell office:value-type="string">
            <text:p>Peter</text:p>
          </table:table-cell>
          <table:table-cell office:value-type="string">
            <text:p>SGes. Borussia Emmerich</text:p>
          </table:table-cell>
          <table:table-cell table:number-columns-repeated="1020"/>
        </table:table-row>
        <table:table-row table:style-name="ro1">
          <table:table-cell table:style-name="ce501" office:value-type="float" office:value="13220072">
            <text:p>013220072</text:p>
          </table:table-cell>
          <table:table-cell office:value-type="string">
            <text:p>Groos</text:p>
          </table:table-cell>
          <table:table-cell office:value-type="string">
            <text:p>Michael</text:p>
          </table:table-cell>
          <table:table-cell office:value-type="string">
            <text:p>SGes. Borussia Emmerich</text:p>
          </table:table-cell>
          <table:table-cell table:number-columns-repeated="1020"/>
        </table:table-row>
        <table:table-row table:style-name="ro1">
          <table:table-cell table:style-name="ce501" office:value-type="float" office:value="13220074">
            <text:p>013220074</text:p>
          </table:table-cell>
          <table:table-cell office:value-type="string">
            <text:p>Günther</text:p>
          </table:table-cell>
          <table:table-cell office:value-type="string">
            <text:p>Walter</text:p>
          </table:table-cell>
          <table:table-cell office:value-type="string">
            <text:p>SGes. Borussia Emmerich</text:p>
          </table:table-cell>
          <table:table-cell table:number-columns-repeated="1020"/>
        </table:table-row>
        <table:table-row table:style-name="ro1">
          <table:table-cell table:style-name="ce501" office:value-type="float" office:value="13220076">
            <text:p>013220076</text:p>
          </table:table-cell>
          <table:table-cell office:value-type="string">
            <text:p>Hahn</text:p>
          </table:table-cell>
          <table:table-cell office:value-type="string">
            <text:p>Manfred</text:p>
          </table:table-cell>
          <table:table-cell office:value-type="string">
            <text:p>SGes. Borussia Emmerich</text:p>
          </table:table-cell>
          <table:table-cell table:number-columns-repeated="1020"/>
        </table:table-row>
        <table:table-row table:style-name="ro1">
          <table:table-cell table:style-name="ce501" office:value-type="float" office:value="13220077">
            <text:p>013220077</text:p>
          </table:table-cell>
          <table:table-cell office:value-type="string">
            <text:p>Hantermann</text:p>
          </table:table-cell>
          <table:table-cell office:value-type="string">
            <text:p>Franz_J.</text:p>
          </table:table-cell>
          <table:table-cell office:value-type="string">
            <text:p>SGes. Borussia Emmerich</text:p>
          </table:table-cell>
          <table:table-cell table:number-columns-repeated="1020"/>
        </table:table-row>
        <table:table-row table:style-name="ro1">
          <table:table-cell table:style-name="ce501" office:value-type="float" office:value="13220078">
            <text:p>013220078</text:p>
          </table:table-cell>
          <table:table-cell office:value-type="string">
            <text:p>Heering</text:p>
          </table:table-cell>
          <table:table-cell office:value-type="string">
            <text:p>Heinz rudi</text:p>
          </table:table-cell>
          <table:table-cell office:value-type="string">
            <text:p>SGes. Borussia Emmerich</text:p>
          </table:table-cell>
          <table:table-cell table:number-columns-repeated="1020"/>
        </table:table-row>
        <table:table-row table:style-name="ro1">
          <table:table-cell table:style-name="ce501" office:value-type="float" office:value="13220080">
            <text:p>013220080</text:p>
          </table:table-cell>
          <table:table-cell office:value-type="string">
            <text:p>Heering</text:p>
          </table:table-cell>
          <table:table-cell office:value-type="string">
            <text:p>Wilhelm</text:p>
          </table:table-cell>
          <table:table-cell office:value-type="string">
            <text:p>SGes. Borussia Emmerich</text:p>
          </table:table-cell>
          <table:table-cell table:number-columns-repeated="1020"/>
        </table:table-row>
        <table:table-row table:style-name="ro1">
          <table:table-cell table:style-name="ce501" office:value-type="float" office:value="13220084">
            <text:p>013220084</text:p>
          </table:table-cell>
          <table:table-cell office:value-type="string">
            <text:p>Heiming</text:p>
          </table:table-cell>
          <table:table-cell office:value-type="string">
            <text:p>Franz-J.</text:p>
          </table:table-cell>
          <table:table-cell office:value-type="string">
            <text:p>SGes. Borussia Emmerich</text:p>
          </table:table-cell>
          <table:table-cell table:number-columns-repeated="1020"/>
        </table:table-row>
        <table:table-row table:style-name="ro1">
          <table:table-cell table:style-name="ce501" office:value-type="float" office:value="13220085">
            <text:p>013220085</text:p>
          </table:table-cell>
          <table:table-cell office:value-type="string">
            <text:p>Bettray</text:p>
          </table:table-cell>
          <table:table-cell office:value-type="string">
            <text:p>Thomas</text:p>
          </table:table-cell>
          <table:table-cell office:value-type="string">
            <text:p>SGes. Borussia Emmerich</text:p>
          </table:table-cell>
          <table:table-cell table:number-columns-repeated="1020"/>
        </table:table-row>
        <table:table-row table:style-name="ro1">
          <table:table-cell table:style-name="ce501" office:value-type="float" office:value="13220087">
            <text:p>013220087</text:p>
          </table:table-cell>
          <table:table-cell office:value-type="string">
            <text:p>Hesseling</text:p>
          </table:table-cell>
          <table:table-cell office:value-type="string">
            <text:p>Karl</text:p>
          </table:table-cell>
          <table:table-cell office:value-type="string">
            <text:p>SGes. Borussia Emmerich</text:p>
          </table:table-cell>
          <table:table-cell table:number-columns-repeated="1020"/>
        </table:table-row>
        <table:table-row table:style-name="ro1">
          <table:table-cell table:style-name="ce501" office:value-type="float" office:value="13220088">
            <text:p>013220088</text:p>
          </table:table-cell>
          <table:table-cell office:value-type="string">
            <text:p>Hebben</text:p>
          </table:table-cell>
          <table:table-cell office:value-type="string">
            <text:p>Jochen</text:p>
          </table:table-cell>
          <table:table-cell office:value-type="string">
            <text:p>SGes. Borussia Emmerich</text:p>
          </table:table-cell>
          <table:table-cell table:number-columns-repeated="1020"/>
        </table:table-row>
        <table:table-row table:style-name="ro1">
          <table:table-cell table:style-name="ce501" office:value-type="float" office:value="13220089">
            <text:p>013220089</text:p>
          </table:table-cell>
          <table:table-cell office:value-type="string">
            <text:p>Schieck</text:p>
          </table:table-cell>
          <table:table-cell office:value-type="string">
            <text:p>Walter</text:p>
          </table:table-cell>
          <table:table-cell office:value-type="string">
            <text:p>SGes. Borussia Emmerich</text:p>
          </table:table-cell>
          <table:table-cell table:number-columns-repeated="1020"/>
        </table:table-row>
        <table:table-row table:style-name="ro1">
          <table:table-cell table:style-name="ce501" office:value-type="float" office:value="13220090">
            <text:p>013220090</text:p>
          </table:table-cell>
          <table:table-cell office:value-type="string">
            <text:p>Hütten</text:p>
          </table:table-cell>
          <table:table-cell office:value-type="string">
            <text:p>Hilmar</text:p>
          </table:table-cell>
          <table:table-cell office:value-type="string">
            <text:p>SGes. Borussia Emmerich</text:p>
          </table:table-cell>
          <table:table-cell table:number-columns-repeated="1020"/>
        </table:table-row>
        <table:table-row table:style-name="ro1">
          <table:table-cell table:style-name="ce501" office:value-type="float" office:value="13220092">
            <text:p>013220092</text:p>
          </table:table-cell>
          <table:table-cell office:value-type="string">
            <text:p>Hüttner</text:p>
          </table:table-cell>
          <table:table-cell office:value-type="string">
            <text:p>Alexander</text:p>
          </table:table-cell>
          <table:table-cell office:value-type="string">
            <text:p>SGes. Borussia Emmerich</text:p>
          </table:table-cell>
          <table:table-cell table:number-columns-repeated="1020"/>
        </table:table-row>
        <table:table-row table:style-name="ro1">
          <table:table-cell table:style-name="ce501" office:value-type="float" office:value="13220094">
            <text:p>013220094</text:p>
          </table:table-cell>
          <table:table-cell office:value-type="string">
            <text:p>Hüttner</text:p>
          </table:table-cell>
          <table:table-cell office:value-type="string">
            <text:p>Benjamin</text:p>
          </table:table-cell>
          <table:table-cell office:value-type="string">
            <text:p>SGes. Borussia Emmerich</text:p>
          </table:table-cell>
          <table:table-cell table:number-columns-repeated="1020"/>
        </table:table-row>
        <table:table-row table:style-name="ro1">
          <table:table-cell table:style-name="ce501" office:value-type="float" office:value="13220095">
            <text:p>013220095</text:p>
          </table:table-cell>
          <table:table-cell office:value-type="string">
            <text:p>Hortmann</text:p>
          </table:table-cell>
          <table:table-cell office:value-type="string">
            <text:p>Christof</text:p>
          </table:table-cell>
          <table:table-cell office:value-type="string">
            <text:p>SGes. Borussia Emmerich</text:p>
          </table:table-cell>
          <table:table-cell table:number-columns-repeated="1020"/>
        </table:table-row>
        <table:table-row table:style-name="ro1">
          <table:table-cell table:style-name="ce501" office:value-type="float" office:value="13220096">
            <text:p>013220096</text:p>
          </table:table-cell>
          <table:table-cell office:value-type="string">
            <text:p>Matuszewski</text:p>
          </table:table-cell>
          <table:table-cell office:value-type="string">
            <text:p>Mark</text:p>
          </table:table-cell>
          <table:table-cell office:value-type="string">
            <text:p>SGes. Borussia Emmerich</text:p>
          </table:table-cell>
          <table:table-cell table:number-columns-repeated="1020"/>
        </table:table-row>
        <table:table-row table:style-name="ro1">
          <table:table-cell table:style-name="ce501" office:value-type="float" office:value="13220097">
            <text:p>013220097</text:p>
          </table:table-cell>
          <table:table-cell office:value-type="string">
            <text:p>Hüttner</text:p>
          </table:table-cell>
          <table:table-cell office:value-type="string">
            <text:p>Theo</text:p>
          </table:table-cell>
          <table:table-cell office:value-type="string">
            <text:p>SGes. Borussia Emmerich</text:p>
          </table:table-cell>
          <table:table-cell table:number-columns-repeated="1020"/>
        </table:table-row>
        <table:table-row table:style-name="ro1">
          <table:table-cell table:style-name="ce501" office:value-type="float" office:value="13220101">
            <text:p>013220101</text:p>
          </table:table-cell>
          <table:table-cell office:value-type="string">
            <text:p>Janssen</text:p>
          </table:table-cell>
          <table:table-cell office:value-type="string">
            <text:p>Jan</text:p>
          </table:table-cell>
          <table:table-cell office:value-type="string">
            <text:p>SGes. Borussia Emmerich</text:p>
          </table:table-cell>
          <table:table-cell table:number-columns-repeated="1020"/>
        </table:table-row>
        <table:table-row table:style-name="ro1">
          <table:table-cell table:style-name="ce501" office:value-type="float" office:value="13220102">
            <text:p>013220102</text:p>
          </table:table-cell>
          <table:table-cell office:value-type="string">
            <text:p>Schuster</text:p>
          </table:table-cell>
          <table:table-cell office:value-type="string">
            <text:p>Peter_M.</text:p>
          </table:table-cell>
          <table:table-cell office:value-type="string">
            <text:p>SGes. Borussia Emmerich</text:p>
          </table:table-cell>
          <table:table-cell table:number-columns-repeated="1020"/>
        </table:table-row>
        <table:table-row table:style-name="ro1">
          <table:table-cell table:style-name="ce501" office:value-type="float" office:value="13220103">
            <text:p>013220103</text:p>
          </table:table-cell>
          <table:table-cell office:value-type="string">
            <text:p>Janssen</text:p>
          </table:table-cell>
          <table:table-cell office:value-type="string">
            <text:p>Karl</text:p>
          </table:table-cell>
          <table:table-cell office:value-type="string">
            <text:p>SGes. Borussia Emmerich</text:p>
          </table:table-cell>
          <table:table-cell table:number-columns-repeated="1020"/>
        </table:table-row>
        <table:table-row table:style-name="ro1">
          <table:table-cell table:style-name="ce501" office:value-type="float" office:value="13220104">
            <text:p>013220104</text:p>
          </table:table-cell>
          <table:table-cell office:value-type="string">
            <text:p>Janssen</text:p>
          </table:table-cell>
          <table:table-cell office:value-type="string">
            <text:p>Michael</text:p>
          </table:table-cell>
          <table:table-cell office:value-type="string">
            <text:p>SGes. Borussia Emmerich</text:p>
          </table:table-cell>
          <table:table-cell table:number-columns-repeated="1020"/>
        </table:table-row>
        <table:table-row table:style-name="ro1">
          <table:table-cell table:style-name="ce501" office:value-type="float" office:value="13220106">
            <text:p>013220106</text:p>
          </table:table-cell>
          <table:table-cell office:value-type="string">
            <text:p>Kampmann</text:p>
          </table:table-cell>
          <table:table-cell office:value-type="string">
            <text:p>Egon</text:p>
          </table:table-cell>
          <table:table-cell office:value-type="string">
            <text:p>SGes. Borussia Emmerich</text:p>
          </table:table-cell>
          <table:table-cell table:number-columns-repeated="1020"/>
        </table:table-row>
        <table:table-row table:style-name="ro1">
          <table:table-cell table:style-name="ce501" office:value-type="float" office:value="13220107">
            <text:p>013220107</text:p>
          </table:table-cell>
          <table:table-cell office:value-type="string">
            <text:p>Peters</text:p>
          </table:table-cell>
          <table:table-cell office:value-type="string">
            <text:p>Sigmar</text:p>
          </table:table-cell>
          <table:table-cell office:value-type="string">
            <text:p>SGes. Borussia Emmerich</text:p>
          </table:table-cell>
          <table:table-cell table:number-columns-repeated="1020"/>
        </table:table-row>
        <table:table-row table:style-name="ro1">
          <table:table-cell table:style-name="ce501" office:value-type="float" office:value="13220109">
            <text:p>013220109</text:p>
          </table:table-cell>
          <table:table-cell office:value-type="string">
            <text:p>Roosendahl</text:p>
          </table:table-cell>
          <table:table-cell office:value-type="string">
            <text:p>Tim</text:p>
          </table:table-cell>
          <table:table-cell office:value-type="string">
            <text:p>SGes. Borussia Emmerich</text:p>
          </table:table-cell>
          <table:table-cell table:number-columns-repeated="1020"/>
        </table:table-row>
        <table:table-row table:style-name="ro1">
          <table:table-cell table:style-name="ce501" office:value-type="float" office:value="13220111">
            <text:p>013220111</text:p>
          </table:table-cell>
          <table:table-cell office:value-type="string">
            <text:p>Kiesow</text:p>
          </table:table-cell>
          <table:table-cell office:value-type="string">
            <text:p>Hellfried</text:p>
          </table:table-cell>
          <table:table-cell office:value-type="string">
            <text:p>SGes. Borussia Emmerich</text:p>
          </table:table-cell>
          <table:table-cell table:number-columns-repeated="1020"/>
        </table:table-row>
        <table:table-row table:style-name="ro1">
          <table:table-cell table:style-name="ce501" office:value-type="float" office:value="13220112">
            <text:p>013220112</text:p>
          </table:table-cell>
          <table:table-cell office:value-type="string">
            <text:p>Siebers</text:p>
          </table:table-cell>
          <table:table-cell office:value-type="string">
            <text:p>Karl</text:p>
          </table:table-cell>
          <table:table-cell office:value-type="string">
            <text:p>SGes. Borussia Emmerich</text:p>
          </table:table-cell>
          <table:table-cell table:number-columns-repeated="1020"/>
        </table:table-row>
        <table:table-row table:style-name="ro1">
          <table:table-cell table:style-name="ce501" office:value-type="float" office:value="13220113">
            <text:p>013220113</text:p>
          </table:table-cell>
          <table:table-cell office:value-type="string">
            <text:p>Klotzsch</text:p>
          </table:table-cell>
          <table:table-cell office:value-type="string">
            <text:p>Horst</text:p>
          </table:table-cell>
          <table:table-cell office:value-type="string">
            <text:p>SGes. Borussia Emmerich</text:p>
          </table:table-cell>
          <table:table-cell table:number-columns-repeated="1020"/>
        </table:table-row>
        <table:table-row table:style-name="ro1">
          <table:table-cell table:style-name="ce501" office:value-type="float" office:value="13220114">
            <text:p>013220114</text:p>
          </table:table-cell>
          <table:table-cell office:value-type="string">
            <text:p>Schmitt</text:p>
          </table:table-cell>
          <table:table-cell office:value-type="string">
            <text:p>Jörn</text:p>
          </table:table-cell>
          <table:table-cell office:value-type="string">
            <text:p>SGes. Borussia Emmerich</text:p>
          </table:table-cell>
          <table:table-cell table:number-columns-repeated="1020"/>
        </table:table-row>
        <table:table-row table:style-name="ro1">
          <table:table-cell table:style-name="ce501" office:value-type="float" office:value="13220116">
            <text:p>013220116</text:p>
          </table:table-cell>
          <table:table-cell office:value-type="string">
            <text:p>Multhaup</text:p>
          </table:table-cell>
          <table:table-cell office:value-type="string">
            <text:p>Thomas</text:p>
          </table:table-cell>
          <table:table-cell office:value-type="string">
            <text:p>SGes. Borussia Emmerich</text:p>
          </table:table-cell>
          <table:table-cell table:number-columns-repeated="1020"/>
        </table:table-row>
        <table:table-row table:style-name="ro1">
          <table:table-cell table:style-name="ce501" office:value-type="float" office:value="13220117">
            <text:p>013220117</text:p>
          </table:table-cell>
          <table:table-cell office:value-type="string">
            <text:p>Könen</text:p>
          </table:table-cell>
          <table:table-cell office:value-type="string">
            <text:p>Helmut</text:p>
          </table:table-cell>
          <table:table-cell office:value-type="string">
            <text:p>SGes. Borussia Emmerich</text:p>
          </table:table-cell>
          <table:table-cell table:number-columns-repeated="1020"/>
        </table:table-row>
        <table:table-row table:style-name="ro1">
          <table:table-cell table:style-name="ce501" office:value-type="float" office:value="13220119">
            <text:p>013220119</text:p>
          </table:table-cell>
          <table:table-cell office:value-type="string">
            <text:p>König</text:p>
          </table:table-cell>
          <table:table-cell office:value-type="string">
            <text:p>Thomas</text:p>
          </table:table-cell>
          <table:table-cell office:value-type="string">
            <text:p>SGes. Borussia Emmerich</text:p>
          </table:table-cell>
          <table:table-cell table:number-columns-repeated="1020"/>
        </table:table-row>
        <table:table-row table:style-name="ro1">
          <table:table-cell table:style-name="ce501" office:value-type="float" office:value="13220120">
            <text:p>013220120</text:p>
          </table:table-cell>
          <table:table-cell office:value-type="string">
            <text:p>König</text:p>
          </table:table-cell>
          <table:table-cell office:value-type="string">
            <text:p>Werner</text:p>
          </table:table-cell>
          <table:table-cell office:value-type="string">
            <text:p>SGes. Borussia Emmerich</text:p>
          </table:table-cell>
          <table:table-cell table:number-columns-repeated="1020"/>
        </table:table-row>
        <table:table-row table:style-name="ro1">
          <table:table-cell table:style-name="ce501" office:value-type="float" office:value="13220121">
            <text:p>013220121</text:p>
          </table:table-cell>
          <table:table-cell office:value-type="string">
            <text:p>Verhoeven</text:p>
          </table:table-cell>
          <table:table-cell office:value-type="string">
            <text:p>Rainer</text:p>
          </table:table-cell>
          <table:table-cell office:value-type="string">
            <text:p>SGes. Borussia Emmerich</text:p>
          </table:table-cell>
          <table:table-cell table:number-columns-repeated="1020"/>
        </table:table-row>
        <table:table-row table:style-name="ro1">
          <table:table-cell table:style-name="ce501" office:value-type="float" office:value="13220123">
            <text:p>013220123</text:p>
          </table:table-cell>
          <table:table-cell office:value-type="string">
            <text:p>Koppe</text:p>
          </table:table-cell>
          <table:table-cell office:value-type="string">
            <text:p>Manfred</text:p>
          </table:table-cell>
          <table:table-cell office:value-type="string">
            <text:p>SGes. Borussia Emmerich</text:p>
          </table:table-cell>
          <table:table-cell table:number-columns-repeated="1020"/>
        </table:table-row>
        <table:table-row table:style-name="ro1">
          <table:table-cell table:style-name="ce501" office:value-type="float" office:value="13220130">
            <text:p>013220130</text:p>
          </table:table-cell>
          <table:table-cell office:value-type="string">
            <text:p>te Laak</text:p>
          </table:table-cell>
          <table:table-cell office:value-type="string">
            <text:p>Helmut</text:p>
          </table:table-cell>
          <table:table-cell office:value-type="string">
            <text:p>SGes. Borussia Emmerich</text:p>
          </table:table-cell>
          <table:table-cell table:number-columns-repeated="1020"/>
        </table:table-row>
        <table:table-row table:style-name="ro1">
          <table:table-cell table:style-name="ce501" office:value-type="float" office:value="13220131">
            <text:p>013220131</text:p>
          </table:table-cell>
          <table:table-cell office:value-type="string">
            <text:p>te Laak</text:p>
          </table:table-cell>
          <table:table-cell office:value-type="string">
            <text:p>Kurt</text:p>
          </table:table-cell>
          <table:table-cell office:value-type="string">
            <text:p>SGes. Borussia Emmerich</text:p>
          </table:table-cell>
          <table:table-cell table:number-columns-repeated="1020"/>
        </table:table-row>
        <table:table-row table:style-name="ro1">
          <table:table-cell table:style-name="ce501" office:value-type="float" office:value="13220132">
            <text:p>013220132</text:p>
          </table:table-cell>
          <table:table-cell office:value-type="string">
            <text:p>Lensing</text:p>
          </table:table-cell>
          <table:table-cell office:value-type="string">
            <text:p>Christian</text:p>
          </table:table-cell>
          <table:table-cell office:value-type="string">
            <text:p>SGes. Borussia Emmerich</text:p>
          </table:table-cell>
          <table:table-cell table:number-columns-repeated="1020"/>
        </table:table-row>
        <table:table-row table:style-name="ro1">
          <table:table-cell table:style-name="ce501" office:value-type="float" office:value="13220134">
            <text:p>013220134</text:p>
          </table:table-cell>
          <table:table-cell office:value-type="string">
            <text:p>Lensing-Hebben</text:p>
          </table:table-cell>
          <table:table-cell office:value-type="string">
            <text:p>Georg</text:p>
          </table:table-cell>
          <table:table-cell office:value-type="string">
            <text:p>SGes. Borussia Emmerich</text:p>
          </table:table-cell>
          <table:table-cell table:number-columns-repeated="1020"/>
        </table:table-row>
        <table:table-row table:style-name="ro1">
          <table:table-cell table:style-name="ce501" office:value-type="float" office:value="13220137">
            <text:p>013220137</text:p>
          </table:table-cell>
          <table:table-cell office:value-type="string">
            <text:p>Loose</text:p>
          </table:table-cell>
          <table:table-cell office:value-type="string">
            <text:p>Norbert</text:p>
          </table:table-cell>
          <table:table-cell office:value-type="string">
            <text:p>SGes. Borussia Emmerich</text:p>
          </table:table-cell>
          <table:table-cell table:number-columns-repeated="1020"/>
        </table:table-row>
        <table:table-row table:style-name="ro1">
          <table:table-cell table:style-name="ce501" office:value-type="float" office:value="13220138">
            <text:p>013220138</text:p>
          </table:table-cell>
          <table:table-cell office:value-type="string">
            <text:p>Lueb</text:p>
          </table:table-cell>
          <table:table-cell office:value-type="string">
            <text:p>Hubert</text:p>
          </table:table-cell>
          <table:table-cell office:value-type="string">
            <text:p>SGes. Borussia Emmerich</text:p>
          </table:table-cell>
          <table:table-cell table:number-columns-repeated="1020"/>
        </table:table-row>
        <table:table-row table:style-name="ro1">
          <table:table-cell table:style-name="ce501" office:value-type="float" office:value="13220139">
            <text:p>013220139</text:p>
          </table:table-cell>
          <table:table-cell office:value-type="string">
            <text:p>Lux</text:p>
          </table:table-cell>
          <table:table-cell office:value-type="string">
            <text:p>Franz</text:p>
          </table:table-cell>
          <table:table-cell office:value-type="string">
            <text:p>SGes. Borussia Emmerich</text:p>
          </table:table-cell>
          <table:table-cell table:number-columns-repeated="1020"/>
        </table:table-row>
        <table:table-row table:style-name="ro1">
          <table:table-cell table:style-name="ce501" office:value-type="float" office:value="13220141">
            <text:p>013220141</text:p>
          </table:table-cell>
          <table:table-cell office:value-type="string">
            <text:p>May</text:p>
          </table:table-cell>
          <table:table-cell office:value-type="string">
            <text:p>Wolfgang</text:p>
          </table:table-cell>
          <table:table-cell office:value-type="string">
            <text:p>SGes. Borussia Emmerich</text:p>
          </table:table-cell>
          <table:table-cell table:number-columns-repeated="1020"/>
        </table:table-row>
        <table:table-row table:style-name="ro1">
          <table:table-cell table:style-name="ce501" office:value-type="float" office:value="13220142">
            <text:p>013220142</text:p>
          </table:table-cell>
          <table:table-cell office:value-type="string">
            <text:p>Fransen</text:p>
          </table:table-cell>
          <table:table-cell office:value-type="string">
            <text:p>Uwe</text:p>
          </table:table-cell>
          <table:table-cell office:value-type="string">
            <text:p>SGes. Borussia Emmerich</text:p>
          </table:table-cell>
          <table:table-cell table:number-columns-repeated="1020"/>
        </table:table-row>
        <table:table-row table:style-name="ro1">
          <table:table-cell table:style-name="ce501" office:value-type="float" office:value="13220144">
            <text:p>013220144</text:p>
          </table:table-cell>
          <table:table-cell office:value-type="string">
            <text:p>Meenen</text:p>
          </table:table-cell>
          <table:table-cell office:value-type="string">
            <text:p>Klaus</text:p>
          </table:table-cell>
          <table:table-cell office:value-type="string">
            <text:p>SGes. Borussia Emmerich</text:p>
          </table:table-cell>
          <table:table-cell table:number-columns-repeated="1020"/>
        </table:table-row>
        <table:table-row table:style-name="ro1">
          <table:table-cell table:style-name="ce501" office:value-type="float" office:value="13220146">
            <text:p>013220146</text:p>
          </table:table-cell>
          <table:table-cell office:value-type="string">
            <text:p>Rüttermann</text:p>
          </table:table-cell>
          <table:table-cell office:value-type="string">
            <text:p>Eric</text:p>
          </table:table-cell>
          <table:table-cell office:value-type="string">
            <text:p>SGes. Borussia Emmerich</text:p>
          </table:table-cell>
          <table:table-cell table:number-columns-repeated="1020"/>
        </table:table-row>
        <table:table-row table:style-name="ro1">
          <table:table-cell table:style-name="ce501" office:value-type="float" office:value="13220150">
            <text:p>013220150</text:p>
          </table:table-cell>
          <table:table-cell office:value-type="string">
            <text:p>Möllmann</text:p>
          </table:table-cell>
          <table:table-cell office:value-type="string">
            <text:p>Klaus</text:p>
          </table:table-cell>
          <table:table-cell office:value-type="string">
            <text:p>SGes. Borussia Emmerich</text:p>
          </table:table-cell>
          <table:table-cell table:number-columns-repeated="1020"/>
        </table:table-row>
        <table:table-row table:style-name="ro1">
          <table:table-cell table:style-name="ce501" office:value-type="float" office:value="13220152">
            <text:p>013220152</text:p>
          </table:table-cell>
          <table:table-cell office:value-type="string">
            <text:p>Mosterts</text:p>
          </table:table-cell>
          <table:table-cell office:value-type="string">
            <text:p>Albert</text:p>
          </table:table-cell>
          <table:table-cell office:value-type="string">
            <text:p>SGes. Borussia Emmerich</text:p>
          </table:table-cell>
          <table:table-cell table:number-columns-repeated="1020"/>
        </table:table-row>
        <table:table-row table:style-name="ro1">
          <table:table-cell table:style-name="ce501" office:value-type="float" office:value="13220155">
            <text:p>013220155</text:p>
          </table:table-cell>
          <table:table-cell office:value-type="string">
            <text:p>Muhr</text:p>
          </table:table-cell>
          <table:table-cell office:value-type="string">
            <text:p>Wolfgang</text:p>
          </table:table-cell>
          <table:table-cell office:value-type="string">
            <text:p>SGes. Borussia Emmerich</text:p>
          </table:table-cell>
          <table:table-cell table:number-columns-repeated="1020"/>
        </table:table-row>
        <table:table-row table:style-name="ro1">
          <table:table-cell table:style-name="ce501" office:value-type="float" office:value="13220157">
            <text:p>013220157</text:p>
          </table:table-cell>
          <table:table-cell office:value-type="string">
            <text:p>Nienhaus</text:p>
          </table:table-cell>
          <table:table-cell office:value-type="string">
            <text:p>Ulrich</text:p>
          </table:table-cell>
          <table:table-cell office:value-type="string">
            <text:p>SGes. Borussia Emmerich</text:p>
          </table:table-cell>
          <table:table-cell table:number-columns-repeated="1020"/>
        </table:table-row>
        <table:table-row table:style-name="ro1">
          <table:table-cell table:style-name="ce501" office:value-type="float" office:value="13220158">
            <text:p>013220158</text:p>
          </table:table-cell>
          <table:table-cell office:value-type="string">
            <text:p>van Niersen</text:p>
          </table:table-cell>
          <table:table-cell office:value-type="string">
            <text:p>Kurt</text:p>
          </table:table-cell>
          <table:table-cell office:value-type="string">
            <text:p>SGes. Borussia Emmerich</text:p>
          </table:table-cell>
          <table:table-cell table:number-columns-repeated="1020"/>
        </table:table-row>
        <table:table-row table:style-name="ro1">
          <table:table-cell table:style-name="ce501" office:value-type="float" office:value="13220159">
            <text:p>013220159</text:p>
          </table:table-cell>
          <table:table-cell office:value-type="string">
            <text:p>Nothnagel</text:p>
          </table:table-cell>
          <table:table-cell office:value-type="string">
            <text:p>Gerhard</text:p>
          </table:table-cell>
          <table:table-cell office:value-type="string">
            <text:p>SGes. Borussia Emmerich</text:p>
          </table:table-cell>
          <table:table-cell table:number-columns-repeated="1020"/>
        </table:table-row>
        <table:table-row table:style-name="ro1">
          <table:table-cell table:style-name="ce501" office:value-type="float" office:value="13220161">
            <text:p>013220161</text:p>
          </table:table-cell>
          <table:table-cell office:value-type="string">
            <text:p>Otten</text:p>
          </table:table-cell>
          <table:table-cell office:value-type="string">
            <text:p>Manfred</text:p>
          </table:table-cell>
          <table:table-cell office:value-type="string">
            <text:p>SGes. Borussia Emmerich</text:p>
          </table:table-cell>
          <table:table-cell table:number-columns-repeated="1020"/>
        </table:table-row>
        <table:table-row table:style-name="ro1">
          <table:table-cell table:style-name="ce501" office:value-type="float" office:value="13220162">
            <text:p>013220162</text:p>
          </table:table-cell>
          <table:table-cell office:value-type="string">
            <text:p>Pastor</text:p>
          </table:table-cell>
          <table:table-cell office:value-type="string">
            <text:p>Heinrich</text:p>
          </table:table-cell>
          <table:table-cell office:value-type="string">
            <text:p>SGes. Borussia Emmerich</text:p>
          </table:table-cell>
          <table:table-cell table:number-columns-repeated="1020"/>
        </table:table-row>
        <table:table-row table:style-name="ro1">
          <table:table-cell table:style-name="ce501" office:value-type="float" office:value="13220165">
            <text:p>013220165</text:p>
          </table:table-cell>
          <table:table-cell office:value-type="string">
            <text:p>Wulf</text:p>
          </table:table-cell>
          <table:table-cell office:value-type="string">
            <text:p>Michael</text:p>
          </table:table-cell>
          <table:table-cell office:value-type="string">
            <text:p>SGes. Borussia Emmerich</text:p>
          </table:table-cell>
          <table:table-cell table:number-columns-repeated="1020"/>
        </table:table-row>
        <table:table-row table:style-name="ro1">
          <table:table-cell table:style-name="ce501" office:value-type="float" office:value="13220168">
            <text:p>013220168</text:p>
          </table:table-cell>
          <table:table-cell office:value-type="string">
            <text:p>Reinhart</text:p>
          </table:table-cell>
          <table:table-cell office:value-type="string">
            <text:p>van_Gülpen_Alex</text:p>
          </table:table-cell>
          <table:table-cell office:value-type="string">
            <text:p>SGes. Borussia Emmerich</text:p>
          </table:table-cell>
          <table:table-cell table:number-columns-repeated="1020"/>
        </table:table-row>
        <table:table-row table:style-name="ro1">
          <table:table-cell table:style-name="ce501" office:value-type="float" office:value="13220170">
            <text:p>013220170</text:p>
          </table:table-cell>
          <table:table-cell office:value-type="string">
            <text:p>Reintjes</text:p>
          </table:table-cell>
          <table:table-cell office:value-type="string">
            <text:p>Herbert</text:p>
          </table:table-cell>
          <table:table-cell office:value-type="string">
            <text:p>SGes. Borussia Emmerich</text:p>
          </table:table-cell>
          <table:table-cell table:number-columns-repeated="1020"/>
        </table:table-row>
        <table:table-row table:style-name="ro1">
          <table:table-cell table:style-name="ce501" office:value-type="float" office:value="13220172">
            <text:p>013220172</text:p>
          </table:table-cell>
          <table:table-cell office:value-type="string">
            <text:p>Rötger</text:p>
          </table:table-cell>
          <table:table-cell office:value-type="string">
            <text:p>Klaus Dieter</text:p>
          </table:table-cell>
          <table:table-cell office:value-type="string">
            <text:p>SGes. Borussia Emmerich</text:p>
          </table:table-cell>
          <table:table-cell table:number-columns-repeated="1020"/>
        </table:table-row>
        <table:table-row table:style-name="ro1">
          <table:table-cell table:style-name="ce501" office:value-type="float" office:value="13220173">
            <text:p>013220173</text:p>
          </table:table-cell>
          <table:table-cell office:value-type="string">
            <text:p>Debiel</text:p>
          </table:table-cell>
          <table:table-cell office:value-type="string">
            <text:p>Noah Frederik</text:p>
          </table:table-cell>
          <table:table-cell office:value-type="string">
            <text:p>SGes. Borussia Emmerich</text:p>
          </table:table-cell>
          <table:table-cell table:number-columns-repeated="1020"/>
        </table:table-row>
        <table:table-row table:style-name="ro1">
          <table:table-cell table:style-name="ce501" office:value-type="float" office:value="13220175">
            <text:p>013220175</text:p>
          </table:table-cell>
          <table:table-cell office:value-type="string">
            <text:p>Romen-Naegel</text:p>
          </table:table-cell>
          <table:table-cell office:value-type="string">
            <text:p>Georg</text:p>
          </table:table-cell>
          <table:table-cell office:value-type="string">
            <text:p>SGes. Borussia Emmerich</text:p>
          </table:table-cell>
          <table:table-cell table:number-columns-repeated="1020"/>
        </table:table-row>
        <table:table-row table:style-name="ro1">
          <table:table-cell table:style-name="ce501" office:value-type="float" office:value="13220179">
            <text:p>013220179</text:p>
          </table:table-cell>
          <table:table-cell office:value-type="string">
            <text:p>Rüttermann</text:p>
          </table:table-cell>
          <table:table-cell office:value-type="string">
            <text:p>Rolf</text:p>
          </table:table-cell>
          <table:table-cell office:value-type="string">
            <text:p>SGes. Borussia Emmerich</text:p>
          </table:table-cell>
          <table:table-cell table:number-columns-repeated="1020"/>
        </table:table-row>
        <table:table-row table:style-name="ro1">
          <table:table-cell table:style-name="ce501" office:value-type="float" office:value="13220180">
            <text:p>013220180</text:p>
          </table:table-cell>
          <table:table-cell office:value-type="string">
            <text:p>Sack</text:p>
          </table:table-cell>
          <table:table-cell office:value-type="string">
            <text:p>Heinz</text:p>
          </table:table-cell>
          <table:table-cell office:value-type="string">
            <text:p>SGes. Borussia Emmerich</text:p>
          </table:table-cell>
          <table:table-cell table:number-columns-repeated="1020"/>
        </table:table-row>
        <table:table-row table:style-name="ro1">
          <table:table-cell table:style-name="ce501" office:value-type="float" office:value="13220181">
            <text:p>013220181</text:p>
          </table:table-cell>
          <table:table-cell office:value-type="string">
            <text:p>van de Sand</text:p>
          </table:table-cell>
          <table:table-cell office:value-type="string">
            <text:p>Kurt</text:p>
          </table:table-cell>
          <table:table-cell office:value-type="string">
            <text:p>SGes. Borussia Emmerich</text:p>
          </table:table-cell>
          <table:table-cell table:number-columns-repeated="1020"/>
        </table:table-row>
        <table:table-row table:style-name="ro1">
          <table:table-cell table:style-name="ce501" office:value-type="float" office:value="13220182">
            <text:p>013220182</text:p>
          </table:table-cell>
          <table:table-cell office:value-type="string">
            <text:p>Walter</text:p>
          </table:table-cell>
          <table:table-cell office:value-type="string">
            <text:p>Gregor</text:p>
          </table:table-cell>
          <table:table-cell office:value-type="string">
            <text:p>SGes. Borussia Emmerich</text:p>
          </table:table-cell>
          <table:table-cell table:number-columns-repeated="1020"/>
        </table:table-row>
        <table:table-row table:style-name="ro1">
          <table:table-cell table:style-name="ce501" office:value-type="float" office:value="13220185">
            <text:p>013220185</text:p>
          </table:table-cell>
          <table:table-cell office:value-type="string">
            <text:p>Schmäling</text:p>
          </table:table-cell>
          <table:table-cell office:value-type="string">
            <text:p>Wilfried</text:p>
          </table:table-cell>
          <table:table-cell office:value-type="string">
            <text:p>SGes. Borussia Emmerich</text:p>
          </table:table-cell>
          <table:table-cell table:number-columns-repeated="1020"/>
        </table:table-row>
        <table:table-row table:style-name="ro1">
          <table:table-cell table:style-name="ce501" office:value-type="float" office:value="13220191">
            <text:p>013220191</text:p>
          </table:table-cell>
          <table:table-cell office:value-type="string">
            <text:p>de Schrevel</text:p>
          </table:table-cell>
          <table:table-cell office:value-type="string">
            <text:p>Andre</text:p>
          </table:table-cell>
          <table:table-cell office:value-type="string">
            <text:p>SGes. Borussia Emmerich</text:p>
          </table:table-cell>
          <table:table-cell table:number-columns-repeated="1020"/>
        </table:table-row>
        <table:table-row table:style-name="ro1">
          <table:table-cell table:style-name="ce501" office:value-type="float" office:value="13220195">
            <text:p>013220195</text:p>
          </table:table-cell>
          <table:table-cell office:value-type="string">
            <text:p>Pooth</text:p>
          </table:table-cell>
          <table:table-cell office:value-type="string">
            <text:p>Ludger</text:p>
          </table:table-cell>
          <table:table-cell office:value-type="string">
            <text:p>SGes. Borussia Emmerich</text:p>
          </table:table-cell>
          <table:table-cell table:number-columns-repeated="1020"/>
        </table:table-row>
        <table:table-row table:style-name="ro1">
          <table:table-cell table:style-name="ce501" office:value-type="float" office:value="13220198">
            <text:p>013220198</text:p>
          </table:table-cell>
          <table:table-cell office:value-type="string">
            <text:p>Seewald</text:p>
          </table:table-cell>
          <table:table-cell office:value-type="string">
            <text:p>Herbert</text:p>
          </table:table-cell>
          <table:table-cell office:value-type="string">
            <text:p>SGes. Borussia Emmerich</text:p>
          </table:table-cell>
          <table:table-cell table:number-columns-repeated="1020"/>
        </table:table-row>
        <table:table-row table:style-name="ro1">
          <table:table-cell table:style-name="ce501" office:value-type="float" office:value="13220199">
            <text:p>013220199</text:p>
          </table:table-cell>
          <table:table-cell office:value-type="string">
            <text:p>Seewald</text:p>
          </table:table-cell>
          <table:table-cell office:value-type="string">
            <text:p>Udo</text:p>
          </table:table-cell>
          <table:table-cell office:value-type="string">
            <text:p>SGes. Borussia Emmerich</text:p>
          </table:table-cell>
          <table:table-cell table:number-columns-repeated="1020"/>
        </table:table-row>
        <table:table-row table:style-name="ro1">
          <table:table-cell table:style-name="ce501" office:value-type="float" office:value="13220200">
            <text:p>013220200</text:p>
          </table:table-cell>
          <table:table-cell office:value-type="string">
            <text:p>Siems</text:p>
          </table:table-cell>
          <table:table-cell office:value-type="string">
            <text:p>Josef</text:p>
          </table:table-cell>
          <table:table-cell office:value-type="string">
            <text:p>SGes. Borussia Emmerich</text:p>
          </table:table-cell>
          <table:table-cell table:number-columns-repeated="1020"/>
        </table:table-row>
        <table:table-row table:style-name="ro1">
          <table:table-cell table:style-name="ce501" office:value-type="float" office:value="13220201">
            <text:p>013220201</text:p>
          </table:table-cell>
          <table:table-cell office:value-type="string">
            <text:p>Elbers</text:p>
          </table:table-cell>
          <table:table-cell office:value-type="string">
            <text:p>Guido</text:p>
          </table:table-cell>
          <table:table-cell office:value-type="string">
            <text:p>SGes. Borussia Emmerich</text:p>
          </table:table-cell>
          <table:table-cell table:number-columns-repeated="1020"/>
        </table:table-row>
        <table:table-row table:style-name="ro1">
          <table:table-cell table:style-name="ce501" office:value-type="float" office:value="13220203">
            <text:p>013220203</text:p>
          </table:table-cell>
          <table:table-cell office:value-type="string">
            <text:p>Sluyter</text:p>
          </table:table-cell>
          <table:table-cell office:value-type="string">
            <text:p>Bert</text:p>
          </table:table-cell>
          <table:table-cell office:value-type="string">
            <text:p>SGes. Borussia Emmerich</text:p>
          </table:table-cell>
          <table:table-cell table:number-columns-repeated="1020"/>
        </table:table-row>
        <table:table-row table:style-name="ro1">
          <table:table-cell table:style-name="ce501" office:value-type="float" office:value="13220204">
            <text:p>013220204</text:p>
          </table:table-cell>
          <table:table-cell office:value-type="string">
            <text:p>Sluyter</text:p>
          </table:table-cell>
          <table:table-cell office:value-type="string">
            <text:p>Herbert</text:p>
          </table:table-cell>
          <table:table-cell office:value-type="string">
            <text:p>SGes. Borussia Emmerich</text:p>
          </table:table-cell>
          <table:table-cell table:number-columns-repeated="1020"/>
        </table:table-row>
        <table:table-row table:style-name="ro1">
          <table:table-cell table:style-name="ce501" office:value-type="float" office:value="13220206">
            <text:p>013220206</text:p>
          </table:table-cell>
          <table:table-cell office:value-type="string">
            <text:p>Sluyter</text:p>
          </table:table-cell>
          <table:table-cell office:value-type="string">
            <text:p>Tom</text:p>
          </table:table-cell>
          <table:table-cell office:value-type="string">
            <text:p>SGes. Borussia Emmerich</text:p>
          </table:table-cell>
          <table:table-cell table:number-columns-repeated="1020"/>
        </table:table-row>
        <table:table-row table:style-name="ro1">
          <table:table-cell table:style-name="ce501" office:value-type="float" office:value="13220212">
            <text:p>013220212</text:p>
          </table:table-cell>
          <table:table-cell office:value-type="string">
            <text:p>Terhorst</text:p>
          </table:table-cell>
          <table:table-cell office:value-type="string">
            <text:p>Stefan</text:p>
          </table:table-cell>
          <table:table-cell office:value-type="string">
            <text:p>SGes. Borussia Emmerich</text:p>
          </table:table-cell>
          <table:table-cell table:number-columns-repeated="1020"/>
        </table:table-row>
        <table:table-row table:style-name="ro1">
          <table:table-cell table:style-name="ce501" office:value-type="float" office:value="13220215">
            <text:p>013220215</text:p>
          </table:table-cell>
          <table:table-cell office:value-type="string">
            <text:p>Thiele</text:p>
          </table:table-cell>
          <table:table-cell office:value-type="string">
            <text:p>Jan Uwe</text:p>
          </table:table-cell>
          <table:table-cell office:value-type="string">
            <text:p>SGes. Borussia Emmerich</text:p>
          </table:table-cell>
          <table:table-cell table:number-columns-repeated="1020"/>
        </table:table-row>
        <table:table-row table:style-name="ro1">
          <table:table-cell table:style-name="ce501" office:value-type="float" office:value="13220216">
            <text:p>013220216</text:p>
          </table:table-cell>
          <table:table-cell office:value-type="string">
            <text:p>Thome</text:p>
          </table:table-cell>
          <table:table-cell office:value-type="string">
            <text:p>Armin</text:p>
          </table:table-cell>
          <table:table-cell office:value-type="string">
            <text:p>SGes. Borussia Emmerich</text:p>
          </table:table-cell>
          <table:table-cell table:number-columns-repeated="1020"/>
        </table:table-row>
        <table:table-row table:style-name="ro1">
          <table:table-cell table:style-name="ce501" office:value-type="float" office:value="13220218">
            <text:p>013220218</text:p>
          </table:table-cell>
          <table:table-cell office:value-type="string">
            <text:p>Kemkes</text:p>
          </table:table-cell>
          <table:table-cell office:value-type="string">
            <text:p>Andre</text:p>
          </table:table-cell>
          <table:table-cell office:value-type="string">
            <text:p>SGes. Borussia Emmerich</text:p>
          </table:table-cell>
          <table:table-cell table:number-columns-repeated="1020"/>
        </table:table-row>
        <table:table-row table:style-name="ro1">
          <table:table-cell table:style-name="ce501" office:value-type="float" office:value="13220220">
            <text:p>013220220</text:p>
          </table:table-cell>
          <table:table-cell office:value-type="string">
            <text:p>Turk</text:p>
          </table:table-cell>
          <table:table-cell office:value-type="string">
            <text:p>Hartfried</text:p>
          </table:table-cell>
          <table:table-cell office:value-type="string">
            <text:p>SGes. Borussia Emmerich</text:p>
          </table:table-cell>
          <table:table-cell table:number-columns-repeated="1020"/>
        </table:table-row>
        <table:table-row table:style-name="ro1">
          <table:table-cell table:style-name="ce501" office:value-type="float" office:value="13220222">
            <text:p>013220222</text:p>
          </table:table-cell>
          <table:table-cell office:value-type="string">
            <text:p>Vermaeten</text:p>
          </table:table-cell>
          <table:table-cell office:value-type="string">
            <text:p>Hermann</text:p>
          </table:table-cell>
          <table:table-cell office:value-type="string">
            <text:p>SGes. Borussia Emmerich</text:p>
          </table:table-cell>
          <table:table-cell table:number-columns-repeated="1020"/>
        </table:table-row>
        <table:table-row table:style-name="ro1">
          <table:table-cell table:style-name="ce501" office:value-type="float" office:value="13220225">
            <text:p>013220225</text:p>
          </table:table-cell>
          <table:table-cell office:value-type="string">
            <text:p>Kroker</text:p>
          </table:table-cell>
          <table:table-cell office:value-type="string">
            <text:p>Sven</text:p>
          </table:table-cell>
          <table:table-cell office:value-type="string">
            <text:p>SGes. Borussia Emmerich</text:p>
          </table:table-cell>
          <table:table-cell table:number-columns-repeated="1020"/>
        </table:table-row>
        <table:table-row table:style-name="ro1">
          <table:table-cell table:style-name="ce501" office:value-type="float" office:value="13220227">
            <text:p>013220227</text:p>
          </table:table-cell>
          <table:table-cell office:value-type="string">
            <text:p>Weber</text:p>
          </table:table-cell>
          <table:table-cell office:value-type="string">
            <text:p>Hans_Hermann</text:p>
          </table:table-cell>
          <table:table-cell office:value-type="string">
            <text:p>SGes. Borussia Emmerich</text:p>
          </table:table-cell>
          <table:table-cell table:number-columns-repeated="1020"/>
        </table:table-row>
        <table:table-row table:style-name="ro1">
          <table:table-cell table:style-name="ce501" office:value-type="float" office:value="13220228">
            <text:p>013220228</text:p>
          </table:table-cell>
          <table:table-cell office:value-type="string">
            <text:p>Weicht</text:p>
          </table:table-cell>
          <table:table-cell office:value-type="string">
            <text:p>Alfred</text:p>
          </table:table-cell>
          <table:table-cell office:value-type="string">
            <text:p>SGes. Borussia Emmerich</text:p>
          </table:table-cell>
          <table:table-cell table:number-columns-repeated="1020"/>
        </table:table-row>
        <table:table-row table:style-name="ro1">
          <table:table-cell table:style-name="ce501" office:value-type="float" office:value="13220231">
            <text:p>013220231</text:p>
          </table:table-cell>
          <table:table-cell office:value-type="string">
            <text:p>Willems</text:p>
          </table:table-cell>
          <table:table-cell office:value-type="string">
            <text:p>Hagen</text:p>
          </table:table-cell>
          <table:table-cell office:value-type="string">
            <text:p>SGes. Borussia Emmerich</text:p>
          </table:table-cell>
          <table:table-cell table:number-columns-repeated="1020"/>
        </table:table-row>
        <table:table-row table:style-name="ro1">
          <table:table-cell table:style-name="ce501" office:value-type="float" office:value="13220232">
            <text:p>013220232</text:p>
          </table:table-cell>
          <table:table-cell office:value-type="string">
            <text:p>Willing</text:p>
          </table:table-cell>
          <table:table-cell office:value-type="string">
            <text:p>Rainer</text:p>
          </table:table-cell>
          <table:table-cell office:value-type="string">
            <text:p>SGes. Borussia Emmerich</text:p>
          </table:table-cell>
          <table:table-cell table:number-columns-repeated="1020"/>
        </table:table-row>
        <table:table-row table:style-name="ro1">
          <table:table-cell table:style-name="ce501" office:value-type="float" office:value="13220234">
            <text:p>013220234</text:p>
          </table:table-cell>
          <table:table-cell office:value-type="string">
            <text:p>Wiskamp</text:p>
          </table:table-cell>
          <table:table-cell office:value-type="string">
            <text:p>Rolf</text:p>
          </table:table-cell>
          <table:table-cell office:value-type="string">
            <text:p>SGes. Borussia Emmerich</text:p>
          </table:table-cell>
          <table:table-cell table:number-columns-repeated="1020"/>
        </table:table-row>
        <table:table-row table:style-name="ro1">
          <table:table-cell table:style-name="ce501" office:value-type="float" office:value="13220239">
            <text:p>013220239</text:p>
          </table:table-cell>
          <table:table-cell office:value-type="string">
            <text:p>Wulf</text:p>
          </table:table-cell>
          <table:table-cell office:value-type="string">
            <text:p>Winfried</text:p>
          </table:table-cell>
          <table:table-cell office:value-type="string">
            <text:p>SGes. Borussia Emmerich</text:p>
          </table:table-cell>
          <table:table-cell table:number-columns-repeated="1020"/>
        </table:table-row>
        <table:table-row table:style-name="ro1">
          <table:table-cell table:style-name="ce501" office:value-type="float" office:value="13220241">
            <text:p>013220241</text:p>
          </table:table-cell>
          <table:table-cell office:value-type="string">
            <text:p>Schroer</text:p>
          </table:table-cell>
          <table:table-cell office:value-type="string">
            <text:p>Eric</text:p>
          </table:table-cell>
          <table:table-cell office:value-type="string">
            <text:p>SGes. Borussia Emmerich</text:p>
          </table:table-cell>
          <table:table-cell table:number-columns-repeated="1020"/>
        </table:table-row>
        <table:table-row table:style-name="ro1">
          <table:table-cell table:style-name="ce501" office:value-type="float" office:value="13220242">
            <text:p>013220242</text:p>
          </table:table-cell>
          <table:table-cell office:value-type="string">
            <text:p>Verhey</text:p>
          </table:table-cell>
          <table:table-cell office:value-type="string">
            <text:p>Michael</text:p>
          </table:table-cell>
          <table:table-cell office:value-type="string">
            <text:p>SGes. Borussia Emmerich</text:p>
          </table:table-cell>
          <table:table-cell table:number-columns-repeated="1020"/>
        </table:table-row>
        <table:table-row table:style-name="ro1">
          <table:table-cell table:style-name="ce501" office:value-type="float" office:value="13220244">
            <text:p>013220244</text:p>
          </table:table-cell>
          <table:table-cell office:value-type="string">
            <text:p>Schott</text:p>
          </table:table-cell>
          <table:table-cell office:value-type="string">
            <text:p>Karl J.</text:p>
          </table:table-cell>
          <table:table-cell office:value-type="string">
            <text:p>SGes. Borussia Emmerich</text:p>
          </table:table-cell>
          <table:table-cell table:number-columns-repeated="1020"/>
        </table:table-row>
        <table:table-row table:style-name="ro1">
          <table:table-cell table:style-name="ce501" office:value-type="float" office:value="13220245">
            <text:p>013220245</text:p>
          </table:table-cell>
          <table:table-cell office:value-type="string">
            <text:p>Mosterts</text:p>
          </table:table-cell>
          <table:table-cell office:value-type="string">
            <text:p>Frederik</text:p>
          </table:table-cell>
          <table:table-cell office:value-type="string">
            <text:p>SGes. Borussia Emmerich</text:p>
          </table:table-cell>
          <table:table-cell table:number-columns-repeated="1020"/>
        </table:table-row>
        <table:table-row table:style-name="ro1">
          <table:table-cell table:style-name="ce501" office:value-type="float" office:value="13220247">
            <text:p>013220247</text:p>
          </table:table-cell>
          <table:table-cell office:value-type="string">
            <text:p>Wanders</text:p>
          </table:table-cell>
          <table:table-cell office:value-type="string">
            <text:p>Patrick</text:p>
          </table:table-cell>
          <table:table-cell office:value-type="string">
            <text:p>SGes. Borussia Emmerich</text:p>
          </table:table-cell>
          <table:table-cell table:number-columns-repeated="1020"/>
        </table:table-row>
        <table:table-row table:style-name="ro1">
          <table:table-cell table:style-name="ce501" office:value-type="float" office:value="13220248">
            <text:p>013220248</text:p>
          </table:table-cell>
          <table:table-cell office:value-type="string">
            <text:p>Arntzen</text:p>
          </table:table-cell>
          <table:table-cell office:value-type="string">
            <text:p>Marvin</text:p>
          </table:table-cell>
          <table:table-cell office:value-type="string">
            <text:p>SGes. Borussia Emmerich</text:p>
          </table:table-cell>
          <table:table-cell table:number-columns-repeated="1020"/>
        </table:table-row>
        <table:table-row table:style-name="ro1">
          <table:table-cell table:style-name="ce501" office:value-type="float" office:value="13220249">
            <text:p>013220249</text:p>
          </table:table-cell>
          <table:table-cell office:value-type="string">
            <text:p>Heinzel</text:p>
          </table:table-cell>
          <table:table-cell office:value-type="string">
            <text:p>Freddy</text:p>
          </table:table-cell>
          <table:table-cell office:value-type="string">
            <text:p>SGes. Borussia Emmerich</text:p>
          </table:table-cell>
          <table:table-cell table:number-columns-repeated="1020"/>
        </table:table-row>
        <table:table-row table:style-name="ro1">
          <table:table-cell table:style-name="ce501" office:value-type="float" office:value="13220250">
            <text:p>013220250</text:p>
          </table:table-cell>
          <table:table-cell office:value-type="string">
            <text:p>Arntzen</text:p>
          </table:table-cell>
          <table:table-cell office:value-type="string">
            <text:p>Franz</text:p>
          </table:table-cell>
          <table:table-cell office:value-type="string">
            <text:p>SGes. Borussia Emmerich</text:p>
          </table:table-cell>
          <table:table-cell table:number-columns-repeated="1020"/>
        </table:table-row>
        <table:table-row table:style-name="ro1">
          <table:table-cell table:style-name="ce501" office:value-type="float" office:value="13220251">
            <text:p>013220251</text:p>
          </table:table-cell>
          <table:table-cell office:value-type="string">
            <text:p>Heüveldop</text:p>
          </table:table-cell>
          <table:table-cell office:value-type="string">
            <text:p>Philip</text:p>
          </table:table-cell>
          <table:table-cell office:value-type="string">
            <text:p>SGes. Borussia Emmerich</text:p>
          </table:table-cell>
          <table:table-cell table:number-columns-repeated="1020"/>
        </table:table-row>
        <table:table-row table:style-name="ro1">
          <table:table-cell table:style-name="ce501" office:value-type="float" office:value="13220252">
            <text:p>013220252</text:p>
          </table:table-cell>
          <table:table-cell office:value-type="string">
            <text:p>Sutter</text:p>
          </table:table-cell>
          <table:table-cell office:value-type="string">
            <text:p>Egbert</text:p>
          </table:table-cell>
          <table:table-cell office:value-type="string">
            <text:p>SGes. Borussia Emmerich</text:p>
          </table:table-cell>
          <table:table-cell table:number-columns-repeated="1020"/>
        </table:table-row>
        <table:table-row table:style-name="ro1">
          <table:table-cell table:style-name="ce501" office:value-type="float" office:value="13220253">
            <text:p>013220253</text:p>
          </table:table-cell>
          <table:table-cell office:value-type="string">
            <text:p>Kaster</text:p>
          </table:table-cell>
          <table:table-cell office:value-type="string">
            <text:p>Peter</text:p>
          </table:table-cell>
          <table:table-cell office:value-type="string">
            <text:p>SGes. Borussia Emmerich</text:p>
          </table:table-cell>
          <table:table-cell table:number-columns-repeated="1020"/>
        </table:table-row>
        <table:table-row table:style-name="ro1">
          <table:table-cell table:style-name="ce501" office:value-type="float" office:value="13220254">
            <text:p>013220254</text:p>
          </table:table-cell>
          <table:table-cell office:value-type="string">
            <text:p>Feyen</text:p>
          </table:table-cell>
          <table:table-cell office:value-type="string">
            <text:p>Franz</text:p>
          </table:table-cell>
          <table:table-cell office:value-type="string">
            <text:p>SGes. Borussia Emmerich</text:p>
          </table:table-cell>
          <table:table-cell table:number-columns-repeated="1020"/>
        </table:table-row>
        <table:table-row table:style-name="ro1">
          <table:table-cell table:style-name="ce501" office:value-type="float" office:value="13220255">
            <text:p>013220255</text:p>
          </table:table-cell>
          <table:table-cell office:value-type="string">
            <text:p>Kaster</text:p>
          </table:table-cell>
          <table:table-cell office:value-type="string">
            <text:p>Lukas</text:p>
          </table:table-cell>
          <table:table-cell office:value-type="string">
            <text:p>SGes. Borussia Emmerich</text:p>
          </table:table-cell>
          <table:table-cell table:number-columns-repeated="1020"/>
        </table:table-row>
        <table:table-row table:style-name="ro1">
          <table:table-cell table:style-name="ce501" office:value-type="float" office:value="13220256">
            <text:p>013220256</text:p>
          </table:table-cell>
          <table:table-cell office:value-type="string">
            <text:p>Thenagels</text:p>
          </table:table-cell>
          <table:table-cell office:value-type="string">
            <text:p>Cedric</text:p>
          </table:table-cell>
          <table:table-cell office:value-type="string">
            <text:p>SGes. Borussia Emmerich</text:p>
          </table:table-cell>
          <table:table-cell table:number-columns-repeated="1020"/>
        </table:table-row>
        <table:table-row table:style-name="ro1">
          <table:table-cell table:style-name="ce501" office:value-type="float" office:value="13220257">
            <text:p>013220257</text:p>
          </table:table-cell>
          <table:table-cell office:value-type="string">
            <text:p>Derksen</text:p>
          </table:table-cell>
          <table:table-cell office:value-type="string">
            <text:p>Winfried</text:p>
          </table:table-cell>
          <table:table-cell office:value-type="string">
            <text:p>SGes. Borussia Emmerich</text:p>
          </table:table-cell>
          <table:table-cell table:number-columns-repeated="1020"/>
        </table:table-row>
        <table:table-row table:style-name="ro1">
          <table:table-cell table:style-name="ce501" office:value-type="float" office:value="13220258">
            <text:p>013220258</text:p>
          </table:table-cell>
          <table:table-cell office:value-type="string">
            <text:p>Hetterscheid</text:p>
          </table:table-cell>
          <table:table-cell office:value-type="string">
            <text:p>Benjamin</text:p>
          </table:table-cell>
          <table:table-cell office:value-type="string">
            <text:p>SGes. Borussia Emmerich</text:p>
          </table:table-cell>
          <table:table-cell table:number-columns-repeated="1020"/>
        </table:table-row>
        <table:table-row table:style-name="ro1">
          <table:table-cell table:style-name="ce501" office:value-type="float" office:value="13220259">
            <text:p>013220259</text:p>
          </table:table-cell>
          <table:table-cell office:value-type="string">
            <text:p>Behler</text:p>
          </table:table-cell>
          <table:table-cell office:value-type="string">
            <text:p>Paul Felix</text:p>
          </table:table-cell>
          <table:table-cell office:value-type="string">
            <text:p>SGes. Borussia Emmerich</text:p>
          </table:table-cell>
          <table:table-cell table:number-columns-repeated="1020"/>
        </table:table-row>
        <table:table-row table:style-name="ro1">
          <table:table-cell table:style-name="ce501" office:value-type="float" office:value="13220260">
            <text:p>013220260</text:p>
          </table:table-cell>
          <table:table-cell office:value-type="string">
            <text:p>Meijer</text:p>
          </table:table-cell>
          <table:table-cell office:value-type="string">
            <text:p>Björgvin</text:p>
          </table:table-cell>
          <table:table-cell office:value-type="string">
            <text:p>SGes. Borussia Emmerich</text:p>
          </table:table-cell>
          <table:table-cell table:number-columns-repeated="1020"/>
        </table:table-row>
        <table:table-row table:style-name="ro1">
          <table:table-cell table:style-name="ce501" office:value-type="float" office:value="13220261">
            <text:p>013220261</text:p>
          </table:table-cell>
          <table:table-cell office:value-type="string">
            <text:p>Röhrig</text:p>
          </table:table-cell>
          <table:table-cell office:value-type="string">
            <text:p>Lutz</text:p>
          </table:table-cell>
          <table:table-cell office:value-type="string">
            <text:p>SGes. Borussia Emmerich</text:p>
          </table:table-cell>
          <table:table-cell table:number-columns-repeated="1020"/>
        </table:table-row>
        <table:table-row table:style-name="ro1">
          <table:table-cell table:style-name="ce501" office:value-type="float" office:value="13220262">
            <text:p>013220262</text:p>
          </table:table-cell>
          <table:table-cell office:value-type="string">
            <text:p>Fransen</text:p>
          </table:table-cell>
          <table:table-cell office:value-type="string">
            <text:p>Karsten</text:p>
          </table:table-cell>
          <table:table-cell office:value-type="string">
            <text:p>SGes. Borussia Emmerich</text:p>
          </table:table-cell>
          <table:table-cell table:number-columns-repeated="1020"/>
        </table:table-row>
        <table:table-row table:style-name="ro1">
          <table:table-cell table:style-name="ce501" office:value-type="float" office:value="13220263">
            <text:p>013220263</text:p>
          </table:table-cell>
          <table:table-cell office:value-type="string">
            <text:p>Heuvelmann</text:p>
          </table:table-cell>
          <table:table-cell office:value-type="string">
            <text:p>Florian_Phillip</text:p>
          </table:table-cell>
          <table:table-cell office:value-type="string">
            <text:p>SGes. Borussia Emmerich</text:p>
          </table:table-cell>
          <table:table-cell table:number-columns-repeated="1020"/>
        </table:table-row>
        <table:table-row table:style-name="ro1">
          <table:table-cell table:style-name="ce501" office:value-type="float" office:value="13220264">
            <text:p>013220264</text:p>
          </table:table-cell>
          <table:table-cell office:value-type="string">
            <text:p>Abbing</text:p>
          </table:table-cell>
          <table:table-cell office:value-type="string">
            <text:p>Jasper</text:p>
          </table:table-cell>
          <table:table-cell office:value-type="string">
            <text:p>SGes. Borussia Emmerich</text:p>
          </table:table-cell>
          <table:table-cell table:number-columns-repeated="1020"/>
        </table:table-row>
        <table:table-row table:style-name="ro1">
          <table:table-cell table:style-name="ce501" office:value-type="float" office:value="13220267">
            <text:p>013220267</text:p>
          </table:table-cell>
          <table:table-cell office:value-type="string">
            <text:p>Tuxhorn</text:p>
          </table:table-cell>
          <table:table-cell office:value-type="string">
            <text:p>Oliver</text:p>
          </table:table-cell>
          <table:table-cell office:value-type="string">
            <text:p>SGes. Borussia Emmerich</text:p>
          </table:table-cell>
          <table:table-cell table:number-columns-repeated="1020"/>
        </table:table-row>
        <table:table-row table:style-name="ro1">
          <table:table-cell table:style-name="ce501" office:value-type="float" office:value="13220268">
            <text:p>013220268</text:p>
          </table:table-cell>
          <table:table-cell office:value-type="string">
            <text:p>Banning</text:p>
          </table:table-cell>
          <table:table-cell office:value-type="string">
            <text:p>Laurens</text:p>
          </table:table-cell>
          <table:table-cell office:value-type="string">
            <text:p>SGes. Borussia Emmerich</text:p>
          </table:table-cell>
          <table:table-cell table:number-columns-repeated="1020"/>
        </table:table-row>
        <table:table-row table:style-name="ro1">
          <table:table-cell table:style-name="ce501" office:value-type="float" office:value="13220269">
            <text:p>013220269</text:p>
          </table:table-cell>
          <table:table-cell office:value-type="string">
            <text:p>Beckschäfer</text:p>
          </table:table-cell>
          <table:table-cell office:value-type="string">
            <text:p>Tim-Philip</text:p>
          </table:table-cell>
          <table:table-cell office:value-type="string">
            <text:p>SGes. Borussia Emmerich</text:p>
          </table:table-cell>
          <table:table-cell table:number-columns-repeated="1020"/>
        </table:table-row>
        <table:table-row table:style-name="ro1">
          <table:table-cell table:style-name="ce501" office:value-type="float" office:value="13220270">
            <text:p>013220270</text:p>
          </table:table-cell>
          <table:table-cell office:value-type="string">
            <text:p>Blümlein</text:p>
          </table:table-cell>
          <table:table-cell office:value-type="string">
            <text:p>Florian</text:p>
          </table:table-cell>
          <table:table-cell office:value-type="string">
            <text:p>SGes. Borussia Emmerich</text:p>
          </table:table-cell>
          <table:table-cell table:number-columns-repeated="1020"/>
        </table:table-row>
        <table:table-row table:style-name="ro1">
          <table:table-cell table:style-name="ce501" office:value-type="float" office:value="13220272">
            <text:p>013220272</text:p>
          </table:table-cell>
          <table:table-cell office:value-type="string">
            <text:p>Heuvel</text:p>
          </table:table-cell>
          <table:table-cell office:value-type="string">
            <text:p>Steffen</text:p>
          </table:table-cell>
          <table:table-cell office:value-type="string">
            <text:p>SGes. Borussia Emmerich</text:p>
          </table:table-cell>
          <table:table-cell table:number-columns-repeated="1020"/>
        </table:table-row>
        <table:table-row table:style-name="ro1">
          <table:table-cell table:style-name="ce501" office:value-type="float" office:value="13220273">
            <text:p>013220273</text:p>
          </table:table-cell>
          <table:table-cell office:value-type="string">
            <text:p>Richardson</text:p>
          </table:table-cell>
          <table:table-cell office:value-type="string">
            <text:p>Simon</text:p>
          </table:table-cell>
          <table:table-cell office:value-type="string">
            <text:p>SGes. Borussia Emmerich</text:p>
          </table:table-cell>
          <table:table-cell table:number-columns-repeated="1020"/>
        </table:table-row>
        <table:table-row table:style-name="ro1">
          <table:table-cell table:style-name="ce501" office:value-type="float" office:value="13220274">
            <text:p>013220274</text:p>
          </table:table-cell>
          <table:table-cell office:value-type="string">
            <text:p>van Hall</text:p>
          </table:table-cell>
          <table:table-cell office:value-type="string">
            <text:p>Mats</text:p>
          </table:table-cell>
          <table:table-cell office:value-type="string">
            <text:p>SGes. Borussia Emmerich</text:p>
          </table:table-cell>
          <table:table-cell table:number-columns-repeated="1020"/>
        </table:table-row>
        <table:table-row table:style-name="ro1">
          <table:table-cell table:style-name="ce501" office:value-type="float" office:value="13220275">
            <text:p>013220275</text:p>
          </table:table-cell>
          <table:table-cell office:value-type="string">
            <text:p>van Nüß</text:p>
          </table:table-cell>
          <table:table-cell office:value-type="string">
            <text:p>Bastian</text:p>
          </table:table-cell>
          <table:table-cell office:value-type="string">
            <text:p>SGes. Borussia Emmerich</text:p>
          </table:table-cell>
          <table:table-cell table:number-columns-repeated="1020"/>
        </table:table-row>
        <table:table-row table:style-name="ro1">
          <table:table-cell table:style-name="ce501" office:value-type="float" office:value="13220276">
            <text:p>013220276</text:p>
          </table:table-cell>
          <table:table-cell office:value-type="string">
            <text:p>Bolz</text:p>
          </table:table-cell>
          <table:table-cell office:value-type="string">
            <text:p>Thomas</text:p>
          </table:table-cell>
          <table:table-cell office:value-type="string">
            <text:p>SGes. Borussia Emmerich</text:p>
          </table:table-cell>
          <table:table-cell table:number-columns-repeated="1020"/>
        </table:table-row>
        <table:table-row table:style-name="ro1">
          <table:table-cell table:style-name="ce501" office:value-type="float" office:value="13220277">
            <text:p>013220277</text:p>
          </table:table-cell>
          <table:table-cell office:value-type="string">
            <text:p>Bolz</text:p>
          </table:table-cell>
          <table:table-cell office:value-type="string">
            <text:p>Wolfgang</text:p>
          </table:table-cell>
          <table:table-cell office:value-type="string">
            <text:p>SGes. Borussia Emmerich</text:p>
          </table:table-cell>
          <table:table-cell table:number-columns-repeated="1020"/>
        </table:table-row>
        <table:table-row table:style-name="ro1">
          <table:table-cell table:style-name="ce501" office:value-type="float" office:value="13220279">
            <text:p>013220279</text:p>
          </table:table-cell>
          <table:table-cell office:value-type="string">
            <text:p>Faulseit</text:p>
          </table:table-cell>
          <table:table-cell office:value-type="string">
            <text:p>Marc</text:p>
          </table:table-cell>
          <table:table-cell office:value-type="string">
            <text:p>SGes. Borussia Emmerich</text:p>
          </table:table-cell>
          <table:table-cell table:number-columns-repeated="1020"/>
        </table:table-row>
        <table:table-row table:style-name="ro1">
          <table:table-cell table:style-name="ce501" office:value-type="float" office:value="13220281">
            <text:p>013220281</text:p>
          </table:table-cell>
          <table:table-cell office:value-type="string">
            <text:p>Geerlings</text:p>
          </table:table-cell>
          <table:table-cell office:value-type="string">
            <text:p>Paul_Willem</text:p>
          </table:table-cell>
          <table:table-cell office:value-type="string">
            <text:p>SGes. Borussia Emmerich</text:p>
          </table:table-cell>
          <table:table-cell table:number-columns-repeated="1020"/>
        </table:table-row>
        <table:table-row table:style-name="ro1">
          <table:table-cell table:style-name="ce501" office:value-type="float" office:value="13220282">
            <text:p>013220282</text:p>
          </table:table-cell>
          <table:table-cell office:value-type="string">
            <text:p>Wolsing</text:p>
          </table:table-cell>
          <table:table-cell office:value-type="string">
            <text:p>André</text:p>
          </table:table-cell>
          <table:table-cell office:value-type="string">
            <text:p>SGes. Borussia Emmerich</text:p>
          </table:table-cell>
          <table:table-cell table:number-columns-repeated="1020"/>
        </table:table-row>
        <table:table-row table:style-name="ro1">
          <table:table-cell table:style-name="ce501" office:value-type="float" office:value="13240001">
            <text:p>013240001</text:p>
          </table:table-cell>
          <table:table-cell office:value-type="string">
            <text:p>Rosenthal</text:p>
          </table:table-cell>
          <table:table-cell office:value-type="string">
            <text:p>Klaus</text:p>
          </table:table-cell>
          <table:table-cell office:value-type="string">
            <text:p>SSV Wesel Fusternberg</text:p>
          </table:table-cell>
          <table:table-cell table:number-columns-repeated="1020"/>
        </table:table-row>
        <table:table-row table:style-name="ro1">
          <table:table-cell table:style-name="ce501" office:value-type="float" office:value="13240004">
            <text:p>013240004</text:p>
          </table:table-cell>
          <table:table-cell office:value-type="string">
            <text:p>Stachowski</text:p>
          </table:table-cell>
          <table:table-cell office:value-type="string">
            <text:p>Thomas</text:p>
          </table:table-cell>
          <table:table-cell office:value-type="string">
            <text:p>SSV Wesel Fusternberg</text:p>
          </table:table-cell>
          <table:table-cell table:number-columns-repeated="1020"/>
        </table:table-row>
        <table:table-row table:style-name="ro1">
          <table:table-cell table:style-name="ce501" office:value-type="float" office:value="13240005">
            <text:p>013240005</text:p>
          </table:table-cell>
          <table:table-cell office:value-type="string">
            <text:p>Cuppenbender</text:p>
          </table:table-cell>
          <table:table-cell office:value-type="string">
            <text:p>Paul</text:p>
          </table:table-cell>
          <table:table-cell office:value-type="string">
            <text:p>SSV Wesel Fusternberg</text:p>
          </table:table-cell>
          <table:table-cell table:number-columns-repeated="1020"/>
        </table:table-row>
        <table:table-row table:style-name="ro1">
          <table:table-cell table:style-name="ce501" office:value-type="float" office:value="13240006">
            <text:p>013240006</text:p>
          </table:table-cell>
          <table:table-cell office:value-type="string">
            <text:p>Pottgießer</text:p>
          </table:table-cell>
          <table:table-cell office:value-type="string">
            <text:p>Erwin</text:p>
          </table:table-cell>
          <table:table-cell office:value-type="string">
            <text:p>SSV Wesel Fusternberg</text:p>
          </table:table-cell>
          <table:table-cell table:number-columns-repeated="1020"/>
        </table:table-row>
        <table:table-row table:style-name="ro1">
          <table:table-cell table:style-name="ce501" office:value-type="float" office:value="13240009">
            <text:p>013240009</text:p>
          </table:table-cell>
          <table:table-cell office:value-type="string">
            <text:p>Göbel</text:p>
          </table:table-cell>
          <table:table-cell office:value-type="string">
            <text:p>Ernst</text:p>
          </table:table-cell>
          <table:table-cell office:value-type="string">
            <text:p>SSV Wesel Fusternberg</text:p>
          </table:table-cell>
          <table:table-cell table:number-columns-repeated="1020"/>
        </table:table-row>
        <table:table-row table:style-name="ro1">
          <table:table-cell table:style-name="ce501" office:value-type="float" office:value="13240012">
            <text:p>013240012</text:p>
          </table:table-cell>
          <table:table-cell office:value-type="string">
            <text:p>Heun</text:p>
          </table:table-cell>
          <table:table-cell office:value-type="string">
            <text:p>Rudolf</text:p>
          </table:table-cell>
          <table:table-cell office:value-type="string">
            <text:p>SSV Wesel Fusternberg</text:p>
          </table:table-cell>
          <table:table-cell table:number-columns-repeated="1020"/>
        </table:table-row>
        <table:table-row table:style-name="ro1">
          <table:table-cell table:style-name="ce501" office:value-type="float" office:value="13240013">
            <text:p>013240013</text:p>
          </table:table-cell>
          <table:table-cell office:value-type="string">
            <text:p>Hettkamp</text:p>
          </table:table-cell>
          <table:table-cell office:value-type="string">
            <text:p>Karl_Heinz</text:p>
          </table:table-cell>
          <table:table-cell office:value-type="string">
            <text:p>SSV Wesel Fusternberg</text:p>
          </table:table-cell>
          <table:table-cell table:number-columns-repeated="1020"/>
        </table:table-row>
        <table:table-row table:style-name="ro1">
          <table:table-cell table:style-name="ce501" office:value-type="float" office:value="13240015">
            <text:p>013240015</text:p>
          </table:table-cell>
          <table:table-cell office:value-type="string">
            <text:p>Schulz</text:p>
          </table:table-cell>
          <table:table-cell office:value-type="string">
            <text:p>Madeleine</text:p>
          </table:table-cell>
          <table:table-cell office:value-type="string">
            <text:p>SSV Wesel Fusternberg</text:p>
          </table:table-cell>
          <table:table-cell table:number-columns-repeated="1020"/>
        </table:table-row>
        <table:table-row table:style-name="ro1">
          <table:table-cell table:style-name="ce501" office:value-type="float" office:value="13240017">
            <text:p>013240017</text:p>
          </table:table-cell>
          <table:table-cell office:value-type="string">
            <text:p>Janusch</text:p>
          </table:table-cell>
          <table:table-cell office:value-type="string">
            <text:p>Norbert</text:p>
          </table:table-cell>
          <table:table-cell office:value-type="string">
            <text:p>SSV Wesel Fusternberg</text:p>
          </table:table-cell>
          <table:table-cell table:number-columns-repeated="1020"/>
        </table:table-row>
        <table:table-row table:style-name="ro1">
          <table:table-cell table:style-name="ce501" office:value-type="float" office:value="13240019">
            <text:p>013240019</text:p>
          </table:table-cell>
          <table:table-cell office:value-type="string">
            <text:p>Wyczynski</text:p>
          </table:table-cell>
          <table:table-cell office:value-type="string">
            <text:p>Reinhold</text:p>
          </table:table-cell>
          <table:table-cell office:value-type="string">
            <text:p>SSV Wesel Fusternberg</text:p>
          </table:table-cell>
          <table:table-cell table:number-columns-repeated="1020"/>
        </table:table-row>
        <table:table-row table:style-name="ro1">
          <table:table-cell table:style-name="ce501" office:value-type="float" office:value="13240020">
            <text:p>013240020</text:p>
          </table:table-cell>
          <table:table-cell office:value-type="string">
            <text:p>Markett</text:p>
          </table:table-cell>
          <table:table-cell office:value-type="string">
            <text:p>Heinz Theo</text:p>
          </table:table-cell>
          <table:table-cell office:value-type="string">
            <text:p>SSV Wesel Fusternberg</text:p>
          </table:table-cell>
          <table:table-cell table:number-columns-repeated="1020"/>
        </table:table-row>
        <table:table-row table:style-name="ro1">
          <table:table-cell table:style-name="ce501" office:value-type="float" office:value="13240021">
            <text:p>013240021</text:p>
          </table:table-cell>
          <table:table-cell office:value-type="string">
            <text:p>Hettkamp</text:p>
          </table:table-cell>
          <table:table-cell office:value-type="string">
            <text:p>Christian</text:p>
          </table:table-cell>
          <table:table-cell office:value-type="string">
            <text:p>SSV Wesel Fusternberg</text:p>
          </table:table-cell>
          <table:table-cell table:number-columns-repeated="1020"/>
        </table:table-row>
        <table:table-row table:style-name="ro1">
          <table:table-cell table:style-name="ce501" office:value-type="float" office:value="13240022">
            <text:p>013240022</text:p>
          </table:table-cell>
          <table:table-cell office:value-type="string">
            <text:p>Mölders</text:p>
          </table:table-cell>
          <table:table-cell office:value-type="string">
            <text:p>Günther</text:p>
          </table:table-cell>
          <table:table-cell office:value-type="string">
            <text:p>SSV Wesel Fusternberg</text:p>
          </table:table-cell>
          <table:table-cell table:number-columns-repeated="1020"/>
        </table:table-row>
        <table:table-row table:style-name="ro1">
          <table:table-cell table:style-name="ce501" office:value-type="float" office:value="13240023">
            <text:p>013240023</text:p>
          </table:table-cell>
          <table:table-cell office:value-type="string">
            <text:p>Straatmann</text:p>
          </table:table-cell>
          <table:table-cell office:value-type="string">
            <text:p>Jan-Hendrik</text:p>
          </table:table-cell>
          <table:table-cell office:value-type="string">
            <text:p>SSV Wesel Fusternberg</text:p>
          </table:table-cell>
          <table:table-cell table:number-columns-repeated="1020"/>
        </table:table-row>
        <table:table-row table:style-name="ro1">
          <table:table-cell table:style-name="ce501" office:value-type="float" office:value="13240025">
            <text:p>013240025</text:p>
          </table:table-cell>
          <table:table-cell office:value-type="string">
            <text:p>Dubbelmann</text:p>
          </table:table-cell>
          <table:table-cell office:value-type="string">
            <text:p>Doris</text:p>
          </table:table-cell>
          <table:table-cell office:value-type="string">
            <text:p>SSV Wesel Fusternberg</text:p>
          </table:table-cell>
          <table:table-cell table:number-columns-repeated="1020"/>
        </table:table-row>
        <table:table-row table:style-name="ro1">
          <table:table-cell table:style-name="ce501" office:value-type="float" office:value="13240027">
            <text:p>013240027</text:p>
          </table:table-cell>
          <table:table-cell office:value-type="string">
            <text:p>Pürzer</text:p>
          </table:table-cell>
          <table:table-cell office:value-type="string">
            <text:p>Friedhelm</text:p>
          </table:table-cell>
          <table:table-cell office:value-type="string">
            <text:p>SSV Wesel Fusternberg</text:p>
          </table:table-cell>
          <table:table-cell table:number-columns-repeated="1020"/>
        </table:table-row>
        <table:table-row table:style-name="ro1">
          <table:table-cell table:style-name="ce501" office:value-type="float" office:value="13240028">
            <text:p>013240028</text:p>
          </table:table-cell>
          <table:table-cell office:value-type="string">
            <text:p>Schroer</text:p>
          </table:table-cell>
          <table:table-cell office:value-type="string">
            <text:p>Ludger</text:p>
          </table:table-cell>
          <table:table-cell office:value-type="string">
            <text:p>SSV Wesel Fusternberg</text:p>
          </table:table-cell>
          <table:table-cell table:number-columns-repeated="1020"/>
        </table:table-row>
        <table:table-row table:style-name="ro1">
          <table:table-cell table:style-name="ce501" office:value-type="float" office:value="13240029">
            <text:p>013240029</text:p>
          </table:table-cell>
          <table:table-cell office:value-type="string">
            <text:p>Schenkel</text:p>
          </table:table-cell>
          <table:table-cell office:value-type="string">
            <text:p>Siegfried</text:p>
          </table:table-cell>
          <table:table-cell office:value-type="string">
            <text:p>SSV Wesel Fusternberg</text:p>
          </table:table-cell>
          <table:table-cell table:number-columns-repeated="1020"/>
        </table:table-row>
        <table:table-row table:style-name="ro1">
          <table:table-cell table:style-name="ce501" office:value-type="float" office:value="13240031">
            <text:p>013240031</text:p>
          </table:table-cell>
          <table:table-cell office:value-type="string">
            <text:p>Struttmann</text:p>
          </table:table-cell>
          <table:table-cell office:value-type="string">
            <text:p>Sabrina</text:p>
          </table:table-cell>
          <table:table-cell office:value-type="string">
            <text:p>SSV Wesel Fusternberg</text:p>
          </table:table-cell>
          <table:table-cell table:number-columns-repeated="1020"/>
        </table:table-row>
        <table:table-row table:style-name="ro1">
          <table:table-cell table:style-name="ce501" office:value-type="float" office:value="13240032">
            <text:p>013240032</text:p>
          </table:table-cell>
          <table:table-cell office:value-type="string">
            <text:p>Struttmann</text:p>
          </table:table-cell>
          <table:table-cell office:value-type="string">
            <text:p>HansGünther</text:p>
          </table:table-cell>
          <table:table-cell office:value-type="string">
            <text:p>SSV Wesel Fusternberg</text:p>
          </table:table-cell>
          <table:table-cell table:number-columns-repeated="1020"/>
        </table:table-row>
        <table:table-row table:style-name="ro1">
          <table:table-cell table:style-name="ce501" office:value-type="float" office:value="13240034">
            <text:p>013240034</text:p>
          </table:table-cell>
          <table:table-cell office:value-type="string">
            <text:p>Dubbelmann</text:p>
          </table:table-cell>
          <table:table-cell office:value-type="string">
            <text:p>Ramon</text:p>
          </table:table-cell>
          <table:table-cell office:value-type="string">
            <text:p>SSV Wesel Fusternberg</text:p>
          </table:table-cell>
          <table:table-cell table:number-columns-repeated="1020"/>
        </table:table-row>
        <table:table-row table:style-name="ro1">
          <table:table-cell table:style-name="ce501" office:value-type="float" office:value="13240035">
            <text:p>013240035</text:p>
          </table:table-cell>
          <table:table-cell office:value-type="string">
            <text:p>Prietzel</text:p>
          </table:table-cell>
          <table:table-cell office:value-type="string">
            <text:p>Nicolai</text:p>
          </table:table-cell>
          <table:table-cell office:value-type="string">
            <text:p>SSV Wesel Fusternberg</text:p>
          </table:table-cell>
          <table:table-cell table:number-columns-repeated="1020"/>
        </table:table-row>
        <table:table-row table:style-name="ro1">
          <table:table-cell table:style-name="ce501" office:value-type="float" office:value="13240037">
            <text:p>013240037</text:p>
          </table:table-cell>
          <table:table-cell office:value-type="string">
            <text:p>Kayser</text:p>
          </table:table-cell>
          <table:table-cell office:value-type="string">
            <text:p>Timo</text:p>
          </table:table-cell>
          <table:table-cell office:value-type="string">
            <text:p>SSV Wesel Fusternberg</text:p>
          </table:table-cell>
          <table:table-cell table:number-columns-repeated="1020"/>
        </table:table-row>
        <table:table-row table:style-name="ro1">
          <table:table-cell table:style-name="ce501" office:value-type="float" office:value="13240038">
            <text:p>013240038</text:p>
          </table:table-cell>
          <table:table-cell office:value-type="string">
            <text:p>Kreikmann</text:p>
          </table:table-cell>
          <table:table-cell office:value-type="string">
            <text:p>Ursula</text:p>
          </table:table-cell>
          <table:table-cell office:value-type="string">
            <text:p>SSV Wesel Fusternberg</text:p>
          </table:table-cell>
          <table:table-cell table:number-columns-repeated="1020"/>
        </table:table-row>
        <table:table-row table:style-name="ro1">
          <table:table-cell table:style-name="ce501" office:value-type="float" office:value="13240040">
            <text:p>013240040</text:p>
          </table:table-cell>
          <table:table-cell office:value-type="string">
            <text:p>Below</text:p>
          </table:table-cell>
          <table:table-cell office:value-type="string">
            <text:p>Serge</text:p>
          </table:table-cell>
          <table:table-cell office:value-type="string">
            <text:p>SSV Wesel Fusternberg</text:p>
          </table:table-cell>
          <table:table-cell table:number-columns-repeated="1020"/>
        </table:table-row>
        <table:table-row table:style-name="ro1">
          <table:table-cell table:style-name="ce501" office:value-type="float" office:value="13240041">
            <text:p>013240041</text:p>
          </table:table-cell>
          <table:table-cell office:value-type="string">
            <text:p>Schrameyer</text:p>
          </table:table-cell>
          <table:table-cell office:value-type="string">
            <text:p>Thomas</text:p>
          </table:table-cell>
          <table:table-cell office:value-type="string">
            <text:p>SSV Wesel Fusternberg</text:p>
          </table:table-cell>
          <table:table-cell table:number-columns-repeated="1020"/>
        </table:table-row>
        <table:table-row table:style-name="ro1">
          <table:table-cell table:style-name="ce501" office:value-type="float" office:value="13240043">
            <text:p>013240043</text:p>
          </table:table-cell>
          <table:table-cell office:value-type="string">
            <text:p>Bernhardt</text:p>
          </table:table-cell>
          <table:table-cell office:value-type="string">
            <text:p>Lukas</text:p>
          </table:table-cell>
          <table:table-cell office:value-type="string">
            <text:p>SSV Wesel Fusternberg</text:p>
          </table:table-cell>
          <table:table-cell table:number-columns-repeated="1020"/>
        </table:table-row>
        <table:table-row table:style-name="ro1">
          <table:table-cell table:style-name="ce501" office:value-type="float" office:value="13240044">
            <text:p>013240044</text:p>
          </table:table-cell>
          <table:table-cell office:value-type="string">
            <text:p>Berndsen</text:p>
          </table:table-cell>
          <table:table-cell office:value-type="string">
            <text:p>Marlies</text:p>
          </table:table-cell>
          <table:table-cell office:value-type="string">
            <text:p>SSV Wesel Fusternberg</text:p>
          </table:table-cell>
          <table:table-cell table:number-columns-repeated="1020"/>
        </table:table-row>
        <table:table-row table:style-name="ro1">
          <table:table-cell table:style-name="ce501" office:value-type="float" office:value="13240048">
            <text:p>013240048</text:p>
          </table:table-cell>
          <table:table-cell office:value-type="string">
            <text:p>Hettkamp</text:p>
          </table:table-cell>
          <table:table-cell office:value-type="string">
            <text:p>Gudrun</text:p>
          </table:table-cell>
          <table:table-cell office:value-type="string">
            <text:p>SSV Wesel Fusternberg</text:p>
          </table:table-cell>
          <table:table-cell table:number-columns-repeated="1020"/>
        </table:table-row>
        <table:table-row table:style-name="ro1">
          <table:table-cell table:style-name="ce501" office:value-type="float" office:value="13240054">
            <text:p>013240054</text:p>
          </table:table-cell>
          <table:table-cell office:value-type="string">
            <text:p>Pürzer</text:p>
          </table:table-cell>
          <table:table-cell office:value-type="string">
            <text:p>Marlies</text:p>
          </table:table-cell>
          <table:table-cell office:value-type="string">
            <text:p>SSV Wesel Fusternberg</text:p>
          </table:table-cell>
          <table:table-cell table:number-columns-repeated="1020"/>
        </table:table-row>
        <table:table-row table:style-name="ro1">
          <table:table-cell table:style-name="ce501" office:value-type="float" office:value="13240055">
            <text:p>013240055</text:p>
          </table:table-cell>
          <table:table-cell office:value-type="string">
            <text:p>Schultz</text:p>
          </table:table-cell>
          <table:table-cell office:value-type="string">
            <text:p>Bärbel</text:p>
          </table:table-cell>
          <table:table-cell office:value-type="string">
            <text:p>SSV Wesel Fusternberg</text:p>
          </table:table-cell>
          <table:table-cell table:number-columns-repeated="1020"/>
        </table:table-row>
        <table:table-row table:style-name="ro1">
          <table:table-cell table:style-name="ce501" office:value-type="float" office:value="13240056">
            <text:p>013240056</text:p>
          </table:table-cell>
          <table:table-cell office:value-type="string">
            <text:p>Struttmann</text:p>
          </table:table-cell>
          <table:table-cell office:value-type="string">
            <text:p>Marlies</text:p>
          </table:table-cell>
          <table:table-cell office:value-type="string">
            <text:p>SSV Wesel Fusternberg</text:p>
          </table:table-cell>
          <table:table-cell table:number-columns-repeated="1020"/>
        </table:table-row>
        <table:table-row table:style-name="ro1">
          <table:table-cell table:style-name="ce501" office:value-type="float" office:value="13240058">
            <text:p>013240058</text:p>
          </table:table-cell>
          <table:table-cell office:value-type="string">
            <text:p>Lohmeier</text:p>
          </table:table-cell>
          <table:table-cell office:value-type="string">
            <text:p>Heinrich</text:p>
          </table:table-cell>
          <table:table-cell office:value-type="string">
            <text:p>SSV Wesel Fusternberg</text:p>
          </table:table-cell>
          <table:table-cell table:number-columns-repeated="1020"/>
        </table:table-row>
        <table:table-row table:style-name="ro1">
          <table:table-cell table:style-name="ce501" office:value-type="float" office:value="13240062">
            <text:p>013240062</text:p>
          </table:table-cell>
          <table:table-cell office:value-type="string">
            <text:p>Voß</text:p>
          </table:table-cell>
          <table:table-cell office:value-type="string">
            <text:p>Lydia</text:p>
          </table:table-cell>
          <table:table-cell office:value-type="string">
            <text:p>SSV Wesel Fusternberg</text:p>
          </table:table-cell>
          <table:table-cell table:number-columns-repeated="1020"/>
        </table:table-row>
        <table:table-row table:style-name="ro1">
          <table:table-cell table:style-name="ce501" office:value-type="float" office:value="13240068">
            <text:p>013240068</text:p>
          </table:table-cell>
          <table:table-cell office:value-type="string">
            <text:p>Schött</text:p>
          </table:table-cell>
          <table:table-cell office:value-type="string">
            <text:p>Rainer</text:p>
          </table:table-cell>
          <table:table-cell office:value-type="string">
            <text:p>SSV Wesel Fusternberg</text:p>
          </table:table-cell>
          <table:table-cell table:number-columns-repeated="1020"/>
        </table:table-row>
        <table:table-row table:style-name="ro1">
          <table:table-cell table:style-name="ce501" office:value-type="float" office:value="13240070">
            <text:p>013240070</text:p>
          </table:table-cell>
          <table:table-cell office:value-type="string">
            <text:p>Dorst</text:p>
          </table:table-cell>
          <table:table-cell office:value-type="string">
            <text:p>Helmut</text:p>
          </table:table-cell>
          <table:table-cell office:value-type="string">
            <text:p>SSV Wesel Fusternberg</text:p>
          </table:table-cell>
          <table:table-cell table:number-columns-repeated="1020"/>
        </table:table-row>
        <table:table-row table:style-name="ro1">
          <table:table-cell table:style-name="ce501" office:value-type="float" office:value="13240079">
            <text:p>013240079</text:p>
          </table:table-cell>
          <table:table-cell office:value-type="string">
            <text:p>Kühling</text:p>
          </table:table-cell>
          <table:table-cell office:value-type="string">
            <text:p>Richard</text:p>
          </table:table-cell>
          <table:table-cell office:value-type="string">
            <text:p>SSV Wesel Fusternberg</text:p>
          </table:table-cell>
          <table:table-cell table:number-columns-repeated="1020"/>
        </table:table-row>
        <table:table-row table:style-name="ro1">
          <table:table-cell table:style-name="ce501" office:value-type="float" office:value="13240080">
            <text:p>013240080</text:p>
          </table:table-cell>
          <table:table-cell office:value-type="string">
            <text:p>Rosenthal</text:p>
          </table:table-cell>
          <table:table-cell office:value-type="string">
            <text:p>Christina</text:p>
          </table:table-cell>
          <table:table-cell office:value-type="string">
            <text:p>SSV Wesel Fusternberg</text:p>
          </table:table-cell>
          <table:table-cell table:number-columns-repeated="1020"/>
        </table:table-row>
        <table:table-row table:style-name="ro1">
          <table:table-cell table:style-name="ce501" office:value-type="float" office:value="13240082">
            <text:p>013240082</text:p>
          </table:table-cell>
          <table:table-cell office:value-type="string">
            <text:p>Radzicki</text:p>
          </table:table-cell>
          <table:table-cell office:value-type="string">
            <text:p>Mark</text:p>
          </table:table-cell>
          <table:table-cell office:value-type="string">
            <text:p>SSV Wesel Fusternberg</text:p>
          </table:table-cell>
          <table:table-cell table:number-columns-repeated="1020"/>
        </table:table-row>
        <table:table-row table:style-name="ro1">
          <table:table-cell table:style-name="ce501" office:value-type="float" office:value="13240083">
            <text:p>013240083</text:p>
          </table:table-cell>
          <table:table-cell office:value-type="string">
            <text:p>Fuchs</text:p>
          </table:table-cell>
          <table:table-cell office:value-type="string">
            <text:p>Dennis</text:p>
          </table:table-cell>
          <table:table-cell office:value-type="string">
            <text:p>SSV Wesel Fusternberg</text:p>
          </table:table-cell>
          <table:table-cell table:number-columns-repeated="1020"/>
        </table:table-row>
        <table:table-row table:style-name="ro1">
          <table:table-cell table:style-name="ce501" office:value-type="float" office:value="13240086">
            <text:p>013240086</text:p>
          </table:table-cell>
          <table:table-cell office:value-type="string">
            <text:p>Ingenbleek</text:p>
          </table:table-cell>
          <table:table-cell office:value-type="string">
            <text:p>Janine</text:p>
          </table:table-cell>
          <table:table-cell office:value-type="string">
            <text:p>SSV Wesel Fusternberg</text:p>
          </table:table-cell>
          <table:table-cell table:number-columns-repeated="1020"/>
        </table:table-row>
        <table:table-row table:style-name="ro1">
          <table:table-cell table:style-name="ce501" office:value-type="float" office:value="13240087">
            <text:p>013240087</text:p>
          </table:table-cell>
          <table:table-cell office:value-type="string">
            <text:p>Manteufel</text:p>
          </table:table-cell>
          <table:table-cell office:value-type="string">
            <text:p>Thomas</text:p>
          </table:table-cell>
          <table:table-cell office:value-type="string">
            <text:p>SSV Wesel Fusternberg</text:p>
          </table:table-cell>
          <table:table-cell table:number-columns-repeated="1020"/>
        </table:table-row>
        <table:table-row table:style-name="ro1">
          <table:table-cell table:style-name="ce501" office:value-type="float" office:value="13240088">
            <text:p>013240088</text:p>
          </table:table-cell>
          <table:table-cell office:value-type="string">
            <text:p>Sandbrink</text:p>
          </table:table-cell>
          <table:table-cell office:value-type="string">
            <text:p>Andreas</text:p>
          </table:table-cell>
          <table:table-cell office:value-type="string">
            <text:p>SSV Wesel Fusternberg</text:p>
          </table:table-cell>
          <table:table-cell table:number-columns-repeated="1020"/>
        </table:table-row>
        <table:table-row table:style-name="ro1">
          <table:table-cell table:style-name="ce501" office:value-type="float" office:value="13240089">
            <text:p>013240089</text:p>
          </table:table-cell>
          <table:table-cell office:value-type="string">
            <text:p>Stahlschmidt</text:p>
          </table:table-cell>
          <table:table-cell office:value-type="string">
            <text:p>Reneè</text:p>
          </table:table-cell>
          <table:table-cell office:value-type="string">
            <text:p>SSV Wesel Fusternberg</text:p>
          </table:table-cell>
          <table:table-cell table:number-columns-repeated="1020"/>
        </table:table-row>
        <table:table-row table:style-name="ro1">
          <table:table-cell table:style-name="ce501" office:value-type="float" office:value="13240090">
            <text:p>013240090</text:p>
          </table:table-cell>
          <table:table-cell office:value-type="string">
            <text:p>Fuchs</text:p>
          </table:table-cell>
          <table:table-cell office:value-type="string">
            <text:p>Axel</text:p>
          </table:table-cell>
          <table:table-cell office:value-type="string">
            <text:p>SSV Wesel Fusternberg</text:p>
          </table:table-cell>
          <table:table-cell table:number-columns-repeated="1020"/>
        </table:table-row>
        <table:table-row table:style-name="ro1">
          <table:table-cell table:style-name="ce501" office:value-type="float" office:value="13240091">
            <text:p>013240091</text:p>
          </table:table-cell>
          <table:table-cell office:value-type="string">
            <text:p>Fuchs</text:p>
          </table:table-cell>
          <table:table-cell office:value-type="string">
            <text:p>Marcel</text:p>
          </table:table-cell>
          <table:table-cell office:value-type="string">
            <text:p>SSV Wesel Fusternberg</text:p>
          </table:table-cell>
          <table:table-cell table:number-columns-repeated="1020"/>
        </table:table-row>
        <table:table-row table:style-name="ro1">
          <table:table-cell table:style-name="ce501" office:value-type="float" office:value="13240092">
            <text:p>013240092</text:p>
          </table:table-cell>
          <table:table-cell office:value-type="string">
            <text:p>Hansmeier</text:p>
          </table:table-cell>
          <table:table-cell office:value-type="string">
            <text:p>Jan</text:p>
          </table:table-cell>
          <table:table-cell office:value-type="string">
            <text:p>SSV Wesel Fusternberg</text:p>
          </table:table-cell>
          <table:table-cell table:number-columns-repeated="1020"/>
        </table:table-row>
        <table:table-row table:style-name="ro1">
          <table:table-cell table:style-name="ce501" office:value-type="float" office:value="13240093">
            <text:p>013240093</text:p>
          </table:table-cell>
          <table:table-cell office:value-type="string">
            <text:p>Schiwek</text:p>
          </table:table-cell>
          <table:table-cell office:value-type="string">
            <text:p>Thomas</text:p>
          </table:table-cell>
          <table:table-cell office:value-type="string">
            <text:p>SSV Wesel Fusternberg</text:p>
          </table:table-cell>
          <table:table-cell table:number-columns-repeated="1020"/>
        </table:table-row>
        <table:table-row table:style-name="ro1">
          <table:table-cell table:style-name="ce501" office:value-type="float" office:value="13240094">
            <text:p>013240094</text:p>
          </table:table-cell>
          <table:table-cell office:value-type="string">
            <text:p>Heuskel</text:p>
          </table:table-cell>
          <table:table-cell office:value-type="string">
            <text:p>Jan</text:p>
          </table:table-cell>
          <table:table-cell office:value-type="string">
            <text:p>SSV Wesel Fusternberg</text:p>
          </table:table-cell>
          <table:table-cell table:number-columns-repeated="1020"/>
        </table:table-row>
        <table:table-row table:style-name="ro1">
          <table:table-cell table:style-name="ce501" office:value-type="float" office:value="13240095">
            <text:p>013240095</text:p>
          </table:table-cell>
          <table:table-cell office:value-type="string">
            <text:p>Stutz</text:p>
          </table:table-cell>
          <table:table-cell office:value-type="string">
            <text:p>Gabriele</text:p>
          </table:table-cell>
          <table:table-cell office:value-type="string">
            <text:p>SSV Wesel Fusternberg</text:p>
          </table:table-cell>
          <table:table-cell table:number-columns-repeated="1020"/>
        </table:table-row>
        <table:table-row table:style-name="ro1">
          <table:table-cell table:style-name="ce501" office:value-type="float" office:value="13240096">
            <text:p>013240096</text:p>
          </table:table-cell>
          <table:table-cell office:value-type="string">
            <text:p>Radzicki</text:p>
          </table:table-cell>
          <table:table-cell office:value-type="string">
            <text:p>Uta</text:p>
          </table:table-cell>
          <table:table-cell office:value-type="string">
            <text:p>SSV Wesel Fusternberg</text:p>
          </table:table-cell>
          <table:table-cell table:number-columns-repeated="1020"/>
        </table:table-row>
        <table:table-row table:style-name="ro1">
          <table:table-cell table:style-name="ce501" office:value-type="float" office:value="13270001">
            <text:p>013270001</text:p>
          </table:table-cell>
          <table:table-cell office:value-type="string">
            <text:p>Alstede</text:p>
          </table:table-cell>
          <table:table-cell office:value-type="string">
            <text:p>Detlev</text:p>
          </table:table-cell>
          <table:table-cell office:value-type="string">
            <text:p>Anholter Sportschützen</text:p>
          </table:table-cell>
          <table:table-cell table:number-columns-repeated="1020"/>
        </table:table-row>
        <table:table-row table:style-name="ro1">
          <table:table-cell table:style-name="ce501" office:value-type="float" office:value="13270002">
            <text:p>013270002</text:p>
          </table:table-cell>
          <table:table-cell office:value-type="string">
            <text:p>Zwing</text:p>
          </table:table-cell>
          <table:table-cell office:value-type="string">
            <text:p>Angelika</text:p>
          </table:table-cell>
          <table:table-cell office:value-type="string">
            <text:p>Anholter Sportschützen</text:p>
          </table:table-cell>
          <table:table-cell table:number-columns-repeated="1020"/>
        </table:table-row>
        <table:table-row table:style-name="ro1">
          <table:table-cell table:style-name="ce501" office:value-type="float" office:value="13270003">
            <text:p>013270003</text:p>
          </table:table-cell>
          <table:table-cell office:value-type="string">
            <text:p>Kempkes</text:p>
          </table:table-cell>
          <table:table-cell office:value-type="string">
            <text:p>Wilhelm</text:p>
          </table:table-cell>
          <table:table-cell office:value-type="string">
            <text:p>Anholter Sportschützen</text:p>
          </table:table-cell>
          <table:table-cell table:number-columns-repeated="1020"/>
        </table:table-row>
        <table:table-row table:style-name="ro1">
          <table:table-cell table:style-name="ce501" office:value-type="float" office:value="13270004">
            <text:p>013270004</text:p>
          </table:table-cell>
          <table:table-cell office:value-type="string">
            <text:p>Alstede</text:p>
          </table:table-cell>
          <table:table-cell office:value-type="string">
            <text:p>Regina</text:p>
          </table:table-cell>
          <table:table-cell office:value-type="string">
            <text:p>Anholter Sportschützen</text:p>
          </table:table-cell>
          <table:table-cell table:number-columns-repeated="1020"/>
        </table:table-row>
        <table:table-row table:style-name="ro1">
          <table:table-cell table:style-name="ce501" office:value-type="float" office:value="13270007">
            <text:p>013270007</text:p>
          </table:table-cell>
          <table:table-cell office:value-type="string">
            <text:p>Böttcher</text:p>
          </table:table-cell>
          <table:table-cell office:value-type="string">
            <text:p>Liesel</text:p>
          </table:table-cell>
          <table:table-cell office:value-type="string">
            <text:p>Anholter Sportschützen</text:p>
          </table:table-cell>
          <table:table-cell table:number-columns-repeated="1020"/>
        </table:table-row>
        <table:table-row table:style-name="ro1">
          <table:table-cell table:style-name="ce501" office:value-type="float" office:value="13270008">
            <text:p>013270008</text:p>
          </table:table-cell>
          <table:table-cell office:value-type="string">
            <text:p>Geisler</text:p>
          </table:table-cell>
          <table:table-cell office:value-type="string">
            <text:p>Anneliese</text:p>
          </table:table-cell>
          <table:table-cell office:value-type="string">
            <text:p>Anholter Sportschützen</text:p>
          </table:table-cell>
          <table:table-cell table:number-columns-repeated="1020"/>
        </table:table-row>
        <table:table-row table:style-name="ro1">
          <table:table-cell table:style-name="ce501" office:value-type="float" office:value="13270010">
            <text:p>013270010</text:p>
          </table:table-cell>
          <table:table-cell office:value-type="string">
            <text:p>Biehler</text:p>
          </table:table-cell>
          <table:table-cell office:value-type="string">
            <text:p>Annette</text:p>
          </table:table-cell>
          <table:table-cell office:value-type="string">
            <text:p>Anholter Sportschützen</text:p>
          </table:table-cell>
          <table:table-cell table:number-columns-repeated="1020"/>
        </table:table-row>
        <table:table-row table:style-name="ro1">
          <table:table-cell table:style-name="ce501" office:value-type="float" office:value="13270012">
            <text:p>013270012</text:p>
          </table:table-cell>
          <table:table-cell office:value-type="string">
            <text:p>Straatmann</text:p>
          </table:table-cell>
          <table:table-cell office:value-type="string">
            <text:p>Claudia</text:p>
          </table:table-cell>
          <table:table-cell office:value-type="string">
            <text:p>Anholter Sportschützen</text:p>
          </table:table-cell>
          <table:table-cell table:number-columns-repeated="1020"/>
        </table:table-row>
        <table:table-row table:style-name="ro1">
          <table:table-cell table:style-name="ce501" office:value-type="float" office:value="13270013">
            <text:p>013270013</text:p>
          </table:table-cell>
          <table:table-cell office:value-type="string">
            <text:p>Tenhaaf</text:p>
          </table:table-cell>
          <table:table-cell office:value-type="string">
            <text:p>Edwin</text:p>
          </table:table-cell>
          <table:table-cell office:value-type="string">
            <text:p>Anholter Sportschützen</text:p>
          </table:table-cell>
          <table:table-cell table:number-columns-repeated="1020"/>
        </table:table-row>
        <table:table-row table:style-name="ro1">
          <table:table-cell table:style-name="ce501" office:value-type="float" office:value="13270014">
            <text:p>013270014</text:p>
          </table:table-cell>
          <table:table-cell office:value-type="string">
            <text:p>Brömmling</text:p>
          </table:table-cell>
          <table:table-cell office:value-type="string">
            <text:p>Josef</text:p>
          </table:table-cell>
          <table:table-cell office:value-type="string">
            <text:p>Anholter Sportschützen</text:p>
          </table:table-cell>
          <table:table-cell table:number-columns-repeated="1020"/>
        </table:table-row>
        <table:table-row table:style-name="ro1">
          <table:table-cell table:style-name="ce501" office:value-type="float" office:value="13270015">
            <text:p>013270015</text:p>
          </table:table-cell>
          <table:table-cell office:value-type="string">
            <text:p>Bruns</text:p>
          </table:table-cell>
          <table:table-cell office:value-type="string">
            <text:p>Carsten</text:p>
          </table:table-cell>
          <table:table-cell office:value-type="string">
            <text:p>Anholter Sportschützen</text:p>
          </table:table-cell>
          <table:table-cell table:number-columns-repeated="1020"/>
        </table:table-row>
        <table:table-row table:style-name="ro1">
          <table:table-cell table:style-name="ce501" office:value-type="float" office:value="13270016">
            <text:p>013270016</text:p>
          </table:table-cell>
          <table:table-cell office:value-type="string">
            <text:p>Lammers</text:p>
          </table:table-cell>
          <table:table-cell office:value-type="string">
            <text:p>Carsten</text:p>
          </table:table-cell>
          <table:table-cell office:value-type="string">
            <text:p>Anholter Sportschützen</text:p>
          </table:table-cell>
          <table:table-cell table:number-columns-repeated="1020"/>
        </table:table-row>
        <table:table-row table:style-name="ro1">
          <table:table-cell table:style-name="ce501" office:value-type="float" office:value="13270017">
            <text:p>013270017</text:p>
          </table:table-cell>
          <table:table-cell office:value-type="string">
            <text:p>Evertz</text:p>
          </table:table-cell>
          <table:table-cell office:value-type="string">
            <text:p>Melanie</text:p>
          </table:table-cell>
          <table:table-cell office:value-type="string">
            <text:p>Anholter Sportschützen</text:p>
          </table:table-cell>
          <table:table-cell table:number-columns-repeated="1020"/>
        </table:table-row>
        <table:table-row table:style-name="ro1">
          <table:table-cell table:style-name="ce501" office:value-type="float" office:value="13270018">
            <text:p>013270018</text:p>
          </table:table-cell>
          <table:table-cell office:value-type="string">
            <text:p>Driever</text:p>
          </table:table-cell>
          <table:table-cell office:value-type="string">
            <text:p>Johannes</text:p>
          </table:table-cell>
          <table:table-cell office:value-type="string">
            <text:p>Anholter Sportschützen</text:p>
          </table:table-cell>
          <table:table-cell table:number-columns-repeated="1020"/>
        </table:table-row>
        <table:table-row table:style-name="ro1">
          <table:table-cell table:style-name="ce501" office:value-type="float" office:value="13270019">
            <text:p>013270019</text:p>
          </table:table-cell>
          <table:table-cell office:value-type="string">
            <text:p>Brömmling</text:p>
          </table:table-cell>
          <table:table-cell office:value-type="string">
            <text:p>Franz</text:p>
          </table:table-cell>
          <table:table-cell office:value-type="string">
            <text:p>Anholter Sportschützen</text:p>
          </table:table-cell>
          <table:table-cell table:number-columns-repeated="1020"/>
        </table:table-row>
        <table:table-row table:style-name="ro1">
          <table:table-cell table:style-name="ce501" office:value-type="float" office:value="13270020">
            <text:p>013270020</text:p>
          </table:table-cell>
          <table:table-cell office:value-type="string">
            <text:p>Driever</text:p>
          </table:table-cell>
          <table:table-cell office:value-type="string">
            <text:p>Michael</text:p>
          </table:table-cell>
          <table:table-cell office:value-type="string">
            <text:p>Anholter Sportschützen</text:p>
          </table:table-cell>
          <table:table-cell table:number-columns-repeated="1020"/>
        </table:table-row>
        <table:table-row table:style-name="ro1">
          <table:table-cell table:style-name="ce501" office:value-type="float" office:value="13270024">
            <text:p>013270024</text:p>
          </table:table-cell>
          <table:table-cell office:value-type="string">
            <text:p>Wolters</text:p>
          </table:table-cell>
          <table:table-cell office:value-type="string">
            <text:p>Thomas</text:p>
          </table:table-cell>
          <table:table-cell office:value-type="string">
            <text:p>Anholter Sportschützen</text:p>
          </table:table-cell>
          <table:table-cell table:number-columns-repeated="1020"/>
        </table:table-row>
        <table:table-row table:style-name="ro1">
          <table:table-cell table:style-name="ce501" office:value-type="float" office:value="13270025">
            <text:p>013270025</text:p>
          </table:table-cell>
          <table:table-cell office:value-type="string">
            <text:p>Geisler</text:p>
          </table:table-cell>
          <table:table-cell office:value-type="string">
            <text:p>Harald</text:p>
          </table:table-cell>
          <table:table-cell office:value-type="string">
            <text:p>Anholter Sportschützen</text:p>
          </table:table-cell>
          <table:table-cell table:number-columns-repeated="1020"/>
        </table:table-row>
        <table:table-row table:style-name="ro1">
          <table:table-cell table:style-name="ce501" office:value-type="float" office:value="13270026">
            <text:p>013270026</text:p>
          </table:table-cell>
          <table:table-cell office:value-type="string">
            <text:p>Krause</text:p>
          </table:table-cell>
          <table:table-cell office:value-type="string">
            <text:p>Eberhard</text:p>
          </table:table-cell>
          <table:table-cell office:value-type="string">
            <text:p>Anholter Sportschützen</text:p>
          </table:table-cell>
          <table:table-cell table:number-columns-repeated="1020"/>
        </table:table-row>
        <table:table-row table:style-name="ro1">
          <table:table-cell table:style-name="ce501" office:value-type="float" office:value="13270028">
            <text:p>013270028</text:p>
          </table:table-cell>
          <table:table-cell office:value-type="string">
            <text:p>Grosche</text:p>
          </table:table-cell>
          <table:table-cell office:value-type="string">
            <text:p>Jörg</text:p>
          </table:table-cell>
          <table:table-cell office:value-type="string">
            <text:p>Anholter Sportschützen</text:p>
          </table:table-cell>
          <table:table-cell table:number-columns-repeated="1020"/>
        </table:table-row>
        <table:table-row table:style-name="ro1">
          <table:table-cell table:style-name="ce501" office:value-type="float" office:value="13270031">
            <text:p>013270031</text:p>
          </table:table-cell>
          <table:table-cell office:value-type="string">
            <text:p>Hassel</text:p>
          </table:table-cell>
          <table:table-cell office:value-type="string">
            <text:p>Fränzi</text:p>
          </table:table-cell>
          <table:table-cell office:value-type="string">
            <text:p>Anholter Sportschützen</text:p>
          </table:table-cell>
          <table:table-cell table:number-columns-repeated="1020"/>
        </table:table-row>
        <table:table-row table:style-name="ro1">
          <table:table-cell table:style-name="ce501" office:value-type="float" office:value="13270032">
            <text:p>013270032</text:p>
          </table:table-cell>
          <table:table-cell office:value-type="string">
            <text:p>Krusenbaum</text:p>
          </table:table-cell>
          <table:table-cell office:value-type="string">
            <text:p>Hanni</text:p>
          </table:table-cell>
          <table:table-cell office:value-type="string">
            <text:p>Anholter Sportschützen</text:p>
          </table:table-cell>
          <table:table-cell table:number-columns-repeated="1020"/>
        </table:table-row>
        <table:table-row table:style-name="ro1">
          <table:table-cell table:style-name="ce501" office:value-type="float" office:value="13270033">
            <text:p>013270033</text:p>
          </table:table-cell>
          <table:table-cell office:value-type="string">
            <text:p>Jansen</text:p>
          </table:table-cell>
          <table:table-cell office:value-type="string">
            <text:p>Jan</text:p>
          </table:table-cell>
          <table:table-cell office:value-type="string">
            <text:p>Anholter Sportschützen</text:p>
          </table:table-cell>
          <table:table-cell table:number-columns-repeated="1020"/>
        </table:table-row>
        <table:table-row table:style-name="ro1">
          <table:table-cell table:style-name="ce501" office:value-type="float" office:value="13270034">
            <text:p>013270034</text:p>
          </table:table-cell>
          <table:table-cell office:value-type="string">
            <text:p>Spieker</text:p>
          </table:table-cell>
          <table:table-cell office:value-type="string">
            <text:p>Wolfgang</text:p>
          </table:table-cell>
          <table:table-cell office:value-type="string">
            <text:p>Anholter Sportschützen</text:p>
          </table:table-cell>
          <table:table-cell table:number-columns-repeated="1020"/>
        </table:table-row>
        <table:table-row table:style-name="ro1">
          <table:table-cell table:style-name="ce501" office:value-type="float" office:value="13270037">
            <text:p>013270037</text:p>
          </table:table-cell>
          <table:table-cell office:value-type="string">
            <text:p>Brune</text:p>
          </table:table-cell>
          <table:table-cell office:value-type="string">
            <text:p>Peter</text:p>
          </table:table-cell>
          <table:table-cell office:value-type="string">
            <text:p>Anholter Sportschützen</text:p>
          </table:table-cell>
          <table:table-cell table:number-columns-repeated="1020"/>
        </table:table-row>
        <table:table-row table:style-name="ro1">
          <table:table-cell table:style-name="ce501" office:value-type="float" office:value="13270040">
            <text:p>013270040</text:p>
          </table:table-cell>
          <table:table-cell office:value-type="string">
            <text:p>Istemaas</text:p>
          </table:table-cell>
          <table:table-cell office:value-type="string">
            <text:p>Willi</text:p>
          </table:table-cell>
          <table:table-cell office:value-type="string">
            <text:p>Anholter Sportschützen</text:p>
          </table:table-cell>
          <table:table-cell table:number-columns-repeated="1020"/>
        </table:table-row>
        <table:table-row table:style-name="ro1">
          <table:table-cell table:style-name="ce501" office:value-type="float" office:value="13270042">
            <text:p>013270042</text:p>
          </table:table-cell>
          <table:table-cell office:value-type="string">
            <text:p>Höckel</text:p>
          </table:table-cell>
          <table:table-cell office:value-type="string">
            <text:p>David</text:p>
          </table:table-cell>
          <table:table-cell office:value-type="string">
            <text:p>Anholter Sportschützen</text:p>
          </table:table-cell>
          <table:table-cell table:number-columns-repeated="1020"/>
        </table:table-row>
        <table:table-row table:style-name="ro1">
          <table:table-cell table:style-name="ce501" office:value-type="float" office:value="13270047">
            <text:p>013270047</text:p>
          </table:table-cell>
          <table:table-cell office:value-type="string">
            <text:p>Heumann</text:p>
          </table:table-cell>
          <table:table-cell office:value-type="string">
            <text:p>Karl</text:p>
          </table:table-cell>
          <table:table-cell office:value-type="string">
            <text:p>Anholter Sportschützen</text:p>
          </table:table-cell>
          <table:table-cell table:number-columns-repeated="1020"/>
        </table:table-row>
        <table:table-row table:style-name="ro1">
          <table:table-cell table:style-name="ce501" office:value-type="float" office:value="13270048">
            <text:p>013270048</text:p>
          </table:table-cell>
          <table:table-cell office:value-type="string">
            <text:p>Seele</text:p>
          </table:table-cell>
          <table:table-cell office:value-type="string">
            <text:p>Christian</text:p>
          </table:table-cell>
          <table:table-cell office:value-type="string">
            <text:p>Anholter Sportschützen</text:p>
          </table:table-cell>
          <table:table-cell table:number-columns-repeated="1020"/>
        </table:table-row>
        <table:table-row table:style-name="ro1">
          <table:table-cell table:style-name="ce501" office:value-type="float" office:value="13270051">
            <text:p>013270051</text:p>
          </table:table-cell>
          <table:table-cell office:value-type="string">
            <text:p>Niemann</text:p>
          </table:table-cell>
          <table:table-cell office:value-type="string">
            <text:p>Ludger</text:p>
          </table:table-cell>
          <table:table-cell office:value-type="string">
            <text:p>Anholter Sportschützen</text:p>
          </table:table-cell>
          <table:table-cell table:number-columns-repeated="1020"/>
        </table:table-row>
        <table:table-row table:style-name="ro1">
          <table:table-cell table:style-name="ce501" office:value-type="float" office:value="13270052">
            <text:p>013270052</text:p>
          </table:table-cell>
          <table:table-cell office:value-type="string">
            <text:p>Everts</text:p>
          </table:table-cell>
          <table:table-cell office:value-type="string">
            <text:p>Michael</text:p>
          </table:table-cell>
          <table:table-cell office:value-type="string">
            <text:p>Anholter Sportschützen</text:p>
          </table:table-cell>
          <table:table-cell table:number-columns-repeated="1020"/>
        </table:table-row>
        <table:table-row table:style-name="ro1">
          <table:table-cell table:style-name="ce501" office:value-type="float" office:value="13270053">
            <text:p>013270053</text:p>
          </table:table-cell>
          <table:table-cell office:value-type="string">
            <text:p>Geukes</text:p>
          </table:table-cell>
          <table:table-cell office:value-type="string">
            <text:p>Alfons</text:p>
          </table:table-cell>
          <table:table-cell office:value-type="string">
            <text:p>Anholter Sportschützen</text:p>
          </table:table-cell>
          <table:table-cell table:number-columns-repeated="1020"/>
        </table:table-row>
        <table:table-row table:style-name="ro1">
          <table:table-cell table:style-name="ce501" office:value-type="float" office:value="13270055">
            <text:p>013270055</text:p>
          </table:table-cell>
          <table:table-cell office:value-type="string">
            <text:p>Plettenberg</text:p>
          </table:table-cell>
          <table:table-cell office:value-type="string">
            <text:p>GrafvonSuitbert</text:p>
          </table:table-cell>
          <table:table-cell office:value-type="string">
            <text:p>Anholter Sportschützen</text:p>
          </table:table-cell>
          <table:table-cell table:number-columns-repeated="1020"/>
        </table:table-row>
        <table:table-row table:style-name="ro1">
          <table:table-cell table:style-name="ce501" office:value-type="float" office:value="13270059">
            <text:p>013270059</text:p>
          </table:table-cell>
          <table:table-cell office:value-type="string">
            <text:p>Brandkamp</text:p>
          </table:table-cell>
          <table:table-cell office:value-type="string">
            <text:p>Hubert</text:p>
          </table:table-cell>
          <table:table-cell office:value-type="string">
            <text:p>Anholter Sportschützen</text:p>
          </table:table-cell>
          <table:table-cell table:number-columns-repeated="1020"/>
        </table:table-row>
        <table:table-row table:style-name="ro1">
          <table:table-cell table:style-name="ce501" office:value-type="float" office:value="13270066">
            <text:p>013270066</text:p>
          </table:table-cell>
          <table:table-cell office:value-type="string">
            <text:p>Villwock</text:p>
          </table:table-cell>
          <table:table-cell office:value-type="string">
            <text:p>Klaus</text:p>
          </table:table-cell>
          <table:table-cell office:value-type="string">
            <text:p>Anholter Sportschützen</text:p>
          </table:table-cell>
          <table:table-cell table:number-columns-repeated="1020"/>
        </table:table-row>
        <table:table-row table:style-name="ro1">
          <table:table-cell table:style-name="ce501" office:value-type="float" office:value="13270070">
            <text:p>013270070</text:p>
          </table:table-cell>
          <table:table-cell office:value-type="string">
            <text:p>Lipinski</text:p>
          </table:table-cell>
          <table:table-cell office:value-type="string">
            <text:p>Manfred</text:p>
          </table:table-cell>
          <table:table-cell office:value-type="string">
            <text:p>Anholter Sportschützen</text:p>
          </table:table-cell>
          <table:table-cell table:number-columns-repeated="1020"/>
        </table:table-row>
        <table:table-row table:style-name="ro1">
          <table:table-cell table:style-name="ce501" office:value-type="float" office:value="13270073">
            <text:p>013270073</text:p>
          </table:table-cell>
          <table:table-cell office:value-type="string">
            <text:p>Vallee</text:p>
          </table:table-cell>
          <table:table-cell office:value-type="string">
            <text:p>Iris</text:p>
          </table:table-cell>
          <table:table-cell office:value-type="string">
            <text:p>Anholter Sportschützen</text:p>
          </table:table-cell>
          <table:table-cell table:number-columns-repeated="1020"/>
        </table:table-row>
        <table:table-row table:style-name="ro1">
          <table:table-cell table:style-name="ce501" office:value-type="float" office:value="13270074">
            <text:p>013270074</text:p>
          </table:table-cell>
          <table:table-cell office:value-type="string">
            <text:p>Velsinger</text:p>
          </table:table-cell>
          <table:table-cell office:value-type="string">
            <text:p>Peter</text:p>
          </table:table-cell>
          <table:table-cell office:value-type="string">
            <text:p>Anholter Sportschützen</text:p>
          </table:table-cell>
          <table:table-cell table:number-columns-repeated="1020"/>
        </table:table-row>
        <table:table-row table:style-name="ro1">
          <table:table-cell table:style-name="ce501" office:value-type="float" office:value="13270075">
            <text:p>013270075</text:p>
          </table:table-cell>
          <table:table-cell office:value-type="string">
            <text:p>Willing</text:p>
          </table:table-cell>
          <table:table-cell office:value-type="string">
            <text:p>Josef</text:p>
          </table:table-cell>
          <table:table-cell office:value-type="string">
            <text:p>Anholter Sportschützen</text:p>
          </table:table-cell>
          <table:table-cell table:number-columns-repeated="1020"/>
        </table:table-row>
        <table:table-row table:style-name="ro1">
          <table:table-cell table:style-name="ce501" office:value-type="float" office:value="13270076">
            <text:p>013270076</text:p>
          </table:table-cell>
          <table:table-cell office:value-type="string">
            <text:p>Willing</text:p>
          </table:table-cell>
          <table:table-cell office:value-type="string">
            <text:p>Rita</text:p>
          </table:table-cell>
          <table:table-cell office:value-type="string">
            <text:p>Anholter Sportschützen</text:p>
          </table:table-cell>
          <table:table-cell table:number-columns-repeated="1020"/>
        </table:table-row>
        <table:table-row table:style-name="ro1">
          <table:table-cell table:style-name="ce501" office:value-type="float" office:value="13270077">
            <text:p>013270077</text:p>
          </table:table-cell>
          <table:table-cell office:value-type="string">
            <text:p>Kaiser</text:p>
          </table:table-cell>
          <table:table-cell office:value-type="string">
            <text:p>Norbert</text:p>
          </table:table-cell>
          <table:table-cell office:value-type="string">
            <text:p>Anholter Sportschützen</text:p>
          </table:table-cell>
          <table:table-cell table:number-columns-repeated="1020"/>
        </table:table-row>
        <table:table-row table:style-name="ro1">
          <table:table-cell table:style-name="ce501" office:value-type="float" office:value="13270079">
            <text:p>013270079</text:p>
          </table:table-cell>
          <table:table-cell office:value-type="string">
            <text:p>Weikamp</text:p>
          </table:table-cell>
          <table:table-cell office:value-type="string">
            <text:p>Christian</text:p>
          </table:table-cell>
          <table:table-cell office:value-type="string">
            <text:p>Anholter Sportschützen</text:p>
          </table:table-cell>
          <table:table-cell table:number-columns-repeated="1020"/>
        </table:table-row>
        <table:table-row table:style-name="ro1">
          <table:table-cell table:style-name="ce501" office:value-type="float" office:value="13270080">
            <text:p>013270080</text:p>
          </table:table-cell>
          <table:table-cell office:value-type="string">
            <text:p>Fonteyn</text:p>
          </table:table-cell>
          <table:table-cell office:value-type="string">
            <text:p>Andreas</text:p>
          </table:table-cell>
          <table:table-cell office:value-type="string">
            <text:p>Anholter Sportschützen</text:p>
          </table:table-cell>
          <table:table-cell table:number-columns-repeated="1020"/>
        </table:table-row>
        <table:table-row table:style-name="ro1">
          <table:table-cell table:style-name="ce501" office:value-type="float" office:value="13270081">
            <text:p>013270081</text:p>
          </table:table-cell>
          <table:table-cell office:value-type="string">
            <text:p>Bruns</text:p>
          </table:table-cell>
          <table:table-cell office:value-type="string">
            <text:p>Marcel</text:p>
          </table:table-cell>
          <table:table-cell office:value-type="string">
            <text:p>Anholter Sportschützen</text:p>
          </table:table-cell>
          <table:table-cell table:number-columns-repeated="1020"/>
        </table:table-row>
        <table:table-row table:style-name="ro1">
          <table:table-cell table:style-name="ce501" office:value-type="float" office:value="13270082">
            <text:p>013270082</text:p>
          </table:table-cell>
          <table:table-cell office:value-type="string">
            <text:p>Heumann</text:p>
          </table:table-cell>
          <table:table-cell office:value-type="string">
            <text:p>Michael</text:p>
          </table:table-cell>
          <table:table-cell office:value-type="string">
            <text:p>Anholter Sportschützen</text:p>
          </table:table-cell>
          <table:table-cell table:number-columns-repeated="1020"/>
        </table:table-row>
        <table:table-row table:style-name="ro1">
          <table:table-cell table:style-name="ce501" office:value-type="float" office:value="13270083">
            <text:p>013270083</text:p>
          </table:table-cell>
          <table:table-cell office:value-type="string">
            <text:p>Onstein</text:p>
          </table:table-cell>
          <table:table-cell office:value-type="string">
            <text:p>Heinrich</text:p>
          </table:table-cell>
          <table:table-cell office:value-type="string">
            <text:p>Anholter Sportschützen</text:p>
          </table:table-cell>
          <table:table-cell table:number-columns-repeated="1020"/>
        </table:table-row>
        <table:table-row table:style-name="ro1">
          <table:table-cell table:style-name="ce501" office:value-type="float" office:value="13270085">
            <text:p>013270085</text:p>
          </table:table-cell>
          <table:table-cell office:value-type="string">
            <text:p>Kaiser</text:p>
          </table:table-cell>
          <table:table-cell office:value-type="string">
            <text:p>Elisabeth</text:p>
          </table:table-cell>
          <table:table-cell office:value-type="string">
            <text:p>Anholter Sportschützen</text:p>
          </table:table-cell>
          <table:table-cell table:number-columns-repeated="1020"/>
        </table:table-row>
        <table:table-row table:style-name="ro1">
          <table:table-cell table:style-name="ce501" office:value-type="float" office:value="13270086">
            <text:p>013270086</text:p>
          </table:table-cell>
          <table:table-cell office:value-type="string">
            <text:p>Taeuber</text:p>
          </table:table-cell>
          <table:table-cell office:value-type="string">
            <text:p>Karl-Heinz</text:p>
          </table:table-cell>
          <table:table-cell office:value-type="string">
            <text:p>Anholter Sportschützen</text:p>
          </table:table-cell>
          <table:table-cell table:number-columns-repeated="1020"/>
        </table:table-row>
        <table:table-row table:style-name="ro1">
          <table:table-cell table:style-name="ce501" office:value-type="float" office:value="13270089">
            <text:p>013270089</text:p>
          </table:table-cell>
          <table:table-cell office:value-type="string">
            <text:p>Scholten</text:p>
          </table:table-cell>
          <table:table-cell office:value-type="string">
            <text:p>Günter</text:p>
          </table:table-cell>
          <table:table-cell office:value-type="string">
            <text:p>Anholter Sportschützen</text:p>
          </table:table-cell>
          <table:table-cell table:number-columns-repeated="1020"/>
        </table:table-row>
        <table:table-row table:style-name="ro1">
          <table:table-cell table:style-name="ce501" office:value-type="float" office:value="13270091">
            <text:p>013270091</text:p>
          </table:table-cell>
          <table:table-cell office:value-type="string">
            <text:p>Framke</text:p>
          </table:table-cell>
          <table:table-cell office:value-type="string">
            <text:p>Klaus</text:p>
          </table:table-cell>
          <table:table-cell office:value-type="string">
            <text:p>Anholter Sportschützen</text:p>
          </table:table-cell>
          <table:table-cell table:number-columns-repeated="1020"/>
        </table:table-row>
        <table:table-row table:style-name="ro1">
          <table:table-cell table:style-name="ce501" office:value-type="float" office:value="13270096">
            <text:p>013270096</text:p>
          </table:table-cell>
          <table:table-cell office:value-type="string">
            <text:p>Geldermann</text:p>
          </table:table-cell>
          <table:table-cell office:value-type="string">
            <text:p>Kerstin</text:p>
          </table:table-cell>
          <table:table-cell office:value-type="string">
            <text:p>Anholter Sportschützen</text:p>
          </table:table-cell>
          <table:table-cell table:number-columns-repeated="1020"/>
        </table:table-row>
        <table:table-row table:style-name="ro1">
          <table:table-cell table:style-name="ce501" office:value-type="float" office:value="13270097">
            <text:p>013270097</text:p>
          </table:table-cell>
          <table:table-cell office:value-type="string">
            <text:p>Großkopf</text:p>
          </table:table-cell>
          <table:table-cell office:value-type="string">
            <text:p>Tim</text:p>
          </table:table-cell>
          <table:table-cell office:value-type="string">
            <text:p>Anholter Sportschützen</text:p>
          </table:table-cell>
          <table:table-cell table:number-columns-repeated="1020"/>
        </table:table-row>
        <table:table-row table:style-name="ro1">
          <table:table-cell table:style-name="ce501" office:value-type="float" office:value="13270106">
            <text:p>013270106</text:p>
          </table:table-cell>
          <table:table-cell office:value-type="string">
            <text:p>Rexwinkel</text:p>
          </table:table-cell>
          <table:table-cell office:value-type="string">
            <text:p>Dedo</text:p>
          </table:table-cell>
          <table:table-cell office:value-type="string">
            <text:p>Anholter Sportschützen</text:p>
          </table:table-cell>
          <table:table-cell table:number-columns-repeated="1020"/>
        </table:table-row>
        <table:table-row table:style-name="ro1">
          <table:table-cell table:style-name="ce501" office:value-type="float" office:value="13270115">
            <text:p>013270115</text:p>
          </table:table-cell>
          <table:table-cell office:value-type="string">
            <text:p>Tewiele</text:p>
          </table:table-cell>
          <table:table-cell office:value-type="string">
            <text:p>Ludger</text:p>
          </table:table-cell>
          <table:table-cell office:value-type="string">
            <text:p>Anholter Sportschützen</text:p>
          </table:table-cell>
          <table:table-cell table:number-columns-repeated="1020"/>
        </table:table-row>
        <table:table-row table:style-name="ro1">
          <table:table-cell table:style-name="ce501" office:value-type="float" office:value="13270116">
            <text:p>013270116</text:p>
          </table:table-cell>
          <table:table-cell office:value-type="string">
            <text:p>Tenhaaf</text:p>
          </table:table-cell>
          <table:table-cell office:value-type="string">
            <text:p>Barbara</text:p>
          </table:table-cell>
          <table:table-cell office:value-type="string">
            <text:p>Anholter Sportschützen</text:p>
          </table:table-cell>
          <table:table-cell table:number-columns-repeated="1020"/>
        </table:table-row>
        <table:table-row table:style-name="ro1">
          <table:table-cell table:style-name="ce501" office:value-type="float" office:value="13270117">
            <text:p>013270117</text:p>
          </table:table-cell>
          <table:table-cell office:value-type="string">
            <text:p>Hübers</text:p>
          </table:table-cell>
          <table:table-cell office:value-type="string">
            <text:p>Kurt</text:p>
          </table:table-cell>
          <table:table-cell office:value-type="string">
            <text:p>Anholter Sportschützen</text:p>
          </table:table-cell>
          <table:table-cell table:number-columns-repeated="1020"/>
        </table:table-row>
        <table:table-row table:style-name="ro1">
          <table:table-cell table:number-columns-repeated="3"/>
          <table:table-cell office:value-type="string">
            <text:p>Anholter Sportschützen</text:p>
          </table:table-cell>
          <table:table-cell table:number-columns-repeated="1020"/>
        </table:table-row>
        <table:table-row table:style-name="ro1">
          <table:table-cell table:number-columns-repeated="3"/>
          <table:table-cell office:value-type="string">
            <text:p>BSV Wesel "vorm Brüner Tor"</text:p>
          </table:table-cell>
          <table:table-cell table:number-columns-repeated="1020"/>
        </table:table-row>
        <table:table-row table:style-name="ro1">
          <table:table-cell table:number-columns-repeated="3"/>
          <table:table-cell office:value-type="string">
            <text:p>BSV zu Wesel</text:p>
          </table:table-cell>
          <table:table-cell table:number-columns-repeated="1020"/>
        </table:table-row>
        <table:table-row table:style-name="ro1">
          <table:table-cell table:number-columns-repeated="3"/>
          <table:table-cell office:value-type="string">
            <text:p>Diersfordter Sportschützen</text:p>
          </table:table-cell>
          <table:table-cell table:number-columns-repeated="1020"/>
        </table:table-row>
        <table:table-row table:style-name="ro1">
          <table:table-cell table:number-columns-repeated="3"/>
          <table:table-cell office:value-type="string">
            <text:p>KKS Brünen 1929</text:p>
          </table:table-cell>
          <table:table-cell table:number-columns-repeated="1020"/>
        </table:table-row>
        <table:table-row table:style-name="ro1">
          <table:table-cell table:number-columns-repeated="3"/>
          <table:table-cell office:value-type="string">
            <text:p>SC St. Seb. Bislich 1963</text:p>
          </table:table-cell>
          <table:table-cell table:number-columns-repeated="1020"/>
        </table:table-row>
        <table:table-row table:style-name="ro1">
          <table:table-cell table:number-columns-repeated="3"/>
          <table:table-cell office:value-type="string">
            <text:p>Schießgruppe "Am Dülmen" Obrighoven</text:p>
          </table:table-cell>
          <table:table-cell table:number-columns-repeated="1020"/>
        </table:table-row>
        <table:table-row table:style-name="ro1">
          <table:table-cell table:number-columns-repeated="3"/>
          <table:table-cell office:value-type="string">
            <text:p>SKK Lackhausen</text:p>
          </table:table-cell>
          <table:table-cell table:number-columns-repeated="1020"/>
        </table:table-row>
        <table:table-row table:style-name="ro1">
          <table:table-cell table:number-columns-repeated="3"/>
          <table:table-cell office:value-type="string">
            <text:p>Sportschützen Blumenkamp</text:p>
          </table:table-cell>
          <table:table-cell table:number-columns-repeated="1020"/>
        </table:table-row>
        <table:table-row table:style-name="ro1">
          <table:table-cell table:number-columns-repeated="3"/>
          <table:table-cell office:value-type="string">
            <text:p>Sportschützen Flüren</text:p>
          </table:table-cell>
          <table:table-cell table:number-columns-repeated="1020"/>
        </table:table-row>
        <table:table-row table:style-name="ro1">
          <table:table-cell table:number-columns-repeated="3"/>
          <table:table-cell office:value-type="string">
            <text:p>Sportschützen Mehr</text:p>
          </table:table-cell>
          <table:table-cell table:number-columns-repeated="1020"/>
        </table:table-row>
        <table:table-row table:style-name="ro1">
          <table:table-cell table:number-columns-repeated="3"/>
          <table:table-cell office:value-type="string">
            <text:p>Sportschützen Schermbeck</text:p>
          </table:table-cell>
          <table:table-cell table:number-columns-repeated="1020"/>
        </table:table-row>
        <table:table-row table:style-name="ro1">
          <table:table-cell table:number-columns-repeated="3"/>
          <table:table-cell office:value-type="string">
            <text:p>Sportschützen Voshövel</text:p>
          </table:table-cell>
          <table:table-cell table:number-columns-repeated="1020"/>
        </table:table-row>
        <table:table-row table:style-name="ro1">
          <table:table-cell table:number-columns-repeated="3"/>
          <table:table-cell office:value-type="string">
            <text:p>SpSch "AvL" Hamminkeln</text:p>
          </table:table-cell>
          <table:table-cell table:number-columns-repeated="1020"/>
        </table:table-row>
        <table:table-row table:style-name="ro1">
          <table:table-cell table:number-columns-repeated="3"/>
          <table:table-cell office:value-type="string">
            <text:p>SSG Emmerich-Rees</text:p>
          </table:table-cell>
          <table:table-cell table:number-columns-repeated="1020"/>
        </table:table-row>
        <table:table-row table:style-name="ro1">
          <table:table-cell table:number-columns-repeated="3"/>
          <table:table-cell office:value-type="string">
            <text:p>SSV Wesel Fusternberg</text:p>
          </table:table-cell>
          <table:table-cell table:number-columns-repeated="1020"/>
        </table:table-row>
        <table:table-row table:style-name="ro1">
          <table:table-cell table:number-columns-repeated="3"/>
          <table:table-cell office:value-type="string">
            <text:p>SV Damm 1698</text:p>
          </table:table-cell>
          <table:table-cell table:number-columns-repeated="1020"/>
        </table:table-row>
        <table:table-row table:style-name="ro1">
          <table:table-cell table:number-columns-repeated="3"/>
          <table:table-cell office:value-type="string">
            <text:p>SV Drevenack 1788</text:p>
          </table:table-cell>
          <table:table-cell table:number-columns-repeated="1020"/>
        </table:table-row>
        <table:table-row table:style-name="ro1">
          <table:table-cell table:number-columns-repeated="3"/>
          <table:table-cell office:value-type="string">
            <text:p>SV Krudenburg 1907</text:p>
          </table:table-cell>
          <table:table-cell table:number-columns-repeated="1020"/>
        </table:table-row>
        <table:table-row table:style-name="ro1" table:number-rows-repeated="1046280">
          <table:table-cell table:number-columns-repeated="1024"/>
        </table:table-row>
        <table:table-row table:style-name="ro1">
          <table:table-cell table:number-columns-repeated="1024"/>
        </table:table-row>
        <table:named-expressions>
          <table:named-range table:name="Excel_BuiltIn__FilterDatabase" table:base-cell-address="$'Stammbl.'.$A$1" table:cell-range-address="$Datensatz.$A$1:.$F$2295"/>
        </table:named-expressions>
      </table:table>
      <table:table table:name="Modul1" table:style-name="ta15">
        <table:table-column table:style-name="co5" table:default-cell-style-name="Default"/>
        <table:table-row table:style-name="ro1">
          <table:table-cell/>
        </table:table-row>
        <table:named-expressions/>
      </table:table>
      <table:table table:name="Modul2" table:style-name="ta15">
        <table:table-column table:style-name="co5" table:default-cell-style-name="Default"/>
        <table:table-row table:style-name="ro1">
          <table:table-cell/>
        </table:table-row>
        <table:named-expressions/>
      </table:table>
      <table:named-expressions>
        <table:named-range table:name="Ergebnis1" table:base-cell-address="$'Stammbl.'.$A$1" table:cell-range-address="$'Kampf 1'.$V$72"/>
        <table:named-range table:name="Ergebnis10" table:base-cell-address="$'Stammbl.'.$A$1" table:cell-range-address="$'Kampf 1'.$V$171"/>
        <table:named-range table:name="Ergebnis2" table:base-cell-address="$'Stammbl.'.$A$1" table:cell-range-address="$'Kampf 1'.$V$83"/>
        <table:named-range table:name="Ergebnis3" table:base-cell-address="$'Stammbl.'.$A$1" table:cell-range-address="$'Kampf 1'.$V$94"/>
        <table:named-range table:name="Ergebnis4" table:base-cell-address="$'Stammbl.'.$A$1" table:cell-range-address="$'Kampf 1'.$V$105"/>
        <table:named-range table:name="Ergebnis5" table:base-cell-address="$'Stammbl.'.$A$1" table:cell-range-address="$'Kampf 1'.$V$116"/>
        <table:named-range table:name="Ergebnis6" table:base-cell-address="$'Stammbl.'.$A$1" table:cell-range-address="$'Kampf 1'.$V$127"/>
        <table:named-range table:name="Ergebnis7" table:base-cell-address="$'Stammbl.'.$A$1" table:cell-range-address="$'Kampf 1'.$V$138"/>
        <table:named-range table:name="Ergebnis8" table:base-cell-address="$'Stammbl.'.$A$1" table:cell-range-address="$'Kampf 1'.$V$149"/>
        <table:named-range table:name="Ergebnis9" table:base-cell-address="$'Stammbl.'.$A$1" table:cell-range-address="$'Kampf 1'.$V$160"/>
        <table:named-range table:name="Name1" table:base-cell-address="$'Stammbl.'.$A$1" table:cell-range-address="$'Kampf 1'.$C$27"/>
        <table:named-range table:name="Name10" table:base-cell-address="$'Stammbl.'.$A$1" table:cell-range-address="$'Kampf 1'.$C$49"/>
        <table:named-range table:name="Name2" table:base-cell-address="$'Stammbl.'.$A$1" table:cell-range-address="$'Kampf 1'.$C$28"/>
        <table:named-range table:name="Name3" table:base-cell-address="$'Stammbl.'.$A$1" table:cell-range-address="$'Kampf 1'.$C$29"/>
        <table:named-range table:name="Name4" table:base-cell-address="$'Stammbl.'.$A$1" table:cell-range-address="$'Kampf 1'.$C$30"/>
        <table:named-range table:name="Name5" table:base-cell-address="$'Stammbl.'.$A$1" table:cell-range-address="$'Kampf 1'.$C$31"/>
        <table:named-range table:name="Name6" table:base-cell-address="$'Stammbl.'.$A$1" table:cell-range-address="$'Kampf 1'.$C$45"/>
        <table:named-range table:name="Name7" table:base-cell-address="$'Stammbl.'.$A$1" table:cell-range-address="$'Kampf 1'.$C$46"/>
        <table:named-range table:name="Name8" table:base-cell-address="$'Stammbl.'.$A$1" table:cell-range-address="$'Kampf 1'.$C$47"/>
        <table:named-range table:name="Name9" table:base-cell-address="$'Stammbl.'.$A$1" table:cell-range-address="$'Kampf 1'.$C$48"/>
        <table:named-expression table:name="Paßdatei" table:base-cell-address="$'Stammbl.'.$A$1" table:expression="['file:///C:/Users/Diddi/Downloads/LeerGr.2+aW_4er1'#$Passdate.$A$9:.$D$3034]"/>
        <table:named-range table:name="Vorname1" table:base-cell-address="$'Stammbl.'.$A$1" table:cell-range-address="$'Kampf 1'.$F$27"/>
        <table:named-range table:name="Vorname10" table:base-cell-address="$'Stammbl.'.$A$1" table:cell-range-address="$'Kampf 1'.$F$49"/>
        <table:named-range table:name="Vorname2" table:base-cell-address="$'Stammbl.'.$A$1" table:cell-range-address="$'Kampf 1'.$F$28"/>
        <table:named-range table:name="Vorname3" table:base-cell-address="$'Stammbl.'.$A$1" table:cell-range-address="$'Kampf 1'.$F$29"/>
        <table:named-range table:name="Vorname4" table:base-cell-address="$'Stammbl.'.$A$1" table:cell-range-address="$'Kampf 1'.$F$30"/>
        <table:named-range table:name="Vorname5" table:base-cell-address="$'Stammbl.'.$A$1" table:cell-range-address="$'Kampf 1'.$F$31"/>
        <table:named-range table:name="Vorname6" table:base-cell-address="$'Stammbl.'.$A$1" table:cell-range-address="$'Kampf 1'.$F$45"/>
        <table:named-range table:name="Vorname7" table:base-cell-address="$'Stammbl.'.$A$1" table:cell-range-address="$'Kampf 1'.$F$46"/>
        <table:named-range table:name="Vorname8" table:base-cell-address="$'Stammbl.'.$A$1" table:cell-range-address="$'Kampf 1'.$F$47"/>
        <table:named-range table:name="Vorname9" table:base-cell-address="$'Stammbl.'.$A$1" table:cell-range-address="$'Kampf 1'.$F$4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1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text>Vereins-Nr.:   </number:text>
      <number:number number:decimal-places="0" number:min-integer-digits="0"/>
    </number:number-style>
    <number:number-style style:name="N119">
      <number:number number:decimal-places="0" number:min-integer-digits="9"/>
    </number:number-style>
    <number:number-style style:name="N120">
      <number:number number:decimal-places="0" number:min-integer-digits="9">
        <number:embedded-text number:position="7"> </number:embedded-text>
        <number:embedded-text number:position="6"> </number:embedded-text>
        <number:embedded-text number:position="4"> </number:embedded-text>
      </number:number>
    </number:number-style>
    <number:date-style style:name="N16106" number:language="de" number:country="DE">
      <number:day number:style="long"/>
      <number:text>. </number:text>
      <number:month number:textual="true"/>
      <number:text> </number:text>
      <number:year/>
    </number:date-style>
    <number:date-style style:name="N16107" number:language="de" number:country="DE">
      <number:day number:style="long"/>
      <number:text>. </number:text>
      <number:month number:textual="true"/>
    </number:date-style>
    <number:date-style style:name="N16108" number:language="de" number:country="DE">
      <number:month number:textual="true"/>
      <number:text> </number:text>
      <number:year/>
    </number:date-style>
    <number:time-style style:name="N16109" number:language="de" number:country="DE">
      <number:hours/>
      <number:text>:</number:text>
      <number:minutes number:style="long"/>
      <number:text> </number:text>
      <number:am-pm/>
    </number:time-style>
    <number:time-style style:name="N16110" number:language="de" number:country="DE">
      <number:hours/>
      <number:text>:</number:text>
      <number:minutes number:style="long"/>
      <number:text>:</number:text>
      <number:seconds number:style="long"/>
      <number:text> </number:text>
      <number:am-pm/>
    </number:time-style>
    <number:date-style style:name="N16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de" number:country="DE">
      <number:number number:decimal-places="0" number:min-integer-digits="1" number:grouping="true"/>
      <number:text>   </number:text>
    </number:number-style>
    <number:number-style style:name="N16112" number:language="de" number:country="DE">
      <number:text>-</number:text>
      <number:number number:decimal-places="0" number:min-integer-digits="1" number:grouping="true"/>
      <number:text>   </number:text>
      <style:map style:condition="value()&gt;=0" style:apply-style-name="N16112P0"/>
    </number:number-style>
    <number:number-style style:name="N16113P0" style:volatile="true" number:language="de" number:country="DE">
      <number:number number:decimal-places="0" number:min-integer-digits="1" number:grouping="true"/>
      <number:text>   </number:text>
    </number:number-style>
    <number:number-style style:name="N16113" number:language="de" number:country="DE">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de" number:country="DE">
      <number:number number:decimal-places="2" number:min-integer-digits="1" number:grouping="true"/>
      <number:text>   </number:text>
    </number:number-style>
    <number:number-style style:name="N16114" number:language="de" number:country="DE">
      <number:text>-</number:text>
      <number:number number:decimal-places="2" number:min-integer-digits="1" number:grouping="true"/>
      <number:text>   </number:text>
      <style:map style:condition="value()&gt;=0" style:apply-style-name="N16114P0"/>
    </number:number-style>
    <number:number-style style:name="N16115P0" style:volatile="true" number:language="de" number:country="DE">
      <number:number number:decimal-places="2" number:min-integer-digits="1" number:grouping="true"/>
      <number:text>   </number:text>
    </number:number-style>
    <number:number-style style:name="N16115" number:language="de" number:country="DE">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de" number:country="DE">
      <number:number number:decimal-places="0" number:min-integer-digits="1" number:grouping="true"/>
      <number:text> €</number:text>
    </number:number-style>
    <number:number-style style:name="N16116" number:language="de" number:country="DE">
      <number:text>-</number:text>
      <number:number number:decimal-places="0" number:min-integer-digits="1" number:grouping="true"/>
      <number:text> €</number:text>
      <style:map style:condition="value()&gt;=0" style:apply-style-name="N16116P0"/>
    </number:number-style>
    <number:number-style style:name="N16117P0" style:volatile="true" number:language="de" number:country="DE">
      <number:number number:decimal-places="0" number:min-integer-digits="1" number:grouping="true"/>
      <number:text> €</number:text>
    </number:number-style>
    <number:number-style style:name="N16117" number:language="de" number:country="DE">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de" number:country="DE">
      <number:number number:decimal-places="2" number:min-integer-digits="1" number:grouping="true"/>
      <number:text> €</number:text>
    </number:number-style>
    <number:number-style style:name="N16118" number:language="de" number:country="DE">
      <number:text>-</number:text>
      <number:number number:decimal-places="2" number:min-integer-digits="1" number:grouping="true"/>
      <number:text> €</number:text>
      <style:map style:condition="value()&gt;=0" style:apply-style-name="N16118P0"/>
    </number:number-style>
    <number:number-style style:name="N16119P0" style:volatile="true" number:language="de" number:country="DE">
      <number:number number:decimal-places="2" number:min-integer-digits="1" number:grouping="true"/>
      <number:text> €</number:text>
    </number:number-style>
    <number:number-style style:name="N16119" number:language="de" number:country="DE">
      <style:text-properties fo:color="#ff0000"/>
      <number:text>-</number:text>
      <number:number number:decimal-places="2" number:min-integer-digits="1" number:grouping="true"/>
      <number:text> €</number:text>
      <style:map style:condition="value()&gt;=0" style:apply-style-name="N16119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ende_20_1" draw:display-name="Linienend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2.499cm" fo:margin-left="2cm" fo:margin-right="1cm" style:first-page-number="continue" style:scale-to="100%" style:writing-mode="lr-tb"/>
      <style:header-style>
        <style:header-footer-properties fo:min-height="0.751cm" fo:margin-left="0cm" fo:margin-right="0.9cm" fo:margin-bottom="0.469cm"/>
      </style:header-style>
      <style:footer-style>
        <style:header-footer-properties fo:min-height="0.751cm" fo:margin-left="0cm" fo:margin-right="0.9cm" fo:margin-top="0cm"/>
      </style:footer-style>
    </style:page-layout>
    <style:page-layout style:name="Mpm4">
      <style:page-layout-properties fo:page-width="29.7cm" fo:page-height="21.001cm" style:num-format="1" style:print-orientation="landscape" fo:margin-top="1.3cm" fo:margin-bottom="2.499cm" fo:margin-left="2cm" fo:margin-right="1cm" style:first-page-number="continue" style:scale-to="100%" style:writing-mode="lr-tb"/>
      <style:header-style>
        <style:header-footer-properties fo:min-height="0.751cm" fo:margin-left="0cm" fo:margin-right="0.9cm" fo:margin-bottom="0.469cm"/>
      </style:header-style>
      <style:footer-style>
        <style:header-footer-properties fo:min-height="0.751cm" fo:margin-left="0cm" fo:margin-right="0.9cm" fo:margin-top="0cm"/>
      </style:footer-style>
    </style:page-layout>
    <style:page-layout style:name="Mpm5">
      <style:page-layout-properties fo:page-width="29.7cm" fo:page-height="21.001cm" style:num-format="1" style:print-orientation="landscape" fo:margin-top="1.3cm" fo:margin-bottom="2.499cm" fo:margin-left="2cm" fo:margin-right="1cm" style:first-page-number="continue" style:scale-to="75%" style:writing-mode="lr-tb"/>
      <style:header-style>
        <style:header-footer-properties fo:min-height="0.751cm" fo:margin-left="0cm" fo:margin-right="0.9cm" fo:margin-bottom="0.469cm"/>
      </style:header-style>
      <style:footer-style>
        <style:header-footer-properties fo:min-height="0.751cm" fo:margin-left="0cm" fo:margin-right="0.9cm" fo:margin-top="0cm"/>
      </style:footer-style>
    </style:page-layout>
    <style:page-layout style:name="Mpm6">
      <style:page-layout-properties fo:page-width="29.7cm" fo:page-height="21.001cm" style:num-format="1" style:print-orientation="landscape" fo:margin-top="1cm" fo:margin-bottom="1cm" fo:margin-left="2cm" fo:margin-right="1cm" style:first-page-number="continue" style:scale-to-X="1" style:scale-to-Y="1" style:writing-mode="lr-tb"/>
      <style:header-style>
        <style:header-footer-properties fo:min-height="0.751cm" fo:margin-left="0cm" fo:margin-right="0.9cm" fo:margin-bottom="0cm"/>
      </style:header-style>
      <style:footer-style>
        <style:header-footer-properties fo:min-height="0.751cm" fo:margin-left="0cm" fo:margin-right="0.9cm" fo:margin-top="0cm"/>
      </style:footer-style>
    </style:page-layout>
    <style:page-layout style:name="Mpm7">
      <style:page-layout-properties fo:page-width="29.7cm" fo:page-height="21.001cm" style:num-format="1" style:print-orientation="landscape" fo:margin-top="1cm" fo:margin-bottom="1cm" fo:margin-left="2cm" fo:margin-right="1cm" style:first-page-number="continue" style:scale-to="93%" style:writing-mode="lr-tb"/>
      <style:header-style>
        <style:header-footer-properties fo:min-height="0.751cm" fo:margin-left="0cm" fo:margin-right="0.9cm" fo:margin-bottom="0cm"/>
      </style:header-style>
      <style:footer-style>
        <style:header-footer-properties fo:min-height="0.751cm" fo:margin-left="0cm" fo:margin-right="0.9cm" fo:margin-top="0cm"/>
      </style:footer-style>
    </style:page-layout>
    <style:page-layout style:name="Mpm8">
      <style:page-layout-properties fo:margin-top="2.499cm" fo:margin-bottom="2.499cm" fo:margin-left="2cm" fo:margin-right="2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8-09">09.08.2023</text:date>, <text:time>11:10:50</text:time></text:p>
        </style:region-right>
      </style:header>
      <style:header-left style:display="false"/>
      <style:footer>
        <text:p>Seite <text:page-number>1</text:page-number> / <text:page-count>99</text:page-count></text:p>
      </style:footer>
      <style:footer-left style:display="false"/>
    </style:master-page>
    <style:master-page style:name="PageStyle_5f_Stammbl." style:display-name="PageStyle_Stammbl." style:page-layout-name="Mpm3">
      <style:header>
        <text:p><text:span text:style-name="MT1">Ligakämpfe 20</text:span></text:p>
        <text:p><text:span text:style-name="MT1"><text:s/></text:span></text:p>
        <text:p><text:span text:style-name="MT1">. Mannschaft</text:span></text:p>
      </style:header>
      <style:header-left style:display="false">
        <text:p><text:span text:style-name="MT1">Ligakämpfe 20</text:span></text:p>
        <text:p><text:span text:style-name="MT1"><text:s/></text:span></text:p>
        <text:p><text:span text:style-name="MT1">. Mannschaft</text:span></text:p>
      </style:header-left>
      <style:footer style:display="false"/>
      <style:footer-left style:display="false"/>
    </style:master-page>
    <style:master-page style:name="PageStyle_5f_Daten" style:display-name="PageStyle_Daten" style:page-layout-name="Mpm3">
      <style:header>
        <text:p><text:span text:style-name="MT1">Ligakämpfe 20</text:span></text:p>
        <text:p><text:span text:style-name="MT1"><text:s/></text:span></text:p>
        <text:p><text:span text:style-name="MT1">. Mannschaft</text:span></text:p>
      </style:header>
      <style:header-left style:display="false">
        <text:p><text:span text:style-name="MT1">Ligakämpfe 20</text:span></text:p>
        <text:p><text:span text:style-name="MT1"><text:s/></text:span></text:p>
        <text:p><text:span text:style-name="MT1">. Mannschaft</text:span></text:p>
      </style:header-left>
      <style:footer style:display="false"/>
      <style:footer-left style:display="false"/>
    </style:master-page>
    <style:master-page style:name="PageStyle_5f_Termine" style:display-name="PageStyle_Termine" style:page-layout-name="Mpm4">
      <style:header>
        <text:p><text:span text:style-name="MT1">Ligakämpfe 20</text:span></text:p>
        <text:p><text:span text:style-name="MT1"><text:s/></text:span></text:p>
        <text:p><text:span text:style-name="MT1">. Mannschaft</text:span></text:p>
      </style:header>
      <style:header-left style:display="false">
        <text:p><text:span text:style-name="MT1">Ligakämpfe 20</text:span></text:p>
        <text:p><text:span text:style-name="MT1"><text:s/></text:span></text:p>
        <text:p><text:span text:style-name="MT1">. Mannschaft</text:span></text:p>
      </style:header-left>
      <style:footer style:display="false"/>
      <style:footer-left style:display="false"/>
    </style:master-page>
    <style:master-page style:name="PageStyle_5f_Gesamtwtg." style:display-name="PageStyle_Gesamtwtg." style:page-layout-name="Mpm5">
      <style:header>
        <text:p><text:span text:style-name="MT1">Ligakämpfe 20</text:span></text:p>
        <text:p><text:span text:style-name="MT1"><text:s/></text:span></text:p>
        <text:p><text:span text:style-name="MT1">. Mannschaft</text:span></text:p>
      </style:header>
      <style:header-left style:display="false">
        <text:p><text:span text:style-name="MT1">Ligakämpfe 20</text:span></text:p>
        <text:p><text:span text:style-name="MT1"><text:s/></text:span></text:p>
        <text:p><text:span text:style-name="MT1">. Mannschaft</text:span></text:p>
      </style:header-left>
      <style:footer style:display="false"/>
      <style:footer-left style:display="false"/>
    </style:master-page>
    <style:master-page style:name="PageStyle_5f_Kampf_20_1" style:display-name="PageStyle_Kampf 1" style:page-layout-name="Mpm6">
      <style:header style:display="false"/>
      <style:header-left style:display="false"/>
      <style:footer style:display="false"/>
      <style:footer-left style:display="false"/>
    </style:master-page>
    <style:master-page style:name="PageStyle_5f_Kampf_20_2" style:display-name="PageStyle_Kampf 2" style:page-layout-name="Mpm6">
      <style:header style:display="false"/>
      <style:header-left style:display="false"/>
      <style:footer style:display="false"/>
      <style:footer-left style:display="false"/>
    </style:master-page>
    <style:master-page style:name="PageStyle_5f_Kampf_20_3" style:display-name="PageStyle_Kampf 3" style:page-layout-name="Mpm7">
      <style:header style:display="false"/>
      <style:header-left style:display="false"/>
      <style:footer style:display="false"/>
      <style:footer-left style:display="false"/>
    </style:master-page>
    <style:master-page style:name="PageStyle_5f_Kampf_20_4" style:display-name="PageStyle_Kampf 4" style:page-layout-name="Mpm6">
      <style:header style:display="false"/>
      <style:header-left style:display="false"/>
      <style:footer style:display="false"/>
      <style:footer-left style:display="false"/>
    </style:master-page>
    <style:master-page style:name="PageStyle_5f_Kampf_20_5" style:display-name="PageStyle_Kampf 5" style:page-layout-name="Mpm6">
      <style:header style:display="false"/>
      <style:header-left style:display="false"/>
      <style:footer style:display="false"/>
      <style:footer-left style:display="false"/>
    </style:master-page>
    <style:master-page style:name="PageStyle_5f_Kampf_20_6" style:display-name="PageStyle_Kampf 6" style:page-layout-name="Mpm6">
      <style:header style:display="false"/>
      <style:header-left style:display="false"/>
      <style:footer style:display="false"/>
      <style:footer-left style:display="false"/>
    </style:master-page>
    <style:master-page style:name="PageStyle_5f_Kampf_20_7" style:display-name="PageStyle_Kampf 7" style:page-layout-name="Mpm6">
      <style:header style:display="false"/>
      <style:header-left style:display="false"/>
      <style:footer style:display="false"/>
      <style:footer-left style:display="false"/>
    </style:master-page>
    <style:master-page style:name="PageStyle_5f_Kampf_20_8" style:display-name="PageStyle_Kampf 8" style:page-layout-name="Mpm6">
      <style:header style:display="false"/>
      <style:header-left style:display="false"/>
      <style:footer style:display="false"/>
      <style:footer-left style:display="false"/>
    </style:master-page>
    <style:master-page style:name="PageStyle_5f_Vordruck" style:display-name="PageStyle_Vordruck" style:page-layout-name="Mpm6">
      <style:header style:display="false"/>
      <style:header-left style:display="false"/>
      <style:footer style:display="false"/>
      <style:footer-left style:display="false"/>
    </style:master-page>
    <style:master-page style:name="PageStyle_5f_Datensatz" style:display-name="PageStyle_Datensatz"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tmar Vennmann</meta:initial-creator>
    <meta:creation-date>1999-03-29T22:06:26</meta:creation-date>
    <dc:creator>Diddi Vennmann</dc:creator>
    <dc:date>2023-08-09T11:10:44.28</dc:date>
    <meta:print-date>2016-11-11T12:06:35</meta:print-date>
    <meta:document-statistic meta:table-count="16" meta:cell-count="11399" meta:object-count="32"/>
    <meta:generator>OpenOffice/4.1.14$Win32 OpenOffice.org_project/4114m1$Build-9811</meta:generator>
    <meta:user-defined meta:name="_AdHocReviewCycleID" meta:value-type="float">-1611531973</meta:user-defined>
    <meta:user-defined meta:name="_AuthorEmail">info@vennmann.de</meta:user-defined>
    <meta:user-defined meta:name="_AuthorEmailDisplayName">Dietmar Vennmann</meta:user-defined>
    <meta:user-defined meta:name="_EmailSubject"/>
    <meta:user-defined meta:name="_ReviewingToolsShownOnce" meta:value-type="string"/>
  </office:meta>
</office:document-meta>
</file>

<file path=Basic/Standard/DieseArbeitsmappe.xml><?xml version="1.0" encoding="utf-8"?>
<!DOCTYPE module  PUBLIC '-//OpenOffice.org//DTD OfficeDocument 1.0//EN'  'module.dtd'>
<script:module xmlns:script="http://openoffice.org/2000/script" script:name="DieseArbeitsmappe" script:language="StarBasic" script:moduleType="document">Rem Attribute VBA_ModuleType=VBADocumentModule
Sub DieseArbeitsmappe
Rem 
Rem 
Rem 
Rem 
End Sub
</script:module>
</file>

<file path=Basic/Standard/Modul1.xml><?xml version="1.0" encoding="utf-8"?>
<!DOCTYPE module  PUBLIC '-//OpenOffice.org//DTD OfficeDocument 1.0//EN'  'module.dtd'>
<script:module xmlns:script="http://openoffice.org/2000/script" script:name="Modul1" script:language="StarBasic" script:moduleType="normal">Rem Attribute VBA_ModuleType=VBAModule
Sub Modul1
Rem Sub Makro1()
Rem     With ActiveSheet.PageSetup
Rem         .CenterHorizontally = True
Rem         .CenterVertically = False
Rem         .Orientation = xlLandscape
Rem         .PaperSize = xlPaperA4
Rem     End With
Rem     Range("A1:T33").Select
Rem     ActiveSheet.PageSetup.PrintArea = Selection.Address
Rem     ActiveWindow.SelectedSheets.PrintOut Copies:=1
Rem End Sub
End Sub
</script:module>
</file>

<file path=Basic/Standard/Modul2.xml><?xml version="1.0" encoding="utf-8"?>
<!DOCTYPE module  PUBLIC '-//OpenOffice.org//DTD OfficeDocument 1.0//EN'  'module.dtd'>
<script:module xmlns:script="http://openoffice.org/2000/script" script:name="Modul2" script:language="StarBasic" script:moduleType="normal">Rem Attribute VBA_ModuleType=VBAModule
Sub Modul2
Rem Sub Kampf1()
Rem     Sheets("Kampf 1").Select
Rem     Range("A1").Select
Rem End Sub
Rem Sub Kampf2()
Rem     Sheets("Kampf 2").Select
Rem     Range("A1").Select
Rem End Sub
Rem Sub Kampf3()
Rem     Sheets("Kampf 3").Select
Rem     Range("A1").Select
Rem End Sub
Rem Sub Kampf4()
Rem     Sheets("Kampf 4").Select
Rem     Range("A1").Select
Rem End Sub
Rem Sub Kampf5()
Rem     Sheets("Kampf 5").Select
Rem     Range("A1").Select
Rem End Sub
Rem Sub Kampf6()
Rem     ActiveWindow.ScrollWorkbookTabs Position:=xlLast
Rem     Sheets("Kampf 6").Select
Rem     Range("A1").Select
Rem End Sub
Rem Sub Kampf7()
Rem     ActiveWindow.ScrollWorkbookTabs Position:=xlLast
Rem     Sheets("Kampf 7").Select
Rem     Range("A1").Select
Rem End Sub
Rem Sub Kampf8()
Rem     ActiveWindow.ScrollWorkbookTabs Position:=xlLast
Rem     Sheets("Kampf 8").Select
Rem     Range("A1").Select
Rem End Sub
Rem Sub Sortieren()
Rem     Range("A10:F17").Select
Rem     Selection.Sort Key1:=Range("A10"), Order1:=xlAscending, Header:=xlGuess, _
Rem         OrderCustom:=1, MatchCase:=False, Orientation:=xlTopToBottom
Rem     Range("A10").Select
Rem End Sub
End Sub
</script:module>
</file>

<file path=Basic/Standard/Modul3.xml><?xml version="1.0" encoding="utf-8"?>
<!DOCTYPE module  PUBLIC '-//OpenOffice.org//DTD OfficeDocument 1.0//EN'  'module.dtd'>
<script:module xmlns:script="http://openoffice.org/2000/script" script:name="Modul3" script:language="StarBasic" script:moduleType="normal">Rem Attribute VBA_ModuleType=VBAModule
Sub Modul3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Tabelle1.xml><?xml version="1.0" encoding="utf-8"?>
<!DOCTYPE module  PUBLIC '-//OpenOffice.org//DTD OfficeDocument 1.0//EN'  'module.dtd'>
<script:module xmlns:script="http://openoffice.org/2000/script" script:name="Tabelle1" script:language="StarBasic" script:moduleType="document">Rem Attribute VBA_ModuleType=VBADocumentModule
Sub Tabelle1
Rem 
Rem 
Rem 
Rem 
Rem Private Sub CommandButton1_Click()
Rem 
Rem End Sub
End Sub
</script:module>
</file>

<file path=Basic/Standard/Tabelle10.xml><?xml version="1.0" encoding="utf-8"?>
<!DOCTYPE module  PUBLIC '-//OpenOffice.org//DTD OfficeDocument 1.0//EN'  'module.dtd'>
<script:module xmlns:script="http://openoffice.org/2000/script" script:name="Tabelle10" script:language="StarBasic" script:moduleType="document">Rem Attribute VBA_ModuleType=VBADocumentModule
Sub Tabelle10
Rem 
Rem 
Rem 
Rem 
End Sub
</script:module>
</file>

<file path=Basic/Standard/Tabelle101.xml><?xml version="1.0" encoding="utf-8"?>
<!DOCTYPE module  PUBLIC '-//OpenOffice.org//DTD OfficeDocument 1.0//EN'  'module.dtd'>
<script:module xmlns:script="http://openoffice.org/2000/script" script:name="Tabelle101" script:language="StarBasic" script:moduleType="document">Rem Attribute VBA_ModuleType=VBADocumentModule
Sub Tabelle101
Rem 
Rem 
Rem 
Rem 
End Sub
</script:module>
</file>

<file path=Basic/Standard/Tabelle11.xml><?xml version="1.0" encoding="utf-8"?>
<!DOCTYPE module  PUBLIC '-//OpenOffice.org//DTD OfficeDocument 1.0//EN'  'module.dtd'>
<script:module xmlns:script="http://openoffice.org/2000/script" script:name="Tabelle11" script:language="StarBasic" script:moduleType="document">Rem Attribute VBA_ModuleType=VBADocumentModule
Sub Tabelle11
Rem 
Rem 
Rem 
Rem 
End Sub
</script:module>
</file>

<file path=Basic/Standard/Tabelle12.xml><?xml version="1.0" encoding="utf-8"?>
<!DOCTYPE module  PUBLIC '-//OpenOffice.org//DTD OfficeDocument 1.0//EN'  'module.dtd'>
<script:module xmlns:script="http://openoffice.org/2000/script" script:name="Tabelle12" script:language="StarBasic" script:moduleType="document">Rem Attribute VBA_ModuleType=VBADocumentModule
Sub Tabelle12
End Sub
</script:module>
</file>

<file path=Basic/Standard/Tabelle2.xml><?xml version="1.0" encoding="utf-8"?>
<!DOCTYPE module  PUBLIC '-//OpenOffice.org//DTD OfficeDocument 1.0//EN'  'module.dtd'>
<script:module xmlns:script="http://openoffice.org/2000/script" script:name="Tabelle2" script:language="StarBasic" script:moduleType="document">Rem Attribute VBA_ModuleType=VBADocumentModule
Sub Tabelle2
Rem 
Rem 
Rem 
Rem 
End Sub
</script:module>
</file>

<file path=Basic/Standard/Tabelle3.xml><?xml version="1.0" encoding="utf-8"?>
<!DOCTYPE module  PUBLIC '-//OpenOffice.org//DTD OfficeDocument 1.0//EN'  'module.dtd'>
<script:module xmlns:script="http://openoffice.org/2000/script" script:name="Tabelle3" script:language="StarBasic" script:moduleType="document">Rem Attribute VBA_ModuleType=VBADocumentModule
Sub Tabelle3
Rem 
Rem 
Rem 
Rem 
End Sub
</script:module>
</file>

<file path=Basic/Standard/Tabelle4.xml><?xml version="1.0" encoding="utf-8"?>
<!DOCTYPE module  PUBLIC '-//OpenOffice.org//DTD OfficeDocument 1.0//EN'  'module.dtd'>
<script:module xmlns:script="http://openoffice.org/2000/script" script:name="Tabelle4" script:language="StarBasic" script:moduleType="document">Rem Attribute VBA_ModuleType=VBADocumentModule
Sub Tabelle4
Rem 
Rem 
Rem 
Rem 
End Sub
</script:module>
</file>

<file path=Basic/Standard/Tabelle5.xml><?xml version="1.0" encoding="utf-8"?>
<!DOCTYPE module  PUBLIC '-//OpenOffice.org//DTD OfficeDocument 1.0//EN'  'module.dtd'>
<script:module xmlns:script="http://openoffice.org/2000/script" script:name="Tabelle5" script:language="StarBasic" script:moduleType="document">Rem Attribute VBA_ModuleType=VBADocumentModule
Sub Tabelle5
Rem 
Rem 
Rem 
Rem 
End Sub
</script:module>
</file>

<file path=Basic/Standard/Tabelle6.xml><?xml version="1.0" encoding="utf-8"?>
<!DOCTYPE module  PUBLIC '-//OpenOffice.org//DTD OfficeDocument 1.0//EN'  'module.dtd'>
<script:module xmlns:script="http://openoffice.org/2000/script" script:name="Tabelle6" script:language="StarBasic" script:moduleType="document">Rem Attribute VBA_ModuleType=VBADocumentModule
Sub Tabelle6
Rem 
Rem 
Rem 
Rem 
End Sub
</script:module>
</file>

<file path=Basic/Standard/Tabelle7.xml><?xml version="1.0" encoding="utf-8"?>
<!DOCTYPE module  PUBLIC '-//OpenOffice.org//DTD OfficeDocument 1.0//EN'  'module.dtd'>
<script:module xmlns:script="http://openoffice.org/2000/script" script:name="Tabelle7" script:language="StarBasic" script:moduleType="document">Rem Attribute VBA_ModuleType=VBADocumentModule
Sub Tabelle7
Rem 
Rem 
Rem 
Rem 
End Sub
</script:module>
</file>

<file path=Basic/Standard/Tabelle8.xml><?xml version="1.0" encoding="utf-8"?>
<!DOCTYPE module  PUBLIC '-//OpenOffice.org//DTD OfficeDocument 1.0//EN'  'module.dtd'>
<script:module xmlns:script="http://openoffice.org/2000/script" script:name="Tabelle8" script:language="StarBasic" script:moduleType="document">Rem Attribute VBA_ModuleType=VBADocumentModule
Sub Tabelle8
Rem 
Rem 
Rem 
Rem 
End Sub
</script:module>
</file>

<file path=Basic/Standard/Tabelle9.xml><?xml version="1.0" encoding="utf-8"?>
<!DOCTYPE module  PUBLIC '-//OpenOffice.org//DTD OfficeDocument 1.0//EN'  'module.dtd'>
<script:module xmlns:script="http://openoffice.org/2000/script" script:name="Tabelle9" script:language="StarBasic" script:moduleType="document">Rem Attribute VBA_ModuleType=VBADocumentModule
Sub Tabelle9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eseArbeitsmappe"/>
  <library:element library:name="Modul1"/>
  <library:element library:name="Modul2"/>
  <library:element library:name="Modul3"/>
  <library:element library:name="Tabelle1"/>
  <library:element library:name="Tabelle10"/>
  <library:element library:name="Tabelle101"/>
  <library:element library:name="Tabelle11"/>
  <library:element library:name="Tabelle12"/>
  <library:element library:name="Tabelle2"/>
  <library:element library:name="Tabelle3"/>
  <library:element library:name="Tabelle4"/>
  <library:element library:name="Tabelle5"/>
  <library:element library:name="Tabelle6"/>
  <library:element library:name="Tabelle7"/>
  <library:element library:name="Tabelle8"/>
  <library:element library:name="Tabelle9"/>
  <library:element library:name="Sheet1"/>
  <library:element library:name="Sheet2"/>
  <library:element library:name="Sheet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